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a60d6b" style:family="table">
      <style:table-properties style:rel-width="100" table:align="center"/>
    </style:style>
    <style:style style:name="a60d6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ustafa Ibrahim<text:s/></text:span><text:span text:style-name="T2">Moustafa IbrahimAssistant Professor of Mathematics Department of MathematicsCollege of ScienceUniversity of BahrainTELEPHONE +973 32209199https://science.uob.edu.bh/faculty/faculty-profile/?faculty=dr-moustafa-ibrahim-mohamme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0000-0001-7122-3787">0000-0001-7122-3787</text:a></text:p>
          </text:list-item>
        </text:list>
        <text:list text:style-name="listStyle_0">
          <text:list-item>
            <text:p text:style-name="P9"><text:span text:style-name="T5"><text:s/>ORCID :<text:s/></text:span></text:p>
            <text:p><text:a xlink:type="simple" xlink:href="https://orcid.org/0000-0001-7122-3787">0000-0001-7122-3787</text:a></text:p>
          </text:list-item>
        </text:list>
        <text:p text:style-name="P10"/>
        <text:p text:style-name="Heading2"><text:span text:style-name="T6">Présentation</text:span></text:p>
        <text:p text:style-name="P12"/>
        <text:p text:style-name="P13"><text:span text:style-name="T7">I am Dr Moustafa Ibrahim Assistant Professor of Mathematics at the University of BahrainMy research is centered on number theory with a focus on prime numbers, prime based cryptography, post quantum security and the geometric structures underlying prime distributionsI am the author of the newly submitted paperThe Emergence of the Mersenne Star A New Geometry of Prime Numbers Bridging Physics and Artificial General Intelligenceofficially archived in HAL as a preprint April 2025This work continues my development of the Quanta Prime Sequence QPS and its applications to number theory geometry and artificial intelligenceRelevant publicationsOn the Emergence of the Quanta Prime Sequence Arab Journal of Basic and Applied Sciences 2024</text:span><text:a xlink:type="simple" xlink:href="https://www.tandfonline.com/doi/full/10.1080/25765299.2024.2445377">https://www.tandfonline.com/doi/full/10.1080/25765299.2024.2445377</text:a><text:span text:style-name="T8">ResearchGate preprint</text:span><text:a xlink:type="simple" xlink:href="https://www.researchgate.net/publication/387818343_On_the_emergence_of_the_Quanta_Prime_sequence">https://www.researchgate.net/publication/387818343_On_the_emergence_of_the_Quanta_Prime_sequence</text:a><text:span text:style-name="T9">My long term goal is to establish innovative mathematical frameworks with interdisciplinary applications in theoretical physics AI and cryptographic systemsOfficial profile</text:span><text:a xlink:type="simple" xlink:href="https://science.uob.edu.bh/faculty/faculty-profile/?faculty=dr-moustafa-ibrahim-mohammed">https://science.uob.edu.bh/faculty/faculty-profile/?faculty=dr-moustafa-ibrahim-mohammed</text:a><text:span text:style-name="T10">ORCID</text:span><text:a xlink:type="simple" xlink:href="https://orcid.org/0000-0001-7122-3787">https://orcid.org/0000-0001-7122-3787</text:a><text:span text:style-name="T11">Please feel free to contact me for further informationMoustafa IbrahimDepartment of MathematicsCollege of ScienceUniversity of Bahrain</text:span><text:a xlink:type="simple" xlink:href="mailto:m.ibrahim.math.ai@gmail.com">m.ibrahim.math.ai@gmail.com</text:a><text:span text:style-name="T12">TELEPHONE 973 32209199</text:span></text:p>
        <text:p text:style-name="P20"/>
        <text:p text:style-name="Heading2"><text:span text:style-name="T13">Publications</text:span></text:p>
        <text:p text:style-name="P22"/>
        <text:p text:style-name="P23"/>
        <text:p text:style-name="Heading2"><text:span text:style-name="T14">Pré-publication, Document de travail (1)</text:span></text:p>
        <text:p text:style-name="P25"/>
        <table:table table:name="a60d6b" table:style-name="a60d6b">
          <table:table-column table:style-name="a60d6b.0"/>
          <table:table-row>
            <table:table-cell office:value-type="string">
              <text:p text:style-name="Normal"><text:a xlink:type="simple" xlink:href="https://hal.science/hal-05035758v2">THE EMERGENCE OF THE MERSENNE STAR: A NEW GEOMETRY OF PRIME NUMBERS BRIDGING PHYSICS AND ARTIFICIAL GENERAL INTELLIGENCE</text:a></text:p>
              <text:p text:style-name="Normal"><text:a xlink:type="simple" xlink:href="https://hal.science/search/index/?q=*&amp;authFullName_s=Moustafa Ibrahim">Moustafa Ibrahim</text:a></text:p>
              <text:p text:style-name="Normal"><text:span>2025</text:span></text:p>
              <text:p text:style-name="Normal"><text:span>Pré-publication, Document de travail</text:span></text:p>
              <text:p text:style-name="Normal"><text:a xlink:type="simple" xlink:href="https://hal.science/hal-05035758v2">hal-05035758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stafa Ibrahim</dc:title>
    <dc:subject/>
    <dc:description>CV</dc:description>
    <dc:creator/>
    <dc:date>2026-03-18T19:57:39.000</dc:date>
    <meta:generator>PHPWord</meta:generator>
    <meta:initial-creator>CCSD</meta:initial-creator>
    <meta:creation-date>2026-03-18T19:57:39.000</meta:creation-date>
    <meta:keyword/>
    <meta:user-defined meta:name="Category"/>
    <meta:user-defined meta:name="Company"/>
    <meta:user-defined meta:name="Manager"/>
  </office:meta>
</office:document-meta>
</file>