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c0e" style:family="table">
      <style:table-properties style:rel-width="100" table:align="center"/>
    </style:style>
    <style:style style:name="6f9c0e.0" style:family="table-column">
      <style:table-column-properties style:column-width="0.00cm"/>
    </style:style>
    <style:style style:name="0fe8b3" style:family="table">
      <style:table-properties style:rel-width="100" table:align="center"/>
    </style:style>
    <style:style style:name="0fe8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ané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0000-0002-0598-3929">0000-0002-0598-3929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98-3929">0000-0002-0598-39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577258">17757725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306940">308306940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X-3908-2019">http://www.researcherid.com/rid/X-3908-201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entre Hospitalier Universitaire de Caen Normandie, Service de Médecine Vasculaire, 14033 Caen, Franc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2)</text:span></text:p>
        <text:p text:style-name="P25"/>
        <table:table table:name="6f9c0e" table:style-name="6f9c0e">
          <table:table-column table:style-name="6f9c0e.0"/>
          <table:table-row>
            <table:table-cell office:value-type="string">
              <text:p text:style-name="Normal"><text:a xlink:type="simple" xlink:href="https://hal.science/hal-05232608v1">Comparisons of optimal medical treatment between men and women in patients with lower extremity peripheral artery disease and exertional limb symptoms</text:a></text:p>
              <text:p text:style-name="Normal"><text:a xlink:type="simple" xlink:href="https://hal.science/search/index/?q=*&amp;authFullName_s=Yasmine Semaoui">Yasmine Semaoui</text:a><text:span>,</text:span><text:a xlink:type="simple" xlink:href="https://hal.science/search/index/?q=*&amp;authFullName_s=Adelaïde Guézais">Adelaïde Guézais</text:a><text:span>,</text:span><text:a xlink:type="simple" xlink:href="https://hal.science/search/index/?q=*&amp;authFullName_s=Marjolaine Talbot">Marjolaine Talbot</text:a><text:span>,</text:span><text:a xlink:type="simple" xlink:href="https://hal.science/search/index/?q=*&amp;authFullName_s=Cindy Vannier">Cindy Vannier</text:a><text:span>,</text:span><text:a xlink:type="simple" xlink:href="https://hal.science/search/index/?q=*&amp;authFullName_s=Quentin Tollenaere">Quentin Tollenaere</text:a><text:span>et al.</text:span></text:p>
              <text:p text:style-name="Normal"><text:span>Annals of Vascular Surgery</text:span><text:span>, 2026, 122, pp.343-351.<text:s/></text:span><text:a xlink:type="simple" xlink:href="https://dx.doi.org/10.1016/j.avsg.2025.07.032">⟨10.1016/j.avsg.2025.07.032⟩</text:a></text:p>
              <text:p text:style-name="Normal"><text:span>Article dans une revue</text:span></text:p>
              <text:p text:style-name="Normal"><text:a xlink:type="simple" xlink:href="https://hal.science/hal-05232608v1">hal-052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51v1">Effect of a home-based calf neuromuscular electrical stimulation program on walking capacity in adults with lower-extremity PAD: the ELECTRO-PAD RCT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Adrien Chanteau">Adrien Chanteau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Aya Houssein">Aya Houssein</text:a><text:span>et al.</text:span></text:p>
              <text:p text:style-name="Normal"><text:span>European Journal of Preventive Cardiology</text:span><text:span>, 2026,<text:s/></text:span><text:a xlink:type="simple" xlink:href="https://dx.doi.org/10.1093/eurjpc/zwag080">⟨10.1093/eurjpc/zwag080⟩</text:a></text:p>
              <text:p text:style-name="Normal"><text:span>Article dans une revue</text:span></text:p>
              <text:p text:style-name="Normal"><text:a xlink:type="simple" xlink:href="https://hal.science/hal-05509951v1">hal-055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55v1">Effectiveness of a short duration program combining supervised exercises, nutritional advice and therapeutic education in patients with peripheral artery disease: A retrospective cohort study</text:a></text:p>
              <text:p text:style-name="Normal"><text:a xlink:type="simple" xlink:href="https://hal.science/search/index/?q=*&amp;authFullName_s=A Guézais">A Guézais</text:a><text:span>,</text:span><text:a xlink:type="simple" xlink:href="https://hal.science/search/index/?q=*&amp;authFullName_s=M Talbot">M Talbot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C Bossée-Pilon">C Bossée-Pilon</text:a><text:span>et al.</text:span></text:p>
              <text:p text:style-name="Normal"><text:span>Vascular Diseases</text:span><text:span>, 2025,<text:s/></text:span><text:a xlink:type="simple" xlink:href="https://dx.doi.org/10.1016/j.vasdi.2025.06.001">⟨10.1016/j.vasdi.2025.06.001⟩</text:a></text:p>
              <text:p text:style-name="Normal"><text:span>Article dans une revue</text:span></text:p>
              <text:p text:style-name="Normal"><text:a xlink:type="simple" xlink:href="https://hal.science/hal-05158155v1">hal-051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62v1">Intra- and inter-observer agreements of duplex ultrasonography in arteriovenous fistula follow-up</text:a></text:p>
              <text:p text:style-name="Normal"><text:a xlink:type="simple" xlink:href="https://hal.science/search/index/?q=*&amp;authFullName_s=Adelaïde Guézais">Adelaïde Guézais</text:a><text:span>,</text:span><text:a xlink:type="simple" xlink:href="https://hal.science/search/index/?q=*&amp;authFullName_s=Jean Bréro">Jean Bréro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Jean-Eudes Trihan">Jean-Eudes Trihan</text:a><text:span>,</text:span><text:a xlink:type="simple" xlink:href="https://hal.science/search/index/?q=*&amp;authFullName_s=Marjolaine Talbot">Marjolaine Talbot</text:a><text:span>et al.</text:span></text:p>
              <text:p text:style-name="Normal"><text:span>Vascular Diseases</text:span><text:span>, 2025,<text:s/></text:span><text:a xlink:type="simple" xlink:href="https://dx.doi.org/10.1016/j.vasdi.2025.09.002">⟨10.1016/j.vasdi.2025.09.002⟩</text:a></text:p>
              <text:p text:style-name="Normal"><text:span>Article dans une revue</text:span></text:p>
              <text:p text:style-name="Normal"><text:a xlink:type="simple" xlink:href="https://hal.science/hal-05353862v1">hal-05353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49129v1">Efficacy of Irbesartan in Celiprolol-Treated Patients With Vascular Ehlers-Danlos Syndrome</text:a></text:p>
              <text:p text:style-name="Normal"><text:a xlink:type="simple" xlink:href="https://hal.science/search/index/?q=*&amp;authFullName_s=Xavier Jeunemaitre">Xavier Jeunemaitre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Michael Frank">Michael Frank</text:a><text:span>,</text:span><text:a xlink:type="simple" xlink:href="https://hal.science/search/index/?q=*&amp;authFullName_s=Salma Adham">Salma Adham</text:a><text:span>,</text:span><text:a xlink:type="simple" xlink:href="https://hal.science/search/index/?q=*&amp;authFullName_s=Francesca Pitocco">Francesca Pitocco</text:a><text:span>et al.</text:span></text:p>
              <text:p text:style-name="Normal"><text:span>Circulation</text:span><text:span>, 2025, 151 (10), pp.686-695.<text:s/></text:span><text:a xlink:type="simple" xlink:href="https://dx.doi.org/10.1161/CIRCULATIONAHA.124.072849">⟨10.1161/CIRCULATIONAHA.124.072849⟩</text:a></text:p>
              <text:p text:style-name="Normal"><text:span>Article dans une revue</text:span></text:p>
              <text:p text:style-name="Normal"><text:a xlink:type="simple" xlink:href="https://inserm.hal.science/inserm-05049129v1">inserm-050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229v1">Performance of Doppler ultrasound parameters for the detection of stenosis in distal arteriovenous fistulas</text:a></text:p>
              <text:p text:style-name="Normal"><text:a xlink:type="simple" xlink:href="https://hal.science/search/index/?q=*&amp;authFullName_s=Jean Bréro">Jean Bréro</text:a><text:span>,</text:span><text:a xlink:type="simple" xlink:href="https://hal.science/search/index/?q=*&amp;authFullName_s=Adelaïde Guézais">Adelaïde Guézais</text:a><text:span>,</text:span><text:a xlink:type="simple" xlink:href="https://hal.science/search/index/?q=*&amp;authFullName_s=Marjolaine Talbot">Marjolaine Talbot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Estelle Le Pabic">Estelle Le Pabic</text:a><text:span>et al.</text:span></text:p>
              <text:p text:style-name="Normal"><text:span>Scientific Reports</text:span><text:span>, 2025, 15 (1), pp.18622.<text:s/></text:span><text:a xlink:type="simple" xlink:href="https://dx.doi.org/10.1038/s41598-025-03425-6">⟨10.1038/s41598-025-03425-6⟩</text:a></text:p>
              <text:p text:style-name="Normal"><text:span>Article dans une revue</text:span></text:p>
              <text:p text:style-name="Normal"><text:a xlink:type="simple" xlink:href="https://hal.science/hal-05095229v1">hal-050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81v1">Maximum acceleration and acceleration time as markers to assess severity of peripheral artery disease</text:a></text:p>
              <text:p text:style-name="Normal"><text:a xlink:type="simple" xlink:href="https://hal.science/search/index/?q=*&amp;authFullName_s=Jean-Eudes Trihan">Jean-Eudes Trihan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Cedric Fontaine">Cedric Fontaine</text:a><text:span>et al.</text:span></text:p>
              <text:p text:style-name="Normal"><text:span>Journal of Vascular Surgery</text:span><text:span>, 2024, 79 (6), pp.1538-1539.<text:s/></text:span><text:a xlink:type="simple" xlink:href="https://dx.doi.org/10.1016/j.jvs.2024.01.019">⟨10.1016/j.jvs.2024.01.019⟩</text:a></text:p>
              <text:p text:style-name="Normal"><text:span>Article dans une revue</text:span></text:p>
              <text:p text:style-name="Normal"><text:a xlink:type="simple" xlink:href="https://hal.science/hal-04596081v1">hal-045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1v1">Toe-brachial index rise in lymphedema patients with multilayer bandage</text:a></text:p>
              <text:p text:style-name="Normal"><text:a xlink:type="simple" xlink:href="https://hal.science/search/index/?q=*&amp;authFullName_s=Jean-Eudes Trihan">Jean-Eudes Trihan</text:a><text:span>,</text:span><text:a xlink:type="simple" xlink:href="https://hal.science/search/index/?q=*&amp;authFullName_s=Sandrine Mestre">Sandrine Mestre</text:a><text:span>,</text:span><text:a xlink:type="simple" xlink:href="https://hal.science/search/index/?q=*&amp;authFullName_s=Isabelle Quéré">Isabelle Quéré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ntonia Perez-Martin">Antonia Perez-Martin</text:a></text:p>
              <text:p text:style-name="Normal"><text:span>Lymphology</text:span><text:span>, 2024, 57, pp.76-83</text:span></text:p>
              <text:p text:style-name="Normal"><text:span>Article dans une revue</text:span></text:p>
              <text:p text:style-name="Normal"><text:a xlink:type="simple" xlink:href="https://hal.science/hal-05029801v1">hal-050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94v1">Primary Non-Aortic Lesions Are Not Rare in Marfan Syndrome and Are Associated with Aortic Dissection Independently of Age</text:a></text:p>
              <text:p text:style-name="Normal"><text:a xlink:type="simple" xlink:href="https://hal.science/search/index/?q=*&amp;authFullName_s=Jean Sénémaud">Jean Sénémaud</text:a><text:span>,</text:span><text:a xlink:type="simple" xlink:href="https://hal.science/search/index/?q=*&amp;authFullName_s=Marine Gaudry">Marine Gaudry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Olivier Milleron">Olivier Milleron</text:a><text:span>et al.</text:span></text:p>
              <text:p text:style-name="Normal"><text:span>Journal of Clinical Medicine</text:span><text:span>, 2023, 12 (8), pp.10.3390.<text:s/></text:span><text:a xlink:type="simple" xlink:href="https://dx.doi.org/10.3390/jcm12082902">⟨10.3390/jcm12082902⟩</text:a></text:p>
              <text:p text:style-name="Normal"><text:span>Article dans une revue</text:span></text:p>
              <text:p text:style-name="Normal"><text:a xlink:type="simple" xlink:href="https://hal.science/hal-04090194v1">hal-040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64v1">Arterial Blood-Flow Acceleration Time on Doppler Ultrasound Waveforms: What Are We Talking About?</text:a></text:p>
              <text:p text:style-name="Normal"><text:a xlink:type="simple" xlink:href="https://hal.science/search/index/?q=*&amp;authFullName_s=Jean-Eudes Trihan">Jean-Eudes Triha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J.-P. Laroche">J.-P. Laroche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Antonia Perez-Martin">Antonia Perez-Martin</text:a><text:span>et al.</text:span></text:p>
              <text:p text:style-name="Normal"><text:span>Journal of Clinical Medicine</text:span><text:span>, 2023, 12 (3), pp.1097.<text:s/></text:span><text:a xlink:type="simple" xlink:href="https://dx.doi.org/10.3390/jcm12031097">⟨10.3390/jcm12031097⟩</text:a></text:p>
              <text:p text:style-name="Normal"><text:span>Article dans une revue</text:span></text:p>
              <text:p text:style-name="Normal"><text:a xlink:type="simple" xlink:href="https://hal.science/hal-04013564v1">hal-040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37v1">A Multicenter, Investigator-Blinded, Randomized Controlled Trial to Assess the Efficacy of Calf Neuromuscular Electrical Stimulation Program on Walking Performance in Peripheral Artery Disease: The ELECTRO-PAD Study Protocol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Adrien Chanteau">Adrien Chanteau</text:a><text:span>,</text:span><text:a xlink:type="simple" xlink:href="https://hal.science/search/index/?q=*&amp;authFullName_s=Pauline Blanc-Petitjean">Pauline Blanc-Petitjean</text:a><text:span>,</text:span><text:a xlink:type="simple" xlink:href="https://hal.science/search/index/?q=*&amp;authFullName_s=Alan Donnelly">Alan Donnelly</text:a><text:span>et al.</text:span></text:p>
              <text:p text:style-name="Normal"><text:span>Journal of Clinical Medicine</text:span><text:span>, 2022, 11 (24), pp.7261.<text:s/></text:span><text:a xlink:type="simple" xlink:href="https://dx.doi.org/10.3390/jcm11247261">⟨10.3390/jcm11247261⟩</text:a></text:p>
              <text:p text:style-name="Normal"><text:span>Article dans une revue</text:span></text:p>
              <text:p text:style-name="Normal"><text:a xlink:type="simple" xlink:href="https://hal.science/hal-03927137v1">hal-039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45v1">Accuracy of Acceleration Time of Distal Arteries to Diagnose Severe Peripheral Arterial Disease</text:a></text:p>
              <text:p text:style-name="Normal"><text:a xlink:type="simple" xlink:href="https://hal.science/search/index/?q=*&amp;authFullName_s=Jean-Eudes Trihan">Jean-Eudes Trihan</text:a><text:span>,</text:span><text:a xlink:type="simple" xlink:href="https://hal.science/search/index/?q=*&amp;authFullName_s=Guillaume Mahe">Guillaume Mahe</text:a><text:span>,</text:span><text:a xlink:type="simple" xlink:href="https://hal.science/search/index/?q=*&amp;authFullName_s=Magali Croquette">Magali Croquette</text:a><text:span>,</text:span><text:a xlink:type="simple" xlink:href="https://hal.science/search/index/?q=*&amp;authFullName_s=Vicky Coutant">Vicky Coutant</text:a><text:span>,</text:span><text:a xlink:type="simple" xlink:href="https://hal.science/search/index/?q=*&amp;authFullName_s=Cecile Thollot">Cecile Thollot</text:a><text:span>et al.</text:span></text:p>
              <text:p text:style-name="Normal"><text:span>Frontiers in Cardiovascular Medicine</text:span><text:span>, 2022, 8, pp.744354.<text:s/></text:span><text:a xlink:type="simple" xlink:href="https://dx.doi.org/10.3389/fcvm.2021.744354">⟨10.3389/fcvm.2021.744354⟩</text:a></text:p>
              <text:p text:style-name="Normal"><text:span>Article dans une revue</text:span></text:p>
              <text:p text:style-name="Normal"><text:a xlink:type="simple" xlink:href="https://hal.science/hal-03592545v1">hal-0359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88v2">Simplification of ankle-brachial-index measurement using Doppler-waveform classification in symptomatic patients suspected of lower extremity artery disease</text:a></text:p>
              <text:p text:style-name="Normal"><text:a xlink:type="simple" xlink:href="https://hal.science/search/index/?q=*&amp;authFullName_s=Antoine Metairie">Antoine Metairie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Estelle Le Pabic">Estelle Le Pabic</text:a><text:span>et al.</text:span></text:p>
              <text:p text:style-name="Normal"><text:span>Frontiers in Cardiovascular Medicine</text:span><text:span>, 2022, 9, pp.941600.<text:s/></text:span><text:a xlink:type="simple" xlink:href="https://dx.doi.org/10.3389/fcvm.2022.941600">⟨10.3389/fcvm.2022.941600⟩</text:a></text:p>
              <text:p text:style-name="Normal"><text:span>Article dans une revue</text:span></text:p>
              <text:p text:style-name="Normal"><text:a xlink:type="simple" xlink:href="https://hal.science/hal-03796388v2">hal-03796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00v1">Discontinuation of vascular therapeutics during the COVID-19 pandemic first wave in France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M. Dadon">M. Dadon</text:a><text:span>,</text:span><text:a xlink:type="simple" xlink:href="https://hal.science/search/index/?q=*&amp;authFullName_s=I. Quere">I. Quere</text:a><text:span>,</text:span><text:a xlink:type="simple" xlink:href="https://hal.science/search/index/?q=*&amp;authFullName_s=S. Zuily">S. Zuily</text:a><text:span>,</text:span><text:a xlink:type="simple" xlink:href="https://hal.science/search/index/?q=*&amp;authFullName_s=Joseph Emmerich">Joseph Emmerich</text:a><text:span>et al.</text:span></text:p>
              <text:p text:style-name="Normal"><text:span>JMV-Journal de Médecine Vasculaire</text:span><text:span>, 2021, 46 (2), pp.90-92.<text:s/></text:span><text:a xlink:type="simple" xlink:href="https://dx.doi.org/10.1016/j.jdmv.2021.01.002">⟨10.1016/j.jdmv.2021.01.002⟩</text:a></text:p>
              <text:p text:style-name="Normal"><text:span>Article dans une revue</text:span></text:p>
              <text:p text:style-name="Normal"><text:a xlink:type="simple" xlink:href="https://hal.science/hal-03164100v1">hal-031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13v1">Comparison of the Use of Arterial Doppler Waveform Classifications in Clinical Routine to Describe Lower Limb Flow</text:a></text:p>
              <text:p text:style-name="Normal"><text:a xlink:type="simple" xlink:href="https://hal.science/search/index/?q=*&amp;authFullName_s=Antoine Guilcher">Antoine Guilcher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Jérôme Guillaumat">Jérôme Guillaumat</text:a><text:span>,</text:span><text:a xlink:type="simple" xlink:href="https://hal.science/search/index/?q=*&amp;authFullName_s=Joel Constans">Joel Constans</text:a><text:span>et al.</text:span></text:p>
              <text:p text:style-name="Normal"><text:span>Journal of Clinical Medicine</text:span><text:span>, 2021, 10 (3),<text:s/></text:span><text:a xlink:type="simple" xlink:href="https://dx.doi.org/10.3390/jcm10030464">⟨10.3390/jcm10030464⟩</text:a></text:p>
              <text:p text:style-name="Normal"><text:span>Article dans une revue</text:span></text:p>
              <text:p text:style-name="Normal"><text:a xlink:type="simple" xlink:href="https://hal.science/hal-03156413v1">hal-031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03v1">Corrigendum: Arterial Doppler Waveforms Are Independently Associated With Maximal Walking Distance in Suspected Peripheral Artery Disease Patients (vol 8, 608008, 2021)</text:a></text:p>
              <text:p text:style-name="Normal"><text:a xlink:type="simple" xlink:href="https://hal.science/search/index/?q=*&amp;authFullName_s=Annaig Miossec">Annaig Miossec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ntoine Guilcher">Antoine Guilcher</text:a><text:span>,</text:span><text:a xlink:type="simple" xlink:href="https://hal.science/search/index/?q=*&amp;authFullName_s=Antoine Metairie">Antoine Metairie</text:a><text:span>et al.</text:span></text:p>
              <text:p text:style-name="Normal"><text:span>Frontiers in Cardiovascular Medicine</text:span><text:span>, 2021, 8,<text:s/></text:span><text:a xlink:type="simple" xlink:href="https://dx.doi.org/10.3389/fcvm.2021.699346">⟨10.3389/fcvm.2021.699346⟩</text:a></text:p>
              <text:p text:style-name="Normal"><text:span>Article dans une revue</text:span></text:p>
              <text:p text:style-name="Normal"><text:a xlink:type="simple" xlink:href="https://hal.science/hal-03280403v1">hal-032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06v1">Use of a Pre-Trained Neural Network for Automatic Classification of Arterial Doppler Flow Waveforms: A Proof of Concept</text:a></text:p>
              <text:p text:style-name="Normal"><text:a xlink:type="simple" xlink:href="https://hal.science/search/index/?q=*&amp;authFullName_s=Antoine Guilcher">Antoine Guilcher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Guillaume Mahe">Guillaume Mahe</text:a></text:p>
              <text:p text:style-name="Normal"><text:span>Journal of Clinical Medicine</text:span><text:span>, 2021, 10 (19),<text:s/></text:span><text:a xlink:type="simple" xlink:href="https://dx.doi.org/10.3390/jcm10194479">⟨10.3390/jcm10194479⟩</text:a></text:p>
              <text:p text:style-name="Normal"><text:span>Article dans une revue</text:span></text:p>
              <text:p text:style-name="Normal"><text:a xlink:type="simple" xlink:href="https://hal.science/hal-03413306v1">hal-034133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1508v1">Performance of the Wells score in predicting deep vein thrombosis in medical and surgical hospitalized patients with or without thromboprophylaxis: The R-WITT study</text:a></text:p>
              <text:p text:style-name="Normal"><text:a xlink:type="simple" xlink:href="https://hal.science/search/index/?q=*&amp;authFullName_s=Jean-Eudes Trihan">Jean-Eudes Trihan</text:a><text:span>,</text:span><text:a xlink:type="simple" xlink:href="https://hal.science/search/index/?q=*&amp;authFullName_s=Michael Adam">Michael Adam</text:a><text:span>,</text:span><text:a xlink:type="simple" xlink:href="https://hal.science/search/index/?q=*&amp;authFullName_s=Sara Jidal">Sara Jidal</text:a><text:span>,</text:span><text:a xlink:type="simple" xlink:href="https://hal.science/search/index/?q=*&amp;authFullName_s=Isabelle Aichoun">Isabelle Aichoun</text:a><text:span>,</text:span><text:a xlink:type="simple" xlink:href="https://hal.science/search/index/?q=*&amp;authFullName_s=Sarah Coudray">Sarah Coudray</text:a><text:span>et al.</text:span></text:p>
              <text:p text:style-name="Normal"><text:span>Vascular Medicine</text:span><text:span>, 2021, 26 (3), pp.288-296.<text:s/></text:span><text:a xlink:type="simple" xlink:href="https://dx.doi.org/10.1177/1358863X21994672">⟨10.1177/1358863X21994672⟩</text:a></text:p>
              <text:p text:style-name="Normal"><text:span>Article dans une revue</text:span></text:p>
              <text:p text:style-name="Normal"><text:a xlink:type="simple" xlink:href="https://hal.umontpellier.fr/hal-03631508v1">hal-0363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75v2">Inter-rater Reliability of a 13-Category Arterial Doppler Waveform Classification and Practice of French Vascular Physicians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Jérôme Guillaumat">Jérôme Guillaumat</text:a><text:span>,</text:span><text:a xlink:type="simple" xlink:href="https://hal.science/search/index/?q=*&amp;authFullName_s=Jean-Eudes Trihan">Jean-Eudes Trihan</text:a><text:span>,</text:span><text:a xlink:type="simple" xlink:href="https://hal.science/search/index/?q=*&amp;authFullName_s=Camille Pottier">Camille Pottier</text:a><text:span>,</text:span><text:a xlink:type="simple" xlink:href="https://hal.science/search/index/?q=*&amp;authFullName_s=Loukman Omarjee">Loukman Omarjee</text:a><text:span>et al.</text:span></text:p>
              <text:p text:style-name="Normal"><text:span>Frontiers in Cardiovascular Medicine</text:span><text:span>, 2021, 8, pp.640838.<text:s/></text:span><text:a xlink:type="simple" xlink:href="https://dx.doi.org/10.3389/fcvm.2021.640838">⟨10.3389/fcvm.2021.640838⟩</text:a></text:p>
              <text:p text:style-name="Normal"><text:span>Article dans une revue</text:span></text:p>
              <text:p text:style-name="Normal"><text:a xlink:type="simple" xlink:href="https://hal.science/hal-03280475v2">hal-03280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42v1">Gender Differences in the Medical Treatment of Peripheral Artery Disease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Gabriella Sauvet">Gabriella Sauvet</text:a><text:span>,</text:span><text:a xlink:type="simple" xlink:href="https://hal.science/search/index/?q=*&amp;authFullName_s=Jérôme Guillaumat">Jérôme Guillaumat</text:a><text:span>,</text:span><text:a xlink:type="simple" xlink:href="https://hal.science/search/index/?q=*&amp;authFullName_s=Jean Eudes Trihan">Jean Eudes Trihan</text:a><text:span>,</text:span><text:a xlink:type="simple" xlink:href="https://hal.science/search/index/?q=*&amp;authFullName_s=Guillaume Mahé">Guillaume Mahé</text:a></text:p>
              <text:p text:style-name="Normal"><text:span>Journal of Clinical Medicine</text:span><text:span>, 2021, 10 (13),<text:s/></text:span><text:a xlink:type="simple" xlink:href="https://dx.doi.org/10.3390/jcm10132855">⟨10.3390/jcm10132855⟩</text:a></text:p>
              <text:p text:style-name="Normal"><text:span>Article dans une revue</text:span></text:p>
              <text:p text:style-name="Normal"><text:a xlink:type="simple" xlink:href="https://hal.science/hal-03282042v1">hal-032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05v1">Arterial Doppler Waveforms Are Independently Associated With Maximal Walking Distance in Suspected Peripheral Artery Disease Patients</text:a></text:p>
              <text:p text:style-name="Normal"><text:a xlink:type="simple" xlink:href="https://hal.science/search/index/?q=*&amp;authFullName_s=Annaig Miossec">Annaig Miossec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ntoine Guilcher">Antoine Guilcher</text:a><text:span>,</text:span><text:a xlink:type="simple" xlink:href="https://hal.science/search/index/?q=*&amp;authFullName_s=Antoine Metairie">Antoine Metairie</text:a><text:span>et al.</text:span></text:p>
              <text:p text:style-name="Normal"><text:span>Frontiers in Cardiovascular Medicine</text:span><text:span>, 2021, 8, pp.608008.<text:s/></text:span><text:a xlink:type="simple" xlink:href="https://dx.doi.org/10.3389/fcvm.2021.608008">⟨10.3389/fcvm.2021.608008⟩</text:a></text:p>
              <text:p text:style-name="Normal"><text:span>Article dans une revue</text:span></text:p>
              <text:p text:style-name="Normal"><text:a xlink:type="simple" xlink:href="https://hal.science/hal-03244805v1">hal-03244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958v1">A high variability of arterial Doppler waveform descriptions exists in China</text:a></text:p>
              <text:p text:style-name="Normal"><text:a xlink:type="simple" xlink:href="https://hal.science/search/index/?q=*&amp;authFullName_s=Chaoyang Wen">Chaoyang Wen</text:a><text:span>,</text:span><text:a xlink:type="simple" xlink:href="https://hal.science/search/index/?q=*&amp;authFullName_s=Meiying Gao">Meiying Gao</text:a><text:span>,</text:span><text:a xlink:type="simple" xlink:href="https://hal.science/search/index/?q=*&amp;authFullName_s=Yuwei Fu">Yuwei Fu</text:a><text:span>,</text:span><text:a xlink:type="simple" xlink:href="https://hal.science/search/index/?q=*&amp;authFullName_s=Rui Zhao">Rui Zhao</text:a><text:span>,</text:span><text:a xlink:type="simple" xlink:href="https://hal.science/search/index/?q=*&amp;authFullName_s=Yisha Tong">Yisha Tong</text:a><text:span>et al.</text:span></text:p>
              <text:p text:style-name="Normal"><text:span>Vascular Medicine</text:span><text:span>, 2020, 25 (3), pp.221-222.<text:s/></text:span><text:a xlink:type="simple" xlink:href="https://dx.doi.org/10.1177/1358863X20903808">⟨10.1177/1358863X20903808⟩</text:a></text:p>
              <text:p text:style-name="Normal"><text:span>Article dans une revue</text:span></text:p>
              <text:p text:style-name="Normal"><text:a xlink:type="simple" xlink:href="https://univ-rennes.hal.science/hal-02532958v1">hal-02532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74v1">Comparison of ankle-brachial index measured with an automatic oscillometric method with the standard continuous Doppler method and effect of rest time before the measure in patients with exertional limb symptoms</text:a></text:p>
              <text:p text:style-name="Normal"><text:a xlink:type="simple" xlink:href="https://hal.science/search/index/?q=*&amp;authFullName_s=Pierre-Yves Boilley">Pierre-Yves Boilley</text:a><text:span>,</text:span><text:a xlink:type="simple" xlink:href="https://hal.science/search/index/?q=*&amp;authFullName_s=Jennifer Howlett">Jennifer Howlett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Annaig Miossec">Annaig Miossec</text:a><text:span>,</text:span><text:a xlink:type="simple" xlink:href="https://hal.science/search/index/?q=*&amp;authFullName_s=Antoine Guilcher">Antoine Guilcher</text:a><text:span>et al.</text:span></text:p>
              <text:p text:style-name="Normal"><text:span>Hypertension Research</text:span><text:span>, 2020, 43 (6), pp.585-587.<text:s/></text:span><text:a xlink:type="simple" xlink:href="https://dx.doi.org/10.1038/s41440-020-0403-7">⟨10.1038/s41440-020-0403-7⟩</text:a></text:p>
              <text:p text:style-name="Normal"><text:span>Article dans une revue</text:span></text:p>
              <text:p text:style-name="Normal"><text:a xlink:type="simple" xlink:href="https://univ-rennes.hal.science/hal-02470974v1">hal-024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66v1">Gravitational Transitions Increase Posterior Cerebral Perfusion and Systemic Oxidative-nitrosative Stress: Implications for Neurovascular Unit Integrity</text:a></text:p>
              <text:p text:style-name="Normal"><text:a xlink:type="simple" xlink:href="https://hal.science/search/index/?q=*&amp;authFullName_s=Damian Bailey">Damian Bailey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Jean-Eudes Trihan">Jean-Eudes Trihan</text:a><text:span>,</text:span><text:a xlink:type="simple" xlink:href="https://hal.science/search/index/?q=*&amp;authFullName_s=Nicola Marchi">Nicola Marchi</text:a><text:span>,</text:span><text:a xlink:type="simple" xlink:href="https://hal.science/search/index/?q=*&amp;authFullName_s=Benjamin Stacey">Benjamin Stacey</text:a><text:span>et al.</text:span></text:p>
              <text:p text:style-name="Normal"><text:span>Neuroscience</text:span><text:span>, 2020, 441, pp.142-160.<text:s/></text:span><text:a xlink:type="simple" xlink:href="https://dx.doi.org/10.1016/j.neuroscience.2020.05.048">⟨10.1016/j.neuroscience.2020.05.048⟩</text:a></text:p>
              <text:p text:style-name="Normal"><text:span>Article dans une revue</text:span></text:p>
              <text:p text:style-name="Normal"><text:a xlink:type="simple" xlink:href="https://hal.science/hal-02863966v1">hal-028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75v1">Inter-observer reliability of a 4-item Doppler ultrasound waveforms classification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Robert Scissons">Robert Scissons</text:a><text:span>,</text:span><text:a xlink:type="simple" xlink:href="https://hal.science/search/index/?q=*&amp;authFullName_s=Guillaume Mahé">Guillaume Mahé</text:a></text:p>
              <text:p text:style-name="Normal"><text:span>VASA</text:span><text:span>, 2020, 49 (6), pp.518-519.<text:s/></text:span><text:a xlink:type="simple" xlink:href="https://dx.doi.org/10.1024/0301-1526/a000906">⟨10.1024/0301-1526/a000906⟩</text:a></text:p>
              <text:p text:style-name="Normal"><text:span>Article dans une revue</text:span></text:p>
              <text:p text:style-name="Normal"><text:a xlink:type="simple" xlink:href="https://hal.science/hal-03001175v1">hal-030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27v1">Inter-rater Reliability of 4-Item Arterial Doppler Waveform Classification System for Description of Arterial Doppler Waveforms</text:a></text:p>
              <text:p text:style-name="Normal"><text:a xlink:type="simple" xlink:href="https://hal.science/search/index/?q=*&amp;authFullName_s=Rui Zhao">Rui Zhao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Meiying Gao">Meiying Gao</text:a><text:span>,</text:span><text:a xlink:type="simple" xlink:href="https://hal.science/search/index/?q=*&amp;authFullName_s=Y Fu">Y Fu</text:a><text:span>,</text:span><text:a xlink:type="simple" xlink:href="https://hal.science/search/index/?q=*&amp;authFullName_s=Y Tong">Y Tong</text:a><text:span>et al.</text:span></text:p>
              <text:p text:style-name="Normal"><text:span>Frontiers in Cardiovascular Medicine</text:span><text:span>, 2020, 7, pp.200.<text:s/></text:span><text:a xlink:type="simple" xlink:href="https://dx.doi.org/10.3389/fcvm.2020.584274">⟨10.3389/fcvm.2020.584274⟩</text:a></text:p>
              <text:p text:style-name="Normal"><text:span>Article dans une revue</text:span></text:p>
              <text:p text:style-name="Normal"><text:a xlink:type="simple" xlink:href="https://hal.science/hal-03034327v1">hal-03034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96v1">Discordant knowledge about atherosclerosis disease among French general practitioners and residents</text:a></text:p>
              <text:p text:style-name="Normal"><text:a xlink:type="simple" xlink:href="https://hal.science/search/index/?q=*&amp;authFullName_s=Marie Charasson">Marie Charasson</text:a><text:span>,</text:span><text:a xlink:type="simple" xlink:href="https://hal.science/search/index/?q=*&amp;authFullName_s=Charles Le Brun">Charles Le Brun</text:a><text:span>,</text:span><text:a xlink:type="simple" xlink:href="https://hal.science/search/index/?q=*&amp;authFullName_s=Loukman Omarjee">Loukman Omarjee</text:a><text:span>,</text:span><text:a xlink:type="simple" xlink:href="https://hal.science/search/index/?q=*&amp;authFullName_s=Emilie Rossignol">Emilie Rossignol</text:a><text:span>,</text:span><text:a xlink:type="simple" xlink:href="https://hal.science/search/index/?q=*&amp;authFullName_s=Damien Lanéelle">Damien Lanéelle</text:a><text:span>et al.</text:span></text:p>
              <text:p text:style-name="Normal"><text:span>Journal of Vascular Surgery</text:span><text:span>, 2019, 70 (3), pp.1013.<text:s/></text:span><text:a xlink:type="simple" xlink:href="https://dx.doi.org/10.1016/j.jvs.2019.04.441">⟨10.1016/j.jvs.2019.04.441⟩</text:a></text:p>
              <text:p text:style-name="Normal"><text:span>Article dans une revue</text:span></text:p>
              <text:p text:style-name="Normal"><text:a xlink:type="simple" xlink:href="https://univ-rennes.hal.science/hal-02280496v1">hal-022804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320v1">Description of Doppler waveforms to detect lower extremity peripheral artery disease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Olivier Stivalet">Olivier Stivalet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Loukman Omarjee">Loukman Omarjee</text:a></text:p>
              <text:p text:style-name="Normal"><text:span>Diabetes and Vascular Disease Research</text:span><text:span>, 2019, 16 (1), pp.108.<text:s/></text:span><text:a xlink:type="simple" xlink:href="https://dx.doi.org/10.1177/1479164118809527">⟨10.1177/1479164118809527⟩</text:a></text:p>
              <text:p text:style-name="Normal"><text:span>Article dans une revue</text:span></text:p>
              <text:p text:style-name="Normal"><text:a xlink:type="simple" xlink:href="https://univ-rennes.hal.science/hal-01936320v1">hal-0193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33v1">French vascular physicians’ practices in indicating antiplatelet and anticoagulation therapy in venous thromboembolism</text:a></text:p>
              <text:p text:style-name="Normal"><text:a xlink:type="simple" xlink:href="https://hal.science/search/index/?q=*&amp;authFullName_s=Antoine Fayol">Antoine Fayol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Isabelle Mahé">Isabelle Mahé</text:a></text:p>
              <text:p text:style-name="Normal"><text:span>VASA</text:span><text:span>, In press, 48 (4), pp.355 - 360.<text:s/></text:span><text:a xlink:type="simple" xlink:href="https://dx.doi.org/10.1024/0301-1526/a000789">⟨10.1024/0301-1526/a000789⟩</text:a></text:p>
              <text:p text:style-name="Normal"><text:span>Article dans une revue</text:span></text:p>
              <text:p text:style-name="Normal"><text:a xlink:type="simple" xlink:href="https://hal.science/hal-03116533v1">hal-0311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94v1">Vascular medicine residents lack adequate training for limb pressure measurement: A nationwide survey in France</text:a></text:p>
              <text:p text:style-name="Normal"><text:a xlink:type="simple" xlink:href="https://hal.science/search/index/?q=*&amp;authFullName_s=Damien Lanéelle">Damien Lanéelle</text:a><text:span>,</text:span><text:a xlink:type="simple" xlink:href="https://hal.science/search/index/?q=*&amp;authFullName_s=Clement Hoffmann">Clement Hoffmann</text:a><text:span>,</text:span><text:a xlink:type="simple" xlink:href="https://hal.science/search/index/?q=*&amp;authFullName_s=Olivier Stivalet">Olivier Stivalet</text:a><text:span>,</text:span><text:a xlink:type="simple" xlink:href="https://hal.science/search/index/?q=*&amp;authFullName_s=Loukman Omarjee">Loukman Omarjee</text:a><text:span>,</text:span><text:a xlink:type="simple" xlink:href="https://hal.science/search/index/?q=*&amp;authFullName_s=Guillaume Mahé">Guillaume Mahé</text:a></text:p>
              <text:p text:style-name="Normal"><text:span>Vascular Medicine</text:span><text:span>, 2019, 24 (5), pp.452-454.<text:s/></text:span><text:a xlink:type="simple" xlink:href="https://dx.doi.org/10.1177/1358863X19867759">⟨10.1177/1358863X19867759⟩</text:a></text:p>
              <text:p text:style-name="Normal"><text:span>Article dans une revue</text:span></text:p>
              <text:p text:style-name="Normal"><text:a xlink:type="simple" xlink:href="https://hal.science/hal-02276894v1">hal-022768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771v1">Reproducibility of digital arterial obstructive disease diagnosis using laser Doppler flowmetry in systemic sclerosis</text:a></text:p>
              <text:p text:style-name="Normal"><text:a xlink:type="simple" xlink:href="https://hal.science/search/index/?q=*&amp;authFullName_s=Loukman Omarjee">Loukman Omarjee</text:a><text:span>,</text:span><text:a xlink:type="simple" xlink:href="https://hal.science/search/index/?q=*&amp;authFullName_s=Alain Lescoat">Alain Lescoat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Catherine Droitcourt">Catherine Droitcourt</text:a><text:span>,</text:span><text:a xlink:type="simple" xlink:href="https://hal.science/search/index/?q=*&amp;authFullName_s=Ronan Garlantézec">Ronan Garlantézec</text:a><text:span>et al.</text:span></text:p>
              <text:p text:style-name="Normal"><text:span>Clinical and experimental rheumatology</text:span><text:span>, 2019, 37 (4), pp.156-157</text:span></text:p>
              <text:p text:style-name="Normal"><text:span>Article dans une revue</text:span></text:p>
              <text:p text:style-name="Normal"><text:a xlink:type="simple" xlink:href="https://univ-rennes.hal.science/hal-02280771v1">hal-02280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131v1">Exercise transcutaneous oximetry significantly modifies the diagnostic hypotheses and impacts scheduled investigations or treatments of patients with exertional limb pain</text:a></text:p>
              <text:p text:style-name="Normal"><text:a xlink:type="simple" xlink:href="https://hal.science/search/index/?q=*&amp;authFullName_s=Samir Henni">Samir Henni</text:a><text:span>,</text:span><text:a xlink:type="simple" xlink:href="https://hal.science/search/index/?q=*&amp;authFullName_s=Guillaume Mahe">Guillaume Mahe</text:a><text:span>,</text:span><text:a xlink:type="simple" xlink:href="https://hal.science/search/index/?q=*&amp;authFullName_s=Christophe Lamotte">Christophe Lamotte</text:a><text:span>,</text:span><text:a xlink:type="simple" xlink:href="https://hal.science/search/index/?q=*&amp;authFullName_s=Remi Laurent">Remi Laurent</text:a><text:span>,</text:span><text:a xlink:type="simple" xlink:href="https://hal.science/search/index/?q=*&amp;authFullName_s=Alessandra Bura Riviere">Alessandra Bura Riviere</text:a><text:span>et al.</text:span></text:p>
              <text:p text:style-name="Normal"><text:span>European Journal of Internal Medicine</text:span><text:span>, 2018, 52, pp.28-34.<text:s/></text:span><text:a xlink:type="simple" xlink:href="https://dx.doi.org/10.1016/j.ejim.2018.01.008">⟨10.1016/j.ejim.2018.01.008⟩</text:a></text:p>
              <text:p text:style-name="Normal"><text:span>Article dans une revue</text:span></text:p>
              <text:p text:style-name="Normal"><text:a xlink:type="simple" xlink:href="https://api.istex.fr/ark:/67375/6H6-CJB47G26-P/fulltext.pdf?sid=hal">istex</text:a></text:p>
              <text:p text:style-name="Normal"><text:a xlink:type="simple" xlink:href="https://univ-rennes.hal.science/hal-01833131v1">hal-0183313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0fe8b3" table:style-name="0fe8b3">
          <table:table-column table:style-name="0fe8b3.0"/>
          <table:table-row>
            <table:table-cell office:value-type="string">
              <text:p text:style-name="Normal"><text:a xlink:type="simple" xlink:href="https://theses.hal.science/tel-04457260v1">Hémodynamique cérébrale et périphérique dans un contexte de variation de pression de perfusion d'origine environnementale ou pathologique</text:a></text:p>
              <text:p text:style-name="Normal"><text:a xlink:type="simple" xlink:href="https://hal.science/search/index/?q=*&amp;authFullName_s=Damien Lanéelle">Damien Lanéelle</text:a></text:p>
              <text:p text:style-name="Normal"><text:span>Médecine humaine et pathologie. Normandie Université, 2023. Français.<text:s/></text:span><text:a xlink:type="simple" xlink:href="https://www.theses.fr/2023NORMC430">⟨NNT : 2023NORMC430⟩</text:a></text:p>
              <text:p text:style-name="Normal"><text:span>Thèse</text:span></text:p>
              <text:p text:style-name="Normal"><text:a xlink:type="simple" xlink:href="https://theses.hal.science/tel-04457260v1">tel-0445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anéelle</dc:title>
    <dc:subject/>
    <dc:description>CV</dc:description>
    <dc:creator/>
    <dc:date>2026-05-10T12:35:26.000</dc:date>
    <meta:generator>PHPWord</meta:generator>
    <meta:initial-creator>CCSD</meta:initial-creator>
    <meta:creation-date>2026-05-10T12:35:26.000</meta:creation-date>
    <meta:keyword/>
    <meta:user-defined meta:name="Category"/>
    <meta:user-defined meta:name="Company"/>
    <meta:user-defined meta:name="Manager"/>
  </office:meta>
</office:document-meta>
</file>