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cb9409" style:family="table">
      <style:table-properties style:rel-width="100" table:align="center"/>
    </style:style>
    <style:style style:name="cb9409.0" style:family="table-column">
      <style:table-column-properties style:column-width="0.00cm"/>
    </style:style>
    <style:style style:name="a5f63f" style:family="table">
      <style:table-properties style:rel-width="100" table:align="center"/>
    </style:style>
    <style:style style:name="a5f6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NICA GINES BLASI<text:s/></text:span><text:span text:style-name="T2">Marie Skłodowska–Curie Actions (MSCA) Postdoctoral Researcher, Institut d’Asie Orientale, ENS de Lyon, Lyon,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0000-0003-3896-158x">0000-0003-3896-158x</text:a></text:p>
          </text:list-item>
        </text:list>
        <text:p text:style-name="P8"/>
        <text:p text:style-name="Heading2"><text:span text:style-name="T5">Présentation</text:span></text:p>
        <text:p text:style-name="P10"/>
        <text:p text:style-name="P11"><text:span text:style-name="T6">Mònica Ginés-Blasi est chercheuse postdoctorale Marie Skłodowska-Curie.Titulaire d'un doctorat en histoire de l'art de l'Universitat de Barcelona (2013), elle a mené des recherches en tant que chercheuse postdoctorale dans diverses institutions, notamment au Bonn Center for Dependency and Slavery Studies (BCDSS, 2021-2022), à la Gerda Henkel Foundation (2019-2021) et à la Chiang Ching-kuo Foundation (2017-2019). Elle a également effectué des recherches en tant que chercheur invité à l'Institut d'histoire de l'Academia Sinica (Taipei), à l'Université de Hong Kong et au Centro de Ciencias Humanas y Sociales du Consejo Superior de Investigaciones Científicas (CSIC-CCHS) à Madrid.Bien que son profil académique initial ait été axé sur l'histoire de l'art, elle s'est orientée vers l'étude de la traite des êtres humains en Chine au XIXe siècle et des relations internationales sino-étrangères dans le cadre de ses recherches postdoctorales. Elle se concentre actuellement sur les réseaux internationaux qui gèrent la migration de la main-d'œuvre chinoise sous contrat, la traite des enfants et des femmes dans la Chine des ports conventionnés et au-delà.</text:span></text:p>
        <text:p text:style-name="P13"/>
        <text:p text:style-name="Heading2"><text:span text:style-name="T7">Publications</text:span></text:p>
        <text:p text:style-name="P15"/>
        <text:p text:style-name="P16"/>
        <text:p text:style-name="Heading2"><text:span text:style-name="T8">Article dans une revue (6)</text:span></text:p>
        <text:p text:style-name="P18"/>
        <table:table table:name="cb9409" table:style-name="cb9409">
          <table:table-column table:style-name="cb9409.0"/>
          <table:table-row>
            <table:table-cell office:value-type="string">
              <text:p text:style-name="Normal"><text:a xlink:type="simple" xlink:href="https://shs.hal.science/halshs-04748311v1">Indenture Beyond the ‘Coolie’ Trade: Reinitiating Chinese Indentured Migration to Cuba after the Chinese Commission Report (1874–1920)</text:a></text:p>
              <text:p text:style-name="Normal"><text:a xlink:type="simple" xlink:href="https://hal.science/search/index/?q=*&amp;authFullName_s=Mònica Ginés-Blasi">Mònica Ginés-Blasi</text:a></text:p>
              <text:p text:style-name="Normal"><text:span>Slavery and Abolition</text:span><text:span>, 2024, 45 (3), pp.442-460.<text:s/></text:span><text:a xlink:type="simple" xlink:href="https://dx.doi.org/10.1080/0144039X.2024.2344388">⟨10.1080/0144039X.2024.2344388⟩</text:a></text:p>
              <text:p text:style-name="Normal"><text:span>Article dans une revue</text:span></text:p>
              <text:p text:style-name="Normal"><text:a xlink:type="simple" xlink:href="https://shs.hal.science/halshs-04748311v1">halshs-04748311v1</text:a></text:p>
            </table:table-cell>
          </table:table-row>
          <table:table-row>
            <table:table-cell office:value-type="string">
              <text:p text:style-name="Normal"><text:a xlink:type="simple" xlink:href="https://hal.science/hal-04488366v1">Las niñas del Inglewood: tráfico infantil y femenino en China y el “comercio de culíes” a Cuba (1855)</text:a></text:p>
              <text:p text:style-name="Normal"><text:a xlink:type="simple" xlink:href="https://hal.science/search/index/?q=*&amp;authFullName_s=Mònica Ginés-Blasi">Mònica Ginés-Blasi</text:a></text:p>
              <text:p text:style-name="Normal"><text:span>Historia Contemporánea</text:span><text:span>, 2023, 72, pp.403-430.<text:s/></text:span><text:a xlink:type="simple" xlink:href="https://dx.doi.org/10.1387/hc.22801">⟨10.1387/hc.22801⟩</text:a></text:p>
              <text:p text:style-name="Normal"><text:span>Article dans une revue</text:span></text:p>
              <text:p text:style-name="Normal"><text:a xlink:type="simple" xlink:href="https://hal.science/hal-04488366v1">hal-04488366v1</text:a></text:p>
            </table:table-cell>
          </table:table-row>
          <table:table-row>
            <table:table-cell office:value-type="string">
              <text:p text:style-name="Normal"><text:a xlink:type="simple" xlink:href="https://hal.science/hal-04488360v1">Las niñas del Inglewood: tráfico infantil y femenino en China y el “comercio de culíes” a Cuba (1855)</text:a></text:p>
              <text:p text:style-name="Normal"><text:a xlink:type="simple" xlink:href="https://hal.science/search/index/?q=*&amp;authFullName_s=Mònica Ginés-Blasi">Mònica Ginés-Blasi</text:a></text:p>
              <text:p text:style-name="Normal"><text:span>Historia Contemporánea</text:span><text:span>, 2023, 72, pp.403-430.<text:s/></text:span><text:a xlink:type="simple" xlink:href="https://dx.doi.org/10.1387/hc.22801">⟨10.1387/hc.22801⟩</text:a></text:p>
              <text:p text:style-name="Normal"><text:span>Article dans une revue</text:span></text:p>
              <text:p text:style-name="Normal"><text:a xlink:type="simple" xlink:href="https://hal.science/hal-04488360v1">hal-04488360v1</text:a></text:p>
            </table:table-cell>
          </table:table-row>
          <table:table-row>
            <table:table-cell office:value-type="string">
              <text:p text:style-name="Normal"><text:a xlink:type="simple" xlink:href="https://hal.science/hal-04488375v1">The International Trafficking of Chinese Children and its Conflicting Legalities in Mid-Nineteenth Century Treaty-Port China</text:a></text:p>
              <text:p text:style-name="Normal"><text:a xlink:type="simple" xlink:href="https://hal.science/search/index/?q=*&amp;authFullName_s=Mònica Ginés-Blasi">Mònica Ginés-Blasi</text:a></text:p>
              <text:p text:style-name="Normal"><text:span>Slavery and Abolition</text:span><text:span>, 2022, 44 (1), pp.157-180.<text:s/></text:span><text:a xlink:type="simple" xlink:href="https://dx.doi.org/10.1080/0144039X.2022.2079976">⟨10.1080/0144039X.2022.2079976⟩</text:a></text:p>
              <text:p text:style-name="Normal"><text:span>Article dans une revue</text:span></text:p>
              <text:p text:style-name="Normal"><text:a xlink:type="simple" xlink:href="https://hal.science/hal-04488375v1">hal-04488375v1</text:a></text:p>
            </table:table-cell>
          </table:table-row>
          <table:table-row>
            <table:table-cell office:value-type="string">
              <text:p text:style-name="Normal"><text:a xlink:type="simple" xlink:href="https://hal.science/hal-04488380v1">A Philippine ‘coolie trade’: Trade and exploitation of Chinese labour in Spanish colonial Philippines, 1850–98</text:a></text:p>
              <text:p text:style-name="Normal"><text:a xlink:type="simple" xlink:href="https://hal.science/search/index/?q=*&amp;authFullName_s=Mònica Ginés-Blasi">Mònica Ginés-Blasi</text:a></text:p>
              <text:p text:style-name="Normal"><text:span>Journal of Southeast Asian Studies</text:span><text:span>, 2020, 51 (3), pp.457-483.<text:s/></text:span><text:a xlink:type="simple" xlink:href="https://dx.doi.org/10.1017/S0022463420000533">⟨10.1017/S0022463420000533⟩</text:a></text:p>
              <text:p text:style-name="Normal"><text:span>Article dans une revue</text:span></text:p>
              <text:p text:style-name="Normal"><text:a xlink:type="simple" xlink:href="https://hal.science/hal-04488380v1">hal-04488380v1</text:a></text:p>
            </table:table-cell>
          </table:table-row>
          <table:table-row>
            <table:table-cell office:value-type="string">
              <text:p text:style-name="Normal"><text:a xlink:type="simple" xlink:href="https://hal.science/hal-04488489v1">Exploiting Chinese Labour Emigration in Treaty Ports: The Role of Spanish Consulates in the “Coolie Trade”</text:a></text:p>
              <text:p text:style-name="Normal"><text:a xlink:type="simple" xlink:href="https://hal.science/search/index/?q=*&amp;authFullName_s=Mònica Ginés-Blasi">Mònica Ginés-Blasi</text:a></text:p>
              <text:p text:style-name="Normal"><text:span>International Review of Social History</text:span><text:span>, 2020, 66 (1), pp.1-24.<text:s/></text:span><text:a xlink:type="simple" xlink:href="https://dx.doi.org/10.1017/S0020859020000334">⟨10.1017/S0020859020000334⟩</text:a></text:p>
              <text:p text:style-name="Normal"><text:span>Article dans une revue</text:span></text:p>
              <text:p text:style-name="Normal"><text:a xlink:type="simple" xlink:href="https://hal.science/hal-04488489v1">hal-04488489v1</text:a></text:p>
            </table:table-cell>
          </table:table-row>
        </table:table>
        <text:p text:style-name="P19"/>
        <text:p text:style-name="Heading2"><text:span text:style-name="T9">Ouvrages (1)</text:span></text:p>
        <text:p text:style-name="P21"/>
        <table:table table:name="a5f63f" table:style-name="a5f63f">
          <table:table-column table:style-name="a5f63f.0"/>
          <table:table-row>
            <table:table-cell office:value-type="string">
              <text:p text:style-name="Normal"><text:a xlink:type="simple" xlink:href="https://hal.science/hal-05269385v1">Intentional Invisibilization in Modern Asian History: Concealing and Self-Concealed Agents</text:a></text:p>
              <text:p text:style-name="Normal"><text:a xlink:type="simple" xlink:href="https://hal.science/search/index/?q=*&amp;authFullName_s=Mònica Ginés-Blasi">Mònica Ginés-Blasi</text:a></text:p>
              <text:p text:style-name="Normal"><text:span>De Gruyter, 2025,<text:s/></text:span><text:a xlink:type="simple" xlink:href="https://dx.doi.org/10.1515/9783111381831">⟨10.1515/9783111381831⟩</text:a></text:p>
              <text:p text:style-name="Normal"><text:span>Ouvrages</text:span></text:p>
              <text:p text:style-name="Normal"><text:a xlink:type="simple" xlink:href="https://hal.science/hal-05269385v1">hal-052693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ICA GINES BLASI</dc:title>
    <dc:subject/>
    <dc:description>CV</dc:description>
    <dc:creator/>
    <dc:date>2026-05-24T12:55:38.000</dc:date>
    <meta:generator>PHPWord</meta:generator>
    <meta:initial-creator>CCSD</meta:initial-creator>
    <meta:creation-date>2026-05-24T12:55:38.000</meta:creation-date>
    <meta:keyword/>
    <meta:user-defined meta:name="Category"/>
    <meta:user-defined meta:name="Company"/>
    <meta:user-defined meta:name="Manager"/>
  </office:meta>
</office:document-meta>
</file>