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42bf" style:family="table">
      <style:table-properties style:rel-width="100" table:align="center"/>
    </style:style>
    <style:style style:name="9042bf.0" style:family="table-column">
      <style:table-column-properties style:column-width="0.00cm"/>
    </style:style>
    <style:style style:name="53c3ba" style:family="table">
      <style:table-properties style:rel-width="100" table:align="center"/>
    </style:style>
    <style:style style:name="53c3ba.0" style:family="table-column">
      <style:table-column-properties style:column-width="0.00cm"/>
    </style:style>
    <style:style style:name="cb4ece" style:family="table">
      <style:table-properties style:rel-width="100" table:align="center"/>
    </style:style>
    <style:style style:name="cb4ece.0" style:family="table-column">
      <style:table-column-properties style:column-width="0.00cm"/>
    </style:style>
    <style:style style:name="2a139c" style:family="table">
      <style:table-properties style:rel-width="100" table:align="center"/>
    </style:style>
    <style:style style:name="2a13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-Olivier Stiker-Métral<text:s/></text:span><text:span text:style-name="T2">Situation professionnelle depuis le 01/10/2008 : Maître de conférence HDR (9ème section du CNU) Université de Lille - EA 1061 Analyses littéraires et histoire de la langue (ALITHILA)- UFR HumanitésDomaine Universitaire du Pont de Bois, BP 60149 59653 VILLENEUVE D'ASCQ cedex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1080193">1080193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6163-4778">0009-0007-6163-477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2252790">07225279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9042bf" table:style-name="9042bf">
          <table:table-column table:style-name="9042bf.0"/>
          <table:table-row>
            <table:table-cell office:value-type="string">
              <text:p text:style-name="Normal"><text:a xlink:type="simple" xlink:href="https://hal.science/hal-05028530v1">Discontinuité et fragmentation. Introduction</text:a></text:p>
              <text:p text:style-name="Normal"><text:a xlink:type="simple" xlink:href="https://hal.science/search/index/?q=*&amp;authFullName_s=Charles-Olivier Stiker-Métral">Charles-Olivier Stiker-Métral</text:a></text:p>
              <text:p text:style-name="Normal"><text:span>Cahiers de l'Association internationale des études françaises (CAIEF)</text:span><text:span>, 2023, 75, pp.193-207</text:span></text:p>
              <text:p text:style-name="Normal"><text:span>Article dans une revue</text:span></text:p>
              <text:p text:style-name="Normal"><text:a xlink:type="simple" xlink:href="https://hal.science/hal-05028530v1">hal-0502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536v1">La morale au risque de l’incivilité. Le cas des Réflexions ou Sentences et maximes morales de La Rochefoucauld</text:a></text:p>
              <text:p text:style-name="Normal"><text:a xlink:type="simple" xlink:href="https://hal.science/search/index/?q=*&amp;authFullName_s=Charles-Olivier Stiker-Métral">Charles-Olivier Stiker-Métral</text:a></text:p>
              <text:p text:style-name="Normal"><text:span>Littératures classiques</text:span><text:span>, 2023, L’incivilité et ses récits (XVIIe-XVIIIe siècle), 111, pp.85-95.<text:s/></text:span><text:a xlink:type="simple" xlink:href="https://dx.doi.org/10.3917/licla1.111.0085">⟨10.3917/licla1.111.0085⟩</text:a></text:p>
              <text:p text:style-name="Normal"><text:span>Article dans une revue</text:span></text:p>
              <text:p text:style-name="Normal"><text:a xlink:type="simple" xlink:href="https://hal.science/hal-05025536v1">hal-0502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167v1">Que faire des moralités des Fables?</text:a></text:p>
              <text:p text:style-name="Normal"><text:a xlink:type="simple" xlink:href="https://hal.science/search/index/?q=*&amp;authFullName_s=Charles-Olivier Stiker-Métral">Charles-Olivier Stiker-Métral</text:a></text:p>
              <text:p text:style-name="Normal"><text:span>Europe. Revue littéraire mensuelle</text:span><text:span>, 2022, 1116, pp.167-177</text:span></text:p>
              <text:p text:style-name="Normal"><text:span>Article dans une revue</text:span></text:p>
              <text:p text:style-name="Normal"><text:a xlink:type="simple" xlink:href="https://hal.science/hal-05025167v1">hal-0502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655v1">La citation : un procédé textuel du premier recueil des Fables</text:a></text:p>
              <text:p text:style-name="Normal"><text:a xlink:type="simple" xlink:href="https://hal.science/search/index/?q=*&amp;authFullName_s=Charles-Olivier Stiker-Metral">Charles-Olivier Stiker-Metral</text:a></text:p>
              <text:p text:style-name="Normal"><text:span>Le Fablier</text:span><text:span>, 2020</text:span></text:p>
              <text:p text:style-name="Normal"><text:span>Article dans une revue</text:span></text:p>
              <text:p text:style-name="Normal"><text:a xlink:type="simple" xlink:href="https://hal.science/hal-02986655v1">hal-0298665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216500v1">La citation dans les Fables : mémoire de la culture européenne et auctorialité</text:a></text:p>
              <text:p text:style-name="Normal"><text:a xlink:type="simple" xlink:href="https://hal.science/search/index/?q=*&amp;authFullName_s=Charles-Olivier Stiker-Metral">Charles-Olivier Stiker-Metral</text:a></text:p>
              <text:p text:style-name="Normal"><text:span>Le Fablier</text:span><text:span>, 2020, 31, pp.23-28</text:span></text:p>
              <text:p text:style-name="Normal"><text:span>Article dans une revue</text:span></text:p>
              <text:p text:style-name="Normal"><text:a xlink:type="simple" xlink:href="https://ens.hal.science/hal-03216500v1">hal-0321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068v1">Saint-Évremond : un auteur pour happy few ?</text:a></text:p>
              <text:p text:style-name="Normal"><text:a xlink:type="simple" xlink:href="https://hal.science/search/index/?q=*&amp;authFullName_s=Charles-Olivier Stiker-Metral">Charles-Olivier Stiker-Metral</text:a></text:p>
              <text:p text:style-name="Normal"><text:span>Dix-septième siècle</text:span><text:span>, 2019, 283 (2), pp.251-263</text:span></text:p>
              <text:p text:style-name="Normal"><text:span>Article dans une revue</text:span></text:p>
              <text:p text:style-name="Normal"><text:a xlink:type="simple" xlink:href="https://hal.science/hal-02981068v1">hal-0298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082v1">La Bruyère critique de lui-même : de l’autorité en matière de morale</text:a></text:p>
              <text:p text:style-name="Normal"><text:a xlink:type="simple" xlink:href="https://hal.science/search/index/?q=*&amp;authFullName_s=Charles-Olivier Stiker-Metral">Charles-Olivier Stiker-Metral</text:a></text:p>
              <text:p text:style-name="Normal"><text:span>Revue italienne d’études françaises</text:span><text:span>, 2018, 8</text:span></text:p>
              <text:p text:style-name="Normal"><text:span>Article dans une revue</text:span></text:p>
              <text:p text:style-name="Normal"><text:a xlink:type="simple" xlink:href="https://hal.science/hal-02981082v1">hal-0298108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216598v1">Rire et faire rire : tensions esthétiques et éthiques dans la seconde moitié du XVIIe siècle français</text:a></text:p>
              <text:p text:style-name="Normal"><text:a xlink:type="simple" xlink:href="https://hal.science/search/index/?q=*&amp;authFullName_s=Charles-Olivier Stiker-Metral">Charles-Olivier Stiker-Metral</text:a></text:p>
              <text:p text:style-name="Normal"><text:span>Le Fablier</text:span><text:span>, 2016, 27, pp.33-37</text:span></text:p>
              <text:p text:style-name="Normal"><text:span>Article dans une revue</text:span></text:p>
              <text:p text:style-name="Normal"><text:a xlink:type="simple" xlink:href="https://ens.hal.science/hal-03216598v1">hal-0321659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216618v1">Le voisinage de Port-Royal, ou comment sauver La Rochefoucauld ?</text:a></text:p>
              <text:p text:style-name="Normal"><text:a xlink:type="simple" xlink:href="https://hal.science/search/index/?q=*&amp;authFullName_s=Charles-Olivier Stiker-Metral">Charles-Olivier Stiker-Metral</text:a></text:p>
              <text:p text:style-name="Normal"><text:span>Chroniques de Port-Royal : bulletin de la Société des amis de Port-Royal</text:span><text:span>, 2015, pp.187-199</text:span></text:p>
              <text:p text:style-name="Normal"><text:span>Article dans une revue</text:span></text:p>
              <text:p text:style-name="Normal"><text:a xlink:type="simple" xlink:href="https://ens.hal.science/hal-03216618v1">hal-03216618v1</text:a></text:p>
            </table:table-cell>
          </table:table-row>
        </table:table>
        <text:p text:style-name="P19"/>
        <text:p text:style-name="Heading2"><text:span text:style-name="T9">Ouvrages (5)</text:span></text:p>
        <text:p text:style-name="P21"/>
        <table:table table:name="53c3ba" table:style-name="53c3ba">
          <table:table-column table:style-name="53c3ba.0"/>
          <table:table-row>
            <table:table-cell office:value-type="string">
              <text:p text:style-name="Normal"><text:a xlink:type="simple" xlink:href="https://univ-rennes2.hal.science/hal-04089125v1">Lectures et Figures de Fénelon</text:a></text:p>
              <text:p text:style-name="Normal"><text:a xlink:type="simple" xlink:href="https://hal.science/search/index/?q=*&amp;authFullName_s=François Trémolières">François Trémolières</text:a><text:span>,</text:span><text:a xlink:type="simple" xlink:href="https://hal.science/search/index/?q=*&amp;authFullName_s=Charles-Olivier Stiker-Metral">Charles-Olivier Stiker-Metral</text:a></text:p>
              <text:p text:style-name="Normal"><text:span>Classiques Garnier, 2023, 978-2-406-14491-5.<text:s/></text:span><text:a xlink:type="simple" xlink:href="https://dx.doi.org/10.48611/isbn.978-2-406-14491-5">⟨10.48611/isbn.978-2-406-14491-5⟩</text:a></text:p>
              <text:p text:style-name="Normal"><text:span>Ouvrages</text:span></text:p>
              <text:p text:style-name="Normal"><text:a xlink:type="simple" xlink:href="https://univ-rennes2.hal.science/hal-04089125v1">hal-0408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584v1">Penser par Maximes : La Rochefoucauld dans la République des Lettres</text:a></text:p>
              <text:p text:style-name="Normal"><text:a xlink:type="simple" xlink:href="https://hal.science/search/index/?q=*&amp;authFullName_s=Jean-Charles Darmon">Jean-Charles Darmon</text:a><text:span>,</text:span><text:a xlink:type="simple" xlink:href="https://hal.science/search/index/?q=*&amp;authFullName_s=Charles-Olivier Stiker-Metral">Charles-Olivier Stiker-Metral</text:a></text:p>
              <text:p text:style-name="Normal"><text:a xlink:type="simple" xlink:href="https://www.editions-hermann.fr/">Hermann</text:a><text:span>, pp.264, 2022, 9791037021656</text:span></text:p>
              <text:p text:style-name="Normal"><text:span>Ouvrages</text:span></text:p>
              <text:p text:style-name="Normal"><text:a xlink:type="simple" xlink:href="https://hal.science/hal-02986584v1">hal-0298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003v1">L’expérience des mœurs. Étude des Caractères de La Bruyère</text:a></text:p>
              <text:p text:style-name="Normal"><text:a xlink:type="simple" xlink:href="https://hal.science/search/index/?q=*&amp;authFullName_s=Charles-Olivier Stiker-Metral">Charles-Olivier Stiker-Metral</text:a></text:p>
              <text:p text:style-name="Normal"><text:a xlink:type="simple" xlink:href="http://purh.univ-rouen.fr/">Publications de l'Université de Rouen et du Havre - PURH</text:a><text:span>, 1, pp.173, 2019, 979-1024013701</text:span></text:p>
              <text:p text:style-name="Normal"><text:span>Ouvrages</text:span></text:p>
              <text:p text:style-name="Normal"><text:a xlink:type="simple" xlink:href="https://hal.science/hal-02981003v1">hal-0298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83v1">La Philautie humaniste, héritages et postérité</text:a></text:p>
              <text:p text:style-name="Normal"><text:a xlink:type="simple" xlink:href="https://hal.science/search/index/?q=*&amp;authFullName_s=Anne-Pascale Pouey-Mounou">Anne-Pascale Pouey-Mounou</text:a><text:span>,</text:span><text:a xlink:type="simple" xlink:href="https://hal.science/search/index/?q=*&amp;authFullName_s=Charles-Olivier Stiker-Metral">Charles-Olivier Stiker-Metral</text:a></text:p>
              <text:p text:style-name="Normal"><text:span>Classiques Garnier, Paris, 2019</text:span></text:p>
              <text:p text:style-name="Normal"><text:span>Ouvrages</text:span></text:p>
              <text:p text:style-name="Normal"><text:a xlink:type="simple" xlink:href="https://hal.science/hal-03375583v1">hal-033755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7075v1">Mélancolie et misanthropie</text:a></text:p>
              <text:p text:style-name="Normal"><text:a xlink:type="simple" xlink:href="https://hal.science/search/index/?q=*&amp;authFullName_s=Florence Fix">Florence Fix</text:a><text:span>,</text:span><text:a xlink:type="simple" xlink:href="https://hal.science/search/index/?q=*&amp;authFullName_s=Georges Zaragoza">Georges Zaragoza</text:a><text:span>,</text:span><text:a xlink:type="simple" xlink:href="https://hal.science/search/index/?q=*&amp;authFullName_s=Didier Souiller">Didier Souiller</text:a><text:span>,</text:span><text:a xlink:type="simple" xlink:href="https://hal.science/search/index/?q=*&amp;authFullName_s=Christina Filoche">Christina Filoche</text:a><text:span>,</text:span><text:a xlink:type="simple" xlink:href="https://hal.science/search/index/?q=*&amp;authFullName_s=Charles-Olivier Stiker-Metral">Charles-Olivier Stiker-Metral</text:a></text:p>
              <text:p text:style-name="Normal"><text:span>éditions du Murmure, 2007, 978-2915099232</text:span></text:p>
              <text:p text:style-name="Normal"><text:span>Ouvrages</text:span></text:p>
              <text:p text:style-name="Normal"><text:a xlink:type="simple" xlink:href="https://normandie-univ.hal.science/hal-02267075v1">hal-02267075v1</text:a></text:p>
            </table:table-cell>
          </table:table-row>
        </table:table>
        <text:p text:style-name="P22"/>
        <text:p text:style-name="Heading2"><text:span text:style-name="T10">Chapitre d'ouvrage (11)</text:span></text:p>
        <text:p text:style-name="P24"/>
        <table:table table:name="cb4ece" table:style-name="cb4ece">
          <table:table-column table:style-name="cb4ece.0"/>
          <table:table-row>
            <table:table-cell office:value-type="string">
              <text:p text:style-name="Normal"><text:a xlink:type="simple" xlink:href="https://hal.science/hal-05025028v1">Mithridate ou l'anamorphose d'un grand homme</text:a></text:p>
              <text:p text:style-name="Normal"><text:a xlink:type="simple" xlink:href="https://hal.science/search/index/?q=*&amp;authFullName_s=Charles-Olivier Stiker-Métral">Charles-Olivier Stiker-Métral</text:a></text:p>
              <text:p text:style-name="Normal"><text:span>Servane L’Hopital; Caroline Labrune; Victoire Malenfer.<text:s/></text:span><text:span>Le Désert et l’Orient. Bajazet, Mithridate et autres études raciniennes</text:span><text:span>, Classiques Garnier, pp.650, 2024, Rencontres,<text:s/></text:span><text:a xlink:type="simple" xlink:href="https://dx.doi.org/10.48611/isbn.978-2-406-17428-8.p.0233">⟨10.48611/isbn.978-2-406-17428-8.p.0233⟩</text:a></text:p>
              <text:p text:style-name="Normal"><text:span>Chapitre d'ouvrage</text:span></text:p>
              <text:p text:style-name="Normal"><text:a xlink:type="simple" xlink:href="https://hal.science/hal-05025028v1">hal-0502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759v1">La Rochefoucauld et la paradiastole</text:a></text:p>
              <text:p text:style-name="Normal"><text:a xlink:type="simple" xlink:href="https://hal.science/search/index/?q=*&amp;authFullName_s=Charles-Olivier Stiker-Metral">Charles-Olivier Stiker-Metral</text:a></text:p>
              <text:p text:style-name="Normal"><text:span>Éric Tourrette.<text:s/></text:span><text:span>Les idées linguistiques des moralistes</text:span><text:span>,<text:s/></text:span><text:a xlink:type="simple" xlink:href="https://www.honorechampion.com/fr/homecategory/champion">Honoré Champion</text:a><text:span>, 2023</text:span></text:p>
              <text:p text:style-name="Normal"><text:span>Chapitre d'ouvrage</text:span></text:p>
              <text:p text:style-name="Normal"><text:a xlink:type="simple" xlink:href="https://hal.science/hal-05025759v1">hal-0502575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8983v1">Pensée de l'action et exercice de la prudence. De l'Ethique à Nicomaque aux Maximes</text:a></text:p>
              <text:p text:style-name="Normal"><text:a xlink:type="simple" xlink:href="https://hal.science/search/index/?q=*&amp;authFullName_s=Charles-Olivier Stiker-Metral">Charles-Olivier Stiker-Metral</text:a></text:p>
              <text:p text:style-name="Normal"><text:span>Darmon, Jean-Charles; Stiker-Métral, Charles-Olivier.<text:s/></text:span><text:span>Penser par maximes. La Rochefoucauld dans la République des Lettres</text:span><text:span>,<text:s/></text:span><text:a xlink:type="simple" xlink:href="https://www.editions-hermann.fr/">Hermann</text:a><text:span>, pp.155-174, 2022, 9791037021656</text:span></text:p>
              <text:p text:style-name="Normal"><text:span>Chapitre d'ouvrage</text:span></text:p>
              <text:p text:style-name="Normal"><text:a xlink:type="simple" xlink:href="https://ens.hal.science/hal-03908983v1">hal-0390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110v1">Le spectacle du luxe</text:a></text:p>
              <text:p text:style-name="Normal"><text:a xlink:type="simple" xlink:href="https://hal.science/search/index/?q=*&amp;authFullName_s=Charles-Olivier Stiker-Metral">Charles-Olivier Stiker-Metral</text:a></text:p>
              <text:p text:style-name="Normal"><text:span>Contre le luxe (XVIIe-XVIIIe siècles)</text:span><text:span>,<text:s/></text:span><text:a xlink:type="simple" xlink:href="https://classiques-garnier.com/">Classiques Garnier</text:a><text:span>, pp.187-200, 2021, 2406105032, 978-2406105039.<text:s/></text:span><text:a xlink:type="simple" xlink:href="https://dx.doi.org/10.15122/isbn.978-2-406-10505-3.p.0187">⟨10.15122/isbn.978-2-406-10505-3.p.0187⟩</text:a></text:p>
              <text:p text:style-name="Normal"><text:span>Chapitre d'ouvrage</text:span></text:p>
              <text:p text:style-name="Normal"><text:a xlink:type="simple" xlink:href="https://hal.science/hal-02981110v1">hal-0298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706v1">La paradiastole, de Montaigne à La Rochefoucauld</text:a></text:p>
              <text:p text:style-name="Normal"><text:a xlink:type="simple" xlink:href="https://hal.science/search/index/?q=*&amp;authFullName_s=Charles-Olivier Stiker-Metral">Charles-Olivier Stiker-Metral</text:a></text:p>
              <text:p text:style-name="Normal"><text:span>Les idées linguistiques des moralistes</text:span><text:span>,<text:s/></text:span><text:a xlink:type="simple" xlink:href="https://www.honorechampion.com/fr/homecategory/champion">Honoré Champion</text:a><text:span>, 2020</text:span></text:p>
              <text:p text:style-name="Normal"><text:span>Chapitre d'ouvrage</text:span></text:p>
              <text:p text:style-name="Normal"><text:a xlink:type="simple" xlink:href="https://hal.science/hal-02986706v1">hal-0298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614v1">Sagesse et folie : trouver un port dans les Pensées</text:a></text:p>
              <text:p text:style-name="Normal"><text:a xlink:type="simple" xlink:href="https://hal.science/search/index/?q=*&amp;authFullName_s=Charles-Olivier Stiker-Metral">Charles-Olivier Stiker-Metral</text:a></text:p>
              <text:p text:style-name="Normal"><text:span>Mélanges Gérard Ferreyrolles</text:span><text:span>,<text:s/></text:span><text:a xlink:type="simple" xlink:href="https://www.honorechampion.com/fr/homecategory/champion">Honoré Champion</text:a><text:span>, 2020</text:span></text:p>
              <text:p text:style-name="Normal"><text:span>Chapitre d'ouvrage</text:span></text:p>
              <text:p text:style-name="Normal"><text:a xlink:type="simple" xlink:href="https://hal.science/hal-02986614v1">hal-0298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597v1">Figures du fabuliste dans les Fables de La Fontaine</text:a></text:p>
              <text:p text:style-name="Normal"><text:a xlink:type="simple" xlink:href="https://hal.science/search/index/?q=*&amp;authFullName_s=Charles-Olivier Stiker-Metral">Charles-Olivier Stiker-Metral</text:a></text:p>
              <text:p text:style-name="Normal"><text:span>Morales du poème à l'âge classique</text:span><text:span>,<text:s/></text:span><text:a xlink:type="simple" xlink:href="https://classiques-garnier.com/">Classiques Garnier</text:a><text:span>, pp.339-361, 2019, 978-2-406-07316-1.<text:s/></text:span><text:a xlink:type="simple" xlink:href="https://dx.doi.org/10.15122/isbn.978-2-406-07318-5">⟨10.15122/isbn.978-2-406-07318-5⟩</text:a></text:p>
              <text:p text:style-name="Normal"><text:span>Chapitre d'ouvrage</text:span></text:p>
              <text:p text:style-name="Normal"><text:a xlink:type="simple" xlink:href="https://hal.science/hal-02981597v1">hal-0298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638v1">Portrait du jésuite en sophiste</text:a></text:p>
              <text:p text:style-name="Normal"><text:a xlink:type="simple" xlink:href="https://hal.science/search/index/?q=*&amp;authFullName_s=Charles-Olivier Stiker-Metral">Charles-Olivier Stiker-Metral</text:a></text:p>
              <text:p text:style-name="Normal"><text:span>Cousson, Agnès.<text:s/></text:span><text:span>Passions géométriques. Mélanges Dominique Descotes</text:span><text:span>,<text:s/></text:span><text:a xlink:type="simple" xlink:href="https://www.honorechampion.com">Honoré Champion</text:a><text:span>, pp.71-85, 2019, 9782745350992</text:span></text:p>
              <text:p text:style-name="Normal"><text:span>Chapitre d'ouvrage</text:span></text:p>
              <text:p text:style-name="Normal"><text:a xlink:type="simple" xlink:href="https://hal.science/hal-02981638v1">hal-0298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652v1">Penser, classer : les tables des recueils de formes brèves au XVIIe</text:a></text:p>
              <text:p text:style-name="Normal"><text:a xlink:type="simple" xlink:href="https://hal.science/search/index/?q=*&amp;authFullName_s=Charles-Olivier Stiker-Metral">Charles-Olivier Stiker-Metral</text:a></text:p>
              <text:p text:style-name="Normal"><text:span>La Table des matières</text:span><text:span>,<text:s/></text:span><text:a xlink:type="simple" xlink:href="https://classiques-garnier.com">Classiques Garnier</text:a><text:span>, pp.175-188, 2017, 978-2-406-06264-6</text:span></text:p>
              <text:p text:style-name="Normal"><text:span>Chapitre d'ouvrage</text:span></text:p>
              <text:p text:style-name="Normal"><text:a xlink:type="simple" xlink:href="https://hal.science/hal-02981652v1">hal-0298165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216529v1">L’amour-propre : de l’allégorie à la réflexion morale</text:a></text:p>
              <text:p text:style-name="Normal"><text:a xlink:type="simple" xlink:href="https://hal.science/search/index/?q=*&amp;authFullName_s=Charles-Olivier Stiker-Metral">Charles-Olivier Stiker-Metral</text:a></text:p>
              <text:p text:style-name="Normal"><text:span>S’exprimer autrement : poétique et enjeux de l’allégorie à l’âge classique</text:span><text:span>, Gunter Narr Verlag, pp.171-181, 2015, 3823369350, 978-3823369356</text:span></text:p>
              <text:p text:style-name="Normal"><text:span>Chapitre d'ouvrage</text:span></text:p>
              <text:p text:style-name="Normal"><text:a xlink:type="simple" xlink:href="https://ens.hal.science/hal-03216529v1">hal-0321652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216562v1">Le portrait du moi. Connaissance et représentation de soi chez Pierre Nicole</text:a></text:p>
              <text:p text:style-name="Normal"><text:a xlink:type="simple" xlink:href="https://hal.science/search/index/?q=*&amp;authFullName_s=Charles-Olivier Stiker-Metral">Charles-Olivier Stiker-Metral</text:a></text:p>
              <text:p text:style-name="Normal"><text:span>Port-Royal et les images : un accès aux textes ?</text:span><text:span>, 11, CEREDI, 2015</text:span></text:p>
              <text:p text:style-name="Normal"><text:span>Chapitre d'ouvrage</text:span></text:p>
              <text:p text:style-name="Normal"><text:a xlink:type="simple" xlink:href="https://ens.hal.science/hal-03216562v1">hal-03216562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2a139c" table:style-name="2a139c">
          <table:table-column table:style-name="2a139c.0"/>
          <table:table-row>
            <table:table-cell office:value-type="string">
              <text:p text:style-name="Normal"><text:a xlink:type="simple" xlink:href="https://hal.science/hal-02982118v1">Mithridate</text:a></text:p>
              <text:p text:style-name="Normal"><text:a xlink:type="simple" xlink:href="https://hal.science/search/index/?q=*&amp;authFullName_s=Charles-Olivier Stiker-Metral">Charles-Olivier Stiker-Metra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82118v1">hal-02982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-Olivier Stiker-Métral</dc:title>
    <dc:subject/>
    <dc:description>CV</dc:description>
    <dc:creator/>
    <dc:date>2026-05-24T00:40:37.000</dc:date>
    <meta:generator>PHPWord</meta:generator>
    <meta:initial-creator>CCSD</meta:initial-creator>
    <meta:creation-date>2026-05-24T00:40:37.000</meta:creation-date>
    <meta:keyword/>
    <meta:user-defined meta:name="Category"/>
    <meta:user-defined meta:name="Company"/>
    <meta:user-defined meta:name="Manager"/>
  </office:meta>
</office:document-meta>
</file>