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a453" style:family="table">
      <style:table-properties style:rel-width="100" table:align="center"/>
    </style:style>
    <style:style style:name="a4a453.0" style:family="table-column">
      <style:table-column-properties style:column-width="0.00cm"/>
    </style:style>
    <style:style style:name="467880" style:family="table">
      <style:table-properties style:rel-width="100" table:align="center"/>
    </style:style>
    <style:style style:name="467880.0" style:family="table-column">
      <style:table-column-properties style:column-width="0.00cm"/>
    </style:style>
    <style:style style:name="348219" style:family="table">
      <style:table-properties style:rel-width="100" table:align="center"/>
    </style:style>
    <style:style style:name="348219.0" style:family="table-column">
      <style:table-column-properties style:column-width="0.00cm"/>
    </style:style>
    <style:style style:name="92a84f" style:family="table">
      <style:table-properties style:rel-width="100" table:align="center"/>
    </style:style>
    <style:style style:name="92a84f.0" style:family="table-column">
      <style:table-column-properties style:column-width="0.00cm"/>
    </style:style>
    <style:style style:name="4c4e6c" style:family="table">
      <style:table-properties style:rel-width="100" table:align="center"/>
    </style:style>
    <style:style style:name="4c4e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Laj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1092732">1092732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75-5042">0000-0001-5375-50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5148615">25514861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Rapport (2)</text:span></text:p>
        <text:p text:style-name="P17"/>
        <table:table table:name="a4a453" table:style-name="a4a453">
          <table:table-column table:style-name="a4a453.0"/>
          <table:table-row>
            <table:table-cell office:value-type="string">
              <text:p text:style-name="Normal"><text:a xlink:type="simple" xlink:href="https://hal.science/hal-04970193v1">Paléo BB : Cadre chronostratigraphique des occupations paléolithiques du Seuil de Bourgogne et du Bassin Bressan (Rapport d'opération 2024)</text:a></text:p>
              <text:p text:style-name="Normal"><text:a xlink:type="simple" xlink:href="https://hal.science/search/index/?q=*&amp;authFullName_s=Clément Recq">Clément Recq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Lionel Barriquand">Lionel Barriquand</text:a><text:span>et al.</text:span></text:p>
              <text:p text:style-name="Normal"><text:span>SRA Bourgogne-Franche-Comté. 2025</text:span></text:p>
              <text:p text:style-name="Normal"><text:span>Rapport</text:span></text:p>
              <text:p text:style-name="Normal"><text:a xlink:type="simple" xlink:href="https://hal.science/hal-04970193v1">hal-0497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66v1">Bourgogne Franche-Comté, Saône-et-Loire, Solutré-Pouilly, Route de la Roche. À la redécouverte du Magdalénien de Solutré. Rapport final d'opération, Inrap Bourgogne Franche-Comté, novembre 2022, 2 vol. (4 tomes), 2088 p.</text:a></text:p>
              <text:p text:style-name="Normal"><text:a xlink:type="simple" xlink:href="https://hal.science/search/index/?q=*&amp;authFullName_s=Jean-Baptiste Lajoux">Jean-Baptiste Lajoux</text:a><text:span>,</text:span><text:a xlink:type="simple" xlink:href="https://hal.science/search/index/?q=*&amp;authFullName_s=Philippe Alix">Philippe Alix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Pascal Bertran">Pascal Bertran</text:a><text:span>et al.</text:span></text:p>
              <text:p text:style-name="Normal"><text:span>Inrap Bourgogne - Franche-Comté. 2022</text:span></text:p>
              <text:p text:style-name="Normal"><text:span>Rapport</text:span></text:p>
              <text:p text:style-name="Normal"><text:a xlink:type="simple" xlink:href="https://hal.science/hal-03934066v1">hal-03934066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467880" table:style-name="467880">
          <table:table-column table:style-name="467880.0"/>
          <table:table-row>
            <table:table-cell office:value-type="string">
              <text:p text:style-name="Normal"><text:a xlink:type="simple" xlink:href="https://hal.science/hal-04935182v1">Géologie du Quaternaire et préhistoire : état des lieux en Bourgogne Franche-Comté</text:a></text:p>
              <text:p text:style-name="Normal"><text:a xlink:type="simple" xlink:href="https://hal.science/search/index/?q=*&amp;authFullName_s=Clément Recq">Clément Recq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Jean-Baptiste Lajoux">Jean-Baptiste Lajoux</text:a><text:span>,</text:span><text:a xlink:type="simple" xlink:href="https://hal.science/search/index/?q=*&amp;authFullName_s=Audren Chapon">Audren Chapon</text:a></text:p>
              <text:p text:style-name="Normal"><text:span>Q 14 - Le Quaternaire dans tous ses états : terre, mer, glace</text:span><text:span>, Association Française pour l'Etude du Quaternaire, Feb 2024, Rennes, France</text:span></text:p>
              <text:p text:style-name="Normal"><text:span>Communication dans un congrès</text:span></text:p>
              <text:p text:style-name="Normal"><text:a xlink:type="simple" xlink:href="https://hal.science/hal-04935182v1">hal-049351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89857v1">Vous reprendrez bien du gigot ? L'exploitation du renne sur le site magdalénien moyen de Solutré. Route de la Roche. Saône-et-Loire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Jean-Baptiste Lajoux">Jean-Baptiste Lajoux</text:a></text:p>
              <text:p text:style-name="Normal"><text:span>XXIVe colloque du GMPCA : Archéométrie 2023</text:span><text:span>, May 2023, Nice, France</text:span></text:p>
              <text:p text:style-name="Normal"><text:span>Communication dans un congrès</text:span></text:p>
              <text:p text:style-name="Normal"><text:a xlink:type="simple" xlink:href="https://inrap.hal.science/hal-04089857v1">hal-040898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61181v1">Pontarlier « Les Gravilliers » (Doubs) : une occupation mésolithique de plein-air de la moyenne montagne jurassienne</text:a></text:p>
              <text:p text:style-name="Normal"><text:a xlink:type="simple" xlink:href="https://hal.science/search/index/?q=*&amp;authFullName_s=Jean-Baptiste Lajoux">Jean-Baptiste Lajoux</text:a><text:span>,</text:span><text:a xlink:type="simple" xlink:href="https://hal.science/search/index/?q=*&amp;authFullName_s=Vincent Niochet">Vincent Niochet</text:a></text:p>
              <text:p text:style-name="Normal"><text:span>Journées régionales de l'archéologie de Bourgogne-Franche-Comté</text:span><text:span>, Drac Bourgogne-Franche-Comté, Nov 2019, Besançon, France. pp.87-90</text:span></text:p>
              <text:p text:style-name="Normal"><text:span>Communication dans un congrès</text:span></text:p>
              <text:p text:style-name="Normal"><text:a xlink:type="simple" xlink:href="https://inrap.hal.science/hal-03161181v1">hal-031611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61174v1">Les vestiges gravettiens de « La Tuilerie » à Mantoche (Haute-Saône)</text:a></text:p>
              <text:p text:style-name="Normal"><text:a xlink:type="simple" xlink:href="https://hal.science/search/index/?q=*&amp;authFullName_s=Arnaud Goutelard">Arnaud Goutelard</text:a><text:span>,</text:span><text:a xlink:type="simple" xlink:href="https://hal.science/search/index/?q=*&amp;authFullName_s=Jean-Baptiste Lajoux">Jean-Baptiste Lajoux</text:a><text:span>,</text:span><text:a xlink:type="simple" xlink:href="https://hal.science/search/index/?q=*&amp;authFullName_s=Valérie Lamy">Valérie Lamy</text:a></text:p>
              <text:p text:style-name="Normal"><text:span>Journées régionales de l'archéologie de Bourgogne-Franche-Comté</text:span><text:span>, Drac Bourgogne-Franche-Comté, Nov 2019, Besançon, France. pp.81-86</text:span></text:p>
              <text:p text:style-name="Normal"><text:span>Communication dans un congrès</text:span></text:p>
              <text:p text:style-name="Normal"><text:a xlink:type="simple" xlink:href="https://inrap.hal.science/hal-03161174v1">hal-031611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595v1">« Route de la Roche » : un nouveau gisement magdalénien à Solutré (Saône-et-Loire, France)</text:a></text:p>
              <text:p text:style-name="Normal"><text:a xlink:type="simple" xlink:href="https://hal.science/search/index/?q=*&amp;authFullName_s=Jean-Baptiste Lajoux">Jean-Baptiste Lajoux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Romain Malgarini">Romain Malgarini</text:a><text:span>,</text:span><text:a xlink:type="simple" xlink:href="https://hal.science/search/index/?q=*&amp;authFullName_s=Caroline Peschaux">Caroline Peschaux</text:a><text:span>et al.</text:span></text:p>
              <text:p text:style-name="Normal"><text:span>Préhistoire de l'Europe du Nord-Ouest : mobilité, climats et identités culturelles. 28e congrès préhistorique de France</text:span><text:span>, Cyril Montoya; Jean-Pierre Fagnart; Jean‑luc Locht, May 2016, Amiens, France. pp.281-300</text:span></text:p>
              <text:p text:style-name="Normal"><text:span>Communication dans un congrès</text:span></text:p>
              <text:p text:style-name="Normal"><text:a xlink:type="simple" xlink:href="https://inrap.hal.science/hal-02876595v1">hal-02876595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348219" table:style-name="348219">
          <table:table-column table:style-name="348219.0"/>
          <table:table-row>
            <table:table-cell office:value-type="string">
              <text:p text:style-name="Normal"><text:a xlink:type="simple" xlink:href="https://hal.science/hal-03933998v1">Le Mésolithique des Gravilliers (Pontarlier, Doubs). Un exemple d'occupations de plein-air au pied de la Haute-Chaîne du Jura</text:a></text:p>
              <text:p text:style-name="Normal"><text:a xlink:type="simple" xlink:href="https://hal.science/search/index/?q=*&amp;authFullName_s=Jean-Baptiste Lajoux">Jean-Baptiste Lajoux</text:a><text:span>,</text:span><text:a xlink:type="simple" xlink:href="https://hal.science/search/index/?q=*&amp;authFullName_s=Alix Philippe">Alix Philippe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Valérie Lamy">Valérie Lamy</text:a><text:span>,</text:span><text:a xlink:type="simple" xlink:href="https://hal.science/search/index/?q=*&amp;authFullName_s=Vincent Niochet">Vincent Niochet</text:a></text:p>
              <text:p text:style-name="Normal"><text:span>La variabilité des productions lithiques au Mésolithique. Musée d'archéologie nationale</text:span><text:span>, Oct 2022, Saint-Germain-en-Laye, France</text:span></text:p>
              <text:p text:style-name="Normal"><text:span>Poster de conférence</text:span></text:p>
              <text:p text:style-name="Normal"><text:a xlink:type="simple" xlink:href="https://hal.science/hal-03933998v1">hal-03933998v1</text:a></text:p>
            </table:table-cell>
          </table:table-row>
        </table:table>
        <text:p text:style-name="P24"/>
        <text:p text:style-name="Heading2"><text:span text:style-name="T10">Article dans une revue (2)</text:span></text:p>
        <text:p text:style-name="P26"/>
        <table:table table:name="92a84f" table:style-name="92a84f">
          <table:table-column table:style-name="92a84f.0"/>
          <table:table-row>
            <table:table-cell office:value-type="string">
              <text:p text:style-name="Normal"><text:a xlink:type="simple" xlink:href="https://shs.hal.science/halshs-03215071v1">Découverte inédite d’un site gravettien de plein air à Crest (Drôme)</text:a></text:p>
              <text:p text:style-name="Normal"><text:a xlink:type="simple" xlink:href="https://hal.science/search/index/?q=*&amp;authFullName_s=Mahaut Digan">Mahaut Digan</text:a><text:span>,</text:span><text:a xlink:type="simple" xlink:href="https://hal.science/search/index/?q=*&amp;authFullName_s=Odile Franc">Odile Franc</text:a><text:span>,</text:span><text:a xlink:type="simple" xlink:href="https://hal.science/search/index/?q=*&amp;authFullName_s=Eymeric Morin">Eymeric Morin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Eugénie Gauvrit Roux">Eugénie Gauvrit Roux</text:a><text:span>et al.</text:span></text:p>
              <text:p text:style-name="Normal"><text:span>Bulletin de la Société préhistorique française</text:span><text:span>, 2021, 118 (1), pp.155-159</text:span></text:p>
              <text:p text:style-name="Normal"><text:span>Article dans une revue</text:span></text:p>
              <text:p text:style-name="Normal"><text:a xlink:type="simple" xlink:href="https://shs.hal.science/halshs-03215071v1">halshs-0321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20v1">Retour à Solutré Route de la Roche : fouille préventive d'un gisement de plein air magdalénien</text:a></text:p>
              <text:p text:style-name="Normal"><text:a xlink:type="simple" xlink:href="https://hal.science/search/index/?q=*&amp;authFullName_s=Jean-Baptiste Lajoux">Jean-Baptiste Lajoux</text:a><text:span>,</text:span><text:a xlink:type="simple" xlink:href="https://hal.science/search/index/?q=*&amp;authFullName_s=Romain Malgarini">Romain Malgarini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Philippe Alix">Philippe Alix</text:a><text:span>et al.</text:span></text:p>
              <text:p text:style-name="Normal"><text:span>Bulletin de la Société préhistorique française</text:span><text:span>, 2016, 113 (4), pp.824-828</text:span></text:p>
              <text:p text:style-name="Normal"><text:span>Article dans une revue</text:span></text:p>
              <text:p text:style-name="Normal"><text:a xlink:type="simple" xlink:href="https://hal.science/hal-02997020v1">hal-02997020v1</text:a></text:p>
            </table:table-cell>
          </table:table-row>
        </table:table>
        <text:p text:style-name="P27"/>
        <text:p text:style-name="Heading2"><text:span text:style-name="T11">Chapitre d'ouvrage (2)</text:span></text:p>
        <text:p text:style-name="P29"/>
        <table:table table:name="4c4e6c" table:style-name="4c4e6c">
          <table:table-column table:style-name="4c4e6c.0"/>
          <table:table-row>
            <table:table-cell office:value-type="string">
              <text:p text:style-name="Normal"><text:a xlink:type="simple" xlink:href="https://hal.science/hal-03958349v1">Lans, un campement de plein-air gravettien dans la vallée de la Saône</text:a></text:p>
              <text:p text:style-name="Normal"><text:a xlink:type="simple" xlink:href="https://hal.science/search/index/?q=*&amp;authFullName_s=Jean-Baptiste Lajoux">Jean-Baptiste Lajoux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Germaine Depierre">Germaine Depierre</text:a><text:span>,</text:span><text:a xlink:type="simple" xlink:href="https://hal.science/search/index/?q=*&amp;authFullName_s=Simon Goudissard">Simon Goudissard</text:a><text:span>et al.</text:span></text:p>
              <text:p text:style-name="Normal"><text:span>Olivier Touzé; Nejma Goutas; Hélène Salomon; Pierre Noiret.<text:s/></text:span><text:span>Les sociétés gravettiennes du Nord-Ouest européen : nouveaux sites, nouvelles données, nouvelles lectures : Actes du colloque international « Le Nord-Ouest européen au Gravettien : apports des travaux récents à la compréhension des sociétés et de leurs environnements » (Université de Liège, 12-13 avril 2018)</text:span><text:span>, 130,<text:s/></text:span><text:a xlink:type="simple" xlink:href="https://pressesuniversitairesdeliege.be/produit/les-societes-gravettiennes-du-nord-ouest-europeen/">Presses universitaires de Liège</text:a><text:span>, pp.229-247, 2021, Anthropologica et Praehistorica, 978-2-87562-297-6</text:span></text:p>
              <text:p text:style-name="Normal"><text:span>Chapitre d'ouvrage</text:span></text:p>
              <text:p text:style-name="Normal"><text:a xlink:type="simple" xlink:href="https://hal.science/hal-03958349v1">hal-039583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98613v1">Les derniers résultats de l'archéologie préventive : nouvelles données sur les occupations mésolithiques en Franche-Comté. Les sites d'Arbois L'Ethole (Jura), Pontarlier Les Gravilliers (Doubs) et Choisey Les Champins (Jura)</text:a></text:p>
              <text:p text:style-name="Normal"><text:a xlink:type="simple" xlink:href="https://hal.science/search/index/?q=*&amp;authFullName_s=Jean-Baptiste Lajoux">Jean-Baptiste Lajoux</text:a></text:p>
              <text:p text:style-name="Normal"><text:span>Christophe Cupillard; Sylvain Griselin; Frédéric Séara.<text:s/></text:span><text:span>Au cœur des sites mésolithiques : entre processus taphonomiques et données archéologiques. Actes de la table-ronde internationale de Besançon (Doubs, France). Hommages au Professeur André Thévenin, 29-30 octobre 2013.</text:span><text:span>, Presses universitaires de Franche-Comté, pp.137-154, 2018, Annales littéraires de l'Université de Franche-Comté, 978-2-84867-631-9</text:span></text:p>
              <text:p text:style-name="Normal"><text:span>Chapitre d'ouvrage</text:span></text:p>
              <text:p text:style-name="Normal"><text:a xlink:type="simple" xlink:href="https://inrap.hal.science/hal-01898613v1">hal-01898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Lajoux</dc:title>
    <dc:subject/>
    <dc:description>CV</dc:description>
    <dc:creator/>
    <dc:date>2026-05-22T12:47:51.000</dc:date>
    <meta:generator>PHPWord</meta:generator>
    <meta:initial-creator>CCSD</meta:initial-creator>
    <meta:creation-date>2026-05-22T12:47:51.000</meta:creation-date>
    <meta:keyword/>
    <meta:user-defined meta:name="Category"/>
    <meta:user-defined meta:name="Company"/>
    <meta:user-defined meta:name="Manager"/>
  </office:meta>
</office:document-meta>
</file>