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faa7" style:family="table">
      <style:table-properties style:rel-width="100" table:align="center"/>
    </style:style>
    <style:style style:name="87faa7.0" style:family="table-column">
      <style:table-column-properties style:column-width="0.00cm"/>
    </style:style>
    <style:style style:name="b2c27e" style:family="table">
      <style:table-properties style:rel-width="100" table:align="center"/>
    </style:style>
    <style:style style:name="b2c27e.0" style:family="table-column">
      <style:table-column-properties style:column-width="0.00cm"/>
    </style:style>
    <style:style style:name="e2bc8c" style:family="table">
      <style:table-properties style:rel-width="100" table:align="center"/>
    </style:style>
    <style:style style:name="e2bc8c.0" style:family="table-column">
      <style:table-column-properties style:column-width="0.00cm"/>
    </style:style>
    <style:style style:name="a2423b" style:family="table">
      <style:table-properties style:rel-width="100" table:align="center"/>
    </style:style>
    <style:style style:name="a2423b.0" style:family="table-column">
      <style:table-column-properties style:column-width="0.00cm"/>
    </style:style>
    <style:style style:name="8debb7" style:family="table">
      <style:table-properties style:rel-width="100" table:align="center"/>
    </style:style>
    <style:style style:name="8debb7.0" style:family="table-column">
      <style:table-column-properties style:column-width="0.00cm"/>
    </style:style>
    <style:style style:name="ecddad" style:family="table">
      <style:table-properties style:rel-width="100" table:align="center"/>
    </style:style>
    <style:style style:name="ecdd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Della-Neg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1186084">1186084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08-2445">0000-0002-9508-244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88161272161347441687">1881612721613474416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87faa7" table:style-name="87faa7">
          <table:table-column table:style-name="87faa7.0"/>
          <table:table-row>
            <table:table-cell office:value-type="string">
              <text:p text:style-name="Normal"><text:a xlink:type="simple" xlink:href="https://hal.inrae.fr/hal-05494466v1">Metagenome-assembled genomes from oxygenic photogranules obtained from photobioreactors treating synthetic waste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ristophe Klopp">Christophe Klopp</text:a><text:span>et al.</text:span></text:p>
              <text:p text:style-name="Normal"><text:span>Microbiology Resource Announcements</text:span><text:span>, In press,<text:s/></text:span><text:a xlink:type="simple" xlink:href="https://dx.doi.org/10.1128/mra.01310-25">⟨10.1128/mra.01310-25⟩</text:a></text:p>
              <text:p text:style-name="Normal"><text:span>Article dans une revue</text:span></text:p>
              <text:p text:style-name="Normal"><text:a xlink:type="simple" xlink:href="https://hal.inrae.fr/hal-05494466v1">hal-0549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975v1">History of carbon supply shapes the metabolic response of photogranules to light shift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Water Research</text:span><text:span>, 2025, 281, pp.123557.<text:s/></text:span><text:a xlink:type="simple" xlink:href="https://dx.doi.org/10.1016/j.watres.2025.123557">⟨10.1016/j.watres.2025.123557⟩</text:a></text:p>
              <text:p text:style-name="Normal"><text:span>Article dans une revue</text:span></text:p>
              <text:p text:style-name="Normal"><text:a xlink:type="simple" xlink:href="https://hal.inrae.fr/hal-05014975v1">hal-0501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1600v1">Temporal dynamics of the soil resistome and microbiome irrigated with treated wastewater containing clarithromyci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assim Ait-Mouheb">Nassim Ait-Mouheb</text:a><text:span>et al.</text:span></text:p>
              <text:p text:style-name="Normal"><text:span>Environmental Research</text:span><text:span>, 2025, 270, pp.120954.<text:s/></text:span><text:a xlink:type="simple" xlink:href="https://dx.doi.org/10.1016/j.envres.2025.120954">⟨10.1016/j.envres.2025.120954⟩</text:a></text:p>
              <text:p text:style-name="Normal"><text:span>Article dans une revue</text:span></text:p>
              <text:p text:style-name="Normal"><text:a xlink:type="simple" xlink:href="https://hal.inrae.fr/hal-04921600v1">hal-0492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480v1">Effect of intermittent water flow on biodegradation of organic micropollutants in the hyporheic zone</text:a></text:p>
              <text:p text:style-name="Normal"><text:a xlink:type="simple" xlink:href="https://hal.science/search/index/?q=*&amp;authFullName_s=Maria Vittoria Barbieri">Maria Vittoria Barbieri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erge Chiron">Serge Chiron</text:a></text:p>
              <text:p text:style-name="Normal"><text:span>Chemosphere</text:span><text:span>, 2025, 371, pp.144082.<text:s/></text:span><text:a xlink:type="simple" xlink:href="https://dx.doi.org/10.1016/j.chemosphere.2025.144082">⟨10.1016/j.chemosphere.2025.144082⟩</text:a></text:p>
              <text:p text:style-name="Normal"><text:span>Article dans une revue</text:span></text:p>
              <text:p text:style-name="Normal"><text:a xlink:type="simple" xlink:href="https://hal.inrae.fr/hal-04926480v1">hal-0492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481v1">Temporal dynamic of soil microbial communities and antibiotic resistance markers exposed to increasing concentrations of sulfamethoxazol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Maria Vittoria Barbieri">Maria Vittoria Barbieri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et al.</text:span></text:p>
              <text:p text:style-name="Normal"><text:span>Environmental Pollution</text:span><text:span>, 2025, 364 (2), pp.125306.<text:s/></text:span><text:a xlink:type="simple" xlink:href="https://dx.doi.org/10.1016/j.envpol.2024.125306">⟨10.1016/j.envpol.2024.125306⟩</text:a></text:p>
              <text:p text:style-name="Normal"><text:span>Article dans une revue</text:span></text:p>
              <text:p text:style-name="Normal"><text:a xlink:type="simple" xlink:href="https://hal.inrae.fr/hal-04781481v1">hal-0478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7084v1">Integrated Co-extraction Protocol for Transcriptomic and 1H NMR Metabolomic Analysis of Multi-species Biofilms</text:a></text:p>
              <text:p text:style-name="Normal"><text:a xlink:type="simple" xlink:href="https://hal.science/search/index/?q=*&amp;authFullName_s=Anaïs Séguéla">Anaïs Séguéla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et al.</text:span></text:p>
              <text:p text:style-name="Normal"><text:span>Bio-protocol<text:s/></text:span><text:span>, 2025, 15 (5), pp.5237.<text:s/></text:span><text:a xlink:type="simple" xlink:href="https://dx.doi.org/10.21769/BioProtoc.5237">⟨10.21769/BioProtoc.5237⟩</text:a></text:p>
              <text:p text:style-name="Normal"><text:span>Article dans une revue</text:span></text:p>
              <text:p text:style-name="Normal"><text:a xlink:type="simple" xlink:href="https://hal.inrae.fr/hal-05007084v1">hal-0500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403v1">Role of endogenous soil microorganisms in controlling antimicrobial resistance after the exposure to treated waste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assim Ait-Mouheb">Nassim Ait-Mouheb</text:a><text:span>et al.</text:span></text:p>
              <text:p text:style-name="Normal"><text:span>Science of the Total Environment</text:span><text:span>, 2024, 931, pp.172977.<text:s/></text:span><text:a xlink:type="simple" xlink:href="https://dx.doi.org/10.1016/j.scitotenv.2024.172977">⟨10.1016/j.scitotenv.2024.172977⟩</text:a></text:p>
              <text:p text:style-name="Normal"><text:span>Article dans une revue</text:span></text:p>
              <text:p text:style-name="Normal"><text:a xlink:type="simple" xlink:href="https://hal.inrae.fr/hal-04569403v1">hal-045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17v1">Hemicryptophane: A viable supramolecular approach to improve chlordecone removal from 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Jean‐pierre Dutasta">Jean‐pierre Dutasta</text:a><text:span>et al.</text:span></text:p>
              <text:p text:style-name="Normal"><text:span>ChemistrySelect</text:span><text:span>, 2024, 9 (4), pp.e202304107.<text:s/></text:span><text:a xlink:type="simple" xlink:href="https://dx.doi.org/10.1002/slct.202304107">⟨10.1002/slct.202304107⟩</text:a></text:p>
              <text:p text:style-name="Normal"><text:span>Article dans une revue</text:span></text:p>
              <text:p text:style-name="Normal"><text:a xlink:type="simple" xlink:href="https://hal.science/hal-04444017v1">hal-044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85v1">Fluorescence Detection of the Persistent Organic Pollutant Chlordecone in Water at Environmental Concentration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ya Esther Kouassi">Aya Esther Kouassi</text:a><text:span>,</text:span><text:a xlink:type="simple" xlink:href="https://hal.science/search/index/?q=*&amp;authFullName_s=Jean‐pierre Dutasta">Jean‐pierre Dutasta</text:a><text:span>,</text:span><text:a xlink:type="simple" xlink:href="https://hal.science/search/index/?q=*&amp;authFullName_s=Pierre‐loïc Saaidi">Pierre‐loïc Saaidi</text:a><text:span>,</text:span><text:a xlink:type="simple" xlink:href="https://hal.science/search/index/?q=*&amp;authFullName_s=Alexandre Martinez">Alexandre Martinez</text:a></text:p>
              <text:p text:style-name="Normal"><text:span>Chemistry - A European Journal</text:span><text:span>, 2023, 29 (28),<text:s/></text:span><text:a xlink:type="simple" xlink:href="https://dx.doi.org/10.1002/chem.202203887">⟨10.1002/chem.202203887⟩</text:a></text:p>
              <text:p text:style-name="Normal"><text:span>Article dans une revue</text:span></text:p>
              <text:p text:style-name="Normal"><text:a xlink:type="simple" xlink:href="https://hal.science/hal-04150785v1">hal-041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62v1">Circularly polarized luminescence of encaged Eu(&amp;lt;scp&amp;gt;iii&amp;lt;/scp&amp;gt;) and Tb(&amp;lt;scp&amp;gt;iii&amp;lt;/scp&amp;gt;) complexes controlled by an inherently chiral remote unit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Lorenzo Arrico">Lorenzo Arrico</text:a><text:span>et al.</text:span></text:p>
              <text:p text:style-name="Normal"><text:span>New Journal of Chemistry</text:span><text:span>, 2022, 46, pp.20154 - 20159.<text:s/></text:span><text:a xlink:type="simple" xlink:href="https://dx.doi.org/10.1039/d2nj02360a">⟨10.1039/d2nj02360a⟩</text:a></text:p>
              <text:p text:style-name="Normal"><text:span>Article dans une revue</text:span></text:p>
              <text:p text:style-name="Normal"><text:a xlink:type="simple" xlink:href="https://hal.science/hal-03961762v1">hal-039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23v1">Access to the Syn diastereomers of cryptophane cages using HFIP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ic Saaidi">Pierre-Loic Saaidi</text:a><text:span>et al.</text:span></text:p>
              <text:p text:style-name="Normal"><text:span>Chemical Communications</text:span><text:span>, 2022, 58 (20), pp.3330-3333.<text:s/></text:span><text:a xlink:type="simple" xlink:href="https://dx.doi.org/10.1039/D1CC06607B">⟨10.1039/D1CC06607B⟩</text:a></text:p>
              <text:p text:style-name="Normal"><text:span>Article dans une revue</text:span></text:p>
              <text:p text:style-name="Normal"><text:a xlink:type="simple" xlink:href="https://hal.science/hal-03850423v1">hal-038504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562v1">Microbial Transformation of Chlordecone and Two Transformation Products Formed During in situ Chemical Reduction</text:a></text:p>
              <text:p text:style-name="Normal"><text:a xlink:type="simple" xlink:href="https://hal.science/search/index/?q=*&amp;authFullName_s=Jennifer Hellal">Jennifer Hellal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Delphine Muselet">Delphine Muselet</text:a><text:span>et al.</text:span></text:p>
              <text:p text:style-name="Normal"><text:span>Frontiers in Microbiology</text:span><text:span>, 2021, 12,<text:s/></text:span><text:a xlink:type="simple" xlink:href="https://dx.doi.org/10.3389/fmicb.2021.742039">⟨10.3389/fmicb.2021.742039⟩</text:a></text:p>
              <text:p text:style-name="Normal"><text:span>Article dans une revue</text:span></text:p>
              <text:p text:style-name="Normal"><text:a xlink:type="simple" xlink:href="https://brgm.hal.science/hal-03744562v1">hal-037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9v1">Microbiological versus Chemical Reductive Sulfidation: An Experimental and Theoretical Study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Denis Le Paslier">Denis Le Paslier</text:a><text:span>,</text:span><text:a xlink:type="simple" xlink:href="https://hal.science/search/index/?q=*&amp;authFullName_s=Gilles Frison">Gilles Frison</text:a><text:span>et al.</text:span></text:p>
              <text:p text:style-name="Normal"><text:span>ACS Omega</text:span><text:span>, 2021, 6 (11), pp.7512-7523.<text:s/></text:span><text:a xlink:type="simple" xlink:href="https://dx.doi.org/10.1021/acsomega.0c06041">⟨10.1021/acsomega.0c06041⟩</text:a></text:p>
              <text:p text:style-name="Normal"><text:span>Article dans une revue</text:span></text:p>
              <text:p text:style-name="Normal"><text:a xlink:type="simple" xlink:href="https://hal.science/hal-03193479v1">hal-031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18v1">Genetic Analysis of Citrobacter sp.86 Reveals Involvement of Corrinoids in Chlordecone and Lindane Biotransformations</text:a></text:p>
              <text:p text:style-name="Normal"><text:a xlink:type="simple" xlink:href="https://hal.science/search/index/?q=*&amp;authFullName_s=Agnès Barbance">Agnès Barbance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Valérie Delmas">Valérie Delmas</text:a><text:span>,</text:span><text:a xlink:type="simple" xlink:href="https://hal.science/search/index/?q=*&amp;authFullName_s=Delphine Muselet">Delphine Muselet</text:a><text:span>et al.</text:span></text:p>
              <text:p text:style-name="Normal"><text:span>Frontiers in Microbiology</text:span><text:span>, 2020, 11, pp.590061.<text:s/></text:span><text:a xlink:type="simple" xlink:href="https://dx.doi.org/10.3389/fmicb.2020.590061">⟨10.3389/fmicb.2020.590061⟩</text:a></text:p>
              <text:p text:style-name="Normal"><text:span>Article dans une revue</text:span></text:p>
              <text:p text:style-name="Normal"><text:a xlink:type="simple" xlink:href="https://hal.science/hal-02998518v1">hal-029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50v1">Transformation of the recalcitrant pesticide chlordecone by Desulfovibrio sp.86 with a switch from ring-opening dechlorination to reductive sulfidation activity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Nuria Fonknechten">Nuria Fonknechten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Scientific Reports</text:span><text:span>, 2020, 10 (1),<text:s/></text:span><text:a xlink:type="simple" xlink:href="https://dx.doi.org/10.1038/s41598-020-70124-9">⟨10.1038/s41598-020-70124-9⟩</text:a></text:p>
              <text:p text:style-name="Normal"><text:span>Article dans une revue</text:span></text:p>
              <text:p text:style-name="Normal"><text:a xlink:type="simple" xlink:href="https://hal.science/hal-02998150v1">hal-029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0v1">Recognition of the persistent organic pollutant chlordecone by a hemicryptophane cage</text:a></text:p>
              <text:p text:style-name="Normal"><text:a xlink:type="simple" xlink:href="https://hal.science/search/index/?q=*&amp;authFullName_s=Augustin Long">Augustin Long</text:a><text:span>,</text:span><text:a xlink:type="simple" xlink:href="https://hal.science/search/index/?q=*&amp;authFullName_s=Sara Lefevre">Sara Lefevr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ean-Pierre Dutasta">Jean-Pierre Dutasta</text:a><text:span>et al.</text:span></text:p>
              <text:p text:style-name="Normal"><text:span>New Journal of Chemistry</text:span><text:span>, 2019, 43 (26), pp.10222-10226.<text:s/></text:span><text:a xlink:type="simple" xlink:href="https://dx.doi.org/10.1039/c9nj01674k">⟨10.1039/c9nj01674k⟩</text:a></text:p>
              <text:p text:style-name="Normal"><text:span>Article dans une revue</text:span></text:p>
              <text:p text:style-name="Normal"><text:a xlink:type="simple" xlink:href="https://hal.science/hal-02527910v1">hal-025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3v1">Natural Chlordecone Degradation Revealed by Numerous Transformation Products Characterized in Key French West Indies Environmental Compartments</text:a></text:p>
              <text:p text:style-name="Normal"><text:a xlink:type="simple" xlink:href="https://hal.science/search/index/?q=*&amp;authFullName_s=Marion L. Chevallier">Marion L. Chevallier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Environmental Science and Technology</text:span><text:span>, 2019, 53 (11), pp.6133-6143.<text:s/></text:span><text:a xlink:type="simple" xlink:href="https://dx.doi.org/10.1021/acs.est.8b06305">⟨10.1021/acs.est.8b06305⟩</text:a></text:p>
              <text:p text:style-name="Normal"><text:span>Article dans une revue</text:span></text:p>
              <text:p text:style-name="Normal"><text:a xlink:type="simple" xlink:href="https://hal.science/hal-02309073v1">hal-02309073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b2c27e" table:style-name="b2c27e">
          <table:table-column table:style-name="b2c27e.0"/>
          <table:table-row>
            <table:table-cell office:value-type="string">
              <text:p text:style-name="Normal"><text:a xlink:type="simple" xlink:href="https://hal.science/hal-05313754v1">Metabolic Responses of Oxygenic Photogranules to Carbon and Light Fluctuations: Insights from Longitudinal Metabolomic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. International Conference on Photogranules</text:span><text:span>, Sep 2025, Delft, Netherlands</text:span></text:p>
              <text:p text:style-name="Normal"><text:span>Communication dans un congrès</text:span></text:p>
              <text:p text:style-name="Normal"><text:a xlink:type="simple" xlink:href="https://hal.science/hal-05313754v1">hal-0531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95v1">Oxygenic photogranules change metabolism when exposed to shifts in carbon and light availabilitie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1. Microbial Ecology and Water Engineering Conference</text:span><text:span>, Jun 2025, Atlanta, United States</text:span></text:p>
              <text:p text:style-name="Normal"><text:span>Communication dans un congrès</text:span></text:p>
              <text:p text:style-name="Normal"><text:a xlink:type="simple" xlink:href="https://hal.science/hal-05179195v1">hal-05179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05v1">Evolution of antibiotic resistance in soils in presence of increased concentrations of sulfamethoxazole and clarithromyci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a Vittoria Barbieri">Maria Vittoria Barbieri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et al.</text:span></text:p>
              <text:p text:style-name="Normal"><text:span>7. Environmental Dimension of Antimicrobial Resistance</text:span><text:span>, EDAR, May 2024, Montréal, Canada</text:span></text:p>
              <text:p text:style-name="Normal"><text:span>Communication dans un congrès</text:span></text:p>
              <text:p text:style-name="Normal"><text:a xlink:type="simple" xlink:href="https://hal.inrae.fr/hal-04832105v1">hal-0483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20v1">Evolution of antibiotic resistance along the treated wastewater-soil-plant continuum over two seasons of crop irrigatio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Dominique Patureau">Dominique Patureau</text:a><text:span>et al.</text:span></text:p>
              <text:p text:style-name="Normal"><text:span>REUSE EUROMED 2024 - Conférence Euro-Mediterrannéenne sur la Réutilisation des eaux usées</text:span><text:span>, AFEID, Oct 2024, Montpellier, France</text:span></text:p>
              <text:p text:style-name="Normal"><text:span>Communication dans un congrès</text:span></text:p>
              <text:p text:style-name="Normal"><text:a xlink:type="simple" xlink:href="https://hal.inrae.fr/hal-04832120v1">hal-0483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49v1">What is the role of endogenous and exogenous biodiversities in antibiotic resistance mitigation ?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Nathalie Wery">Nathalie Wery</text:a><text:span>et al.</text:span></text:p>
              <text:p text:style-name="Normal"><text:span>7. International Symposium on Environmental Biotechnology and Engineering (7ISEBE)</text:span><text:span>, May 2023, Marseiile, France</text:span></text:p>
              <text:p text:style-name="Normal"><text:span>Communication dans un congrès</text:span></text:p>
              <text:p text:style-name="Normal"><text:a xlink:type="simple" xlink:href="https://hal.inrae.fr/hal-04166949v1">hal-0416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58v1">What is the role of endogenous and exogenous biodiversities in AMR mitigation ?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Marc Héran">Marc Héran</text:a><text:span>et al.</text:span></text:p>
              <text:p text:style-name="Normal"><text:span>4. International conference on Risk Assessment of Pharmaceuticals in the Environment</text:span><text:span>, Oct 2023, Barcelona, Spain</text:span></text:p>
              <text:p text:style-name="Normal"><text:span>Communication dans un congrès</text:span></text:p>
              <text:p text:style-name="Normal"><text:a xlink:type="simple" xlink:href="https://hal.inrae.fr/hal-04166958v1">hal-0416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067v1">Which are the antibiotic resistance strategies that soil bacteria adopt when irrigated with treated wastewater?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a Vittoria Barbieri">Maria Vittoria Barbieri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et al.</text:span></text:p>
              <text:p text:style-name="Normal"><text:span>4. International conference on Risk Assessment of Pharmaceuticals in the Environment</text:span><text:span>, ICRAPHE, Oct 2023, Barcelona, Spain</text:span></text:p>
              <text:p text:style-name="Normal"><text:span>Communication dans un congrès</text:span></text:p>
              <text:p text:style-name="Normal"><text:a xlink:type="simple" xlink:href="https://hal.inrae.fr/hal-04832067v1">hal-04832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084v1">Soil microbial response in terms of antibiotic resistance mechanisms when exposed to increasing concentrations of sulfamethoxazol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a Vittoria Barbieri">Maria Vittoria Barbieri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et al.</text:span></text:p>
              <text:p text:style-name="Normal"><text:span>EcotoxicoMic YR</text:span><text:span>, EcotoxicoMic, Nov 2023, Online, France</text:span></text:p>
              <text:p text:style-name="Normal"><text:span>Communication dans un congrès</text:span></text:p>
              <text:p text:style-name="Normal"><text:a xlink:type="simple" xlink:href="https://hal.inrae.fr/hal-04832084v1">hal-0483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04v1">Reconnaissance spécifique et détection de la chlordécone par des hémicryptophanes dans l'eau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Sébastien Pecqueur">Sébastien Pecqueur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Pierre-Loïc Saaidi">Pierre-Loïc Saaidi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Communication dans un congrès</text:span></text:p>
              <text:p text:style-name="Normal"><text:a xlink:type="simple" xlink:href="https://hal.science/hal-04410104v1">hal-044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78v1">Reconnaissance spécifique et détection de la chlordécone par des hémicryptophanes dans l’eau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lexandre Martinez">Alexandre Martinez</text:a></text:p>
              <text:p text:style-name="Normal"><text:span>GFP 2022 - 50ème Congrès du Groupe Français des Pesticides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878v1">hal-044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49v1">Devenir des hydrochlordécones, du mirex et d'autres analogues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Sebastien Chaussonnerie">Se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50e congrès du Groupe Français de recherche sur les Pesticides,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949v1">hal-044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64v1">La chlordécone sous forme C$_{10}$Cl$_{10}$O existe-t-elle vraiment ?</text:a></text:p>
              <text:p text:style-name="Normal"><text:a xlink:type="simple" xlink:href="https://hal.science/search/index/?q=*&amp;authFullName_s=Pierre Loïc Saaidi">Pierre Loïc Saaidi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Eddy Elisée">Eddy Elisée</text:a><text:span>et al.</text:span></text:p>
              <text:p text:style-name="Normal"><text:span>Rencontres Chlordécone 2022 - Chlordécone, Connaître pour Agir</text:span><text:span>, Dec 2022, Le Gosier (Guadeloupe), France. pp.18-19</text:span></text:p>
              <text:p text:style-name="Normal"><text:span>Communication dans un congrès</text:span></text:p>
              <text:p text:style-name="Normal"><text:a xlink:type="simple" xlink:href="https://hal.science/hal-04288064v1">hal-042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66v1">Deciphering the chemical and microbiological degradation pathways of a recalcitrant molecule: the case of chlordecon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EUGLOH Annual Student research Conference 2020</text:span><text:span>, Sep 2020, Szeged, Hungary</text:span></text:p>
              <text:p text:style-name="Normal"><text:span>Communication dans un congrès</text:span></text:p>
              <text:p text:style-name="Normal"><text:a xlink:type="simple" xlink:href="https://hal.science/hal-04410266v1">hal-044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89v1">Mise en évidence d'une dégradation naturelle de la chlordécone avec libération dans l'environnement de produits de transformation chlorés</text:a></text:p>
              <text:p text:style-name="Normal"><text:a xlink:type="simple" xlink:href="https://hal.science/search/index/?q=*&amp;authFullName_s=Della-Negra Oriane">Della-Negra Oriane</text:a><text:span>,</text:span><text:a xlink:type="simple" xlink:href="https://hal.science/search/index/?q=*&amp;authFullName_s=Chaussonnerie Sébastien">Chaussonnerie Sébastien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Luc Rangon">Luc Rangon</text:a><text:span>,</text:span><text:a xlink:type="simple" xlink:href="https://hal.science/search/index/?q=*&amp;authFullName_s=Marion Chevallier">Marion Chevallier</text:a><text:span>et al.</text:span></text:p>
              <text:p text:style-name="Normal"><text:span>GFP 2019 Congrès du Groupe Français des Pesticides 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409489v1">hal-044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52v1">Dégradation naturelle de la chlordécone aux Antilles avec libération de nombreux produits chloré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Marion L. Chevallier">Marion L. Chevallier</text:a><text:span>et al.</text:span></text:p>
              <text:p text:style-name="Normal"><text:span>4ème Rencontres nationales de la Recherche sur les sites et sols pollués</text:span><text:span>, ADEME, Nov 2019, Montrouge, France</text:span></text:p>
              <text:p text:style-name="Normal"><text:span>Communication dans un congrès</text:span></text:p>
              <text:p text:style-name="Normal"><text:a xlink:type="simple" xlink:href="https://hal.science/hal-04831952v1">hal-0483195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2bc8c" table:style-name="e2bc8c">
          <table:table-column table:style-name="e2bc8c.0"/>
          <table:table-row>
            <table:table-cell office:value-type="string">
              <text:p text:style-name="Normal"><text:a xlink:type="simple" xlink:href="https://hal.science/hal-04288083v1">Devenir des hydrochlordécones, du mirex et du chlordécol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Chevallier">Marion Chevallier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Rencontres Chlordécone 2022 - Chlordécone, connaître pour agir</text:span><text:span>, Dec 2022, Le Gosier (Guadeloupe), France. CPSN, CLoReCA, 2022. Actes du colloque scientifique « Chlorde cone, connaî tre pour agir ». Le Gosier, Guadeloupe, 12-14 de cembre 2022, pp.133-134, 2022</text:span></text:p>
              <text:p text:style-name="Normal"><text:span>Poster de conférence</text:span></text:p>
              <text:p text:style-name="Normal"><text:a xlink:type="simple" xlink:href="https://hal.science/hal-04288083v1">hal-04288083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a2423b" table:style-name="a2423b">
          <table:table-column table:style-name="a2423b.0"/>
          <table:table-row>
            <table:table-cell office:value-type="string">
              <text:p text:style-name="Normal"><text:a xlink:type="simple" xlink:href="https://hal.science/hal-04410394v1">Fluorescent hemicryptophanes and uses thereof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Pierre-Loïc Saaidi">Pierre-Loïc Saaidi</text:a><text:span>,</text:span><text:a xlink:type="simple" xlink:href="https://hal.science/search/index/?q=*&amp;authFullName_s=Alexandre Martinez">Alexandre Martinez</text:a></text:p>
              <text:p text:style-name="Normal"><text:span>France, Patent n° : EP23172433. 2023</text:span></text:p>
              <text:p text:style-name="Normal"><text:span>Brevet</text:span></text:p>
              <text:p text:style-name="Normal"><text:a xlink:type="simple" xlink:href="https://hal.science/hal-04410394v1">hal-04410394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8debb7" table:style-name="8debb7">
          <table:table-column table:style-name="8debb7.0"/>
          <table:table-row>
            <table:table-cell office:value-type="string">
              <text:p text:style-name="Normal"><text:a xlink:type="simple" xlink:href="https://hal.science/hal-04410475v1">La chlordécone, un polluant en transformatio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Pierre-Loïc Saaidi">Pierre-Loïc Saaidi</text:a></text:p>
              <text:p text:style-name="Normal"><text:span>Pour la Science n°509</text:span><text:span>, 2020, p40-47.<text:s/></text:span><text:a xlink:type="simple" xlink:href="https://dx.doi.org/10.3917/pls.509.0040">⟨10.3917/pls.509.0040⟩</text:a></text:p>
              <text:p text:style-name="Normal"><text:span>Autre publication scientifique</text:span></text:p>
              <text:p text:style-name="Normal"><text:a xlink:type="simple" xlink:href="https://hal.science/hal-04410475v1">hal-04410475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ecddad" table:style-name="ecddad">
          <table:table-column table:style-name="ecddad.0"/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Della-Negra</dc:title>
    <dc:subject/>
    <dc:description>CV</dc:description>
    <dc:creator/>
    <dc:date>2026-05-26T20:04:36.000</dc:date>
    <meta:generator>PHPWord</meta:generator>
    <meta:initial-creator>CCSD</meta:initial-creator>
    <meta:creation-date>2026-05-26T20:04:36.000</meta:creation-date>
    <meta:keyword/>
    <meta:user-defined meta:name="Category"/>
    <meta:user-defined meta:name="Company"/>
    <meta:user-defined meta:name="Manager"/>
  </office:meta>
</office:document-meta>
</file>