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244" style:family="table">
      <style:table-properties style:rel-width="100" table:align="center"/>
    </style:style>
    <style:style style:name="d4a244.0" style:family="table-column">
      <style:table-column-properties style:column-width="0.00cm"/>
    </style:style>
    <style:style style:name="5f672a" style:family="table">
      <style:table-properties style:rel-width="100" table:align="center"/>
    </style:style>
    <style:style style:name="5f672a.0" style:family="table-column">
      <style:table-column-properties style:column-width="0.00cm"/>
    </style:style>
    <style:style style:name="a9ab8c" style:family="table">
      <style:table-properties style:rel-width="100" table:align="center"/>
    </style:style>
    <style:style style:name="a9ab8c.0" style:family="table-column">
      <style:table-column-properties style:column-width="0.00cm"/>
    </style:style>
    <style:style style:name="fc9289" style:family="table">
      <style:table-properties style:rel-width="100" table:align="center"/>
    </style:style>
    <style:style style:name="fc9289.0" style:family="table-column">
      <style:table-column-properties style:column-width="0.00cm"/>
    </style:style>
    <style:style style:name="ac58c0" style:family="table">
      <style:table-properties style:rel-width="100" table:align="center"/>
    </style:style>
    <style:style style:name="ac58c0.0" style:family="table-column">
      <style:table-column-properties style:column-width="0.00cm"/>
    </style:style>
    <style:style style:name="1b83f6" style:family="table">
      <style:table-properties style:rel-width="100" table:align="center"/>
    </style:style>
    <style:style style:name="1b8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RIG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1203950">1203950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84-3299">0000-0002-0584-32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d4a244" table:style-name="d4a244">
          <table:table-column table:style-name="d4a244.0"/>
          <table:table-row>
            <table:table-cell office:value-type="string">
              <text:p text:style-name="Normal"><text:a xlink:type="simple" xlink:href="https://hal.inrae.fr/hal-04814761v1">Determination of the Optimal Method for Measuring Malondialdehyde in Human Saliva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Camille Rayot">Camille Rayot</text:a><text:span>,</text:span><text:a xlink:type="simple" xlink:href="https://hal.science/search/index/?q=*&amp;authFullName_s=Guillaume Buiret">Guillaume Buiret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illes Feron">Gilles Feron</text:a></text:p>
              <text:p text:style-name="Normal"><text:span>MethodsX</text:span><text:span>, 2025, 14, pp.103070.<text:s/></text:span><text:a xlink:type="simple" xlink:href="https://dx.doi.org/10.1016/j.mex.2024.103070">⟨10.1016/j.mex.2024.103070⟩</text:a></text:p>
              <text:p text:style-name="Normal"><text:span>Article dans une revue</text:span></text:p>
              <text:p text:style-name="Normal"><text:a xlink:type="simple" xlink:href="https://hal.inrae.fr/hal-04814761v1">hal-0481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7584v1">Unravelling the interplay between the oral microbiota and the salivary environment: links with body mass index and taste perception</text:a></text:p>
              <text:p text:style-name="Normal"><text:a xlink:type="simple" xlink:href="https://hal.science/search/index/?q=*&amp;authFullName_s=Paula Calvo López-Dávalos">Paula Calvo López-Dávalos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Teresa Requena">Teresa Requena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 Ángeles Pozo-Bayón">M Ángeles Pozo-Bayón</text:a><text:span>et al.</text:span></text:p>
              <text:p text:style-name="Normal"><text:span>Food Research International</text:span><text:span>, 2025, 221 (Part 1), pp.117077.<text:s/></text:span><text:a xlink:type="simple" xlink:href="https://dx.doi.org/10.1016/j.foodres.2025.117077">⟨10.1016/j.foodres.2025.117077⟩</text:a></text:p>
              <text:p text:style-name="Normal"><text:span>Article dans une revue</text:span></text:p>
              <text:p text:style-name="Normal"><text:a xlink:type="simple" xlink:href="https://hal.inrae.fr/hal-05217584v1">hal-0521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745v1">Altérations gustatives et salivaires chez des patients atteints de cancer des voies aérodigestives supérieures : étude longitudinale prospective</text:a></text:p>
              <text:p text:style-name="Normal"><text:a xlink:type="simple" xlink:href="https://hal.science/search/index/?q=*&amp;authFullName_s=Guillaume Buiret">Guillaume Buiret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Gilles Feron">Gilles Feron</text:a></text:p>
              <text:p text:style-name="Normal"><text:span>Cahiers de Nutrition et de Diététique</text:span><text:span>, 2025, 60 (3), pp.183-192.<text:s/></text:span><text:a xlink:type="simple" xlink:href="https://dx.doi.org/10.1016/j.cnd.2025.03.001">⟨10.1016/j.cnd.2025.03.001⟩</text:a></text:p>
              <text:p text:style-name="Normal"><text:span>Article dans une revue</text:span></text:p>
              <text:p text:style-name="Normal"><text:a xlink:type="simple" xlink:href="https://hal.inrae.fr/hal-05049745v1">hal-050497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05892v1">In Vitro Monitoring of Taste Compound Release During Chewing According to Process‐Related Parameters of the Food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Ana Carolina Conti">Ana Carolina Conti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Journal of Texture Studies</text:span><text:span>, 2025, 56 (6), pp.e70053.<text:s/></text:span><text:a xlink:type="simple" xlink:href="https://dx.doi.org/10.1111/jtxs.70053">⟨10.1111/jtxs.70053⟩</text:a></text:p>
              <text:p text:style-name="Normal"><text:span>Article dans une revue</text:span></text:p>
              <text:p text:style-name="Normal"><text:a xlink:type="simple" xlink:href="https://institut-agro-dijon.hal.science/hal-05405892v1">hal-0540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8490v1">Evaluating the etiology of metallic taste during head and neck cancer treatments: a study of facial and glossopharyngeal nerve interactions</text:a></text:p>
              <text:p text:style-name="Normal"><text:a xlink:type="simple" xlink:href="https://hal.science/search/index/?q=*&amp;authFullName_s=Guillaume Buiret">Guillaume Buire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ierry Thomas-Danguin">Thierry Thomas-Danguin</text:a></text:p>
              <text:p text:style-name="Normal"><text:span>Neuroscience</text:span><text:span>, 2025, 580, pp.80-87.<text:s/></text:span><text:a xlink:type="simple" xlink:href="https://dx.doi.org/10.1016/j.neuroscience.2025.06.038">⟨10.1016/j.neuroscience.2025.06.038⟩</text:a></text:p>
              <text:p text:style-name="Normal"><text:span>Article dans une revue</text:span></text:p>
              <text:p text:style-name="Normal"><text:a xlink:type="simple" xlink:href="https://hal.inrae.fr/hal-05138490v1">hal-0513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39v1">Development of New Models of Oral Mucosa to Investigate the Impact of the Structure of Transmembrane Mucin-1 on the Mucosal Pellicle Formation and Its Physicochemical Properties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Floris Bikker">Floris Bikker</text:a><text:span>,</text:span><text:a xlink:type="simple" xlink:href="https://hal.science/search/index/?q=*&amp;authFullName_s=Aline Bonnotte">Aline Bonnotte</text:a><text:span>et al.</text:span></text:p>
              <text:p text:style-name="Normal"><text:span>Biomedicines</text:span><text:span>, 2024, 12 (1), pp.139.<text:s/></text:span><text:a xlink:type="simple" xlink:href="https://dx.doi.org/10.3390/biomedicines12010139">⟨10.3390/biomedicines12010139⟩</text:a></text:p>
              <text:p text:style-name="Normal"><text:span>Article dans une revue</text:span></text:p>
              <text:p text:style-name="Normal"><text:a xlink:type="simple" xlink:href="https://hal.inrae.fr/hal-04395339v1">hal-043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23v1">The Nutritional Impact of Metallic Taste in Head and Neck Cancer Patients: Explorations and Clinical Implications</text:a></text:p>
              <text:p text:style-name="Normal"><text:a xlink:type="simple" xlink:href="https://hal.science/search/index/?q=*&amp;authFullName_s=Guillaume Buiret">Guillaume Buire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Feron Gilles">Feron Gilles</text:a></text:p>
              <text:p text:style-name="Normal"><text:span>Supportive Care in Cancer</text:span><text:span>, 2024, 32 (10), pp.651.<text:s/></text:span><text:a xlink:type="simple" xlink:href="https://dx.doi.org/10.1007/s00520-024-08854-z">⟨10.1007/s00520-024-08854-z⟩</text:a></text:p>
              <text:p text:style-name="Normal"><text:span>Article dans une revue</text:span></text:p>
              <text:p text:style-name="Normal"><text:a xlink:type="simple" xlink:href="https://hal.science/hal-04575323v1">hal-0457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664v1">Phenols and saliva effect on virgin olive oil aroma release: A chemical and sensory approach</text:a></text:p>
              <text:p text:style-name="Normal"><text:a xlink:type="simple" xlink:href="https://hal.science/search/index/?q=*&amp;authFullName_s=Enrique Jacobo Díaz-Montaña">Enrique Jacobo Díaz-Montaña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Ramón Aparicio-Ruiz">Ramón Aparicio-Ruiz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María Teresa Morales">María Teresa Morales</text:a></text:p>
              <text:p text:style-name="Normal"><text:span>Food Chemistry</text:span><text:span>, 2024, 437 (Pt 1), pp.137855.<text:s/></text:span><text:a xlink:type="simple" xlink:href="https://dx.doi.org/10.1016/j.foodchem.2023.137855">⟨10.1016/j.foodchem.2023.137855⟩</text:a></text:p>
              <text:p text:style-name="Normal"><text:span>Article dans une revue</text:span></text:p>
              <text:p text:style-name="Normal"><text:a xlink:type="simple" xlink:href="https://hal.inrae.fr/hal-04313664v1">hal-0431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424v1">Salivary cholesterol level does not reflect cholesterolemia in children with heterozygous familial hypercholesterolemia</text:a></text:p>
              <text:p text:style-name="Normal"><text:a xlink:type="simple" xlink:href="https://hal.science/search/index/?q=*&amp;authFullName_s=Marianne Fricaudet">Marianne Fricaudet</text:a><text:span>,</text:span><text:a xlink:type="simple" xlink:href="https://hal.science/search/index/?q=*&amp;authFullName_s=Mathilde Di Filippo">Mathilde Di Filippo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Séverine Nony">Séverine Nony</text:a><text:span>,</text:span><text:a xlink:type="simple" xlink:href="https://hal.science/search/index/?q=*&amp;authFullName_s=Marie Anais Peron">Marie Anais Peron</text:a><text:span>et al.</text:span></text:p>
              <text:p text:style-name="Normal"><text:span>Nutrition Clinique et Métabolisme</text:span><text:span>, 2023, 37 (7), pp.162-167.<text:s/></text:span><text:a xlink:type="simple" xlink:href="https://dx.doi.org/10.1016/j.nupar.2023.04.003">⟨10.1016/j.nupar.2023.04.003⟩</text:a></text:p>
              <text:p text:style-name="Normal"><text:span>Article dans une revue</text:span></text:p>
              <text:p text:style-name="Normal"><text:a xlink:type="simple" xlink:href="https://hal.inrae.fr/hal-04158424v1">hal-0415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747v1">Astringency sensitivity to tannic acid: effect of ageing and salivary flow</text:a></text:p>
              <text:p text:style-name="Normal"><text:a xlink:type="simple" xlink:href="https://hal.science/search/index/?q=*&amp;authFullName_s=Mei Wang">Mei Wang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Gilles Feron">Gilles Feron</text:a><text:span>et al.</text:span></text:p>
              <text:p text:style-name="Normal"><text:span>Molecules</text:span><text:span>, 2022, 27 (5), pp.1617.<text:s/></text:span><text:a xlink:type="simple" xlink:href="https://dx.doi.org/10.3390/molecules27051617">⟨10.3390/molecules27051617⟩</text:a></text:p>
              <text:p text:style-name="Normal"><text:span>Article dans une revue</text:span></text:p>
              <text:p text:style-name="Normal"><text:a xlink:type="simple" xlink:href="https://hal.inrae.fr/hal-03611747v1">hal-0361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655v1">Role of human salivary enzymes in bitter taste 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Yunmeng Zhu">Yunmeng Zhu</text:a><text:span>et al.</text:span></text:p>
              <text:p text:style-name="Normal"><text:span>Food Chemistry</text:span><text:span>, 2022, 386, pp.132798.<text:s/></text:span><text:a xlink:type="simple" xlink:href="https://dx.doi.org/10.1016/j.foodchem.2022.132798">⟨10.1016/j.foodchem.2022.132798⟩</text:a></text:p>
              <text:p text:style-name="Normal"><text:span>Article dans une revue</text:span></text:p>
              <text:p text:style-name="Normal"><text:a xlink:type="simple" xlink:href="https://hal.inrae.fr/hal-03712655v1">hal-0371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296v1">The association between changes of gustatory function and changes of salivary parameters: A pilot study</text:a></text:p>
              <text:p text:style-name="Normal"><text:a xlink:type="simple" xlink:href="https://hal.science/search/index/?q=*&amp;authFullName_s=Yunmeng Zhu">Yunmeng Zh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Dorothee von Koskull">Dorothee von Koskull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Hélène Brignot">Hélène Brignot</text:a><text:span>et al.</text:span></text:p>
              <text:p text:style-name="Normal"><text:span>Clinical Otolaryngology</text:span><text:span>, 2021, 46 (3), pp.538-545.<text:s/></text:span><text:a xlink:type="simple" xlink:href="https://dx.doi.org/10.1111/COA.13705">⟨10.1111/COA.13705⟩</text:a></text:p>
              <text:p text:style-name="Normal"><text:span>Article dans une revue</text:span></text:p>
              <text:p text:style-name="Normal"><text:a xlink:type="simple" xlink:href="https://hal.inrae.fr/hal-03131296v1">hal-0313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490v1">Perspectives on astringency sensation: An alternative hypothesis on the molecular origin of astringency</text:a></text:p>
              <text:p text:style-name="Normal"><text:a xlink:type="simple" xlink:href="https://hal.science/search/index/?q=*&amp;authFullName_s=Francis Canon">Francis Can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Loïc Briand">Loïc Briand</text:a><text:span>et al.</text:span></text:p>
              <text:p text:style-name="Normal"><text:span>Journal of Agricultural and Food Chemistry</text:span><text:span>, 2021, 69 (13), pp.3822-3826.<text:s/></text:span><text:a xlink:type="simple" xlink:href="https://dx.doi.org/10.1021/acs.jafc.0c07474">⟨10.1021/acs.jafc.0c07474⟩</text:a></text:p>
              <text:p text:style-name="Normal"><text:span>Article dans une revue</text:span></text:p>
              <text:p text:style-name="Normal"><text:a xlink:type="simple" xlink:href="https://hal.inrae.fr/hal-03173490v1">hal-0317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99v1">Rôle de la salive dans la perception sensorielle et introduction aux pratiques analytiques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Gilles Feron">Gilles Feron</text:a></text:p>
              <text:p text:style-name="Normal"><text:span>Cahiers de Nutrition et de Diététique</text:span><text:span>, 2021, 56 (4), pp.234-248.<text:s/></text:span><text:a xlink:type="simple" xlink:href="https://dx.doi.org/10.1016/j.cnd.2021.04.005">⟨10.1016/j.cnd.2021.04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1399v1">hal-0334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354v1">Longitudinal analysis of the salivary metabolome of breast-fed and formula-fed infants over the first year of life</text:a></text:p>
              <text:p text:style-name="Normal"><text:a xlink:type="simple" xlink:href="https://hal.science/search/index/?q=*&amp;authFullName_s=Eric Neyraud">Eric Neyraud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Metabolomics</text:span><text:span>, 2020, 16 (3),<text:s/></text:span><text:a xlink:type="simple" xlink:href="https://dx.doi.org/10.1007/s11306-020-01661-7">⟨10.1007/s11306-020-01661-7⟩</text:a></text:p>
              <text:p text:style-name="Normal"><text:span>Article dans une revue</text:span></text:p>
              <text:p text:style-name="Normal"><text:a xlink:type="simple" xlink:href="https://hal.inrae.fr/hal-02558354v1">hal-0255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53v1">Proteomic characterization of the mucosal pellicle formed in vitro on a cellular model of oral epithelium</text:a></text:p>
              <text:p text:style-name="Normal"><text:a xlink:type="simple" xlink:href="https://hal.science/search/index/?q=*&amp;authFullName_s=Gianluigi Cabiddu">Gianluigi Cabiddu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Franck Hyvrier">Franck Hyvrier</text:a><text:span>,</text:span><text:a xlink:type="simple" xlink:href="https://hal.science/search/index/?q=*&amp;authFullName_s=Alessandra Olianas">Alessandra Olianas</text:a><text:span>,</text:span><text:a xlink:type="simple" xlink:href="https://hal.science/search/index/?q=*&amp;authFullName_s=Barbara Manconi">Barbara Manconi</text:a><text:span>et al.</text:span></text:p>
              <text:p text:style-name="Normal"><text:span>Journal of Proteomics</text:span><text:span>, 2020, 222, pp.103797.<text:s/></text:span><text:a xlink:type="simple" xlink:href="https://dx.doi.org/10.1016/j.jprot.2020.103797">⟨10.1016/j.jprot.2020.103797⟩</text:a></text:p>
              <text:p text:style-name="Normal"><text:span>Article dans une revue</text:span></text:p>
              <text:p text:style-name="Normal"><text:a xlink:type="simple" xlink:href="https://hal.inrae.fr/hal-02570553v1">hal-0257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39v1">How are macronutrient intake, BMI, ethnicity, age, and gender related to the composition of unstimulated saliva? A case study</text:a></text:p>
              <text:p text:style-name="Normal"><text:a xlink:type="simple" xlink:href="https://hal.science/search/index/?q=*&amp;authFullName_s=Ana Carolina Mosca">Ana Carolina Mosca</text:a><text:span>,</text:span><text:a xlink:type="simple" xlink:href="https://hal.science/search/index/?q=*&amp;authFullName_s=Markus Stieger">Markus Stieger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nne van de Wiel">Anne van de Wiel</text:a><text:span>et al.</text:span></text:p>
              <text:p text:style-name="Normal"><text:span>Journal of Texture Studies</text:span><text:span>, 2019, 50 (1), pp.53-61.<text:s/></text:span><text:a xlink:type="simple" xlink:href="https://dx.doi.org/10.1111/jtxs.12362">⟨10.1111/jtxs.12362⟩</text:a></text:p>
              <text:p text:style-name="Normal"><text:span>Article dans une revue</text:span></text:p>
              <text:p text:style-name="Normal"><text:a xlink:type="simple" xlink:href="https://hal.inrae.fr/hal-02622839v1">hal-0262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65v1">Oral lipolysis and its association with diet and the perception and digestion of lipids: A systematic literature review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Gilles Feron">Gilles Feron</text:a></text:p>
              <text:p text:style-name="Normal"><text:span>Archives of Oral Biology</text:span><text:span>, 2019, 108, pp.104550.<text:s/></text:span><text:a xlink:type="simple" xlink:href="https://dx.doi.org/10.1016/j.archoralbio.2019.104550">⟨10.1016/j.archoralbio.2019.1045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465v1">hal-026194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55830v1">Author Correction: Obese Subjects With Specific Gustatory Papillae Microbiota and Salivary Cues Display an Impairment to Sense Lipids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Jeffrey E. Christensen">Jeffrey E. Christense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Patricia Passilly-Degrace">Patricia Passilly-Degrace</text:a><text:span>et al.</text:span></text:p>
              <text:p text:style-name="Normal"><text:span>Scientific Reports</text:span><text:span>, 2018, 8 (1), pp.9773.<text:s/></text:span><text:a xlink:type="simple" xlink:href="https://dx.doi.org/10.1038/s41598-018-27701-w">⟨10.1038/s41598-018-27701-w⟩</text:a></text:p>
              <text:p text:style-name="Normal"><text:span>Article dans une revue</text:span></text:p>
              <text:p text:style-name="Normal"><text:a xlink:type="simple" xlink:href="https://ube.hal.science/hal-02055830v1">hal-02055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2704v1">Obese Subjects With Specific Gustatory Papillae Microbiota and Salivary Cues Display an Impairment to Sense Lipids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Jeffrey Christensen">Jeffrey Christense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Patricia Passilly-Degrace">Patricia Passilly-Degrace</text:a><text:span>et al.</text:span></text:p>
              <text:p text:style-name="Normal"><text:span>Scientific Reports</text:span><text:span>, 2018, 8 (1), pp.6742.<text:s/></text:span><text:a xlink:type="simple" xlink:href="https://dx.doi.org/10.1038/s41598-018-24619-1">⟨10.1038/s41598-018-24619-1⟩</text:a></text:p>
              <text:p text:style-name="Normal"><text:span>Article dans une revue</text:span></text:p>
              <text:p text:style-name="Normal"><text:a xlink:type="simple" xlink:href="https://inserm.hal.science/inserm-01792704v1">inserm-0179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59v1">Acceptance of added fat to first complementary feeding purees: An exploration of fat type, feeding history and saliva composition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Jérôme Madrelle">Jérôme Madrelle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Julien J. Delarue">Julien J. Delarue</text:a><text:span>,</text:span><text:a xlink:type="simple" xlink:href="https://hal.science/search/index/?q=*&amp;authFullName_s=Gerard G. Cuvelier">Gerard G. Cuvelier</text:a><text:span>et al.</text:span></text:p>
              <text:p text:style-name="Normal"><text:span>Appetite</text:span><text:span>, 2018, 131, pp.160-168.<text:s/></text:span><text:a xlink:type="simple" xlink:href="https://dx.doi.org/10.1016/j.appet.2018.08.007">⟨10.1016/j.appet.2018.08.007⟩</text:a></text:p>
              <text:p text:style-name="Normal"><text:span>Article dans une revue</text:span></text:p>
              <text:p text:style-name="Normal"><text:a xlink:type="simple" xlink:href="https://hal.inrae.fr/hal-02621959v1">hal-0262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7v1">Protein expression in submandibular glands of young rats is modified by a high-fat/high-sugar maternal diet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Vincent Paille">Vincent Paille</text:a><text:span>et al.</text:span></text:p>
              <text:p text:style-name="Normal"><text:span>Archives of Oral Biology</text:span><text:span>, 2018, 96, pp.87-95.<text:s/></text:span><text:a xlink:type="simple" xlink:href="https://dx.doi.org/10.1016/j.archoralbio.2018.08.021">⟨10.1016/j.archoralbio.2018.08.021⟩</text:a></text:p>
              <text:p text:style-name="Normal"><text:span>Article dans une revue</text:span></text:p>
              <text:p text:style-name="Normal"><text:a xlink:type="simple" xlink:href="https://hal.inrae.fr/hal-02629327v1">hal-026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43v1">Chewing breads: impact on alpha-amylase secretion and oral digestion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ud Panouille">Maud Panouille</text:a><text:span>et al.</text:span></text:p>
              <text:p text:style-name="Normal"><text:span>Food and Function</text:span><text:span>, 2017, 8 (2), pp.607-614.<text:s/></text:span><text:a xlink:type="simple" xlink:href="https://dx.doi.org/10.1039/c6fo00963h">⟨10.1039/c6fo00963h⟩</text:a></text:p>
              <text:p text:style-name="Normal"><text:span>Article dans une revue</text:span></text:p>
              <text:p text:style-name="Normal"><text:a xlink:type="simple" xlink:href="https://hal.science/hal-01512143v1">hal-015121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2263v1">The basal free fatty acid concentration in human saliva is related to salivary lipolytic activity</text:a></text:p>
              <text:p text:style-name="Normal"><text:a xlink:type="simple" xlink:href="https://hal.science/search/index/?q=*&amp;authFullName_s=Eric Neyraud">Eric Neyraud</text:a><text:span>,</text:span><text:a xlink:type="simple" xlink:href="https://hal.science/search/index/?q=*&amp;authFullName_s=Stéphanie Cabaret">Stéphanie Cabare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Hélène Labouré">Hélène Labouré</text:a><text:span>et al.</text:span></text:p>
              <text:p text:style-name="Normal"><text:span>Scientific Reports</text:span><text:span>, 2017, 7 (1), pp.5969.<text:s/></text:span><text:a xlink:type="simple" xlink:href="https://dx.doi.org/10.1038/s41598-017-06418-2">⟨10.1038/s41598-017-06418-2⟩</text:a></text:p>
              <text:p text:style-name="Normal"><text:span>Article dans une revue</text:span></text:p>
              <text:p text:style-name="Normal"><text:a xlink:type="simple" xlink:href="https://institut-agro-dijon.hal.science/hal-02142263v1">hal-02142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513v1">Differences in the Density of Fungiform Papillae and Composition of Saliva in Patients With Taste Disorders Compared to Healthy Controls</text:a></text:p>
              <text:p text:style-name="Normal"><text:a xlink:type="simple" xlink:href="https://hal.science/search/index/?q=*&amp;authFullName_s=Ute Walliczek-Dworschak">Ute Walliczek-Dworschak</text:a><text:span>,</text:span><text:a xlink:type="simple" xlink:href="https://hal.science/search/index/?q=*&amp;authFullName_s=Franz Schöps">Franz Schöp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ntje Hähner">Antje Hähner</text:a><text:span>et al.</text:span></text:p>
              <text:p text:style-name="Normal"><text:span>Chemical Senses</text:span><text:span>, 2017, 42 (8), pp.699 - 708.<text:s/></text:span><text:a xlink:type="simple" xlink:href="https://dx.doi.org/10.1093/chemse/bjx054">⟨10.1093/chemse/bjx054⟩</text:a></text:p>
              <text:p text:style-name="Normal"><text:span>Article dans une revue</text:span></text:p>
              <text:p text:style-name="Normal"><text:a xlink:type="simple" xlink:href="https://ube.hal.science/hal-01686513v1">hal-016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39v1">Associations between food consumption patterns and saliva composition: Specificities of eating difficulties childre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Physiology &amp; behavior</text:span><text:span>, 2017, 173, pp.116-123.<text:s/></text:span><text:a xlink:type="simple" xlink:href="https://dx.doi.org/10.1016/j.physbeh.2017.02.005">⟨10.1016/j.physbeh.2017.02.005⟩</text:a></text:p>
              <text:p text:style-name="Normal"><text:span>Article dans une revue</text:span></text:p>
              <text:p text:style-name="Normal"><text:a xlink:type="simple" xlink:href="https://api.istex.fr/ark:/67375/6H6-MS4F2590-3/fulltext.pdf?sid=hal">istex</text:a></text:p>
              <text:p text:style-name="Normal"><text:a xlink:type="simple" xlink:href="https://hal.science/hal-01517239v1">hal-015172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218v1">Taste Bud Density and Composition of Saliva in Patients Suffering from Taste Disorders Compared to Healthy Individuals</text:a></text:p>
              <text:p text:style-name="Normal"><text:a xlink:type="simple" xlink:href="https://hal.science/search/index/?q=*&amp;authFullName_s=Franz Schoeps,">Franz Schoeps,</text:a><text:span>,</text:span><text:a xlink:type="simple" xlink:href="https://hal.science/search/index/?q=*&amp;authFullName_s=Antje Haehner">Antje Haehn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Gilles Feron">Gilles Feron</text:a><text:span>et al.</text:span></text:p>
              <text:p text:style-name="Normal"><text:span>Chemical Senses</text:span><text:span>, 2016, 41 (7)</text:span></text:p>
              <text:p text:style-name="Normal"><text:span>Article dans une revue</text:span></text:p>
              <text:p text:style-name="Normal"><text:a xlink:type="simple" xlink:href="https://ube.hal.science/hal-01400218v1">hal-014002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51v1">Chewing bread: impact on alpha-amylase secretion and oral digestion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ud Panouille">Maud Panouille</text:a><text:span>et al.</text:span></text:p>
              <text:p text:style-name="Normal"><text:span>Food and Function</text:span><text:span>, 2016</text:span></text:p>
              <text:p text:style-name="Normal"><text:span>Article dans une revue</text:span></text:p>
              <text:p text:style-name="Normal"><text:a xlink:type="simple" xlink:href="https://agroparistech.hal.science/hal-01565151v1">hal-0156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3v2">Multi-omics profiling reveals that eating difficulties developed consecutively to artificial nutrition in the neonatal period are associated to specific saliva compo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Aline Jeannin">Aline Jeannin</text:a><text:span>et al.</text:span></text:p>
              <text:p text:style-name="Normal"><text:span>Journal of Proteomics</text:span><text:span>, 2015, 128, pp.105-112.<text:s/></text:span><text:a xlink:type="simple" xlink:href="https://dx.doi.org/10.1016/j.jprot.2015.07.028">⟨10.1016/j.jprot.2015.07.028⟩</text:a></text:p>
              <text:p text:style-name="Normal"><text:span>Article dans une revue</text:span></text:p>
              <text:p text:style-name="Normal"><text:a xlink:type="simple" xlink:href="https://hal.science/hal-01216253v2">hal-01216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7v1">Salivary markers of taste sensitivity to oleic acid: a combined proteomics and metabolomics approach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Metabolomics</text:span><text:span>, 2014, 10 (4), pp.688-696.<text:s/></text:span><text:a xlink:type="simple" xlink:href="https://dx.doi.org/10.1007/s11306-013-0602-1">⟨10.1007/s11306-013-0602-1⟩</text:a></text:p>
              <text:p text:style-name="Normal"><text:span>Article dans une revue</text:span></text:p>
              <text:p text:style-name="Normal"><text:a xlink:type="simple" xlink:href="https://hal.science/hal-01211077v1">hal-0121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58v1">Immunocytological detection of salivary mucins (MUC5B) on the mucosal pellicle lining human epithelial buccal cell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Siying Tai">Siying Tai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Jeannine Lherminier">Jeannine Lherminier</text:a></text:p>
              <text:p text:style-name="Normal"><text:span>Microscopy Research and Technique</text:span><text:span>, 2014, 77 (6), pp.453-457.<text:s/></text:span><text:a xlink:type="simple" xlink:href="https://dx.doi.org/10.1002/jemt.22366">⟨10.1002/jemt.22366⟩</text:a></text:p>
              <text:p text:style-name="Normal"><text:span>Article dans une revue</text:span></text:p>
              <text:p text:style-name="Normal"><text:a xlink:type="simple" xlink:href="https://api.istex.fr/ark:/67375/WNG-LGRM848F-W/fulltext.pdf?sid=hal">istex</text:a></text:p>
              <text:p text:style-name="Normal"><text:a xlink:type="simple" xlink:href="https://hal.inrae.fr/hal-02639958v1">hal-0263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87v1">Nutri-metabolomics applied to taste perception phenotype: Human subjects with high and low sensitivity to taste of fat differ in salivary response to oleic acid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OMICS</text:span><text:span>, 2014, 18 (11), pp.666-672.<text:s/></text:span><text:a xlink:type="simple" xlink:href="https://dx.doi.org/10.1089/omi.2014.0108">⟨10.1089/omi.2014.0108⟩</text:a></text:p>
              <text:p text:style-name="Normal"><text:span>Article dans une revue</text:span></text:p>
              <text:p text:style-name="Normal"><text:a xlink:type="simple" xlink:href="https://hal.science/hal-01211087v1">hal-01211087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5f672a" table:style-name="5f672a">
          <table:table-column table:style-name="5f672a.0"/>
          <table:table-row>
            <table:table-cell office:value-type="string">
              <text:p text:style-name="Normal"><text:a xlink:type="simple" xlink:href="https://hal.inrae.fr/hal-04041461v1">La sensibilité à l'astringence en fonction de l'âge est-elle liée aux Protéines Riches en Proline (PRP) de la salive ?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Mei Wang">Mei Wang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Gilles Feron">Gilles Feron</text:a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041461v1">hal-0404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75v1">Proteomic characterization of the mucosal pellicle formed in vitro on a cellular model of oral epithelium</text:a></text:p>
              <text:p text:style-name="Normal"><text:a xlink:type="simple" xlink:href="https://hal.science/search/index/?q=*&amp;authFullName_s=Gianluigi Cabiddu">Gianluigi Cabiddu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lessandra Olianas">Alessandra Olianas</text:a><text:span>,</text:span><text:a xlink:type="simple" xlink:href="https://hal.science/search/index/?q=*&amp;authFullName_s=Maria Teresa Sanna">Maria Teresa Sanna</text:a><text:span>et al.</text:span></text:p>
              <text:p text:style-name="Normal"><text:span>Italian Proteomics Association and Hellenic Proteomics Society International Congress</text:span><text:span>, Jun 2019, Catanzaro, Italy</text:span></text:p>
              <text:p text:style-name="Normal"><text:span>Communication dans un congrès</text:span></text:p>
              <text:p text:style-name="Normal"><text:a xlink:type="simple" xlink:href="https://hal.inrae.fr/hal-02788475v1">hal-02788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2v1">La salive peut-elle être utilisée comme un marqueur de l'état nutritionnel chez les seniors ?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Aurélie Laguerre">Aurélie Laguerre</text:a><text:span>,</text:span><text:a xlink:type="simple" xlink:href="https://hal.science/search/index/?q=*&amp;authFullName_s=Gilles Feron">Gilles Feron</text:a></text:p>
              <text:p text:style-name="Normal"><text:span>Journées Francophones de Nutrition (JFN 2017)</text:span><text:span>, Dec 2017, Nantes, France. pp.320-321,<text:s/></text:span><text:a xlink:type="simple" xlink:href="https://dx.doi.org/10.1016/j.nupar.2018.09.187">⟨10.1016/j.nupar.2018.09.187⟩</text:a></text:p>
              <text:p text:style-name="Normal"><text:span>Communication dans un congrès</text:span></text:p>
              <text:p text:style-name="Normal"><text:a xlink:type="simple" xlink:href="https://hal.inrae.fr/hal-02735952v1">hal-0273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7v1">Infant fat acceptance: role of milk feeding practices and links with saliva composition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Jérôme Madrelle">Jérôme Madrelle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Gérard Cuvelier">Gérard Cuvelier</text:a><text:span>et al.</text:span></text:p>
              <text:p text:style-name="Normal"><text:span>Annual meeting of the Society for the Study of Ingestive Behavior (SSIB)</text:span><text:span>, Jul 2017, Montreal, Canada. 1 p</text:span></text:p>
              <text:p text:style-name="Normal"><text:span>Communication dans un congrès</text:span></text:p>
              <text:p text:style-name="Normal"><text:a xlink:type="simple" xlink:href="https://hal.science/hal-01579297v1">hal-015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2v1">Infant’s saliva lipolysis: relationships with age, milk and complementary feeding history</text:a></text:p>
              <text:p text:style-name="Normal"><text:a xlink:type="simple" xlink:href="https://hal.science/search/index/?q=*&amp;authFullName_s=Carole Tournier">Carole Tournier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Jérôme Madrelle">Jérôme Madrelle</text:a><text:span>,</text:span><text:a xlink:type="simple" xlink:href="https://hal.science/search/index/?q=*&amp;authFullName_s=Sophie Nicklaus">Sophie Nicklaus</text:a><text:span>et al.</text:span></text:p>
              <text:p text:style-name="Normal"><text:span>5. international conference on food digestion (INFOGEST 2017)</text:span><text:span>, Apr 2017, Rennes, France. 1 p</text:span></text:p>
              <text:p text:style-name="Normal"><text:span>Communication dans un congrès</text:span></text:p>
              <text:p text:style-name="Normal"><text:a xlink:type="simple" xlink:href="https://hal.science/hal-01579302v1">hal-015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4v1">Children with eating disorders secondarily to artificial nutrition in the neonatal period have specific food preferences and saliva compo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49. annual meeting of the European society for paediatric gastroenterology, hepatology and nutrition</text:span><text:span>, European Society for Paediatric Gastroenterology, Hepatology and Nutrition (ESPGHAN). USA., May 2016, Athènes, Greece</text:span></text:p>
              <text:p text:style-name="Normal"><text:span>Communication dans un congrès</text:span></text:p>
              <text:p text:style-name="Normal"><text:a xlink:type="simple" xlink:href="https://hal.science/hal-01512124v1">hal-0151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22v1">Activité lipolytique salivaire humaine : Mise en évidence et études préliminaires de caractérisation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Florian Le Joubioux">Florian Le Joubioux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Gilles Feron">Gilles Feron</text:a></text:p>
              <text:p text:style-name="Normal"><text:span>Journées francophones de nutrition (JFN)</text:span><text:span>, Nov 2016, Montpellier, France. 1 p</text:span></text:p>
              <text:p text:style-name="Normal"><text:span>Communication dans un congrès</text:span></text:p>
              <text:p text:style-name="Normal"><text:a xlink:type="simple" xlink:href="https://hal.science/hal-01519322v1">hal-015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2v1">Taste bud density and composition of saliva in patients suffering from taste disorders compared to healthy individuals</text:a></text:p>
              <text:p text:style-name="Normal"><text:a xlink:type="simple" xlink:href="https://hal.science/search/index/?q=*&amp;authFullName_s=Franz Schoeps">Franz Schoeps</text:a><text:span>,</text:span><text:a xlink:type="simple" xlink:href="https://hal.science/search/index/?q=*&amp;authFullName_s=Antje Haehner">Antje Haehn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Gilles Feron">Gilles Feron</text:a><text:span>et al.</text:span></text:p>
              <text:p text:style-name="Normal"><text:span>38. annual meeting - association for chemoreception sciences (AChemS)</text:span><text:span>, Apr 2016, Bonita Springs, United States</text:span></text:p>
              <text:p text:style-name="Normal"><text:span>Communication dans un congrès</text:span></text:p>
              <text:p text:style-name="Normal"><text:a xlink:type="simple" xlink:href="https://hal.science/hal-01512212v1">hal-015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43v1">L'expression protéique dans les glandes salivaires est impactée par un régime maternel de type Western-Diet chez le rat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Emma Gangloff">Emma Gangloff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Journées francophones de nutrition (JFN)</text:span><text:span>, Nov 2016, Montpellier, France. 1 p</text:span></text:p>
              <text:p text:style-name="Normal"><text:span>Communication dans un congrès</text:span></text:p>
              <text:p text:style-name="Normal"><text:a xlink:type="simple" xlink:href="https://hal.science/hal-01519343v1">hal-015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9v1">Relation entre composition salivaire, obésité et métabolisme lipidique postprandial chez l'Homme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Martine Laville">Martine Laville</text:a><text:span>,</text:span><text:a xlink:type="simple" xlink:href="https://hal.science/search/index/?q=*&amp;authFullName_s=Elisabeth Guichard">Elisabeth Guichard</text:a><text:span>et al.</text:span></text:p>
              <text:p text:style-name="Normal"><text:span>12. Journées Francophones de Nutrition (JFN)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hal.science/hal-01595299v1">hal-015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5v1">Consequences of a high sugar/high fat maternal diet on protein expression in young rat salivary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1. Congress of Physiology and Integrative Biology (CPBI)</text:span><text:span>, May 2015, Strasbourg, France. 92 p</text:span></text:p>
              <text:p text:style-name="Normal"><text:span>Communication dans un congrès</text:span></text:p>
              <text:p text:style-name="Normal"><text:a xlink:type="simple" xlink:href="https://hal.science/hal-01249245v1">hal-012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4v1">Multi-omics profiling reveals that eating difficulties developed consecutively to artificial nutrition in the neonatal period are associated to specific saliva composition</text:a></text:p>
              <text:p text:style-name="Normal"><text:a xlink:type="simple" xlink:href="https://hal.science/search/index/?q=*&amp;authFullName_s=Géraldine Lucchi">Géraldine Lucchi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Congrès français de Spectrométrie de Masse et d'Analyse Protéomique (SMAP 2015)</text:span><text:span>, 2015, Ajaccio, France</text:span></text:p>
              <text:p text:style-name="Normal"><text:span>Communication dans un congrès</text:span></text:p>
              <text:p text:style-name="Normal"><text:a xlink:type="simple" xlink:href="https://hal.science/hal-01595504v1">hal-015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8v1">Understanding food behaviour in child through his salivary composition. A prospective study on children expressing oral disorder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Aline Jeannin">Aline Jeannin</text:a><text:span>et al.</text:span></text:p>
              <text:p text:style-name="Normal"><text:span>Séminaire du projet européen HabEat</text:span><text:span>, Mar 2014, Dijon, France</text:span></text:p>
              <text:p text:style-name="Normal"><text:span>Communication dans un congrès</text:span></text:p>
              <text:p text:style-name="Normal"><text:a xlink:type="simple" xlink:href="https://hal.science/hal-01512178v1">hal-015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43v1">Is saliva composition related to oral fat sensitivity or exposure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10th Pangborn Symposium</text:span><text:span>, Aug 2013, Rio de Janeiro, Brazil. 46 p</text:span></text:p>
              <text:p text:style-name="Normal"><text:span>Communication dans un congrès</text:span></text:p>
              <text:p text:style-name="Normal"><text:a xlink:type="simple" xlink:href="https://hal.science/hal-00865843v1">hal-008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7v1">Salivary markers and oral sensitivity to food: a prospective study on children expressing oral disorder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Aline Jeannin">Aline Jeannin</text:a><text:span>et al.</text:span></text:p>
              <text:p text:style-name="Normal"><text:span>9.congrès international Goût nutrition santé</text:span><text:span>, Apr 2014, Dijon, France</text:span></text:p>
              <text:p text:style-name="Normal"><text:span>Communication dans un congrès</text:span></text:p>
              <text:p text:style-name="Normal"><text:a xlink:type="simple" xlink:href="https://hal.science/hal-01580657v1">hal-015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88v1">Are metabolomics and proteomic salivary profiles related to human taste sensitivity to oleic acid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1 p</text:span></text:p>
              <text:p text:style-name="Normal"><text:span>Communication dans un congrès</text:span></text:p>
              <text:p text:style-name="Normal"><text:a xlink:type="simple" xlink:href="https://hal.science/hal-01560688v1">hal-015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49v1">Is saliva composition related to oral fat sensitivity or exposure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10. Pangborn sensory science symposium</text:span><text:span>, Aug 2013, Rio de Janeiro, Brazil. 46 p</text:span></text:p>
              <text:p text:style-name="Normal"><text:span>Communication dans un congrès</text:span></text:p>
              <text:p text:style-name="Normal"><text:a xlink:type="simple" xlink:href="https://hal.science/hal-01267749v1">hal-0126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91v1">Adhesion of salivary mucins (MUC5B) to human buccal cells as affected by a taste solution</text:a></text:p>
              <text:p text:style-name="Normal"><text:a xlink:type="simple" xlink:href="https://hal.science/search/index/?q=*&amp;authFullName_s=Marion Zadoroznyj">Marion Zadoroznyj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Christine Arnould">Christine Arnould</text:a><text:span>et al.</text:span></text:p>
              <text:p text:style-name="Normal"><text:span>Food Oral Processing: Physics, Physiology, and Psychology of Eating. Session 1: Interplays of food physics, oral physiology and sensory perception</text:span><text:span>, Jul 2012, Beaune, France. 10 p</text:span></text:p>
              <text:p text:style-name="Normal"><text:span>Communication dans un congrès</text:span></text:p>
              <text:p text:style-name="Normal"><text:a xlink:type="simple" xlink:href="https://hal.inrae.fr/hal-02807091v1">hal-02807091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a9ab8c" table:style-name="a9ab8c">
          <table:table-column table:style-name="a9ab8c.0"/>
          <table:table-row>
            <table:table-cell office:value-type="string">
              <text:p text:style-name="Normal"><text:a xlink:type="simple" xlink:href="https://hal.inrae.fr/hal-05097002v1">Exploring the role of oxidative stress in metallic taste during head and neck cancer treatment: a study of salivary markers and therapeutic interventions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Guillaume Buiret">Guillaume Buiret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illes Feron">Gilles Feron</text:a></text:p>
              <text:p text:style-name="Normal"><text:span>7. International Conference on Food Oral Processing Physics, Physiology and Psychology of Eating</text:span><text:span>, May 2025, Valencia, Spain.<text:s/></text:span></text:p>
              <text:p text:style-name="Normal"><text:span>Poster de conférence</text:span></text:p>
              <text:p text:style-name="Normal"><text:a xlink:type="simple" xlink:href="https://hal.inrae.fr/hal-05097002v1">hal-05097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2v1">Mucin MUC1: a key protein in oral physiology and the molecular mechanisms of sensory perceptio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772072v1">hal-0377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1v1">Development of a new in vitro model of oral mucosa to investigate a new hypothesis on the molecular origi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1. international congress of the european-chemoreception-research-organization (ECRO)</text:span><text:span>, Sep 2021, Cascais, Portugal.<text:s/></text:span></text:p>
              <text:p text:style-name="Normal"><text:span>Poster de conférence</text:span></text:p>
              <text:p text:style-name="Normal"><text:a xlink:type="simple" xlink:href="https://hal.inrae.fr/hal-03772071v1">hal-0377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7v1">Salivary cathepsin L content differs between breastfed and formula-fed human infants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Laurine Chevalier">Laurine Chevalier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Martine Morzel">Martine Morzel</text:a></text:p>
              <text:p text:style-name="Normal"><text:span>5. International Conference on Food Oral Processing</text:span><text:span>, Jul 2018, Nottingham, United Kingdom. , 1 p., 2018</text:span></text:p>
              <text:p text:style-name="Normal"><text:span>Poster de conférence</text:span></text:p>
              <text:p text:style-name="Normal"><text:a xlink:type="simple" xlink:href="https://hal.inrae.fr/hal-02789167v1">hal-0278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2v1">Salivary redox status: a key parameter involved in the release and perception of sensory stimuli in human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ranz Schöps">Franz Schöps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Francis Canon">Francis Canon</text:a><text:span>et al.</text:span></text:p>
              <text:p text:style-name="Normal"><text:span>5. International Conference on Food Oral Processing</text:span><text:span>, Jul 2018, Nottingham, United Kingdom</text:span></text:p>
              <text:p text:style-name="Normal"><text:span>Poster de conférence</text:span></text:p>
              <text:p text:style-name="Normal"><text:a xlink:type="simple" xlink:href="https://hal.inrae.fr/hal-02916382v1">hal-029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13v1">Consequences of a high sugar/high fat maternal diet on protein expression in young rat submandibular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et al.</text:span></text:p>
              <text:p text:style-name="Normal"><text:span>Congrès français de Spectrométrie de Masse et d'Analyse Protéomique (SMAP 2015)</text:span><text:span>, 2015, Ajaccio, Corse (France), France. , 2015</text:span></text:p>
              <text:p text:style-name="Normal"><text:span>Poster de conférence</text:span></text:p>
              <text:p text:style-name="Normal"><text:a xlink:type="simple" xlink:href="https://hal.science/hal-01580713v1">hal-015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15v1">Markers of oral fat sensitivity; a combined proteomics and metabolomics approach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symposium on profiling</text:span><text:span>, Sep 2013, Caparica, Portugal. 1 p., 2013</text:span></text:p>
              <text:p text:style-name="Normal"><text:span>Poster de conférence</text:span></text:p>
              <text:p text:style-name="Normal"><text:a xlink:type="simple" xlink:href="https://hal.science/hal-01519315v1">hal-01519315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fc9289" table:style-name="fc9289">
          <table:table-column table:style-name="fc9289.0"/>
          <table:table-row>
            <table:table-cell office:value-type="string">
              <text:p text:style-name="Normal"><text:a xlink:type="simple" xlink:href="https://hal.inrae.fr/hal-03349402v1">Performance assessment of salivary screening in familial hypercholesterolemia in children</text:a></text:p>
              <text:p text:style-name="Normal"><text:a xlink:type="simple" xlink:href="https://hal.science/search/index/?q=*&amp;authFullName_s=M. Fricaudet">M. Fricaudet</text:a><text:span>,</text:span><text:a xlink:type="simple" xlink:href="https://hal.science/search/index/?q=*&amp;authFullName_s=M. Di-Filippo">M. Di-Filippo</text:a><text:span>,</text:span><text:a xlink:type="simple" xlink:href="https://hal.science/search/index/?q=*&amp;authFullName_s=P. Moulin">P. Moulin</text:a><text:span>,</text:span><text:a xlink:type="simple" xlink:href="https://hal.science/search/index/?q=*&amp;authFullName_s=P. Poinsot">P. Poinsot</text:a><text:span>,</text:span><text:a xlink:type="simple" xlink:href="https://hal.science/search/index/?q=*&amp;authFullName_s=C. Sage">C. Sage</text:a><text:span>et al.</text:span></text:p>
              <text:p text:style-name="Normal"><text:span>Atherosclerosis</text:span><text:span>, 331, pp.e183, 2021, Abstracts. E-Posters Topic: 3. DYSLIPIDEMIA AND RISK FACTORS / 3.05 Inherited dyslipidemias.,<text:s/></text:span><text:a xlink:type="simple" xlink:href="https://dx.doi.org/10.1016/j.atherosclerosis.2021.06.558">⟨10.1016/j.atherosclerosis.2021.06.558⟩</text:a></text:p>
              <text:p text:style-name="Normal"><text:span>Proceedings/Recueil des communications</text:span></text:p>
              <text:p text:style-name="Normal"><text:a xlink:type="simple" xlink:href="https://hal.inrae.fr/hal-03349402v1">hal-0334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461v1">Is there a role for salivary detoxification enzymes in taste perception?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Evelyne Chavanne">Evelyne Chavanne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omas Hummel">Thomas Hummel</text:a><text:span>et al.</text:span></text:p>
              <text:p text:style-name="Normal"><text:span>2021, Proceedings of the 16. Weurman flavour research symposium,<text:s/></text:span><text:a xlink:type="simple" xlink:href="https://dx.doi.org/10.5281/zenodo.5575005">⟨10.5281/zenodo.5575005⟩</text:a></text:p>
              <text:p text:style-name="Normal"><text:span>Proceedings/Recueil des communications</text:span></text:p>
              <text:p text:style-name="Normal"><text:a xlink:type="simple" xlink:href="https://hal.inrae.fr/hal-03686461v1">hal-03686461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ac58c0" table:style-name="ac58c0">
          <table:table-column table:style-name="ac58c0.0"/>
          <table:table-row>
            <table:table-cell office:value-type="string">
              <text:p text:style-name="Normal"><text:a xlink:type="simple" xlink:href="https://hal.inrae.fr/hal-04823311v1">Evaluating the Etiology of Metallic Taste During Head and Neck Cancer Treatments: A Study of Facial and Glossopharyngeal Nerve Interactions</text:a></text:p>
              <text:p text:style-name="Normal"><text:a xlink:type="simple" xlink:href="https://hal.science/search/index/?q=*&amp;authFullName_s=Guillaume Buiret">Guillaume Buire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ierry Thomas-Danguin">Thierry Thomas-Dangu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23311v1">hal-0482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51v1">Astringency sensitivity to tannic acid: effect of ageing and salivary flow</text:a></text:p>
              <text:p text:style-name="Normal"><text:a xlink:type="simple" xlink:href="https://hal.science/search/index/?q=*&amp;authFullName_s=Mei Wang">Mei Wang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Francis Canon">Francis Cano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97651v1">hal-03197651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1b83f6" table:style-name="1b83f6">
          <table:table-column table:style-name="1b83f6.0"/>
          <table:table-row>
            <table:table-cell office:value-type="string">
              <text:p text:style-name="Normal"><text:a xlink:type="simple" xlink:href="https://hal.science/hal-05235378v1">Rapport du groupe de travail sur les Missions Collectives (Conseil de Gestion du Département TRANSFORM, INRAE, 2020-2024)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Claire Coudrin">Claire Coudrin</text:a><text:span>,</text:span><text:a xlink:type="simple" xlink:href="https://hal.science/search/index/?q=*&amp;authFullName_s=Guillaume Lubas">Guillaume Lubas</text:a><text:span>,</text:span><text:a xlink:type="simple" xlink:href="https://hal.science/search/index/?q=*&amp;authFullName_s=Marie-Emmanuelle Ollagnon">Marie-Emmanuelle Ollagnon</text:a><text:span>et al.</text:span></text:p>
              <text:p text:style-name="Normal"><text:span>INRAE - Département Transform. 2025</text:span></text:p>
              <text:p text:style-name="Normal"><text:span>Rapport</text:span></text:p>
              <text:p text:style-name="Normal"><text:a xlink:type="simple" xlink:href="https://hal.science/hal-05235378v1">hal-05235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RIGNOT</dc:title>
    <dc:subject/>
    <dc:description>CV</dc:description>
    <dc:creator/>
    <dc:date>2026-05-31T23:40:13.000</dc:date>
    <meta:generator>PHPWord</meta:generator>
    <meta:initial-creator>CCSD</meta:initial-creator>
    <meta:creation-date>2026-05-31T23:40:13.000</meta:creation-date>
    <meta:keyword/>
    <meta:user-defined meta:name="Category"/>
    <meta:user-defined meta:name="Company"/>
    <meta:user-defined meta:name="Manager"/>
  </office:meta>
</office:document-meta>
</file>