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6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c3fc" style:family="table">
      <style:table-properties style:rel-width="100" table:align="center"/>
    </style:style>
    <style:style style:name="71c3fc.0" style:family="table-column">
      <style:table-column-properties style:column-width="0.00cm"/>
    </style:style>
    <style:style style:name="c9dc18" style:family="table">
      <style:table-properties style:rel-width="100" table:align="center"/>
    </style:style>
    <style:style style:name="c9dc18.0" style:family="table-column">
      <style:table-column-properties style:column-width="0.00cm"/>
    </style:style>
    <style:style style:name="db2e5a" style:family="table">
      <style:table-properties style:rel-width="100" table:align="center"/>
    </style:style>
    <style:style style:name="db2e5a.0" style:family="table-column">
      <style:table-column-properties style:column-width="0.00cm"/>
    </style:style>
    <style:style style:name="57bba8" style:family="table">
      <style:table-properties style:rel-width="100" table:align="center"/>
    </style:style>
    <style:style style:name="57bba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Gloagu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orant en Histoire et Théorie de l'Art</text:span><text:span text:style-name="T4"><text:s/>(Université de Technologie de Kaunas, Lituanie)<text:s/></text:span><text:span text:style-name="T5">et Géographie</text:span><text:span text:style-name="T6"><text:s/>(Aix-Marseille Université, France).</text:span></text:p>
        <text:p text:style-name="P11"><text:span text:style-name="T7">Compétences et expertises :</text:span></text:p>
        <text:list text:style-name="listStyle_0">
          <text:list-item>
            <text:p text:style-name="P14"><text:span text:style-name="T8">Analyse et modélisation spatiale</text:span></text:p>
          </text:list-item>
        </text:list>
        <text:list text:style-name="listStyle_0">
          <text:list-item>
            <text:p text:style-name="P16"><text:span text:style-name="T9">Géomatique, GIS historique</text:span></text:p>
          </text:list-item>
        </text:list>
        <text:list text:style-name="listStyle_0">
          <text:list-item>
            <text:p text:style-name="P18"><text:span text:style-name="T10">Cartographie</text:span></text:p>
          </text:list-item>
        </text:list>
        <text:list text:style-name="listStyle_0">
          <text:list-item>
            <text:p text:style-name="P20"><text:span text:style-name="T11">Analyse d'images satellitaires, télédetection</text:span></text:p>
          </text:list-item>
        </text:list>
        <text:p text:style-name="P21"><text:span text:style-name="T12">Zones d'études :</text:span></text:p>
        <text:list text:style-name="listStyle_1">
          <text:list-item>
            <text:p text:style-name="P24"><text:span text:style-name="T13">Région Baltique</text:span></text:p>
          </text:list-item>
        </text:list>
        <text:list text:style-name="listStyle_1">
          <text:list-item>
            <text:p text:style-name="P26"><text:span text:style-name="T14">Pays baltes (Estonie, Lettonie, Lituanie)</text:span></text:p>
          </text:list-item>
        </text:list>
        <text:list text:style-name="listStyle_1">
          <text:list-item>
            <text:p text:style-name="P28"><text:span text:style-name="T15">Fenno-Scandinavie (Danemark, Suède, Finlande, Norvège)</text:span></text:p>
          </text:list-item>
        </text:list>
        <text:p text:style-name="P29"/>
        <text:p text:style-name="Heading2"><text:span text:style-name="T16">Publications</text:span></text:p>
        <text:p text:style-name="P31"/>
        <text:p text:style-name="P32"/>
        <text:p text:style-name="Heading2"><text:span text:style-name="T17">Article dans une revue (3)</text:span></text:p>
        <text:p text:style-name="P34"/>
        <table:table table:name="71c3fc" table:style-name="71c3fc">
          <table:table-column table:style-name="71c3fc.0"/>
          <table:table-row>
            <table:table-cell office:value-type="string">
              <text:p text:style-name="Normal"><text:a xlink:type="simple" xlink:href="https://hal.science/hal-05132059v1">Structural Evolution of the Coastal Landscape in Klaipėda Region, Lithuania: 125 Years of Political and Sociocultural Transformations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Kęstutis Zaleckis">Kęstutis Zaleckis</text:a></text:p>
              <text:p text:style-name="Normal"><text:span>Land</text:span><text:span>, 2025, 14 (7), pp.1356.<text:s/></text:span><text:a xlink:type="simple" xlink:href="https://dx.doi.org/10.3390/land14071356">⟨10.3390/land14071356⟩</text:a></text:p>
              <text:p text:style-name="Normal"><text:span>Article dans une revue</text:span></text:p>
              <text:p text:style-name="Normal"><text:a xlink:type="simple" xlink:href="https://hal.science/hal-05132059v1">hal-0513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2894v1">Performance of Landsat 8 OLI and Sentinel 2 MSI Images Based on MNF Versus PCA Algorithms and Convolution Operators for Automatic Lithuanian Coastline Extraction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SN Computer Science</text:span><text:span>, 2024, 5 (308),<text:s/></text:span><text:a xlink:type="simple" xlink:href="https://dx.doi.org/10.1007/s42979-024-02623-9">⟨10.1007/s42979-024-02623-9⟩</text:a></text:p>
              <text:p text:style-name="Normal"><text:span>Article dans une revue</text:span></text:p>
              <text:p text:style-name="Normal"><text:a xlink:type="simple" xlink:href="https://hal.science/hal-04512894v1">hal-04512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7994v1">Environmental issues in the coastal regions of the south-eastern Baltic Sea: A sensitive natural environment in the face of increasing anthropic pressure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Baltica : An International Yearbook for Quaternary Geology and Palaeogeography, Coastal Morphology and Shore Processes, Marine Geology and Recent Tectonics of the Baltic Sea Area</text:span><text:span>, 2021, 34 (2), pp.203 - 215.<text:s/></text:span><text:a xlink:type="simple" xlink:href="https://dx.doi.org/10.5200/baltica.2021.2.6">⟨10.5200/baltica.2021.2.6⟩</text:a></text:p>
              <text:p text:style-name="Normal"><text:span>Article dans une revue</text:span></text:p>
              <text:p text:style-name="Normal"><text:a xlink:type="simple" xlink:href="https://hal.science/hal-03517994v1">hal-03517994v1</text:a></text:p>
            </table:table-cell>
          </table:table-row>
        </table:table>
        <text:p text:style-name="P35"/>
        <text:p text:style-name="Heading2"><text:span text:style-name="T18">Communication dans un congrès (11)</text:span></text:p>
        <text:p text:style-name="P37"/>
        <table:table table:name="c9dc18" table:style-name="c9dc18">
          <table:table-column table:style-name="c9dc18.0"/>
          <table:table-row>
            <table:table-cell office:value-type="string">
              <text:p text:style-name="Normal"><text:a xlink:type="simple" xlink:href="https://hal.science/hal-05499569v1">Enjeux et apports d’une modélisation des structures paysagères par une approche ontologique spatiale hybride : le cas de la région de Klaipėda (Lituanie) depuis le XXe siècle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Kęstutis Zaleckis">Kęstutis Zaleckis</text:a></text:p>
              <text:p text:style-name="Normal"><text:span>Modeling the Past to Anticipate the Future</text:span><text:span>, Université Paris 1 Panthéon-Sorbonne; EUR ArChal, Dec 2025, Paris, France</text:span></text:p>
              <text:p text:style-name="Normal"><text:span>Communication dans un congrès</text:span></text:p>
              <text:p text:style-name="Normal"><text:a xlink:type="simple" xlink:href="https://hal.science/hal-05499569v1">hal-05499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642v1">Monitoring and modeling the energy efficiency of Soviet and post-Soviet buildings (Kaunas, Lithuania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Thomas Gloaguen">Thomas Gloaguen</text:a></text:p>
              <text:p text:style-name="Normal"><text:span>International Science Workshop on High Resolution Thermal Earth Observation</text:span><text:span>, ISRO; CNES; THRISNA, Nov 2024, Ahmedabad, India</text:span></text:p>
              <text:p text:style-name="Normal"><text:span>Communication dans un congrès</text:span></text:p>
              <text:p text:style-name="Normal"><text:a xlink:type="simple" xlink:href="https://hal.science/hal-04794642v1">hal-04794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435v1">Remote Sensing for Law Enforcement: Monitoring and Diagnosing Environmental and Urban Dynamic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Environment: Between Conversation and Planning</text:span><text:span>, Centre francophone en sciences humaines et sociales; Institut français; European Humanitarian University; Ambassade de France en Biélorussie, May 2024, Vilnius, Lithuania</text:span></text:p>
              <text:p text:style-name="Normal"><text:span>Communication dans un congrès</text:span></text:p>
              <text:p text:style-name="Normal"><text:a xlink:type="simple" xlink:href="https://hal.science/hal-04584435v1">hal-045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4v1">Complex modelling of spatial structures in the Baltic coastal regions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Kęstutis Zaleckis">Kęstutis Zaleckis</text:a><text:span>,</text:span><text:a xlink:type="simple" xlink:href="https://hal.science/search/index/?q=*&amp;authFullName_s=Sébastien Gadal">Sébastien Gadal</text:a></text:p>
              <text:p text:style-name="Normal"><text:span>4th Baltic Conference of Young Researchers in Architecture, Landscape and Urbanism</text:span><text:span>, Riga University of Technology, Oct 2023, Riga, Latvia</text:span></text:p>
              <text:p text:style-name="Normal"><text:span>Communication dans un congrès</text:span></text:p>
              <text:p text:style-name="Normal"><text:a xlink:type="simple" xlink:href="https://hal.science/hal-04261094v1">hal-0426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146v1">Long-term modelling of the Lithuanian road network as an indicator of socio-territorial structures</text:a></text:p>
              <text:p text:style-name="Normal"><text:a xlink:type="simple" xlink:href="https://hal.science/search/index/?q=*&amp;authFullName_s=Thomas Gloaguen">Thomas Gloaguen</text:a></text:p>
              <text:p text:style-name="Normal"><text:span>Socionomai AI Advancements in Societal Analysis, Environmental Modelling and Social Welfare Ensuring</text:span><text:span>, Vilnius University, Sep 2023, Vilnius, Lithuania</text:span></text:p>
              <text:p text:style-name="Normal"><text:span>Communication dans un congrès</text:span></text:p>
              <text:p text:style-name="Normal"><text:a xlink:type="simple" xlink:href="https://hal.science/hal-04261146v1">hal-04261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3349v1">Development of new indexes of the 'Generic City' concept in the Baltic coastal city network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Kęstutis Zaleckis">Kęstutis Zaleckis</text:a><text:span>,</text:span><text:a xlink:type="simple" xlink:href="https://hal.science/search/index/?q=*&amp;authFullName_s=Sébastien Gadal">Sébastien Gadal</text:a></text:p>
              <text:p text:style-name="Normal"><text:span>ISUF 2022 - The 29th Conference of the International Seminar on Urban Form - Urban Redevelopment and Revitalisation. A Multidisciplinary Perspective</text:span><text:span>, Sep 2022, Łódź - Kraków, Poland</text:span></text:p>
              <text:p text:style-name="Normal"><text:span>Communication dans un congrès</text:span></text:p>
              <text:p text:style-name="Normal"><text:a xlink:type="simple" xlink:href="https://hal.science/hal-03783349v1">hal-03783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991v1">Investigation of the use of the 'Generic City' concept and its indexes in the analysis in urban and territorial structures in the Baltic cities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Kęstutis Zaleckis">Kęstutis Zaleckis</text:a><text:span>,</text:span><text:a xlink:type="simple" xlink:href="https://hal.science/search/index/?q=*&amp;authFullName_s=Sébastien Gadal">Sébastien Gadal</text:a></text:p>
              <text:p text:style-name="Normal"><text:span>IGU Urban Commission Annual Conference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3737991v1">hal-03737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720v1">Issues and reflexions on urban and territorial dynamics in the Baltic coastal regions</text:a></text:p>
              <text:p text:style-name="Normal"><text:a xlink:type="simple" xlink:href="https://hal.science/search/index/?q=*&amp;authFullName_s=Thomas Gloaguen">Thomas Gloaguen</text:a></text:p>
              <text:p text:style-name="Normal"><text:span>3rd Baltic Conference of Young Researchers in Architecture, Landscape Architecture, Urbanism and Civil Engineering</text:span><text:span>, Nov 2022, Kaunas, Lithuania</text:span></text:p>
              <text:p text:style-name="Normal"><text:span>Communication dans un congrès</text:span></text:p>
              <text:p text:style-name="Normal"><text:a xlink:type="simple" xlink:href="https://hal.science/hal-03869720v1">hal-0386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258v1">Monitoring Land Cover Change in the South-Eastern Baltic Sea since the 1980s by Remote Sensing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EU COMARE 2022</text:span><text:span>, IUEM, May 2022, Saint-Malo, France</text:span></text:p>
              <text:p text:style-name="Normal"><text:span>Communication dans un congrès</text:span></text:p>
              <text:p text:style-name="Normal"><text:a xlink:type="simple" xlink:href="https://hal.science/hal-03671258v1">hal-03671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8187v1">The usage of Generic City concept and its indicators for an expansion of GIS and Remote Sensing analysis of urban areas (Pärnu, Liepāja and Klaipėda)</text:a></text:p>
              <text:p text:style-name="Normal"><text:a xlink:type="simple" xlink:href="https://hal.science/search/index/?q=*&amp;authFullName_s=Kęstutis Zaleckis">Kęstutis Zaleckis</text:a><text:span>,</text:span><text:a xlink:type="simple" xlink:href="https://hal.science/search/index/?q=*&amp;authFullName_s=Thomas Gloaguen">Thomas Gloaguen</text:a></text:p>
              <text:p text:style-name="Normal"><text:span>GIS for Digital Development 2021: Application of GIS and Remote Sensing in Science and Management</text:span><text:span>, North Eastern Federal University, Dec 2021, Yakutsk, Russia</text:span></text:p>
              <text:p text:style-name="Normal"><text:span>Communication dans un congrès</text:span></text:p>
              <text:p text:style-name="Normal"><text:a xlink:type="simple" xlink:href="https://hal.science/hal-03528187v1">hal-035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185v1">Post-Soviet Coastal Land Cover Change Modelling of the South-Eastern Baltic by Remote Sensing (1984-2020)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text:span>,</text:span><text:a xlink:type="simple" xlink:href="https://hal.science/search/index/?q=*&amp;authFullName_s=Jūratė Kamičaitytė">Jūratė Kamičaitytė</text:a></text:p>
              <text:p text:style-name="Normal"><text:span>GIS for Digital Development 2021: Application of GIS and Remote Sensing in Science and Management</text:span><text:span>, North Eastern Federal University, Dec 2021, Yakutsk, Russia</text:span></text:p>
              <text:p text:style-name="Normal"><text:span>Communication dans un congrès</text:span></text:p>
              <text:p text:style-name="Normal"><text:a xlink:type="simple" xlink:href="https://hal.science/hal-03502185v1">hal-03502185v1</text:a></text:p>
            </table:table-cell>
          </table:table-row>
        </table:table>
        <text:p text:style-name="P38"/>
        <text:p text:style-name="Heading2"><text:span text:style-name="T19">Poster de conférence (3)</text:span></text:p>
        <text:p text:style-name="P40"/>
        <table:table table:name="db2e5a" table:style-name="db2e5a">
          <table:table-column table:style-name="db2e5a.0"/>
          <table:table-row>
            <table:table-cell office:value-type="string">
              <text:p text:style-name="Normal"><text:a xlink:type="simple" xlink:href="https://hal.science/hal-05371192v1">Seasonal Kaunas Buildings Energy Efficiency Modelling Based on Multi-Source Remote Sensing Images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Lutfullah Yousofi">Lutfullah Yousofi</text:a><text:span>,</text:span><text:a xlink:type="simple" xlink:href="https://hal.science/search/index/?q=*&amp;authFullName_s=Jūratė Kamičaitytė">Jūratė Kamičaitytė</text:a><text:span>,</text:span><text:a xlink:type="simple" xlink:href="https://hal.science/search/index/?q=*&amp;authFullName_s=Thomas Gloaguen">Thomas Gloaguen</text:a><text:span>,</text:span><text:a xlink:type="simple" xlink:href="https://hal.science/search/index/?q=*&amp;authFullName_s=Gintautas Mozgeris">Gintautas Mozgeris</text:a></text:p>
              <text:p text:style-name="Normal"><text:span>EO-Thermal 2025: International Workshop on High-Resolution Thermal Earth Observation</text:span><text:span>, Nov 2025, Toulouse, France.<text:s/></text:span></text:p>
              <text:p text:style-name="Normal"><text:span>Poster de conférence</text:span></text:p>
              <text:p text:style-name="Normal"><text:a xlink:type="simple" xlink:href="https://hal.science/hal-05371192v1">hal-05371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9105v1">Contribution of Fenix high-resolution hyperspectral airborne images to the socio-morphological characterisation of Toulouse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8e colloque scientifique du Groupe Hyperspectral de la Société Française de Photogrammétrie et de Télédétection</text:span><text:span>, Dec 2023, Paris, France.<text:s/></text:span></text:p>
              <text:p text:style-name="Normal"><text:span>Poster de conférence</text:span></text:p>
              <text:p text:style-name="Normal"><text:a xlink:type="simple" xlink:href="https://hal.science/hal-04329105v1">hal-04329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6178v1">Les villes génériques des États baltes</text:a></text:p>
              <text:p text:style-name="Normal"><text:a xlink:type="simple" xlink:href="https://hal.science/search/index/?q=*&amp;authFullName_s=Thomas Gloaguen">Thomas Gloaguen</text:a><text:span>,</text:span><text:a xlink:type="simple" xlink:href="https://hal.science/search/index/?q=*&amp;authFullName_s=Sébastien Gadal">Sébastien Gadal</text:a><text:span>,</text:span><text:a xlink:type="simple" xlink:href="https://hal.science/search/index/?q=*&amp;authFullName_s=Kęstutis Zaleckis">Kęstutis Zaleckis</text:a><text:span>,</text:span><text:a xlink:type="simple" xlink:href="https://hal.science/search/index/?q=*&amp;authFullName_s=Jūratė Kamičaitytė">Jūratė Kamičaitytė</text:a></text:p>
              <text:p text:style-name="Normal"><text:span>Journée de Prospective Scientifique sur l'Urbain</text:span><text:span>, Jun 2023, Marseille, France. 2023</text:span></text:p>
              <text:p text:style-name="Normal"><text:span>Poster de conférence</text:span></text:p>
              <text:p text:style-name="Normal"><text:a xlink:type="simple" xlink:href="https://hal.science/hal-04116178v1">hal-04116178v1</text:a></text:p>
            </table:table-cell>
          </table:table-row>
        </table:table>
        <text:p text:style-name="P41"/>
        <text:p text:style-name="Heading2"><text:span text:style-name="T20">Chapitre d'ouvrage (1)</text:span></text:p>
        <text:p text:style-name="P43"/>
        <table:table table:name="57bba8" table:style-name="57bba8">
          <table:table-column table:style-name="57bba8.0"/>
          <table:table-row>
            <table:table-cell office:value-type="string">
              <text:p text:style-name="Normal"><text:a xlink:type="simple" xlink:href="https://shs.hal.science/halshs-03881795v1">Monitoring Land Cover Change in the Southeastern Baltic Sea Since the 1980s by Remote Sensing</text:a></text:p>
              <text:p text:style-name="Normal"><text:a xlink:type="simple" xlink:href="https://hal.science/search/index/?q=*&amp;authFullName_s=Sébastien Gadal">Sébastien Gadal</text:a><text:span>,</text:span><text:a xlink:type="simple" xlink:href="https://hal.science/search/index/?q=*&amp;authFullName_s=Thomas Gloaguen">Thomas Gloaguen</text:a></text:p>
              <text:p text:style-name="Normal"><text:span>Simona Niculescu.<text:s/></text:span><text:span>European Spatial Data for Coastal and Marine Remote Sensing. Proceedings of International Conference EUCOMARE 2022-Saint Malo, France</text:span><text:span>, Springer International Publishing, pp.59-79, 2022, 978-3-031-16212-1.<text:s/></text:span><text:a xlink:type="simple" xlink:href="https://dx.doi.org/10.1007/978-3-031-16213-8_4">⟨10.1007/978-3-031-16213-8_4⟩</text:a></text:p>
              <text:p text:style-name="Normal"><text:span>Chapitre d'ouvrage</text:span></text:p>
              <text:p text:style-name="Normal"><text:a xlink:type="simple" xlink:href="https://shs.hal.science/halshs-03881795v1">halshs-038817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Gloaguen</dc:title>
    <dc:subject/>
    <dc:description>CV</dc:description>
    <dc:creator/>
    <dc:date>2026-05-17T14:21:04.000</dc:date>
    <meta:generator>PHPWord</meta:generator>
    <meta:initial-creator>CCSD</meta:initial-creator>
    <meta:creation-date>2026-05-17T14:21:04.000</meta:creation-date>
    <meta:keyword/>
    <meta:user-defined meta:name="Category"/>
    <meta:user-defined meta:name="Company"/>
    <meta:user-defined meta:name="Manager"/>
  </office:meta>
</office:document-meta>
</file>