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f0d" style:family="table">
      <style:table-properties style:rel-width="100" table:align="center"/>
    </style:style>
    <style:style style:name="ec8f0d.0" style:family="table-column">
      <style:table-column-properties style:column-width="0.00cm"/>
    </style:style>
    <style:style style:name="5c0c63" style:family="table">
      <style:table-properties style:rel-width="100" table:align="center"/>
    </style:style>
    <style:style style:name="5c0c63.0" style:family="table-column">
      <style:table-column-properties style:column-width="0.00cm"/>
    </style:style>
    <style:style style:name="308f43" style:family="table">
      <style:table-properties style:rel-width="100" table:align="center"/>
    </style:style>
    <style:style style:name="308f43.0" style:family="table-column">
      <style:table-column-properties style:column-width="0.00cm"/>
    </style:style>
    <style:style style:name="df04ac" style:family="table">
      <style:table-properties style:rel-width="100" table:align="center"/>
    </style:style>
    <style:style style:name="df04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Bru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4)</text:span></text:p>
        <text:p text:style-name="P9"/>
        <table:table table:name="ec8f0d" table:style-name="ec8f0d">
          <table:table-column table:style-name="ec8f0d.0"/>
          <table:table-row>
            <table:table-cell office:value-type="string">
              <text:p text:style-name="Normal"><text:a xlink:type="simple" xlink:href="https://hal.science/hal-05226547v1">Wettability characterization of laser textured thin film metallic glasses: from macro- to micro- scale using Environmental SE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Zil Fernández-Gutiérrez">Zil Fernández-Gutiérrez</text:a><text:span>et al.</text:span></text:p>
              <text:p text:style-name="Normal"><text:span>E-MRS 2025 Spring Meeting (symposium O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26547v1">hal-0522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70v1">Modulation of electrical, acoustic and optical properties of phthalocyanines by gas adsorption: interest for gas sensors development</text:a></text:p>
              <text:p text:style-name="Normal"><text:a xlink:type="simple" xlink:href="https://hal.science/search/index/?q=*&amp;authFullName_s=Jerome Brunet">Jerome Brunet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Salma Rajab Pacha">Salma Rajab Pacha</text:a><text:span>,</text:span><text:a xlink:type="simple" xlink:href="https://hal.science/search/index/?q=*&amp;authFullName_s=Christelle Varenne">Christelle Varenne</text:a><text:span>et al.</text:span></text:p>
              <text:p text:style-name="Normal"><text:span>7th International Conference on Materials Science &amp; Nanotechnology - ICMSN</text:span><text:span>, James Michael, Jul 2024, Wien, Austria. pp.46</text:span></text:p>
              <text:p text:style-name="Normal"><text:span>Communication dans un congrès</text:span></text:p>
              <text:p text:style-name="Normal"><text:a xlink:type="simple" xlink:href="https://hal.science/hal-04652070v1">hal-0465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2v1">Topographic, chemical and property modifications of PVD ZrCu-based thin film metallic glasses through femtosecond laser treatment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Mathilde Prudent">Mathilde Prudent</text:a><text:span>,</text:span><text:a xlink:type="simple" xlink:href="https://hal.science/search/index/?q=*&amp;authFullName_s=Alejandro Borroto">Alejandro Borroto</text:a><text:span>et al.</text:span></text:p>
              <text:p text:style-name="Normal"><text:span>E-MRS 2024 Spring Meeting (symposium I)</text:span><text:span>, May 2024, Strabsourg, France</text:span></text:p>
              <text:p text:style-name="Normal"><text:span>Communication dans un congrès</text:span></text:p>
              <text:p text:style-name="Normal"><text:a xlink:type="simple" xlink:href="https://hal.science/hal-04692622v1">hal-046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95v1">Multiscale characterization of the wettability of fs-laser textured thin film metallic glasses surface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Clémence Canas">Clémence Canas</text:a><text:span>et al.</text:span></text:p>
              <text:p text:style-name="Normal"><text:span>Conference on Laser Ablation COLA 2024</text:span><text:span>, Sep 2024, Hersonissos (Crete), France</text:span></text:p>
              <text:p text:style-name="Normal"><text:span>Communication dans un congrès</text:span></text:p>
              <text:p text:style-name="Normal"><text:a xlink:type="simple" xlink:href="https://hal.science/hal-04702595v1">hal-047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15v1">Capteur plasmonique diffracto-interférentiel basé sur un couplage de modes de plasmon excités par un réseau de diffraction</text:a></text:p>
              <text:p text:style-name="Normal"><text:a xlink:type="simple" xlink:href="https://hal.science/search/index/?q=*&amp;authFullName_s=Jerome Brunet">Jerome Brunet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Pascal Giraud">Pascal Giraud</text:a><text:span>,</text:span><text:a xlink:type="simple" xlink:href="https://hal.science/search/index/?q=*&amp;authFullName_s=Sarabjeet Kaur">Sarabjeet Kaur</text:a><text:span>et al.</text:span></text:p>
              <text:p text:style-name="Normal"><text:span>Congrès Optique de la SFO 2024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846915v1">hal-048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04v1">Plasmonic hydrogen sensor at the ppm level based on the plasmon-triggered switching</text:a></text:p>
              <text:p text:style-name="Normal"><text:a xlink:type="simple" xlink:href="https://hal.science/search/index/?q=*&amp;authFullName_s=Pascal Giraud">Pascal Giraud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Salma Rajab Pacha">Salma Rajab Pacha</text:a><text:span>,</text:span><text:a xlink:type="simple" xlink:href="https://hal.science/search/index/?q=*&amp;authFullName_s=Christelle Varenne">Christelle Varenne</text:a><text:span>et al.</text:span></text:p>
              <text:p text:style-name="Normal"><text:span>META 2024</text:span><text:span>, Jul 2024, TOYAMA, Japan</text:span></text:p>
              <text:p text:style-name="Normal"><text:span>Communication dans un congrès</text:span></text:p>
              <text:p text:style-name="Normal"><text:a xlink:type="simple" xlink:href="https://hal.science/hal-04847004v1">hal-048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0v1">Multiscale characterization of the wettability of thin film metallic glasses surfaces: Effect of a fs-laser treatment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Noémie Lebrun">Noémie Lebrun</text:a><text:span>,</text:span><text:a xlink:type="simple" xlink:href="https://hal.science/search/index/?q=*&amp;authFullName_s=Zil Fernández-Gutiérrez">Zil Fernández-Gutiérrez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C. Clémence">C. Clémence</text:a><text:span>et al.</text:span></text:p>
              <text:p text:style-name="Normal"><text:span>E-MRS 2024 Spring Meeting (symposium M)</text:span><text:span>, May 2024, Strabourg, France</text:span></text:p>
              <text:p text:style-name="Normal"><text:span>Communication dans un congrès</text:span></text:p>
              <text:p text:style-name="Normal"><text:a xlink:type="simple" xlink:href="https://hal.science/hal-04692600v1">hal-046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68v1">SPR sensor based on switch effect for very low hydrogen detection</text:a></text:p>
              <text:p text:style-name="Normal"><text:a xlink:type="simple" xlink:href="https://hal.science/search/index/?q=*&amp;authFullName_s=Pascal Giraud">Pascal Giraud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Salma Rabaj Pacha">Salma Rabaj Pacha</text:a><text:span>,</text:span><text:a xlink:type="simple" xlink:href="https://hal.science/search/index/?q=*&amp;authFullName_s=Christelle Varenne">Christelle Varenne</text:a><text:span>et al.</text:span></text:p>
              <text:p text:style-name="Normal"><text:span>SPIE Photonex : Functional Materials: Advances and Applications</text:span><text:span>, Oct 2023, Glasgow, United Kingdom.<text:s/></text:span><text:a xlink:type="simple" xlink:href="https://dx.doi.org/10.1117/12.2691091">⟨10.1117/12.2691091⟩</text:a></text:p>
              <text:p text:style-name="Normal"><text:span>Communication dans un congrès</text:span></text:p>
              <text:p text:style-name="Normal"><text:a xlink:type="simple" xlink:href="https://hal.science/hal-04351368v1">hal-043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46v1">Plasmonic optical switch for refractive index sensing in air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Amadou Ndiaye">Amadou Ndiaye</text:a><text:span>et al.</text:span></text:p>
              <text:p text:style-name="Normal"><text:span>EUR SLEIGHT SSE#8</text:span><text:span>, Université Jean Monnet - Saint-Etienne, Jul 2022, Saint-Etienne (FR), France</text:span></text:p>
              <text:p text:style-name="Normal"><text:span>Communication dans un congrès</text:span></text:p>
              <text:p text:style-name="Normal"><text:a xlink:type="simple" xlink:href="https://hal.science/hal-04846946v1">hal-048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28v1">Surface plasmons propagation along metallic rough diffraction grating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Amadou Ndiaye">Amadou Ndiaye</text:a><text:span>et al.</text:span></text:p>
              <text:p text:style-name="Normal"><text:span>SPIE photonics Europe</text:span><text:span>, Apr 2022, Strasbourg, France. pp.1213103,<text:s/></text:span><text:a xlink:type="simple" xlink:href="https://dx.doi.org/10.1117/12.2620944">⟨10.1117/12.2620944⟩</text:a></text:p>
              <text:p text:style-name="Normal"><text:span>Communication dans un congrès</text:span></text:p>
              <text:p text:style-name="Normal"><text:a xlink:type="simple" xlink:href="https://hal.science/hal-03659628v1">hal-0365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03v1">Fabrication of a Resonant Waveguide Grating (RWG) with a single-step TiO2 sol-gel technological approach on planar and non-conventional substrate (cylinder)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Yves Jourlin">Yves Jourlin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rancis Vocanson">Francis Vocanson</text:a><text:span>,</text:span><text:a xlink:type="simple" xlink:href="https://hal.science/search/index/?q=*&amp;authFullName_s=D. Jamon">D. Jamon</text:a><text:span>et al.</text:span></text:p>
              <text:p text:style-name="Normal"><text:span>2nd Edition of World Nanotechnology Conference</text:span><text:span>, Apr 2021, ORLANDO, United States</text:span></text:p>
              <text:p text:style-name="Normal"><text:span>Communication dans un congrès</text:span></text:p>
              <text:p text:style-name="Normal"><text:a xlink:type="simple" xlink:href="https://hal.science/hal-03273603v1">hal-0327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55v1">Optical sensor for the monitoring of air quality (NO2, O3)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Jerome Brunet">Jerome Brunet</text:a><text:span>,</text:span><text:a xlink:type="simple" xlink:href="https://hal.science/search/index/?q=*&amp;authFullName_s=Daniel Turover">Daniel Turover</text:a><text:span>,</text:span><text:a xlink:type="simple" xlink:href="https://hal.science/search/index/?q=*&amp;authFullName_s=Alexandre Caron">Alexandre Caron</text:a><text:span>et al.</text:span></text:p>
              <text:p text:style-name="Normal"><text:span>EUR SLEIGHT SSE#5</text:span><text:span>, Université Jean Monnet, Jan 2021, Saint-Etienne (FR), France</text:span></text:p>
              <text:p text:style-name="Normal"><text:span>Communication dans un congrès</text:span></text:p>
              <text:p text:style-name="Normal"><text:a xlink:type="simple" xlink:href="https://hal.science/hal-04846955v1">hal-048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91v1">Resonant grating demonstration in the inner wall of a cylinder</text:a></text:p>
              <text:p text:style-name="Normal"><text:a xlink:type="simple" xlink:href="https://hal.science/search/index/?q=*&amp;authFullName_s=Erieta-K. Koussi">Erieta-K.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Maria Usuga">Maria Usuga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Nicolas Crespo-Monteiro">Nicolas Crespo-Monteiro</text:a><text:span>et al.</text:span></text:p>
              <text:p text:style-name="Normal"><text:span>EOS- Topical meeting on diffractive optics conference</text:span><text:span>, Sep 2019, Iena, Germany</text:span></text:p>
              <text:p text:style-name="Normal"><text:span>Communication dans un congrès</text:span></text:p>
              <text:p text:style-name="Normal"><text:a xlink:type="simple" xlink:href="https://hal.science/hal-02348191v1">hal-0234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63v1">Holistic excitation of a grating-coupled waveguide at the inner wall of a glass tube</text:a></text:p>
              <text:p text:style-name="Normal"><text:a xlink:type="simple" xlink:href="https://hal.science/search/index/?q=*&amp;authFullName_s=Erika Koussi">Erika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Thomas Kampfe">Thomas Kampfe</text:a><text:span>et al.</text:span></text:p>
              <text:p text:style-name="Normal"><text:span>Photoptics</text:span><text:span>, Feb 2019, Prague, Czech Republic. pp.225-228,<text:s/></text:span><text:a xlink:type="simple" xlink:href="https://dx.doi.org/10.5220/0007406802250228">⟨10.5220/0007406802250228⟩</text:a></text:p>
              <text:p text:style-name="Normal"><text:span>Communication dans un congrès</text:span></text:p>
              <text:p text:style-name="Normal"><text:a xlink:type="simple" xlink:href="https://hal.science/hal-02056463v1">hal-02056463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5c0c63" table:style-name="5c0c63">
          <table:table-column table:style-name="5c0c63.0"/>
          <table:table-row>
            <table:table-cell office:value-type="string">
              <text:p text:style-name="Normal"><text:a xlink:type="simple" xlink:href="https://hal.science/hal-05301084v1">Ppb detection level’s hydrogen sensor using a SPR grating in the triggered switching configuration</text:a></text:p>
              <text:p text:style-name="Normal"><text:a xlink:type="simple" xlink:href="https://hal.science/search/index/?q=*&amp;authFullName_s=Pascal Giraud">Pascal Giraud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Jérôme Brunet">Jérôme Brunet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rédéric Celle">Frédéric Celle</text:a><text:span>et al.</text:span></text:p>
              <text:p text:style-name="Normal"><text:span>Optics Express</text:span><text:span>, 2025, 33 (14), pp.29648.<text:s/></text:span><text:a xlink:type="simple" xlink:href="https://dx.doi.org/10.1364/OE.561549">⟨10.1364/OE.561549⟩</text:a></text:p>
              <text:p text:style-name="Normal"><text:span>Article dans une revue</text:span></text:p>
              <text:p text:style-name="Normal"><text:a xlink:type="simple" xlink:href="https://hal.science/hal-05301084v1">hal-053010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5316256v1">Effective pulse number and energy distribution uniformity in laser scanning with Gaussian and cylindrical beam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Florent Bourquard">Florent Bourquard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Philippe Steyer">Philippe Steyer</text:a><text:span>,</text:span><text:a xlink:type="simple" xlink:href="https://hal.science/search/index/?q=*&amp;authFullName_s=Jean-Philippe Colombier">Jean-Philippe Colombier</text:a></text:p>
              <text:p text:style-name="Normal"><text:span>Journal of Applied Physics</text:span><text:span>, 2025, 138 (12),<text:s/></text:span><text:a xlink:type="simple" xlink:href="https://dx.doi.org/10.1063/5.0283720">⟨10.1063/5.0283720⟩</text:a></text:p>
              <text:p text:style-name="Normal"><text:span>Article dans une revue</text:span></text:p>
              <text:p text:style-name="Normal"><text:a xlink:type="simple" xlink:href="https://ujm.hal.science/ujm-05316256v1">ujm-053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12v1">Influence of initial crystalline phase of TiO2 to obtain TiN thin films from sol-gel route by rapid thermal nitridation process</text:a></text:p>
              <text:p text:style-name="Normal"><text:a xlink:type="simple" xlink:href="https://hal.science/search/index/?q=*&amp;authFullName_s=Victor Vallejo-Otero">Victor Vallejo-Otero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Yannick Bleu">Yannick Bleu</text:a><text:span>,</text:span><text:a xlink:type="simple" xlink:href="https://hal.science/search/index/?q=*&amp;authFullName_s=Nadège Ollier">Nadège Ollier</text:a><text:span>et al.</text:span></text:p>
              <text:p text:style-name="Normal"><text:span>Progress in Solid State Chemistry</text:span><text:span>, 2024, pp.100462.<text:s/></text:span><text:a xlink:type="simple" xlink:href="https://dx.doi.org/10.1016/j.progsolidstchem.2024.100462">⟨10.1016/j.progsolidstchem.2024.100462⟩</text:a></text:p>
              <text:p text:style-name="Normal"><text:span>Article dans une revue</text:span></text:p>
              <text:p text:style-name="Normal"><text:a xlink:type="simple" xlink:href="https://hal.science/hal-04677912v1">hal-046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15v1">Theoretical investigation of refractive index detection limit in the Surface Plasmon Resonance-triggered switch effect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Jérôme Brunet">Jérôme Brunet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Frédéric Celle">Frédéric Celle</text:a><text:span>et al.</text:span></text:p>
              <text:p text:style-name="Normal"><text:span>IEEE Sensors Journal</text:span><text:span>, In press, pp.1-1.<text:s/></text:span><text:a xlink:type="simple" xlink:href="https://dx.doi.org/10.1109/JSEN.2024.3485245">⟨10.1109/JSEN.2024.3485245⟩</text:a></text:p>
              <text:p text:style-name="Normal"><text:span>Article dans une revue</text:span></text:p>
              <text:p text:style-name="Normal"><text:a xlink:type="simple" xlink:href="https://hal.science/hal-04785215v1">hal-047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62v1">Characterization of a perfect sinusoidal grating profile using an artificial neural network for plasmonic-based sensors</text:a></text:p>
              <text:p text:style-name="Normal"><text:a xlink:type="simple" xlink:href="https://hal.science/search/index/?q=*&amp;authFullName_s=Moustapha Godi Tchéré">Moustapha Godi Tchéré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Julie Dutems">Julie Dutems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Bernard Bayard">Bernard Bayard</text:a><text:span>et al.</text:span></text:p>
              <text:p text:style-name="Normal"><text:span>Applied optics</text:span><text:span>, 2024, 63, pp.3876-3884.<text:s/></text:span><text:a xlink:type="simple" xlink:href="https://dx.doi.org/10.1364/AO.520109">⟨10.1364/AO.520109⟩</text:a></text:p>
              <text:p text:style-name="Normal"><text:span>Article dans une revue</text:span></text:p>
              <text:p text:style-name="Normal"><text:a xlink:type="simple" xlink:href="https://hal.science/hal-04672862v1">hal-046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47v1">Metallic glasses for biological applications and opportunities opened by laser surface texturing: A review</text:a></text:p>
              <text:p text:style-name="Normal"><text:a xlink:type="simple" xlink:href="https://hal.science/search/index/?q=*&amp;authFullName_s=N. Lebrun">N. Lebrun</text:a><text:span>,</text:span><text:a xlink:type="simple" xlink:href="https://hal.science/search/index/?q=*&amp;authFullName_s=F. Dupla">F. Dupla</text:a><text:span>,</text:span><text:a xlink:type="simple" xlink:href="https://hal.science/search/index/?q=*&amp;authFullName_s=H. Bruhier">H. Bruhier</text:a><text:span>,</text:span><text:a xlink:type="simple" xlink:href="https://hal.science/search/index/?q=*&amp;authFullName_s=M. Prudent">M. Prudent</text:a><text:span>,</text:span><text:a xlink:type="simple" xlink:href="https://hal.science/search/index/?q=*&amp;authFullName_s=Alejandro Borroto">Alejandro Borroto</text:a><text:span>et al.</text:span></text:p>
              <text:p text:style-name="Normal"><text:span>Applied Surface Science</text:span><text:span>, 2024, 670, pp.160617.<text:s/></text:span><text:a xlink:type="simple" xlink:href="https://dx.doi.org/10.1016/j.apsusc.2024.160617">⟨10.1016/j.apsusc.2024.160617⟩</text:a></text:p>
              <text:p text:style-name="Normal"><text:span>Article dans une revue</text:span></text:p>
              <text:p text:style-name="Normal"><text:a xlink:type="simple" xlink:href="https://hal.science/hal-04672847v1">hal-0467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45v1">SiN/VO2/SiN sandwich-based resonant waveguide grating to produce thermally activated optical components</text:a></text:p>
              <text:p text:style-name="Normal"><text:a xlink:type="simple" xlink:href="https://hal.science/search/index/?q=*&amp;authFullName_s=Yannick Bleu">Yannick Bleu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Arnaud Valour">Arnaud Valour</text:a><text:span>,</text:span><text:a xlink:type="simple" xlink:href="https://hal.science/search/index/?q=*&amp;authFullName_s=Damien Jamon">Damien Jamon</text:a><text:span>,</text:span><text:a xlink:type="simple" xlink:href="https://hal.science/search/index/?q=*&amp;authFullName_s=Nicolas Crespo-Monteiro">Nicolas Crespo-Monteiro</text:a><text:span>et al.</text:span></text:p>
              <text:p text:style-name="Normal"><text:span>Advanced Optical Materials</text:span><text:span>, 2023,<text:s/></text:span><text:a xlink:type="simple" xlink:href="https://dx.doi.org/10.1002/adom.202300126">⟨10.1002/adom.202300126⟩</text:a></text:p>
              <text:p text:style-name="Normal"><text:span>Article dans une revue</text:span></text:p>
              <text:p text:style-name="Normal"><text:a xlink:type="simple" xlink:href="https://hal.science/hal-04098245v1">hal-040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73v1">Common-mode plasmon sensing scheme as a high-sensitivity compact SPR sensor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Julie Dutems">Julie Dutems</text:a><text:span>,</text:span><text:a xlink:type="simple" xlink:href="https://hal.science/search/index/?q=*&amp;authFullName_s=Emilie Laffont">Emilie Laffont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Isabelle Verrier">Isabelle Verrier</text:a><text:span>et al.</text:span></text:p>
              <text:p text:style-name="Normal"><text:span>Optics Letters</text:span><text:span>, 2023, 48 (14), pp.3733.<text:s/></text:span><text:a xlink:type="simple" xlink:href="https://dx.doi.org/10.1364/OL.483692">⟨10.1364/OL.483692⟩</text:a></text:p>
              <text:p text:style-name="Normal"><text:span>Article dans une revue</text:span></text:p>
              <text:p text:style-name="Normal"><text:a xlink:type="simple" xlink:href="https://hal.science/hal-04232873v1">hal-042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25v1">Effect of roughness on surface plasmons propagation along deep and shallow metallic diffraction gratings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Varenne">Christelle Varenne</text:a><text:span>,</text:span><text:a xlink:type="simple" xlink:href="https://hal.science/search/index/?q=*&amp;authFullName_s=Amadou Ndiaye">Amadou Ndiaye</text:a><text:span>et al.</text:span></text:p>
              <text:p text:style-name="Normal"><text:span>Optics Letters</text:span><text:span>, 2022, 47 (2), pp.349.<text:s/></text:span><text:a xlink:type="simple" xlink:href="https://dx.doi.org/10.1364/ol.443659">⟨10.1364/ol.443659⟩</text:a></text:p>
              <text:p text:style-name="Normal"><text:span>Article dans une revue</text:span></text:p>
              <text:p text:style-name="Normal"><text:a xlink:type="simple" xlink:href="https://hal.science/hal-03522925v1">hal-035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355v1">Resonant waveguide grating fabrication on planar and cylindrical substrates using a photosensitive TiO2 sol-gel approach</text:a></text:p>
              <text:p text:style-name="Normal"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Marion Hochedel">Marion Hochedel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Francis Vocanson">Francis Vocanson</text:a><text:span>et al.</text:span></text:p>
              <text:p text:style-name="Normal"><text:span>Optical Materials Express</text:span><text:span>, 2021, 11 (1), pp.12-22.<text:s/></text:span><text:a xlink:type="simple" xlink:href="https://dx.doi.org/10.1364/ome.411560">⟨10.1364/ome.411560⟩</text:a></text:p>
              <text:p text:style-name="Normal"><text:span>Article dans une revue</text:span></text:p>
              <text:p text:style-name="Normal"><text:a xlink:type="simple" xlink:href="https://hal.science/hal-03273355v1">hal-032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67v1">Resonant Reflection From Cylindrical Grating-Waveguide Under Holistic Excitation</text:a></text:p>
              <text:p text:style-name="Normal"><text:a xlink:type="simple" xlink:href="https://hal.science/search/index/?q=*&amp;authFullName_s=Erieta Katerina Koussi">Erieta Katerina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Maria Alejandra Usuga Higuita">Maria Alejandra Usuga Higuita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et al.</text:span></text:p>
              <text:p text:style-name="Normal"><text:span>IEEE Photonics Journal</text:span><text:span>, 2020, pp.1-1.<text:s/></text:span><text:a xlink:type="simple" xlink:href="https://dx.doi.org/10.1109/JPHOT.2020.2966146">⟨10.1109/JPHOT.2020.2966146⟩</text:a></text:p>
              <text:p text:style-name="Normal"><text:span>Article dans une revue</text:span></text:p>
              <text:p text:style-name="Normal"><text:a xlink:type="simple" xlink:href="https://hal.science/hal-02441167v1">hal-0244116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08f43" table:style-name="308f43">
          <table:table-column table:style-name="308f43.0"/>
          <table:table-row>
            <table:table-cell office:value-type="string">
              <text:p text:style-name="Normal"><text:a xlink:type="simple" xlink:href="https://theses.hal.science/tel-04534006v1">Développement d'un capteur plasmonique pour le contrôle de la qualité de l'air</text:a></text:p>
              <text:p text:style-name="Normal"><text:a xlink:type="simple" xlink:href="https://hal.science/search/index/?q=*&amp;authFullName_s=Hugo Bruhier">Hugo Bruhier</text:a></text:p>
              <text:p text:style-name="Normal"><text:span>Optique [physics.optics]. Université Jean Monnet - Saint-Etienne, 2023. Français.<text:s/></text:span><text:a xlink:type="simple" xlink:href="https://www.theses.fr/2023STET0015">⟨NNT : 2023STET0015⟩</text:a></text:p>
              <text:p text:style-name="Normal"><text:span>Thèse</text:span></text:p>
              <text:p text:style-name="Normal"><text:a xlink:type="simple" xlink:href="https://theses.hal.science/tel-04534006v1">tel-04534006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df04ac" table:style-name="df04ac">
          <table:table-column table:style-name="df04ac.0"/>
          <table:table-row>
            <table:table-cell office:value-type="string">
              <text:p text:style-name="Normal"><text:a xlink:type="simple" xlink:href="https://hal.science/hal-03346630v1">RESEAU DE DIFFRACTION RESONANT ACTIVE THERMIQUEMENT PAR DIOXYDE DE VANADIUM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Erieta Katerina Koussi">Erieta Katerina Koussi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Stéphanie Reynaud">Stéphanie Reynaud</text:a><text:span>et al.</text:span></text:p>
              <text:p text:style-name="Normal"><text:span>Congrès Optique de la SFO</text:span><text:span>, Jul 2021, Dijon, France</text:span></text:p>
              <text:p text:style-name="Normal"><text:span>Poster de conférence</text:span></text:p>
              <text:p text:style-name="Normal"><text:a xlink:type="simple" xlink:href="https://hal.science/hal-03346630v1">hal-0334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982v1">Optical sensor for the monitoring of air quality (NO2, O3) - CAPTAIN</text:a></text:p>
              <text:p text:style-name="Normal"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Thomas Kämpfe">Thomas Kämpfe</text:a><text:span>et al.</text:span></text:p>
              <text:p text:style-name="Normal"><text:span>EUR SLEIGHT SSE#3</text:span><text:span>, Jan 2020, Saint-Etienne (FR), France</text:span></text:p>
              <text:p text:style-name="Normal"><text:span>Poster de conférence</text:span></text:p>
              <text:p text:style-name="Normal"><text:a xlink:type="simple" xlink:href="https://hal.science/hal-04846982v1">hal-048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28v1">Cylindrical Integrated Optic Resonant Reflection</text:a></text:p>
              <text:p text:style-name="Normal"><text:a xlink:type="simple" xlink:href="https://hal.science/search/index/?q=*&amp;authFullName_s=Erieta-K. Koussi">Erieta-K. Koussi</text:a><text:span>,</text:span><text:a xlink:type="simple" xlink:href="https://hal.science/search/index/?q=*&amp;authFullName_s=Hugo Bruhier">Hugo Bruhier</text:a><text:span>,</text:span><text:a xlink:type="simple" xlink:href="https://hal.science/search/index/?q=*&amp;authFullName_s=Isabelle Verrier">Isabelle Verrier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Olivier Parriaux">Olivier Parriaux</text:a><text:span>et al.</text:span></text:p>
              <text:p text:style-name="Normal"><text:span>ECIO European Conference of Integrated Optics</text:span><text:span>, Apr 2019, Ghent, Belgium</text:span></text:p>
              <text:p text:style-name="Normal"><text:span>Poster de conférence</text:span></text:p>
              <text:p text:style-name="Normal"><text:a xlink:type="simple" xlink:href="https://hal.science/hal-02348028v1">hal-02348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Bruhier</dc:title>
    <dc:subject/>
    <dc:description>CV</dc:description>
    <dc:creator/>
    <dc:date>2026-05-07T07:34:33.000</dc:date>
    <meta:generator>PHPWord</meta:generator>
    <meta:initial-creator>CCSD</meta:initial-creator>
    <meta:creation-date>2026-05-07T07:34:33.000</meta:creation-date>
    <meta:keyword/>
    <meta:user-defined meta:name="Category"/>
    <meta:user-defined meta:name="Company"/>
    <meta:user-defined meta:name="Manager"/>
  </office:meta>
</office:document-meta>
</file>