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cd9c" style:family="table">
      <style:table-properties style:rel-width="100" table:align="center"/>
    </style:style>
    <style:style style:name="90cd9c.0" style:family="table-column">
      <style:table-column-properties style:column-width="0.00cm"/>
    </style:style>
    <style:style style:name="ec89de" style:family="table">
      <style:table-properties style:rel-width="100" table:align="center"/>
    </style:style>
    <style:style style:name="ec89de.0" style:family="table-column">
      <style:table-column-properties style:column-width="0.00cm"/>
    </style:style>
    <style:style style:name="a4d987" style:family="table">
      <style:table-properties style:rel-width="100" table:align="center"/>
    </style:style>
    <style:style style:name="a4d987.0" style:family="table-column">
      <style:table-column-properties style:column-width="0.00cm"/>
    </style:style>
    <style:style style:name="21010f" style:family="table">
      <style:table-properties style:rel-width="100" table:align="center"/>
    </style:style>
    <style:style style:name="210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Hoh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0cd9c" table:style-name="90cd9c">
          <table:table-column table:style-name="90cd9c.0"/>
          <table:table-row>
            <table:table-cell office:value-type="string">
              <text:p text:style-name="Normal"><text:a xlink:type="simple" xlink:href="https://brgm.hal.science/hal-04694832v1">Mapping of Clay Montmorillonite Abundance in Agricultural Fields Using Unmixing Methods at Centimeter Scale Hyperspectral Images</text:a></text:p>
              <text:p text:style-name="Normal"><text:a xlink:type="simple" xlink:href="https://hal.science/search/index/?q=*&amp;authFullName_s=Etienne Ducasse">Etienne Ducasse</text:a><text:span>,</text:span><text:a xlink:type="simple" xlink:href="https://hal.science/search/index/?q=*&amp;authFullName_s=Karine Adeline">Karine Adeline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Véronique Achard">Véronique Achard</text:a><text:span>,</text:span><text:a xlink:type="simple" xlink:href="https://hal.science/search/index/?q=*&amp;authFullName_s=Anne Bourguignon">Anne Bourguignon</text:a><text:span>et al.</text:span></text:p>
              <text:p text:style-name="Normal"><text:span>Remote Sensing</text:span><text:span>, 2024, 16 (17), pp.3211.<text:s/></text:span><text:a xlink:type="simple" xlink:href="https://dx.doi.org/10.3390/rs16173211">⟨10.3390/rs16173211⟩</text:a></text:p>
              <text:p text:style-name="Normal"><text:span>Article dans une revue</text:span></text:p>
              <text:p text:style-name="Normal"><text:a xlink:type="simple" xlink:href="https://brgm.hal.science/hal-04694832v1">hal-046948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82834v1">VIGIRISKS platform, a web-tool for single and multi-hazard risk assessment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Ulrich Clain">Ulrich Clain</text:a><text:span>et al.</text:span></text:p>
              <text:p text:style-name="Normal"><text:span>Natural Hazards</text:span><text:span>, 2022,<text:s/></text:span><text:a xlink:type="simple" xlink:href="https://dx.doi.org/10.1007/s11069-022-05567-6">⟨10.1007/s11069-022-05567-6⟩</text:a></text:p>
              <text:p text:style-name="Normal"><text:span>Article dans une revue</text:span></text:p>
              <text:p text:style-name="Normal"><text:a xlink:type="simple" xlink:href="https://brgm.hal.science/hal-03782834v1">hal-037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75v1">Serious games as a social learning tool in formalizing the artisanal and small-scale mining sector in African territories</text:a></text:p>
              <text:p text:style-name="Normal"><text:a xlink:type="simple" xlink:href="https://hal.science/search/index/?q=*&amp;authFullName_s=Fenintsoa Andriamasinoro">Fenintsoa Andriamasinoro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Jean-Marc Douguet">Jean-Marc Douguet</text:a><text:span>,</text:span><text:a xlink:type="simple" xlink:href="https://hal.science/search/index/?q=*&amp;authFullName_s=Jean-Michel Angel">Jean-Michel Angel</text:a></text:p>
              <text:p text:style-name="Normal"><text:span>The Extractive Industries and Society</text:span><text:span>, 2020, 7, pp.1108 - 1120.<text:s/></text:span><text:a xlink:type="simple" xlink:href="https://dx.doi.org/10.1016/j.exis.2020.07.017">⟨10.1016/j.exis.2020.07.017⟩</text:a></text:p>
              <text:p text:style-name="Normal"><text:span>Article dans une revue</text:span></text:p>
              <text:p text:style-name="Normal"><text:a xlink:type="simple" xlink:href="https://hal.science/hal-03491475v1">hal-0349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210v1">Montmorillonite Estimation in Clay-Quartz-Calcite Samples from Laboratory SWIR Imaging Spectroscopy: A Comparative Study of Spectral Preprocessings and Unmixing Methods</text:a></text:p>
              <text:p text:style-name="Normal"><text:a xlink:type="simple" xlink:href="https://hal.science/search/index/?q=*&amp;authFullName_s=Etienne Ducasse">Etienne Ducasse</text:a><text:span>,</text:span><text:a xlink:type="simple" xlink:href="https://hal.science/search/index/?q=*&amp;authFullName_s=Karine Adeline">Karine Adeline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nne Bourguignon">Anne Bourguignon</text:a><text:span>et al.</text:span></text:p>
              <text:p text:style-name="Normal"><text:span>Remote Sensing</text:span><text:span>, 2020,<text:s/></text:span><text:a xlink:type="simple" xlink:href="https://dx.doi.org/10.3390/rs12111723">⟨10.3390/rs12111723⟩</text:a></text:p>
              <text:p text:style-name="Normal"><text:span>Article dans une revue</text:span></text:p>
              <text:p text:style-name="Normal"><text:a xlink:type="simple" xlink:href="https://hal.science/hal-02641210v1">hal-026412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18471v1">Targeting and mapping expansive soils (Loiret, France): geometrical analysis of laboratory soil spectra in the short-wave infrared domain (1100–2500 nm)</text:a></text:p>
              <text:p text:style-name="Normal"><text:a xlink:type="simple" xlink:href="https://hal.science/search/index/?q=*&amp;authFullName_s=Grégory Dufréchou">Grégory Dufréchou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nne Bourguignon">Anne Bourguignon</text:a><text:span>,</text:span><text:a xlink:type="simple" xlink:href="https://hal.science/search/index/?q=*&amp;authFullName_s=Gilles Grandjean">Gilles Grandjean</text:a></text:p>
              <text:p text:style-name="Normal"><text:span>Bulletin de la Société Géologique de France</text:span><text:span>, 2016, 187 (3),<text:s/></text:span><text:a xlink:type="simple" xlink:href="https://dx.doi.org/10.2113/gssgfbull.187.3.169">⟨10.2113/gssgfbull.187.3.169⟩</text:a></text:p>
              <text:p text:style-name="Normal"><text:span>Article dans une revue</text:span></text:p>
              <text:p text:style-name="Normal"><text:a xlink:type="simple" xlink:href="https://brgm.hal.science/hal-01318471v1">hal-013184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5189v1">A GIS-based Vehicle Mobility Estimator for Operational Contexts</text:a></text:p>
              <text:p text:style-name="Normal"><text:a xlink:type="simple" xlink:href="https://hal.science/search/index/?q=*&amp;authFullName_s=Audrey Hohmann">Audrey Hohman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Vincent Mardhel">Vincent Mardhel</text:a><text:span>,</text:span><text:a xlink:type="simple" xlink:href="https://hal.science/search/index/?q=*&amp;authFullName_s=Gilles Schaefer">Gilles Schaefer</text:a><text:span>,</text:span><text:a xlink:type="simple" xlink:href="https://hal.science/search/index/?q=*&amp;authFullName_s=Nicolas Desramaut">Nicolas Desramaut</text:a></text:p>
              <text:p text:style-name="Normal"><text:span>Transactions in GIS</text:span><text:span>, 2013, 17 (1), pp.78-95.<text:s/></text:span><text:a xlink:type="simple" xlink:href="https://dx.doi.org/10.1111/j.1467-9671.2012.01351.x">⟨10.1111/j.1467-9671.2012.01351.x⟩</text:a></text:p>
              <text:p text:style-name="Normal"><text:span>Article dans une revue</text:span></text:p>
              <text:p text:style-name="Normal"><text:a xlink:type="simple" xlink:href="https://brgm.hal.science/hal-00785189v1">hal-007851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40182v1">Vers un modèle hydrologique simplifié pour les études géomécaniques spatialisée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Vincent Mardhel">Vincent Mardhel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Sedan">Olivier Sedan</text:a></text:p>
              <text:p text:style-name="Normal"><text:span>La Houille Blanche - Revue internationale de l'eau</text:span><text:span>, 2010, 3, pp.53-57.<text:s/></text:span><text:a xlink:type="simple" xlink:href="https://dx.doi.org/10.1051/lhb/2010034">⟨10.1051/lhb/2010034⟩</text:a></text:p>
              <text:p text:style-name="Normal"><text:span>Article dans une revue</text:span></text:p>
              <text:p text:style-name="Normal"><text:a xlink:type="simple" xlink:href="https://brgm.hal.science/hal-00540182v1">hal-00540182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ec89de" table:style-name="ec89de">
          <table:table-column table:style-name="ec89de.0"/>
          <table:table-row>
            <table:table-cell office:value-type="string">
              <text:p text:style-name="Normal"><text:a xlink:type="simple" xlink:href="https://hal.science/hal-04913523v1">Cartographie de la montmorillonite par démélange d'images hyperspectrales à l'échelle centimétrique : cas de champs agricoles labourés</text:a></text:p>
              <text:p text:style-name="Normal"><text:a xlink:type="simple" xlink:href="https://hal.science/search/index/?q=*&amp;authFullName_s=Karine Adeline">Karine Adeline</text:a><text:span>,</text:span><text:a xlink:type="simple" xlink:href="https://hal.science/search/index/?q=*&amp;authFullName_s=Etienne Ducasse">Etienne Ducasse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Véronique Achard">Véronique Achard</text:a><text:span>,</text:span><text:a xlink:type="simple" xlink:href="https://hal.science/search/index/?q=*&amp;authFullName_s=Anne Bourguignon">Anne Bourguignon</text:a><text:span>et al.</text:span></text:p>
              <text:p text:style-name="Normal"><text:span>9e colloque scientifique du groupe SFPT-GH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913523v1">hal-049135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6823v1">Landslides risk mapping using the Vigirisks web-tool: application in Normandie (France)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et al.</text:span></text:p>
              <text:p text:style-name="Normal"><text:span>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brgm.hal.science/hal-03636823v1">hal-036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10v1">Unmixing of Mineralogical Clay Intimate Mixtures with Laboratory Hyperspectral Images</text:a></text:p>
              <text:p text:style-name="Normal"><text:a xlink:type="simple" xlink:href="https://hal.science/search/index/?q=*&amp;authFullName_s=E. Ducasse">E. Ducasse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K. Adeline">K. Adeline</text:a><text:span>,</text:span><text:a xlink:type="simple" xlink:href="https://hal.science/search/index/?q=*&amp;authFullName_s=R. Oltra-Carrió">R. Oltra-Carrió</text:a><text:span>,</text:span><text:a xlink:type="simple" xlink:href="https://hal.science/search/index/?q=*&amp;authFullName_s=Anne Bourguignon">Anne Bourguignon</text:a><text:span>et al.</text:span></text:p>
              <text:p text:style-name="Normal"><text:span>IGARSS 2018 - 2018 IEEE International Geoscience and Remote Sensing Symposium</text:span><text:span>, Jul 2018, Valence, Spain. pp.7491-7494,<text:s/></text:span><text:a xlink:type="simple" xlink:href="https://dx.doi.org/10.1109/IGARSS.2018.8518095">⟨10.1109/IGARSS.2018.8518095⟩</text:a></text:p>
              <text:p text:style-name="Normal"><text:span>Communication dans un congrès</text:span></text:p>
              <text:p text:style-name="Normal"><text:a xlink:type="simple" xlink:href="https://hal.science/hal-02015410v1">hal-0201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677v1">Clay minerals abundances estimation under hyperspectral laboratory data</text:a></text:p>
              <text:p text:style-name="Normal"><text:a xlink:type="simple" xlink:href="https://hal.science/search/index/?q=*&amp;authFullName_s=Etienne Ducasse">Etienne Ducasse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Karine Adeline">Karine Adeline</text:a><text:span>,</text:span><text:a xlink:type="simple" xlink:href="https://hal.science/search/index/?q=*&amp;authFullName_s=Rosa Oltra-Carrio">Rosa Oltra-Carrio</text:a><text:span>,</text:span><text:a xlink:type="simple" xlink:href="https://hal.science/search/index/?q=*&amp;authFullName_s=Anne Bourguignon">Anne Bourguignon</text:a><text:span>et al.</text:span></text:p>
              <text:p text:style-name="Normal"><text:span>10th EARSeL Workshop on Imaging Spectroscopy</text:span><text:span>, Apr 2017, Zurich, Switzerland</text:span></text:p>
              <text:p text:style-name="Normal"><text:span>Communication dans un congrès</text:span></text:p>
              <text:p text:style-name="Normal"><text:a xlink:type="simple" xlink:href="https://hal.science/hal-01629677v1">hal-016296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9286v1">ThinkHazard! – Giving decision makers access to multi-hazard information for safer projects</text:a></text:p>
              <text:p text:style-name="Normal"><text:a xlink:type="simple" xlink:href="https://hal.science/search/index/?q=*&amp;authFullName_s=Nicolas Taillefer">Nicolas Taillefer</text:a><text:span>,</text:span><text:a xlink:type="simple" xlink:href="https://hal.science/search/index/?q=*&amp;authFullName_s=S Fraser">S Fraser</text:a><text:span>,</text:span><text:a xlink:type="simple" xlink:href="https://hal.science/search/index/?q=*&amp;authFullName_s=A Burzel">A Burzel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Audrey Hohmann">Audrey Hohmann</text:a><text:span>et al.</text:span></text:p>
              <text:p text:style-name="Normal"><text:span>IDRIM 2016 : 7th International Conference on Integrated Disaster Risk Management Disasters and Development: Towards a Risk Aware Society</text:span><text:span>, Oct 2016, Isfahan, Iran</text:span></text:p>
              <text:p text:style-name="Normal"><text:span>Communication dans un congrès</text:span></text:p>
              <text:p text:style-name="Normal"><text:a xlink:type="simple" xlink:href="https://brgm.hal.science/hal-01349286v1">hal-0134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80v1">ThinkHazard! — Delivering natural hazard information for decision making</text:a></text:p>
              <text:p text:style-name="Normal"><text:a xlink:type="simple" xlink:href="https://hal.science/search/index/?q=*&amp;authFullName_s=Stuart Fraser">Stuart Fraser</text:a><text:span>,</text:span><text:a xlink:type="simple" xlink:href="https://hal.science/search/index/?q=*&amp;authFullName_s=Alarma Simpson">Alarma Simpson</text:a><text:span>,</text:span><text:a xlink:type="simple" xlink:href="https://hal.science/search/index/?q=*&amp;authFullName_s=Ariel Nunez">Ariel Nunez</text:a><text:span>,</text:span><text:a xlink:type="simple" xlink:href="https://hal.science/search/index/?q=*&amp;authFullName_s=Vivien Deparday">Vivien Deparday</text:a><text:span>,</text:span><text:a xlink:type="simple" xlink:href="https://hal.science/search/index/?q=*&amp;authFullName_s=Simone Balog">Simone Balog</text:a><text:span>et al.</text:span></text:p>
              <text:p text:style-name="Normal"><text:span>The 3rd International Conference on Information and Communication Technologies for Disaster Management - ICT-DM'2016</text:span><text:span>, Dec 2016, Vienne, France. pp.1-6,<text:s/></text:span><text:a xlink:type="simple" xlink:href="https://dx.doi.org/10.1109/ICT-DM.2016.7857209">⟨10.1109/ICT-DM.2016.7857209⟩</text:a></text:p>
              <text:p text:style-name="Normal"><text:span>Communication dans un congrès</text:span></text:p>
              <text:p text:style-name="Normal"><text:a xlink:type="simple" xlink:href="https://hal.science/hal-02015380v1">hal-020153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00634v1">Discrimination d'argiles à partir de mesures hyperspectrales de laboratoire</text:a></text:p>
              <text:p text:style-name="Normal"><text:a xlink:type="simple" xlink:href="https://hal.science/search/index/?q=*&amp;authFullName_s=Etienne Ducasse">Etienne Ducasse</text:a><text:span>,</text:span><text:a xlink:type="simple" xlink:href="https://hal.science/search/index/?q=*&amp;authFullName_s=Rosa Oltra-Carrio">Rosa Oltra-Carrio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nne Bourguignon">Anne Bourguignon</text:a><text:span>,</text:span><text:a xlink:type="simple" xlink:href="https://hal.science/search/index/?q=*&amp;authFullName_s=Xavier Briottet">Xavier Briottet</text:a><text:span>et al.</text:span></text:p>
              <text:p text:style-name="Normal"><text:span>4ème colloque scientifique du groupe thématique hyperspectral de la SFPT (SFPT-GH)<text:s/></text:span><text:span>, Société françiase de photogrammetrie et de télédétection - Groupe hydrospectral, May 2016, Grenoble, France</text:span></text:p>
              <text:p text:style-name="Normal"><text:span>Communication dans un congrès</text:span></text:p>
              <text:p text:style-name="Normal"><text:a xlink:type="simple" xlink:href="https://brgm.hal.science/hal-01300634v1">hal-013006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63720v1">Cartographie des argiles gonflantes en milieux tempérés à partir de données hyperspectrales aéroportées couplées à des données in situ et laboratoire</text:a></text:p>
              <text:p text:style-name="Normal"><text:a xlink:type="simple" xlink:href="https://hal.science/search/index/?q=*&amp;authFullName_s=Audrey Hohmann">Audrey Hohmann</text:a><text:span>,</text:span><text:a xlink:type="simple" xlink:href="https://hal.science/search/index/?q=*&amp;authFullName_s=Anne Bourguignon">Anne Bourguignon</text:a><text:span>,</text:span><text:a xlink:type="simple" xlink:href="https://hal.science/search/index/?q=*&amp;authFullName_s=Gilles Grandjean">Gilles Grandjean</text:a></text:p>
              <text:p text:style-name="Normal"><text:span>3ème colloque scientifique du groupe hyperspectral de la SFPT</text:span><text:span>, May 2014, Porquerolles, France</text:span></text:p>
              <text:p text:style-name="Normal"><text:span>Communication dans un congrès</text:span></text:p>
              <text:p text:style-name="Normal"><text:a xlink:type="simple" xlink:href="https://brgm.hal.science/hal-00963720v1">hal-009637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6857v1">Mapping of swelling and shrinking clays from airborne hyperspectral data: Presentation of a coming comparison of two approaches</text:a></text:p>
              <text:p text:style-name="Normal"><text:a xlink:type="simple" xlink:href="https://hal.science/search/index/?q=*&amp;authFullName_s=Audrey Hohmann">Audrey Hohmann</text:a><text:span>,</text:span><text:a xlink:type="simple" xlink:href="https://hal.science/search/index/?q=*&amp;authFullName_s=Grégory Dufréchou">Grégory Dufréchou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Bourguignon">Anne Bourguignon</text:a></text:p>
              <text:p text:style-name="Normal"><text:span>16th International Conference on Near Infrared Spectroscopy</text:span><text:span>, Jun 2013, La Grande Motte, France</text:span></text:p>
              <text:p text:style-name="Normal"><text:span>Communication dans un congrès</text:span></text:p>
              <text:p text:style-name="Normal"><text:a xlink:type="simple" xlink:href="https://brgm.hal.science/hal-00806857v1">hal-008068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9331v1">Integration of landslide hazard maps into probabilistic risk assessment in context of global changes: an alpine test site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Mélanie Fontaine">Mélanie Fontaine</text:a><text:span>,</text:span><text:a xlink:type="simple" xlink:href="https://hal.science/search/index/?q=*&amp;authFullName_s=Audrey Hohmann">Audrey Hohmann</text:a><text:span>et al.</text:span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brgm.hal.science/hal-00809331v1">hal-008093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7891v1">Hyperspectral laboratory and remote sensing applied to clay minerals identification and mapping</text:a></text:p>
              <text:p text:style-name="Normal"><text:a xlink:type="simple" xlink:href="https://hal.science/search/index/?q=*&amp;authFullName_s=Grégory Dufréchou">Grégory Dufréchou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Bourguignon">Anne Bourguignon</text:a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brgm.hal.science/hal-00807891v1">hal-008078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6837v1">Hyperspectral laboratory and airborne measurements as tools for local mapping of swelling soils in Orléans area (France)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Grégory Dufréchou">Grégory Dufréchou</text:a><text:span>,</text:span><text:a xlink:type="simple" xlink:href="https://hal.science/search/index/?q=*&amp;authFullName_s=Audrey Hohmann">Audrey Hohmann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brgm.hal.science/hal-00796837v1">hal-007968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3373v1">Shortwave infrared hyperspectral laboratory and airborne measurements as tool for local mapping of swelling soils, Loiret (France)</text:a></text:p>
              <text:p text:style-name="Normal"><text:a xlink:type="simple" xlink:href="https://hal.science/search/index/?q=*&amp;authFullName_s=Grégory Dufréchou">Grégory Dufréchou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Bourguignon">Anne Bourguignon</text:a></text:p>
              <text:p text:style-name="Normal"><text:span>8th EARSeL Imaging Spectroscopy Workshop</text:span><text:span>, Apr 2013, Nantes, France</text:span></text:p>
              <text:p text:style-name="Normal"><text:span>Communication dans un congrès</text:span></text:p>
              <text:p text:style-name="Normal"><text:a xlink:type="simple" xlink:href="https://brgm.hal.science/hal-00793373v1">hal-007933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4726v1">Contribution of physical modelling to climate-driven landslide hazard mapping: an alpine test site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Olivier Sedan">Olivier Sedan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brgm.hal.science/hal-00684726v1">hal-006847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2667v1">Applying a structured multicriteria risk mapping method in Mount Cameroon</text:a></text:p>
              <text:p text:style-name="Normal"><text:a xlink:type="simple" xlink:href="https://hal.science/search/index/?q=*&amp;authFullName_s=Audrey Hohmann">Audrey Hohman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Emmanuel Kouokam">Emmanuel Kouokam</text:a><text:span>,</text:span><text:a xlink:type="simple" xlink:href="https://hal.science/search/index/?q=*&amp;authFullName_s=Maria Ilaria Pannaccione Apa">Maria Ilaria Pannaccione Apa</text:a><text:span>,</text:span><text:a xlink:type="simple" xlink:href="https://hal.science/search/index/?q=*&amp;authFullName_s=Amélie Vagner">Amélie Vagner</text:a><text:span>et al.</text:span></text:p>
              <text:p text:style-name="Normal"><text:span>International Scientific Conference on Integrated Approaches for Volcanic Risk Management</text:span><text:span>, Sep 2012, Stuttgart, Germany</text:span></text:p>
              <text:p text:style-name="Normal"><text:span>Communication dans un congrès</text:span></text:p>
              <text:p text:style-name="Normal"><text:a xlink:type="simple" xlink:href="https://brgm.hal.science/hal-00712667v1">hal-007126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528v1">How can information systems help in volcanic risk management?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Bagni Marco">Bagni Marco</text:a><text:span>,</text:span><text:a xlink:type="simple" xlink:href="https://hal.science/search/index/?q=*&amp;authFullName_s=Emmanuel Kouokam">Emmanuel Kouokam</text:a><text:span>,</text:span><text:a xlink:type="simple" xlink:href="https://hal.science/search/index/?q=*&amp;authFullName_s=Quinet Caroline">Quinet Caroline</text:a><text:span>,</text:span><text:a xlink:type="simple" xlink:href="https://hal.science/search/index/?q=*&amp;authFullName_s=Thevenot Richard">Thevenot Richard</text:a><text:span>et al.</text:span></text:p>
              <text:p text:style-name="Normal"><text:span>MIAVITA workshop</text:span><text:span>, Aug 2012, Hohenheim, Germany</text:span></text:p>
              <text:p text:style-name="Normal"><text:span>Communication dans un congrès</text:span></text:p>
              <text:p text:style-name="Normal"><text:a xlink:type="simple" xlink:href="https://brgm.hal.science/hal-00691528v1">hal-006915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9833v1">The ECORS system: A mobility decision-making tool based on Earth observation data</text:a></text:p>
              <text:p text:style-name="Normal"><text:a xlink:type="simple" xlink:href="https://hal.science/search/index/?q=*&amp;authFullName_s=Audrey Hohmann">Audrey Hohmann</text:a><text:span>,</text:span><text:a xlink:type="simple" xlink:href="https://hal.science/search/index/?q=*&amp;authFullName_s=Gilles Grandjean">Gilles Grandjean</text:a></text:p>
              <text:p text:style-name="Normal"><text:span>International Cartographic Conference 2011</text:span><text:span>, Jul 2011, Paris, France</text:span></text:p>
              <text:p text:style-name="Normal"><text:span>Communication dans un congrès</text:span></text:p>
              <text:p text:style-name="Normal"><text:a xlink:type="simple" xlink:href="https://brgm.hal.science/hal-00589833v1">hal-005898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3246v1">Cartographie automatique des classes de sol à l'échelle régionale à partir d'un modèle numérique de surface</text:a></text:p>
              <text:p text:style-name="Normal"><text:a xlink:type="simple" xlink:href="https://hal.science/search/index/?q=*&amp;authFullName_s=Julien Rey">Julien Rey</text:a><text:span>,</text:span><text:a xlink:type="simple" xlink:href="https://hal.science/search/index/?q=*&amp;authFullName_s=Agathe Roulle">Agathe Roulle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Samuel Auclair">Samuel Auclair</text:a><text:span>et al.</text:span></text:p>
              <text:p text:style-name="Normal"><text:span>8ème Colloque AFPS, Vers une maîtrise durable du risque sismique</text:span><text:span>, Sep 2011, Champs-sur-Marne, France. 10 p</text:span></text:p>
              <text:p text:style-name="Normal"><text:span>Communication dans un congrès</text:span></text:p>
              <text:p text:style-name="Normal"><text:a xlink:type="simple" xlink:href="https://brgm.hal.science/hal-00613246v1">hal-0061324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4d987" table:style-name="a4d987">
          <table:table-column table:style-name="a4d987.0"/>
          <table:table-row>
            <table:table-cell office:value-type="string">
              <text:p text:style-name="Normal"><text:a xlink:type="simple" xlink:href="https://brgm.hal.science/hal-02075035v1">A web platform for storing, sharing and executing scientific workflows for Natural Risk Assessment: part 2 -description of an interoperable architecture based on open-source components</text:a></text:p>
              <text:p text:style-name="Normal"><text:a xlink:type="simple" xlink:href="https://hal.science/search/index/?q=*&amp;authFullName_s=Agnès Tellez-Arenas">Agnès Tellez-Arenas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drien Quentin">Adrien Quenti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. Smaï">Farid F. Smaï</text:a></text:p>
              <text:p text:style-name="Normal"><text:span>EGU General Assembly 2019</text:span><text:span>, Apr 2019, Vienne, Austria. , pp.2019 - 7800, 2019</text:span></text:p>
              <text:p text:style-name="Normal"><text:span>Poster de conférence</text:span></text:p>
              <text:p text:style-name="Normal"><text:a xlink:type="simple" xlink:href="https://brgm.hal.science/hal-02075035v1">hal-020750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76907v1">A web platform for storing, sharing and executing scientific workflows for Natural Risk Assessment: part 1 – data, approaches and case studie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gnès Tellez-Arenas">Agnès Tellez-Arenas</text:a><text:span>,</text:span><text:a xlink:type="simple" xlink:href="https://hal.science/search/index/?q=*&amp;authFullName_s=Farid F. Smaï">Farid F. Smaï</text:a></text:p>
              <text:p text:style-name="Normal"><text:span>EGU General Assembly 2019</text:span><text:span>, Apr 2019, Vienne, Austria. , 2019</text:span></text:p>
              <text:p text:style-name="Normal"><text:span>Poster de conférence</text:span></text:p>
              <text:p text:style-name="Normal"><text:a xlink:type="simple" xlink:href="https://brgm.hal.science/hal-02076907v1">hal-020769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3855v1">Cartographie des argiles gonflantes à partir de données hyperspectrales aéroportées couplées à des mesures in situ et des essais en laboratoire.</text:a></text:p>
              <text:p text:style-name="Normal"><text:a xlink:type="simple" xlink:href="https://hal.science/search/index/?q=*&amp;authFullName_s=Audrey Hohmann">Audrey Hohmann</text:a><text:span>,</text:span><text:a xlink:type="simple" xlink:href="https://hal.science/search/index/?q=*&amp;authFullName_s=Sébastien Gourdier">Sébastien Gourdier</text:a><text:span>,</text:span><text:a xlink:type="simple" xlink:href="https://hal.science/search/index/?q=*&amp;authFullName_s=Anne Bourguignon">Anne Bourguignon</text:a></text:p>
              <text:p text:style-name="Normal"><text:span>SEC 2015 : Symposium International Retrait et gonflement des sols climat et construction</text:span><text:span>, Jun 2015, Marne la Vallée, France</text:span></text:p>
              <text:p text:style-name="Normal"><text:span>Poster de conférence</text:span></text:p>
              <text:p text:style-name="Normal"><text:a xlink:type="simple" xlink:href="https://brgm.hal.science/hal-01143855v1">hal-011438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1010f" table:style-name="21010f">
          <table:table-column table:style-name="21010f.0"/>
          <table:table-row>
            <table:table-cell office:value-type="string">
              <text:p text:style-name="Normal"><text:a xlink:type="simple" xlink:href="https://hal.science/hal-02172266v1">Clay Minerals Mapping from Imaging Spectroscopy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Karine Adeline">Karine Adeline</text:a><text:span>,</text:span><text:a xlink:type="simple" xlink:href="https://hal.science/search/index/?q=*&amp;authFullName_s=Anne Bourguignon">Anne Bourguignon</text:a><text:span>,</text:span><text:a xlink:type="simple" xlink:href="https://hal.science/search/index/?q=*&amp;authFullName_s=Audrey Hohmann">Audrey Hohmann</text:a></text:p>
              <text:p text:style-name="Normal"><text:span>Earth Observation and Geospatial Analyses</text:span><text:span>, pp.1-14, 2019,<text:s/></text:span><text:a xlink:type="simple" xlink:href="https://dx.doi.org/10.5772/intechopen.86149">⟨10.5772/intechopen.86149⟩</text:a></text:p>
              <text:p text:style-name="Normal"><text:span>Chapitre d'ouvrage</text:span></text:p>
              <text:p text:style-name="Normal"><text:a xlink:type="simple" xlink:href="https://hal.science/hal-02172266v1">hal-02172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Hohmann</dc:title>
    <dc:subject/>
    <dc:description>CV</dc:description>
    <dc:creator/>
    <dc:date>2026-05-01T19:38:22.000</dc:date>
    <meta:generator>PHPWord</meta:generator>
    <meta:initial-creator>CCSD</meta:initial-creator>
    <meta:creation-date>2026-05-01T19:38:22.000</meta:creation-date>
    <meta:keyword/>
    <meta:user-defined meta:name="Category"/>
    <meta:user-defined meta:name="Company"/>
    <meta:user-defined meta:name="Manager"/>
  </office:meta>
</office:document-meta>
</file>