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5efe" style:family="table">
      <style:table-properties style:rel-width="100" table:align="center"/>
    </style:style>
    <style:style style:name="3b5efe.0" style:family="table-column">
      <style:table-column-properties style:column-width="0.00cm"/>
    </style:style>
    <style:style style:name="d2db80" style:family="table">
      <style:table-properties style:rel-width="100" table:align="center"/>
    </style:style>
    <style:style style:name="d2db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huoxiang R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3b5efe" table:style-name="3b5efe">
          <table:table-column table:style-name="3b5efe.0"/>
          <table:table-row>
            <table:table-cell office:value-type="string">
              <text:p text:style-name="Normal"><text:a xlink:type="simple" xlink:href="https://hal.science/hal-05223661v1">Application of HBM and POD for insulation assessment of oil-paper insulation system with nonlinear properties</text:a></text:p>
              <text:p text:style-name="Normal"><text:a xlink:type="simple" xlink:href="https://hal.science/search/index/?q=*&amp;authFullName_s=Cheng Chi">Cheng Chi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Fan Yang">Fan Yang</text:a></text:p>
              <text:p text:style-name="Normal"><text:span>European Physical Journal: Applied Physics</text:span><text:span>, 2025, 100, pp.22.<text:s/></text:span><text:a xlink:type="simple" xlink:href="https://dx.doi.org/10.1051/epjap/2025020">⟨10.1051/epjap/2025020⟩</text:a></text:p>
              <text:p text:style-name="Normal"><text:span>Article dans une revue</text:span></text:p>
              <text:p text:style-name="Normal"><text:a xlink:type="simple" xlink:href="https://hal.science/hal-05223661v1">hal-052236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19801v1">A Practical Hybrid Hysteresis Model for Calculating Iron Core Losses in Soft Magnetic Materials</text:a></text:p>
              <text:p text:style-name="Normal"><text:a xlink:type="simple" xlink:href="https://hal.science/search/index/?q=*&amp;authFullName_s=Xiaotong Fu">Xiaotong Fu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Zhifu Chen">Zhifu Chen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Zhuoxiang Ren">Zhuoxiang Ren</text:a></text:p>
              <text:p text:style-name="Normal"><text:span>Energies</text:span><text:span>, 2024, 17 (10), pp.2326.<text:s/></text:span><text:a xlink:type="simple" xlink:href="https://dx.doi.org/10.3390/en17102326">⟨10.3390/en17102326⟩</text:a></text:p>
              <text:p text:style-name="Normal"><text:span>Article dans une revue</text:span></text:p>
              <text:p text:style-name="Normal"><text:a xlink:type="simple" xlink:href="https://centralesupelec.hal.science/hal-05219801v1">hal-052198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69875v1">Neural-Network-Based NLOS Identification of Angular Clusters at 60 GHz</text:a></text:p>
              <text:p text:style-name="Normal"><text:a xlink:type="simple" xlink:href="https://hal.science/search/index/?q=*&amp;authFullName_s=Pengfei Lyu">Pengfei Lyu</text:a><text:span>,</text:span><text:a xlink:type="simple" xlink:href="https://hal.science/search/index/?q=*&amp;authFullName_s=Aziz Benlarbi-Delaï">Aziz Benlarbi-Delaï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Julien Sarrazin">Julien Sarrazin</text:a></text:p>
              <text:p text:style-name="Normal"><text:span>IEEE Transactions on Antennas and Propagation</text:span><text:span>, 2024, 72 (2), pp.1745-1758.<text:s/></text:span><text:a xlink:type="simple" xlink:href="https://dx.doi.org/10.1109/TAP.2023.3345423">⟨10.1109/TAP.2023.3345423⟩</text:a></text:p>
              <text:p text:style-name="Normal"><text:span>Article dans une revue</text:span></text:p>
              <text:p text:style-name="Normal"><text:a xlink:type="simple" xlink:href="https://hal.sorbonne-universite.fr/hal-04469875v1">hal-0446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59v1">FEM modeling of magnetoelectric composites using line elements for thin film structure</text:a></text:p>
              <text:p text:style-name="Normal"><text:a xlink:type="simple" xlink:href="https://hal.science/search/index/?q=*&amp;authFullName_s=Tianwen Huang">Tianwen Huang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Loïc Becerra">Loïc Becerra</text:a><text:span>,</text:span><text:a xlink:type="simple" xlink:href="https://hal.science/search/index/?q=*&amp;authFullName_s=Yunlin Jacques Zheng">Yunlin Jacques Zheng</text:a><text:span>et al.</text:span></text:p>
              <text:p text:style-name="Normal"><text:span>Journal of Intelligent Material Systems and Structures</text:span><text:span>, 2024,<text:s/></text:span><text:a xlink:type="simple" xlink:href="https://dx.doi.org/10.1177/1045389X241287578">⟨10.1177/1045389X241287578⟩</text:a></text:p>
              <text:p text:style-name="Normal"><text:span>Article dans une revue</text:span></text:p>
              <text:p text:style-name="Normal"><text:a xlink:type="simple" xlink:href="https://hal.science/hal-04810359v1">hal-048103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2496v1">A new nonlinear multiscale magnetostrictive approach for FEM modelling of magnetoelectric composites under magneto-thermo-elastic loading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Composite Structures</text:span><text:span>, 2023, 303, pp.116260.<text:s/></text:span><text:a xlink:type="simple" xlink:href="https://dx.doi.org/10.1016/j.compstruct.2022.116260">⟨10.1016/j.compstruct.2022.116260⟩</text:a></text:p>
              <text:p text:style-name="Normal"><text:span>Article dans une revue</text:span></text:p>
              <text:p text:style-name="Normal"><text:a xlink:type="simple" xlink:href="https://hal.sorbonne-universite.fr/hal-04022496v1">hal-040224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3308v1">Self-Biased Magnetoelectric Ni/LiNbO3/Ni Trilayers for Body-Embedded Electronic Energy Harvesters</text:a></text:p>
              <text:p text:style-name="Normal"><text:a xlink:type="simple" xlink:href="https://hal.science/search/index/?q=*&amp;authFullName_s=Tianwen Huang">Tianwen Huang</text:a><text:span>,</text:span><text:a xlink:type="simple" xlink:href="https://hal.science/search/index/?q=*&amp;authFullName_s=Loïc Becerra">Loïc Becerra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Yunlin Zheng">Yunlin Zheng</text:a><text:span>,</text:span><text:a xlink:type="simple" xlink:href="https://hal.science/search/index/?q=*&amp;authFullName_s=Hakeim Talleb">Hakeim Talleb</text:a><text:span>et al.</text:span></text:p>
              <text:p text:style-name="Normal"><text:span>Physical Review Applied</text:span><text:span>, 2023, 20 (3), pp.034059.<text:s/></text:span><text:a xlink:type="simple" xlink:href="https://dx.doi.org/10.1103/PhysRevApplied.20.034059">⟨10.1103/PhysRevApplied.20.034059⟩</text:a></text:p>
              <text:p text:style-name="Normal"><text:span>Article dans une revue</text:span></text:p>
              <text:p text:style-name="Normal"><text:a xlink:type="simple" xlink:href="https://cnrs.hal.science/hal-04223308v1">hal-042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40v1">Synthesis and Measurement of DBE Exceptional Points in Substrate-Integrated Waveguides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F Abdelshafy">Ahmed F Abdelshafy</text:a><text:span>,</text:span><text:a xlink:type="simple" xlink:href="https://hal.science/search/index/?q=*&amp;authFullName_s=Filippo Capolino">Filippo Capolino</text:a><text:span>,</text:span><text:a xlink:type="simple" xlink:href="https://hal.science/search/index/?q=*&amp;authFullName_s=Zhuoxiang Ren">Zhuoxiang Ren</text:a><text:span>et al.</text:span></text:p>
              <text:p text:style-name="Normal"><text:span>IEEE Transactions on Microwave Theory and Techniques</text:span><text:span>, 2022, 70 (10), pp.4341-4353.<text:s/></text:span><text:a xlink:type="simple" xlink:href="https://dx.doi.org/10.1109/TMTT.2022.3200102">⟨10.1109/TMTT.2022.3200102⟩</text:a></text:p>
              <text:p text:style-name="Normal"><text:span>Article dans une revue</text:span></text:p>
              <text:p text:style-name="Normal"><text:a xlink:type="simple" xlink:href="https://hal.science/hal-03929740v1">hal-03929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61944v1">Reduced Order Model Based on Combined POD/LDEIM-Q for Nonlinear Thermoelectric Coupling</text:a></text:p>
              <text:p text:style-name="Normal"><text:a xlink:type="simple" xlink:href="https://hal.science/search/index/?q=*&amp;authFullName_s=Cheng Chi">Cheng Chi</text:a><text:span>,</text:span><text:a xlink:type="simple" xlink:href="https://hal.science/search/index/?q=*&amp;authFullName_s=Fan Yang">Fan Yang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22, 58 (9), pp.1-4.<text:s/></text:span><text:a xlink:type="simple" xlink:href="https://dx.doi.org/10.1109/TMAG.2022.3185980">⟨10.1109/TMAG.2022.3185980⟩</text:a></text:p>
              <text:p text:style-name="Normal"><text:span>Article dans une revue</text:span></text:p>
              <text:p text:style-name="Normal"><text:a xlink:type="simple" xlink:href="https://hal.sorbonne-universite.fr/hal-04461944v1">hal-044619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62067v1">A Preliminary Study on the Resolution of Electro-Thermal Multi-Physics Coupling Problem Using Physics-Informed Neural Network (PINN)</text:a></text:p>
              <text:p text:style-name="Normal"><text:a xlink:type="simple" xlink:href="https://hal.science/search/index/?q=*&amp;authFullName_s=Yaoyao Ma">Yaoyao Ma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Zhuoxiang Ren">Zhuoxiang Ren</text:a></text:p>
              <text:p text:style-name="Normal"><text:span>Algorithms</text:span><text:span>, 2022, 15 (2), pp.53.<text:s/></text:span><text:a xlink:type="simple" xlink:href="https://dx.doi.org/10.3390/a15020053">⟨10.3390/a15020053⟩</text:a></text:p>
              <text:p text:style-name="Normal"><text:span>Article dans une revue</text:span></text:p>
              <text:p text:style-name="Normal"><text:a xlink:type="simple" xlink:href="https://hal.sorbonne-universite.fr/hal-04462067v1">hal-044620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61954v1">Twin-Model Based on Model Order Reduction for Rotating Motors</text:a></text:p>
              <text:p text:style-name="Normal"><text:a xlink:type="simple" xlink:href="https://hal.science/search/index/?q=*&amp;authFullName_s=Ze Guo">Ze Guo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Zhifu Chen">Zhifu Chen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22, 58 (9), pp.1-4.<text:s/></text:span><text:a xlink:type="simple" xlink:href="https://dx.doi.org/10.1109/TMAG.2022.3187620">⟨10.1109/TMAG.2022.3187620⟩</text:a></text:p>
              <text:p text:style-name="Normal"><text:span>Article dans une revue</text:span></text:p>
              <text:p text:style-name="Normal"><text:a xlink:type="simple" xlink:href="https://hal.sorbonne-universite.fr/hal-04461954v1">hal-044619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9329v1">Angular Clustering of Millimeter-Wave Propagation Channels with Watershed Transformation</text:a></text:p>
              <text:p text:style-name="Normal"><text:a xlink:type="simple" xlink:href="https://hal.science/search/index/?q=*&amp;authFullName_s=Pengfei Lyu">Pengfei Lyu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Julien Sarrazin">Julien Sarrazin</text:a></text:p>
              <text:p text:style-name="Normal"><text:span>IEEE Transactions on Antennas and Propagation</text:span><text:span>, 2021, pp.1-1.<text:s/></text:span><text:a xlink:type="simple" xlink:href="https://dx.doi.org/10.1109/TAP.2021.3119051">⟨10.1109/TAP.2021.3119051⟩</text:a></text:p>
              <text:p text:style-name="Normal"><text:span>Article dans une revue</text:span></text:p>
              <text:p text:style-name="Normal"><text:a xlink:type="simple" xlink:href="https://hal.sorbonne-universite.fr/hal-03509329v1">hal-03509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61975v1">An Improved Structure-Preserving Reduced-Order Interconnect Macromodeling for Large-Scale Equation Sets of Transient Interconnect Circuit Problems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Shiyou Yang">Shiyou Yang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Huifang Wang">Huifang Wang</text:a></text:p>
              <text:p text:style-name="Normal"><text:span>IEEE Access</text:span><text:span>, 2021, 9, pp.132150-132157.<text:s/></text:span><text:a xlink:type="simple" xlink:href="https://dx.doi.org/10.1109/ACCESS.2021.3114685">⟨10.1109/ACCESS.2021.3114685⟩</text:a></text:p>
              <text:p text:style-name="Normal"><text:span>Article dans une revue</text:span></text:p>
              <text:p text:style-name="Normal"><text:a xlink:type="simple" xlink:href="https://hal.sorbonne-universite.fr/hal-04461975v1">hal-044619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61967v1">The Movement Characteristics of Space Charge in Flowing Transformer-Oil</text:a></text:p>
              <text:p text:style-name="Normal"><text:a xlink:type="simple" xlink:href="https://hal.science/search/index/?q=*&amp;authFullName_s=Cheng Chi">Cheng Chi</text:a><text:span>,</text:span><text:a xlink:type="simple" xlink:href="https://hal.science/search/index/?q=*&amp;authFullName_s=Fan Yang">Fan Yang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21, 57 (6), pp.1-5.<text:s/></text:span><text:a xlink:type="simple" xlink:href="https://dx.doi.org/10.1109/TMAG.2021.3061871">⟨10.1109/TMAG.2021.3061871⟩</text:a></text:p>
              <text:p text:style-name="Normal"><text:span>Article dans une revue</text:span></text:p>
              <text:p text:style-name="Normal"><text:a xlink:type="simple" xlink:href="https://hal.sorbonne-universite.fr/hal-04461967v1">hal-044619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578v1">Fast Time-domain Solution of Dynamic Electromagnetic Problems based on Sinc Interpolation</text:a></text:p>
              <text:p text:style-name="Normal"><text:a xlink:type="simple" xlink:href="https://hal.science/search/index/?q=*&amp;authFullName_s=Ze Guo">Ze Guo</text:a><text:span>,</text:span><text:a xlink:type="simple" xlink:href="https://hal.science/search/index/?q=*&amp;authFullName_s=Shuhong Wang">Shuhong Wang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21, 57 (6), pp.1-1.<text:s/></text:span><text:a xlink:type="simple" xlink:href="https://dx.doi.org/10.1109/TMAG.2021.3060754">⟨10.1109/TMAG.2021.3060754⟩</text:a></text:p>
              <text:p text:style-name="Normal"><text:span>Article dans une revue</text:span></text:p>
              <text:p text:style-name="Normal"><text:a xlink:type="simple" xlink:href="https://hal.sorbonne-universite.fr/hal-03169578v1">hal-031695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8619v1">Design and Optimization of a Hybrid Excitation System for Magnetically Driven Rotating DC Arc Plasma Generators</text:a></text:p>
              <text:p text:style-name="Normal"><text:a xlink:type="simple" xlink:href="https://hal.science/search/index/?q=*&amp;authFullName_s=Xiaowen Xu">Xiaowen Xu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Shiyou Yang">Shiyou Yang</text:a></text:p>
              <text:p text:style-name="Normal"><text:span>IEEE Access</text:span><text:span>, 2021, 9, pp.157012-157020.<text:s/></text:span><text:a xlink:type="simple" xlink:href="https://dx.doi.org/10.1109/ACCESS.2021.3128583">⟨10.1109/ACCESS.2021.3128583⟩</text:a></text:p>
              <text:p text:style-name="Normal"><text:span>Article dans une revue</text:span></text:p>
              <text:p text:style-name="Normal"><text:a xlink:type="simple" xlink:href="https://hal.sorbonne-universite.fr/hal-03468619v1">hal-034686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993v1">A Broadband Enhanced Nodal-Order Reduction Methodology for Large-Scale Equation Sets of 3-D Transient Field Problems</text:a></text:p>
              <text:p text:style-name="Normal"><text:a xlink:type="simple" xlink:href="https://hal.science/search/index/?q=*&amp;authFullName_s=Jiajia Chen">Jiajia Chen</text:a><text:span>,</text:span><text:a xlink:type="simple" xlink:href="https://hal.science/search/index/?q=*&amp;authFullName_s=Sideng Hu">Sideng Hu</text:a><text:span>,</text:span><text:a xlink:type="simple" xlink:href="https://hal.science/search/index/?q=*&amp;authFullName_s=Zhou Qiang">Zhou Qiang</text:a><text:span>,</text:span><text:a xlink:type="simple" xlink:href="https://hal.science/search/index/?q=*&amp;authFullName_s=Shiyou Yang">Shiyou Yang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20, 56 (3), pp.1-4.<text:s/></text:span><text:a xlink:type="simple" xlink:href="https://dx.doi.org/10.1109/TMAG.2019.2953079">⟨10.1109/TMAG.2019.2953079⟩</text:a></text:p>
              <text:p text:style-name="Normal"><text:span>Article dans une revue</text:span></text:p>
              <text:p text:style-name="Normal"><text:a xlink:type="simple" xlink:href="https://hal.sorbonne-universite.fr/hal-03163993v1">hal-03163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903v1">A Network Topological Approach-Based Transient 3-D Electrothermal Model of Insulated-Gate Bipolar Transistor</text:a></text:p>
              <text:p text:style-name="Normal"><text:a xlink:type="simple" xlink:href="https://hal.science/search/index/?q=*&amp;authFullName_s=Jiajia Chen">Jiajia Chen</text:a><text:span>,</text:span><text:a xlink:type="simple" xlink:href="https://hal.science/search/index/?q=*&amp;authFullName_s=Shiyou Yang">Shiyou Yang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20, 56 (2), pp.1-4.<text:s/></text:span><text:a xlink:type="simple" xlink:href="https://dx.doi.org/10.1109/TMAG.2019.2946283">⟨10.1109/TMAG.2019.2946283⟩</text:a></text:p>
              <text:p text:style-name="Normal"><text:span>Article dans une revue</text:span></text:p>
              <text:p text:style-name="Normal"><text:a xlink:type="simple" xlink:href="https://hal.sorbonne-universite.fr/hal-03163903v1">hal-0316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232v1">Proper Generalized Decomposition for Edge Elements in Magnetostatics With Adaptive Stopping Criterion</text:a></text:p>
              <text:p text:style-name="Normal"><text:a xlink:type="simple" xlink:href="https://hal.science/search/index/?q=*&amp;authFullName_s=Shuai Yan">Shuai Yan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20, 56 (1), pp.1-4.<text:s/></text:span><text:a xlink:type="simple" xlink:href="https://dx.doi.org/10.1109/TMAG.2019.2949121">⟨10.1109/TMAG.2019.2949121⟩</text:a></text:p>
              <text:p text:style-name="Normal"><text:span>Article dans une revue</text:span></text:p>
              <text:p text:style-name="Normal"><text:a xlink:type="simple" xlink:href="https://hal.science/hal-02422232v1">hal-024222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972v1">A Multi-Objective Topology Optimization Methodology and its Application to Electromagnetic Actuator Designs</text:a></text:p>
              <text:p text:style-name="Normal"><text:a xlink:type="simple" xlink:href="https://hal.science/search/index/?q=*&amp;authFullName_s=Yilun Li">Yilun Li</text:a><text:span>,</text:span><text:a xlink:type="simple" xlink:href="https://hal.science/search/index/?q=*&amp;authFullName_s=Lei Liu">Lei Liu</text:a><text:span>,</text:span><text:a xlink:type="simple" xlink:href="https://hal.science/search/index/?q=*&amp;authFullName_s=Shiyou Yang">Shiyou Yang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Yanhong Ma">Yanhong Ma</text:a></text:p>
              <text:p text:style-name="Normal"><text:span>IEEE Transactions on Magnetics</text:span><text:span>, 2020, 56 (2), pp.1-4.<text:s/></text:span><text:a xlink:type="simple" xlink:href="https://dx.doi.org/10.1109/TMAG.2019.2952834">⟨10.1109/TMAG.2019.2952834⟩</text:a></text:p>
              <text:p text:style-name="Normal"><text:span>Article dans une revue</text:span></text:p>
              <text:p text:style-name="Normal"><text:a xlink:type="simple" xlink:href="https://hal.sorbonne-universite.fr/hal-03163972v1">hal-031639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832v1">Application of POD and PGD for Efficient Parameter Sweeping in Frequency-Domain Full-Wave Problems</text:a></text:p>
              <text:p text:style-name="Normal"><text:a xlink:type="simple" xlink:href="https://hal.science/search/index/?q=*&amp;authFullName_s=Shuai Yan">Shuai Yan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Pengfei Lyu">Pengfei Lyu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20, 56 (2), pp.1-4.<text:s/></text:span><text:a xlink:type="simple" xlink:href="https://dx.doi.org/10.1109/TMAG.2019.2952312">⟨10.1109/TMAG.2019.2952312⟩</text:a></text:p>
              <text:p text:style-name="Normal"><text:span>Article dans une revue</text:span></text:p>
              <text:p text:style-name="Normal"><text:a xlink:type="simple" xlink:href="https://hal.sorbonne-universite.fr/hal-03163832v1">hal-031638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62947v1">Effect of the Al2O3 Deposition Method on Parylene C: Highlights on a Nanopillar-Shaped Surface</text:a></text:p>
              <text:p text:style-name="Normal"><text:a xlink:type="simple" xlink:href="https://hal.science/search/index/?q=*&amp;authFullName_s=Joanna Njeim">Joanna Njeim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Xiaolong Tu">Xiaolong Tu</text:a><text:span>,</text:span><text:a xlink:type="simple" xlink:href="https://hal.science/search/index/?q=*&amp;authFullName_s=Alan Durnez">Alan Durnez</text:a><text:span>,</text:span><text:a xlink:type="simple" xlink:href="https://hal.science/search/index/?q=*&amp;authFullName_s=Xavier Lafosse">Xavier Lafosse</text:a><text:span>et al.</text:span></text:p>
              <text:p text:style-name="Normal"><text:span>ACS Omega</text:span><text:span>, 2020, 5 (26), pp.15828-15834.<text:s/></text:span><text:a xlink:type="simple" xlink:href="https://dx.doi.org/10.1021/acsomega.0c00735">⟨10.1021/acsomega.0c00735⟩</text:a></text:p>
              <text:p text:style-name="Normal"><text:span>Article dans une revue</text:span></text:p>
              <text:p text:style-name="Normal"><text:a xlink:type="simple" xlink:href="https://centralesupelec.hal.science/hal-04462947v1">hal-0446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233v1">Structure-Preserved Reduced-Order Modeling for Frequency-Domain Solution of the Darwin Model With a Gauged Potential Formulation</text:a></text:p>
              <text:p text:style-name="Normal"><text:a xlink:type="simple" xlink:href="https://hal.science/search/index/?q=*&amp;authFullName_s=Shuai Yan">Shuai Yan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20, 56 (1), pp.1-4.<text:s/></text:span><text:a xlink:type="simple" xlink:href="https://dx.doi.org/10.1109/TMAG.2019.2949103">⟨10.1109/TMAG.2019.2949103⟩</text:a></text:p>
              <text:p text:style-name="Normal"><text:span>Article dans une revue</text:span></text:p>
              <text:p text:style-name="Normal"><text:a xlink:type="simple" xlink:href="https://hal.science/hal-02422233v1">hal-024222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8489v1">3D FEM modeling and study of novel structure of magnetoelectric composites</text:a></text:p>
              <text:p text:style-name="Normal"><text:a xlink:type="simple" xlink:href="https://hal.science/search/index/?q=*&amp;authFullName_s=Tuan Anh Do">Tuan Anh Do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Zhuoxiang Ren">Zhuoxiang Ren</text:a></text:p>
              <text:p text:style-name="Normal"><text:span>International Journal of Numerical Modelling: Electronic Networks, Devices and Fields</text:span><text:span>, 2020, 33 (5), pp.e2671.<text:s/></text:span><text:a xlink:type="simple" xlink:href="https://dx.doi.org/10.1002/jnm.2671">⟨10.1002/jnm.2671⟩</text:a></text:p>
              <text:p text:style-name="Normal"><text:span>Article dans une revue</text:span></text:p>
              <text:p text:style-name="Normal"><text:a xlink:type="simple" xlink:href="https://hal.sorbonne-universite.fr/hal-02278489v1">hal-022784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8676v1">Auto-Gauging of Vector Potential by Parallel Sparse Direct Solvers – Numerical Observations</text:a></text:p>
              <text:p text:style-name="Normal"><text:a xlink:type="simple" xlink:href="https://hal.science/search/index/?q=*&amp;authFullName_s=Zuqi Tang">Zuqi Tang</text:a><text:span>,</text:span><text:a xlink:type="simple" xlink:href="https://hal.science/search/index/?q=*&amp;authFullName_s=Yanpu Zhao">Yanpu Zhao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9, 55 (6), pp.1-5.<text:s/></text:span><text:a xlink:type="simple" xlink:href="https://dx.doi.org/10.1109/TMAG.2019.2892868">⟨10.1109/TMAG.2019.2892868⟩</text:a></text:p>
              <text:p text:style-name="Normal"><text:span>Article dans une revue</text:span></text:p>
              <text:p text:style-name="Normal"><text:a xlink:type="simple" xlink:href="https://hal.sorbonne-universite.fr/hal-01928676v1">hal-019286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5073v1">A New Reluctance Network-Based Method With Complementary Distributed Magnetomotive Forces</text:a></text:p>
              <text:p text:style-name="Normal"><text:a xlink:type="simple" xlink:href="https://hal.science/search/index/?q=*&amp;authFullName_s=Hongqin Xie">Hongqin Xi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Man Zhang">Man Zhang</text:a><text:span>,</text:span><text:a xlink:type="simple" xlink:href="https://hal.science/search/index/?q=*&amp;authFullName_s=Claude Marchand">Claude Marchand</text:a><text:span>et al.</text:span></text:p>
              <text:p text:style-name="Normal"><text:span>IEEE Transactions on Magnetics</text:span><text:span>, 2019, 55 (6), pp.1-5.<text:s/></text:span><text:a xlink:type="simple" xlink:href="https://dx.doi.org/10.1109/TMAG.2019.2909407">⟨10.1109/TMAG.2019.2909407⟩</text:a></text:p>
              <text:p text:style-name="Normal"><text:span>Article dans une revue</text:span></text:p>
              <text:p text:style-name="Normal"><text:a xlink:type="simple" xlink:href="https://centralesupelec.hal.science/hal-02505073v1">hal-025050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718v1">A Methodology Based on Quantum Evolutionary Algorithm for Topology Optimization of Electromagnetic Devices</text:a></text:p>
              <text:p text:style-name="Normal"><text:a xlink:type="simple" xlink:href="https://hal.science/search/index/?q=*&amp;authFullName_s=Yilun Li">Yilun Li</text:a><text:span>,</text:span><text:a xlink:type="simple" xlink:href="https://hal.science/search/index/?q=*&amp;authFullName_s=Shiyou Yang">Shiyou Yang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9, 55 (6), pp.1-4.<text:s/></text:span><text:a xlink:type="simple" xlink:href="https://dx.doi.org/10.1109/TMAG.2019.2904902">⟨10.1109/TMAG.2019.2904902⟩</text:a></text:p>
              <text:p text:style-name="Normal"><text:span>Article dans une revue</text:span></text:p>
              <text:p text:style-name="Normal"><text:a xlink:type="simple" xlink:href="https://hal.sorbonne-universite.fr/hal-03163718v1">hal-031637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2499v1">3-D Finite Element Analysis of Magnetoelectric Composites Accounting for Material Nonlinearity and Eddy Currents</text:a></text:p>
              <text:p text:style-name="Normal"><text:a xlink:type="simple" xlink:href="https://hal.science/search/index/?q=*&amp;authFullName_s=Tuan Anh Do">Tuan Anh Do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. Gensbittel">A. Gensbittel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9, 55 (10), pp.1-8.<text:s/></text:span><text:a xlink:type="simple" xlink:href="https://dx.doi.org/10.1109/TMAG.2019.2926237">⟨10.1109/TMAG.2019.2926237⟩</text:a></text:p>
              <text:p text:style-name="Normal"><text:span>Article dans une revue</text:span></text:p>
              <text:p text:style-name="Normal"><text:a xlink:type="simple" xlink:href="https://hal.sorbonne-universite.fr/hal-04022499v1">hal-040224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940v1">Modeling of Multiferroic Nanoparticle Composites With an Analytical Multiscale Approach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Tuan Anh Do">Tuan Anh Do</text:a><text:span>,</text:span><text:a xlink:type="simple" xlink:href="https://hal.science/search/index/?q=*&amp;authFullName_s=Aurelie Gensbittel">Aurelie Gensbittel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9, 56 (1), pp.1-4.<text:s/></text:span><text:a xlink:type="simple" xlink:href="https://dx.doi.org/10.1109/TMAG.2019.2949880">⟨10.1109/TMAG.2019.2949880⟩</text:a></text:p>
              <text:p text:style-name="Normal"><text:span>Article dans une revue</text:span></text:p>
              <text:p text:style-name="Normal"><text:a xlink:type="simple" xlink:href="https://hal.sorbonne-universite.fr/hal-03163940v1">hal-0316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51v1">Homogenization of Magnetoelectric 0–3 Type Composites by 3-D Multiphysics Finite-Element Modeling</text:a></text:p>
              <text:p text:style-name="Normal"><text:a xlink:type="simple" xlink:href="https://hal.science/search/index/?q=*&amp;authFullName_s=Tuan Anh Do">Tuan Anh Do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elie Gensbittel">Aurelie Gensbittel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9, 55 (6), pp.7401004.<text:s/></text:span><text:a xlink:type="simple" xlink:href="https://dx.doi.org/10.1109/TMAG.2019.2900149">⟨10.1109/TMAG.2019.2900149⟩</text:a></text:p>
              <text:p text:style-name="Normal"><text:span>Article dans une revue</text:span></text:p>
              <text:p text:style-name="Normal"><text:a xlink:type="simple" xlink:href="https://hal.science/hal-04265851v1">hal-042658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4864v1">A 2-D Nonlinear Ambipolar Diffusion Equation Model of an IGBT and Its Numerical Solution Methodology</text:a></text:p>
              <text:p text:style-name="Normal"><text:a xlink:type="simple" xlink:href="https://hal.science/search/index/?q=*&amp;authFullName_s=Jiajia Chen">Jiajia Chen</text:a><text:span>,</text:span><text:a xlink:type="simple" xlink:href="https://hal.science/search/index/?q=*&amp;authFullName_s=Jiaqiang Yang">Jiaqiang Yang</text:a><text:span>,</text:span><text:a xlink:type="simple" xlink:href="https://hal.science/search/index/?q=*&amp;authFullName_s=Shiyou Yang">Shiyou Yang</text:a><text:span>,</text:span><text:a xlink:type="simple" xlink:href="https://hal.science/search/index/?q=*&amp;authFullName_s=S. L. Ho">S. L. Ho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8, 54 (3), pp.7001304.<text:s/></text:span><text:a xlink:type="simple" xlink:href="https://dx.doi.org/10.1109/TMAG.2017.2771339">⟨10.1109/TMAG.2017.2771339⟩</text:a></text:p>
              <text:p text:style-name="Normal"><text:span>Article dans une revue</text:span></text:p>
              <text:p text:style-name="Normal"><text:a xlink:type="simple" xlink:href="https://hal.sorbonne-universite.fr/hal-01804864v1">hal-018048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10270v1">Experimental study of magnetoelectric transducers for power supply of small biomedical devices</text:a></text:p>
              <text:p text:style-name="Normal"><text:a xlink:type="simple" xlink:href="https://hal.science/search/index/?q=*&amp;authFullName_s=Kevin Malleron">Kevin Malleron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Microelectronics Journal</text:span><text:span>, 2018, in press.<text:s/></text:span><text:a xlink:type="simple" xlink:href="https://dx.doi.org/10.1016/j.mejo.2018.01.013">⟨10.1016/j.mejo.2018.01.013⟩</text:a></text:p>
              <text:p text:style-name="Normal"><text:span>Article dans une revue</text:span></text:p>
              <text:p text:style-name="Normal"><text:a xlink:type="simple" xlink:href="https://hal.sorbonne-universite.fr/hal-01710270v1">hal-017102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2421v1">Study of Strain Effects on Carbon-Based Transistors With Semi-Analytic and &amp;lt;italic&amp;gt;Ab Initio&amp;lt;/italic&amp;gt; Models</text:a></text:p>
              <text:p text:style-name="Normal"><text:a xlink:type="simple" xlink:href="https://hal.science/search/index/?q=*&amp;authFullName_s=Yi Zheng">Yi Zheng</text:a><text:span>,</text:span><text:a xlink:type="simple" xlink:href="https://hal.science/search/index/?q=*&amp;authFullName_s=Fernando Zanella">Fernando Zanella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Cesar Dartora">Cesar Dartora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8, 54 (3), pp.1 - 4.<text:s/></text:span><text:a xlink:type="simple" xlink:href="https://dx.doi.org/10.1109/TMAG.2017.2765705">⟨10.1109/TMAG.2017.2765705⟩</text:a></text:p>
              <text:p text:style-name="Normal"><text:span>Article dans une revue</text:span></text:p>
              <text:p text:style-name="Normal"><text:a xlink:type="simple" xlink:href="https://hal.sorbonne-universite.fr/hal-01802421v1">hal-0180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61v1">Investigation of magnetoelectric multilayer laminate composites with series and parallel electrical connections</text:a></text:p>
              <text:p text:style-name="Normal"><text:a xlink:type="simple" xlink:href="https://hal.science/search/index/?q=*&amp;authFullName_s=G. Yang">G. Yang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International Journal of Numerical Modelling: Electronic Networks, Devices and Fields</text:span><text:span>, 2018, 31 (2), pp.e2281.<text:s/></text:span><text:a xlink:type="simple" xlink:href="https://dx.doi.org/10.1002/jnm.2281">⟨10.1002/jnm.2281⟩</text:a></text:p>
              <text:p text:style-name="Normal"><text:span>Article dans une revue</text:span></text:p>
              <text:p text:style-name="Normal"><text:a xlink:type="simple" xlink:href="https://hal.science/hal-04265861v1">hal-042658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9005v1">Finite Element Modeling of Magnetoelectric Energy Transducers with Interdigitated Electrodes</text:a></text:p>
              <text:p text:style-name="Normal"><text:a xlink:type="simple" xlink:href="https://hal.science/search/index/?q=*&amp;authFullName_s=Kevin Malleron">Kevin Malleron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7, 53 (6), pp.8102104.<text:s/></text:span><text:a xlink:type="simple" xlink:href="https://dx.doi.org/10.1109/TMAG.2017.2666424">⟨10.1109/TMAG.2017.2666424⟩</text:a></text:p>
              <text:p text:style-name="Normal"><text:span>Article dans une revue</text:span></text:p>
              <text:p text:style-name="Normal"><text:a xlink:type="simple" xlink:href="https://hal.sorbonne-universite.fr/hal-01469005v1">hal-014690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1820v1">Effect of mechanical stresses on graphene-based devices</text:a></text:p>
              <text:p text:style-name="Normal"><text:a xlink:type="simple" xlink:href="https://hal.science/search/index/?q=*&amp;authFullName_s=Yi Zheng">Yi Zheng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Zhuoxiang Ren">Zhuoxiang Ren</text:a></text:p>
              <text:p text:style-name="Normal"><text:span>International Journal of Numerical Modeling</text:span><text:span>, 2017, 6, pp.1 - 11.<text:s/></text:span><text:a xlink:type="simple" xlink:href="https://dx.doi.org/10.1002/jnm.2233">⟨10.1002/jnm.2233⟩</text:a></text:p>
              <text:p text:style-name="Normal"><text:span>Article dans une revue</text:span></text:p>
              <text:p text:style-name="Normal"><text:a xlink:type="simple" xlink:href="https://hal.sorbonne-universite.fr/hal-01551820v1">hal-015518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3403v1">3D IC Interconnect Parasitic Capacitance Extraction with a Reformulated PGD Algorithm</text:a></text:p>
              <text:p text:style-name="Normal"><text:a xlink:type="simple" xlink:href="https://hal.science/search/index/?q=*&amp;authFullName_s=Yalan Li">Yalan Li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Pengfei Lyu">Pengfei Lyu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7, 53 (6), pp.7200804.<text:s/></text:span><text:a xlink:type="simple" xlink:href="https://dx.doi.org/10.1109/TMAG.2017.2648852">⟨10.1109/TMAG.2017.2648852⟩</text:a></text:p>
              <text:p text:style-name="Normal"><text:span>Article dans une revue</text:span></text:p>
              <text:p text:style-name="Normal"><text:a xlink:type="simple" xlink:href="https://hal.sorbonne-universite.fr/hal-01513403v1">hal-015134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4476v1">Incorporating Light Beam Search in a Vector Normal Boundary Intersection Method for Linear Antenna Array Optimization</text:a></text:p>
              <text:p text:style-name="Normal"><text:a xlink:type="simple" xlink:href="https://hal.science/search/index/?q=*&amp;authFullName_s=Siguang An">Siguang An</text:a><text:span>,</text:span><text:a xlink:type="simple" xlink:href="https://hal.science/search/index/?q=*&amp;authFullName_s=Shiyou Yang">Shiyou Yang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7, 53 (6), pp.7001304.<text:s/></text:span><text:a xlink:type="simple" xlink:href="https://dx.doi.org/10.1109/TMAG.2017.2664077">⟨10.1109/TMAG.2017.2664077⟩</text:a></text:p>
              <text:p text:style-name="Normal"><text:span>Article dans une revue</text:span></text:p>
              <text:p text:style-name="Normal"><text:a xlink:type="simple" xlink:href="https://hal.sorbonne-universite.fr/hal-01514476v1">hal-015144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5771v1">Numerical analysis of discrete geometric method on plasmonic structures</text:a></text:p>
              <text:p text:style-name="Normal"><text:a xlink:type="simple" xlink:href="https://hal.science/search/index/?q=*&amp;authFullName_s=Shuai Yan">Shuai Yan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Christoph Pflaum">Christoph Pflaum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6, 52 (3), pp.7206304.<text:s/></text:span><text:a xlink:type="simple" xlink:href="https://dx.doi.org/10.1109/TMAG.2015.2490278">⟨10.1109/TMAG.2015.2490278⟩</text:a></text:p>
              <text:p text:style-name="Normal"><text:span>Article dans une revue</text:span></text:p>
              <text:p text:style-name="Normal"><text:a xlink:type="simple" xlink:href="https://hal.sorbonne-universite.fr/hal-01315771v1">hal-013157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0906v1">Multiphysic modeling of multiferroic artificial materials by the finite element method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Zhuoxiang Ren">Zhuoxiang Ren</text:a></text:p>
              <text:p text:style-name="Normal"><text:span>European Physical Journal: Applied Physics</text:span><text:span>, 2016, 73 (3), pp.30901.<text:s/></text:span><text:a xlink:type="simple" xlink:href="https://dx.doi.org/10.1051/epjap/2016150359">⟨10.1051/epjap/2016150359⟩</text:a></text:p>
              <text:p text:style-name="Normal"><text:span>Article dans une revue</text:span></text:p>
              <text:p text:style-name="Normal"><text:a xlink:type="simple" xlink:href="https://api.istex.fr/document/6F1993B0F14E809BD0FA028271B305191E4C2E3B/fulltext/pdf?sid=hal">istex</text:a></text:p>
              <text:p text:style-name="Normal"><text:a xlink:type="simple" xlink:href="https://hal.sorbonne-universite.fr/hal-01270906v1">hal-012709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5763v1">60-GHz indoor propagation with time-domain geometric-optics</text:a></text:p>
              <text:p text:style-name="Normal"><text:a xlink:type="simple" xlink:href="https://hal.science/search/index/?q=*&amp;authFullName_s=Pengfei Lyu">Pengfei Lyu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6, 52 (3), pp.7208804.<text:s/></text:span><text:a xlink:type="simple" xlink:href="https://dx.doi.org/10.1109/TMAG.2015.2491858">⟨10.1109/TMAG.2015.2491858⟩</text:a></text:p>
              <text:p text:style-name="Normal"><text:span>Article dans une revue</text:span></text:p>
              <text:p text:style-name="Normal"><text:a xlink:type="simple" xlink:href="https://hal.sorbonne-universite.fr/hal-01315763v1">hal-013157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277v1">Application of PGD on parametric modeling of a piezoelectric energy harvester</text:a></text:p>
              <text:p text:style-name="Normal"><text:a xlink:type="simple" xlink:href="https://hal.science/search/index/?q=*&amp;authFullName_s=Zhi Qin">Zhi Qin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6, 52 (11), pp.7210211.<text:s/></text:span><text:a xlink:type="simple" xlink:href="https://dx.doi.org/10.1109/TMAG.2016.2591001">⟨10.1109/TMAG.2016.2591001⟩</text:a></text:p>
              <text:p text:style-name="Normal"><text:span>Article dans une revue</text:span></text:p>
              <text:p text:style-name="Normal"><text:a xlink:type="simple" xlink:href="https://hal.sorbonne-universite.fr/hal-01358277v1">hal-013582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9645v1">Mutliphysics Modeling of Thin Layer Magnetoelectric Laminate Composites Using Shell Element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5, 52 (3), pp.7400904.<text:s/></text:span><text:a xlink:type="simple" xlink:href="https://dx.doi.org/10.1109/TMAG.2015.2487224">⟨10.1109/TMAG.2015.2487224⟩</text:a></text:p>
              <text:p text:style-name="Normal"><text:span>Article dans une revue</text:span></text:p>
              <text:p text:style-name="Normal"><text:a xlink:type="simple" xlink:href="https://hal.sorbonne-universite.fr/hal-01229645v1">hal-012296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9020v1">Finite-Element Modeling of Thermoelastic Attenuation in Piezoelectric Surface Acoustic Wave Devices</text:a></text:p>
              <text:p text:style-name="Normal"><text:a xlink:type="simple" xlink:href="https://hal.science/search/index/?q=*&amp;authFullName_s=Zhi Qin">Zhi Qin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Jean-Yves Duquesne">Jean-Yves Duquesne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5, 51 (3), pp.7401904.<text:s/></text:span><text:a xlink:type="simple" xlink:href="https://dx.doi.org/10.1109/TMAG.2014.2361401">⟨10.1109/TMAG.2014.2361401⟩</text:a></text:p>
              <text:p text:style-name="Normal"><text:span>Article dans une revue</text:span></text:p>
              <text:p text:style-name="Normal"><text:a xlink:type="simple" xlink:href="https://hal.sorbonne-universite.fr/hal-01149020v1">hal-01149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9000v1">Finite element modeling of a magnetoelectric energy transducer including the load effect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5, 51 (3), pp.7401305.<text:s/></text:span><text:a xlink:type="simple" xlink:href="https://dx.doi.org/10.1109/TMAG.2014.2357492">⟨10.1109/TMAG.2014.2357492⟩</text:a></text:p>
              <text:p text:style-name="Normal"><text:span>Article dans une revue</text:span></text:p>
              <text:p text:style-name="Normal"><text:a xlink:type="simple" xlink:href="https://hal.sorbonne-universite.fr/hal-01149000v1">hal-011490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2691v1">Investigation on dual finite element method in terms of scalar potential through interpolation</text:a></text:p>
              <text:p text:style-name="Normal"><text:a xlink:type="simple" xlink:href="https://hal.science/search/index/?q=*&amp;authFullName_s=Xiaoyu Xu">Xiaoyu Xu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5, 51 (3), pp.7205604<text:s/></text:span><text:a xlink:type="simple" xlink:href="https://dx.doi.org/10.1109/TMAG.2014.2360079">⟨10.1109/TMAG.2014.2360079⟩</text:a></text:p>
              <text:p text:style-name="Normal"><text:span>Article dans une revue</text:span></text:p>
              <text:p text:style-name="Normal"><text:a xlink:type="simple" xlink:href="https://hal.sorbonne-universite.fr/hal-01152691v1">hal-011526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9302v1">Two-dimensional parasitic capacitance extraction for integrated circuit with dual discrete geometric methods</text:a></text:p>
              <text:p text:style-name="Normal"><text:a xlink:type="simple" xlink:href="https://hal.science/search/index/?q=*&amp;authFullName_s=Dan Ren">Dan Ren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Hui Qu">Hui Qu</text:a><text:span>,</text:span><text:a xlink:type="simple" xlink:href="https://hal.science/search/index/?q=*&amp;authFullName_s=Zhuoxiang Ren">Zhuoxiang Ren</text:a></text:p>
              <text:p text:style-name="Normal"><text:span>Journal of Semiconductors</text:span><text:span>, 2015, 36 (4), pp.045008<text:s/></text:span><text:a xlink:type="simple" xlink:href="https://dx.doi.org/10.1088/1674-4926/36/4/045008">⟨10.1088/1674-4926/36/4/045008⟩</text:a></text:p>
              <text:p text:style-name="Normal"><text:span>Article dans une revue</text:span></text:p>
              <text:p text:style-name="Normal"><text:a xlink:type="simple" xlink:href="https://hal.sorbonne-universite.fr/hal-01159302v1">hal-01159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1527v1">3-D IC interconnect capacitance extraction using dual discrete geometric methods with prism elements</text:a></text:p>
              <text:p text:style-name="Normal"><text:a xlink:type="simple" xlink:href="https://hal.science/search/index/?q=*&amp;authFullName_s=Xiaoyu Xu">Xiaoyu Xu</text:a><text:span>,</text:span><text:a xlink:type="simple" xlink:href="https://hal.science/search/index/?q=*&amp;authFullName_s=Dan Ren">Dan Ren</text:a><text:span>,</text:span><text:a xlink:type="simple" xlink:href="https://hal.science/search/index/?q=*&amp;authFullName_s=Hui Qu">Hui Qu</text:a><text:span>,</text:span><text:a xlink:type="simple" xlink:href="https://hal.science/search/index/?q=*&amp;authFullName_s=Zhuoxiang Ren">Zhuoxiang Ren</text:a></text:p>
              <text:p text:style-name="Normal"><text:span>IEEE Transactions on Very Large Scale Integration (VLSI) Systems</text:span><text:span>, 2015, 24 (4), pp.1524 - 1534.<text:s/></text:span><text:a xlink:type="simple" xlink:href="https://dx.doi.org/10.1109/TVLSI.2015.2459043">⟨10.1109/TVLSI.2015.2459043⟩</text:a></text:p>
              <text:p text:style-name="Normal"><text:span>Article dans une revue</text:span></text:p>
              <text:p text:style-name="Normal"><text:a xlink:type="simple" xlink:href="https://hal.sorbonne-universite.fr/hal-01261527v1">hal-012615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4576v1">FEM Modeling of a Magnetoelectric Transducer for Autonomous Micro Sensors in Medical Application</text:a></text:p>
              <text:p text:style-name="Normal"><text:a xlink:type="simple" xlink:href="https://hal.science/search/index/?q=*&amp;authFullName_s=Yang Gang">Yang Gang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Zhuoxiang Ren">Zhuoxiang Ren</text:a></text:p>
              <text:p text:style-name="Normal"><text:span>Sensing and Imaging: An International Journal</text:span><text:span>, 2015, 16, pp.12.<text:s/></text:span><text:a xlink:type="simple" xlink:href="https://dx.doi.org/10.1007/s11220-015-0114-3">⟨10.1007/s11220-015-0114-3⟩</text:a></text:p>
              <text:p text:style-name="Normal"><text:span>Article dans une revue</text:span></text:p>
              <text:p text:style-name="Normal"><text:a xlink:type="simple" xlink:href="https://hal.sorbonne-universite.fr/hal-01194576v1">hal-011945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9635v1">A Proper Generalized Decomposition based solver for nonlinear magneto-thermal problems</text:a></text:p>
              <text:p text:style-name="Normal"><text:a xlink:type="simple" xlink:href="https://hal.science/search/index/?q=*&amp;authFullName_s=Zhi Qin">Zhi Qin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5, 52 (2), pp.7400209.<text:s/></text:span><text:a xlink:type="simple" xlink:href="https://dx.doi.org/10.1109/TMAG.2015.2492462">⟨10.1109/TMAG.2015.2492462⟩</text:a></text:p>
              <text:p text:style-name="Normal"><text:span>Article dans une revue</text:span></text:p>
              <text:p text:style-name="Normal"><text:a xlink:type="simple" xlink:href="https://hal.sorbonne-universite.fr/hal-01229635v1">hal-012296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2242v1">FEM method for the EEG forward problem and improvement based on modification of the saint venant's method</text:a></text:p>
              <text:p text:style-name="Normal"><text:a xlink:type="simple" xlink:href="https://hal.science/search/index/?q=*&amp;authFullName_s=Takfarinas Medani">Takfarinas Medani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Gérard Sou">Gérard Sou</text:a></text:p>
              <text:p text:style-name="Normal"><text:span>Progress In Electromagnetics Research</text:span><text:span>, 2015, 153, pp.11-22.<text:s/></text:span><text:a xlink:type="simple" xlink:href="https://dx.doi.org/10.2528/PIER15050102">⟨10.2528/PIER15050102⟩</text:a></text:p>
              <text:p text:style-name="Normal"><text:span>Article dans une revue</text:span></text:p>
              <text:p text:style-name="Normal"><text:a xlink:type="simple" xlink:href="https://hal.sorbonne-universite.fr/hal-01222242v1">hal-012222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25058v1">Finite element modeling of magnetoelectric laminate composites in considering nonlinear and load effects for energy harvesting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Journal of Alloys and Compounds</text:span><text:span>, 2014, 615, pp.65-74.<text:s/></text:span><text:a xlink:type="simple" xlink:href="https://dx.doi.org/10.1016/j.jallcom.2014.06.121">⟨10.1016/j.jallcom.2014.06.121⟩</text:a></text:p>
              <text:p text:style-name="Normal"><text:span>Article dans une revue</text:span></text:p>
              <text:p text:style-name="Normal"><text:a xlink:type="simple" xlink:href="https://api.istex.fr/ark:/67375/6H6-WFMQC3NC-8/fulltext.pdf?sid=hal">istex</text:a></text:p>
              <text:p text:style-name="Normal"><text:a xlink:type="simple" xlink:href="https://hal.sorbonne-universite.fr/hal-01025058v1">hal-010250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4759v1">Dual discrete geometric methods in terms of scalar potential on unstructured mesh in electrostatics</text:a></text:p>
              <text:p text:style-name="Normal"><text:a xlink:type="simple" xlink:href="https://hal.science/search/index/?q=*&amp;authFullName_s=Zhuoxiang Ren">Zhuoxiang Ren</text:a><text:span>,</text:span><text:a xlink:type="simple" xlink:href="https://hal.science/search/index/?q=*&amp;authFullName_s=Xiaoyu Xu">Xiaoyu Xu</text:a></text:p>
              <text:p text:style-name="Normal"><text:span>IEEE Transactions on Magnetics</text:span><text:span>, 2014, 50 (2), pp.1 - 2.<text:s/></text:span><text:a xlink:type="simple" xlink:href="https://dx.doi.org/10.1109/TMAG.2013.2280452">⟨10.1109/TMAG.2013.2280452⟩</text:a></text:p>
              <text:p text:style-name="Normal"><text:span>Article dans une revue</text:span></text:p>
              <text:p text:style-name="Normal"><text:a xlink:type="simple" xlink:href="https://hal.sorbonne-universite.fr/hal-00984759v1">hal-009847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4039v1">Energy complementarity featured hybrid discrete geometric method for capacitance extraction of integrated circuits</text:a></text:p>
              <text:p text:style-name="Normal"><text:a xlink:type="simple" xlink:href="https://hal.science/search/index/?q=*&amp;authFullName_s=Xiaoyu Xu">Xiaoyu Xu</text:a><text:span>,</text:span><text:a xlink:type="simple" xlink:href="https://hal.science/search/index/?q=*&amp;authFullName_s=Pengfei Lyu">Pengfei Lyu</text:a><text:span>,</text:span><text:a xlink:type="simple" xlink:href="https://hal.science/search/index/?q=*&amp;authFullName_s=Zhuoxiang Ren">Zhuoxiang Ren</text:a></text:p>
              <text:p text:style-name="Normal"><text:span>Electronics Letters</text:span><text:span>, 2014, 50 (15), pp.1056 - 1058.<text:s/></text:span><text:a xlink:type="simple" xlink:href="https://dx.doi.org/10.1049/el.2014.1548">⟨10.1049/el.2014.1548⟩</text:a></text:p>
              <text:p text:style-name="Normal"><text:span>Article dans une revue</text:span></text:p>
              <text:p text:style-name="Normal"><text:a xlink:type="simple" xlink:href="https://hal.sorbonne-universite.fr/hal-01094039v1">hal-010940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77930v1">Finite element modeling of current dipoles using direct and subtraction methods for EEG forward problem</text:a></text:p>
              <text:p text:style-name="Normal"><text:a xlink:type="simple" xlink:href="https://hal.science/search/index/?q=*&amp;authFullName_s=Yujie Zhang">Yujie Zhang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Zhuoxiang Ren">Zhuoxiang Ren</text:a></text:p>
              <text:p text:style-name="Normal"><text:span>COMPEL: The International Journal for Computation and Mathematics in Electrical and Electronic Engineering</text:span><text:span>, 2014, 33 (1/2), pp.210 - 223.<text:s/></text:span><text:a xlink:type="simple" xlink:href="https://dx.doi.org/10.1108/COMPEL-11-2012-0329">⟨10.1108/COMPEL-11-2012-0329⟩</text:a></text:p>
              <text:p text:style-name="Normal"><text:span>Article dans une revue</text:span></text:p>
              <text:p text:style-name="Normal"><text:a xlink:type="simple" xlink:href="https://hal.sorbonne-universite.fr/hal-00977930v1">hal-00977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2274v1">Nonlocalized Clustering: A New Concept in Nuclear Cluster Structure Physics</text:a></text:p>
              <text:p text:style-name="Normal"><text:a xlink:type="simple" xlink:href="https://hal.science/search/index/?q=*&amp;authFullName_s=B. Zhou">B. Zhou</text:a><text:span>,</text:span><text:a xlink:type="simple" xlink:href="https://hal.science/search/index/?q=*&amp;authFullName_s=Y. Funaki">Y. Funaki</text:a><text:span>,</text:span><text:a xlink:type="simple" xlink:href="https://hal.science/search/index/?q=*&amp;authFullName_s=H. Horiuchi">H. Horiuchi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G. Röpke">G. Röpke</text:a><text:span>et al.</text:span></text:p>
              <text:p text:style-name="Normal"><text:span>Physical Review Letters</text:span><text:span>, 2013, 110, pp.262501.<text:s/></text:span><text:a xlink:type="simple" xlink:href="https://dx.doi.org/10.1103/PhysRevLett.110.262501">⟨10.1103/PhysRevLett.110.262501⟩</text:a></text:p>
              <text:p text:style-name="Normal"><text:span>Article dans une revue</text:span></text:p>
              <text:p text:style-name="Normal"><text:a xlink:type="simple" xlink:href="https://in2p3.hal.science/in2p3-00852274v1">in2p3-0085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10v1">Finite element modeling of current dipoles using direct and subtraction methods for EEG forward problem</text:a></text:p>
              <text:p text:style-name="Normal"><text:a xlink:type="simple" xlink:href="https://hal.science/search/index/?q=*&amp;authFullName_s=Yujie Zhang">Yujie Zhang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David Lautru">David Lautru</text:a></text:p>
              <text:p text:style-name="Normal"><text:span>COMPEL: The International Journal for Computation and Mathematics in Electrical and Electronic Engineering</text:span><text:span>, 2013, 33 (1/2), pp.210-223.<text:s/></text:span><text:a xlink:type="simple" xlink:href="https://dx.doi.org/10.1108/COMPEL-11-2012-0329">⟨10.1108/COMPEL-11-2012-0329⟩</text:a></text:p>
              <text:p text:style-name="Normal"><text:span>Article dans une revue</text:span></text:p>
              <text:p text:style-name="Normal"><text:a xlink:type="simple" xlink:href="https://hal.science/hal-02305110v1">hal-0230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48v1">Plasma Spray Process Operating Parameters Optimization Based on Artificial Intelligence</text:a></text:p>
              <text:p text:style-name="Normal"><text:a xlink:type="simple" xlink:href="https://hal.science/search/index/?q=*&amp;authFullName_s=T. Liu">T. Liu</text:a><text:span>,</text:span><text:a xlink:type="simple" xlink:href="https://hal.science/search/index/?q=*&amp;authFullName_s=M. Planche">M. Planche</text:a><text:span>,</text:span><text:a xlink:type="simple" xlink:href="https://hal.science/search/index/?q=*&amp;authFullName_s=A. Kanta">A. Kanta</text:a><text:span>,</text:span><text:a xlink:type="simple" xlink:href="https://hal.science/search/index/?q=*&amp;authFullName_s=S. Deng">S. Deng</text:a><text:span>,</text:span><text:a xlink:type="simple" xlink:href="https://hal.science/search/index/?q=*&amp;authFullName_s=G. Montavon">G. Montavon</text:a><text:span>et al.</text:span></text:p>
              <text:p text:style-name="Normal"><text:span>Plasma Chemistry and Plasma Processing</text:span><text:span>, 2013, 33 (5), pp.1025-1041.<text:s/></text:span><text:a xlink:type="simple" xlink:href="https://dx.doi.org/10.1007/s11090-013-9475-3">⟨10.1007/s11090-013-9475-3⟩</text:a></text:p>
              <text:p text:style-name="Normal"><text:span>Article dans une revue</text:span></text:p>
              <text:p text:style-name="Normal"><text:a xlink:type="simple" xlink:href="https://api.istex.fr/ark:/67375/VQC-9DXH6ZBP-9/fulltext.pdf?sid=hal">istex</text:a></text:p>
              <text:p text:style-name="Normal"><text:a xlink:type="simple" xlink:href="https://hal.science/hal-05508048v1">hal-0550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57v1">Effect of thermoelectric magnetic force on the array of dendrites during directional solidification of Al-Cu alloys in a high magnetic field.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Y. Shen">Y. Shen</text:a><text:span>,</text:span><text:a xlink:type="simple" xlink:href="https://hal.science/search/index/?q=*&amp;authFullName_s=Y. Fautrelle">Y. Fautrelle</text:a></text:p>
              <text:p text:style-name="Normal"><text:span>Philosophical Magazine Letters</text:span><text:span>, 2012, 92 (12), pp.675-682</text:span></text:p>
              <text:p text:style-name="Normal"><text:span>Article dans une revue</text:span></text:p>
              <text:p text:style-name="Normal"><text:a xlink:type="simple" xlink:href="https://hal.science/hal-00794257v1">hal-007942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68261v1">Computation of Second Order Capacitance Sensitivity Using Adjoint Method in Finite Element Modeling</text:a></text:p>
              <text:p text:style-name="Normal"><text:a xlink:type="simple" xlink:href="https://hal.science/search/index/?q=*&amp;authFullName_s=Zhuoxiang Ren">Zhuoxiang Ren</text:a><text:span>,</text:span><text:a xlink:type="simple" xlink:href="https://hal.science/search/index/?q=*&amp;authFullName_s=Hui Qu">Hui Qu</text:a><text:span>,</text:span><text:a xlink:type="simple" xlink:href="https://hal.science/search/index/?q=*&amp;authFullName_s=Xiaoyu Xu">Xiaoyu Xu</text:a></text:p>
              <text:p text:style-name="Normal"><text:span>IEEE Transactions on Magnetics</text:span><text:span>, 2012, 48 (2), pp.231 - 234.<text:s/></text:span><text:a xlink:type="simple" xlink:href="https://dx.doi.org/10.1109/TMAG.2011.2172194">⟨10.1109/TMAG.2011.2172194⟩</text:a></text:p>
              <text:p text:style-name="Normal"><text:span>Article dans une revue</text:span></text:p>
              <text:p text:style-name="Normal"><text:a xlink:type="simple" xlink:href="https://hal.sorbonne-universite.fr/hal-00668261v1">hal-006682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70960v1">Numerical and experimental study of a vibration driver due to electromagnetic forces on a rotary permanent magnet</text:a></text:p>
              <text:p text:style-name="Normal"><text:a xlink:type="simple" xlink:href="https://hal.science/search/index/?q=*&amp;authFullName_s=Bin-Tang Yang">Bin-Tang Yang</text:a><text:span>,</text:span><text:a xlink:type="simple" xlink:href="https://hal.science/search/index/?q=*&amp;authFullName_s=Y.-M. Lu">Y.-M. Lu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G. Meng">G. Meng</text:a><text:span>,</text:span><text:a xlink:type="simple" xlink:href="https://hal.science/search/index/?q=*&amp;authFullName_s=Zhuoxiang Ren">Zhuoxiang Ren</text:a></text:p>
              <text:p text:style-name="Normal"><text:span>Sensors and Actuators A: Physical<text:s/></text:span><text:span>, 2011, 172 (2), pp.491 - 496.<text:s/></text:span><text:a xlink:type="simple" xlink:href="https://dx.doi.org/10.1016/j.sna.2011.09.018">⟨10.1016/j.sna.2011.09.018⟩</text:a></text:p>
              <text:p text:style-name="Normal"><text:span>Article dans une revue</text:span></text:p>
              <text:p text:style-name="Normal"><text:a xlink:type="simple" xlink:href="https://api.istex.fr/ark:/67375/6H6-B283N94T-1/fulltext.pdf?sid=hal">istex</text:a></text:p>
              <text:p text:style-name="Normal"><text:a xlink:type="simple" xlink:href="https://hal.sorbonne-universite.fr/hal-00670960v1">hal-006709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3709v1">Investigation of the complementarity of dual eddy current formulations on dual meshes</text:a></text:p>
              <text:p text:style-name="Normal"><text:a xlink:type="simple" xlink:href="https://hal.science/search/index/?q=*&amp;authFullName_s=Zhuoxiang Ren">Zhuoxiang Ren</text:a><text:span>,</text:span><text:a xlink:type="simple" xlink:href="https://hal.science/search/index/?q=*&amp;authFullName_s=Hui Qu">Hui Qu</text:a></text:p>
              <text:p text:style-name="Normal"><text:span>IEEE Transactions on Magnetics</text:span><text:span>, 2010, 46 (8), pp.3161-3164.<text:s/></text:span><text:a xlink:type="simple" xlink:href="https://dx.doi.org/10.1109/TMAG.2010.2044020">⟨10.1109/TMAG.2010.2044020⟩</text:a></text:p>
              <text:p text:style-name="Normal"><text:span>Article dans une revue</text:span></text:p>
              <text:p text:style-name="Normal"><text:a xlink:type="simple" xlink:href="https://hal.sorbonne-universite.fr/hal-00583709v1">hal-0058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435v1">Application of complementary formulations and adaptive mesh refinements to non-linear magnetostatic problems</text:a></text:p>
              <text:p text:style-name="Normal"><text:a xlink:type="simple" xlink:href="https://hal.science/search/index/?q=*&amp;authFullName_s=C. Li">C. Li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Adel Razek">Adel Razek</text:a></text:p>
              <text:p text:style-name="Normal"><text:span>IEEE Transactions on Magnetics</text:span><text:span>, 1995, 31 (3), pp.1376-1379.<text:s/></text:span><text:a xlink:type="simple" xlink:href="https://dx.doi.org/10.1109/20.376283">⟨10.1109/20.376283⟩</text:a></text:p>
              <text:p text:style-name="Normal"><text:span>Article dans une revue</text:span></text:p>
              <text:p text:style-name="Normal"><text:a xlink:type="simple" xlink:href="https://hal.science/hal-04319435v1">hal-0431943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223v1">Modélisation tridimensionnelle des courants de Foucault à l'aide de méthodes mixtes avec différentes formulations</text:a></text:p>
              <text:p text:style-name="Normal"><text:a xlink:type="simple" xlink:href="https://hal.science/search/index/?q=*&amp;authFullName_s=F. Bouillault">F. Bouillault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A. Razek">A. Razek</text:a></text:p>
              <text:p text:style-name="Normal"><text:span>Revue de Physique Appliquée</text:span><text:span>, 1990, 25 (7), pp.583-592.<text:s/></text:span><text:a xlink:type="simple" xlink:href="https://dx.doi.org/10.1051/rphysap:01990002507058300">⟨10.1051/rphysap:01990002507058300⟩</text:a></text:p>
              <text:p text:style-name="Normal"><text:span>Article dans une revue</text:span></text:p>
              <text:p text:style-name="Normal"><text:a xlink:type="simple" xlink:href="https://api.istex.fr/document/298617C016F6D241C8DD54B0AAC667CF091515D4/fulltext/pdf?sid=hal">istex</text:a></text:p>
              <text:p text:style-name="Normal"><text:a xlink:type="simple" xlink:href="https://hal.science/jpa-00246223v1">jpa-00246223v1</text:a></text:p>
            </table:table-cell>
          </table:table-row>
        </table:table>
        <text:p text:style-name="P10"/>
        <text:p text:style-name="Heading2"><text:span text:style-name="T4">Communication dans un congrès (89)</text:span></text:p>
        <text:p text:style-name="P12"/>
        <table:table table:name="d2db80" table:style-name="d2db80">
          <table:table-column table:style-name="d2db80.0"/>
          <table:table-row>
            <table:table-cell office:value-type="string">
              <text:p text:style-name="Normal"><text:a xlink:type="simple" xlink:href="https://hal.science/hal-04469863v1">Investigation of stress-induced self-biased magnetoelectric composites for powering implanted biomedical devices</text:a></text:p>
              <text:p text:style-name="Normal"><text:a xlink:type="simple" xlink:href="https://hal.science/search/index/?q=*&amp;authFullName_s=Tianwen Huang">Tianwen Huang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Yunlin Zheng">Yunlin Zheng</text:a><text:span>et al.</text:span></text:p>
              <text:p text:style-name="Normal"><text:span>21ème colloque Louis Néel</text:span><text:span>, Nov 2023, Sète, France</text:span></text:p>
              <text:p text:style-name="Normal"><text:span>Communication dans un congrès</text:span></text:p>
              <text:p text:style-name="Normal"><text:a xlink:type="simple" xlink:href="https://hal.science/hal-04469863v1">hal-044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869v1">FEM Modeling of Magnetostrictive Thin Layers Combining Multiscale Mode and Shell Element: Application to Magnetoelectric Composites</text:a></text:p>
              <text:p text:style-name="Normal"><text:a xlink:type="simple" xlink:href="https://hal.science/search/index/?q=*&amp;authFullName_s=Tianwen Huang">Tianwen Huang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Zhuoxiang Ren">Zhuoxiang Ren</text:a></text:p>
              <text:p text:style-name="Normal"><text:span>5ème édition du Symposium de Génie Électrique SGE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469869v1">hal-0446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848v1">Investigation of Magnetoelectric Composites Ni/PZT/Ni fabricated by RF Sputtering</text:a></text:p>
              <text:p text:style-name="Normal"><text:a xlink:type="simple" xlink:href="https://hal.science/search/index/?q=*&amp;authFullName_s=Tianwen Huang">Tianwen Huang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Yuling Zheng">Yuling Zheng</text:a><text:span>et al.</text:span></text:p>
              <text:p text:style-name="Normal"><text:span>1er Workshop International sur les Couplages Multi-physiques en Magnétisme, MultiMag</text:span><text:span>, Mar 2023, Lille, France</text:span></text:p>
              <text:p text:style-name="Normal"><text:span>Communication dans un congrès</text:span></text:p>
              <text:p text:style-name="Normal"><text:a xlink:type="simple" xlink:href="https://hal.science/hal-04469848v1">hal-0446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847v1">Multiphysic modeling of magnetoelectric composites by finite elements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1er Workshop International sur les Couplages Multi-physiques en Magnétisme, MultiMag</text:span><text:span>, Mar 2023, Lille, France</text:span></text:p>
              <text:p text:style-name="Normal"><text:span>Communication dans un congrès</text:span></text:p>
              <text:p text:style-name="Normal"><text:a xlink:type="simple" xlink:href="https://hal.science/hal-04469847v1">hal-0446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845v1">FEM Modeling of Smart Self-Biased Magnetoelectric Composites for Energy Transducer Applications</text:a></text:p>
              <text:p text:style-name="Normal"><text:a xlink:type="simple" xlink:href="https://hal.science/search/index/?q=*&amp;authFullName_s=Tianwen Huang">Tianwen Huang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Loïc Becerra">Loïc Becerra</text:a><text:span>,</text:span><text:a xlink:type="simple" xlink:href="https://hal.science/search/index/?q=*&amp;authFullName_s=Yuling Zheng">Yuling Zheng</text:a><text:span>et al.</text:span></text:p>
              <text:p text:style-name="Normal"><text:span>10th ECCOMAS Thematic Conference on Smart Structures and Materials</text:span><text:span>, Jul 2023, Patras, Greece, Greece. pp.778-1787,<text:s/></text:span><text:a xlink:type="simple" xlink:href="https://dx.doi.org/10.7712/150123.9948.444993">⟨10.7712/150123.9948.444993⟩</text:a></text:p>
              <text:p text:style-name="Normal"><text:span>Communication dans un congrès</text:span></text:p>
              <text:p text:style-name="Normal"><text:a xlink:type="simple" xlink:href="https://hal.science/hal-04469845v1">hal-0446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63v1">Axisymmetric FEM Modeling of Magnetoelectric Composite Disk/Rings for Energy Transducer Applications</text:a></text:p>
              <text:p text:style-name="Normal"><text:a xlink:type="simple" xlink:href="https://hal.science/search/index/?q=*&amp;authFullName_s=Sheno Karimi">Sheno Karimi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Zhuoxiang Ren">Zhuoxiang Ren</text:a></text:p>
              <text:p text:style-name="Normal"><text:span>COMPUMAG 2023</text:span><text:span>, May 2023, Kyoto (Japan), France</text:span></text:p>
              <text:p text:style-name="Normal"><text:span>Communication dans un congrès</text:span></text:p>
              <text:p text:style-name="Normal"><text:a xlink:type="simple" xlink:href="https://hal.science/hal-04391963v1">hal-0439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872v1">Investigation of the self-biased Ni/LiNbO3/Ni magnetoelectric (ME) laminate composite</text:a></text:p>
              <text:p text:style-name="Normal"><text:a xlink:type="simple" xlink:href="https://hal.science/search/index/?q=*&amp;authFullName_s=Tianwen Huang">Tianwen Huang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Y. Zheng">Y. Zheng</text:a><text:span>et al.</text:span></text:p>
              <text:p text:style-name="Normal"><text:span>20ème colloque Louis Néel</text:span><text:span>, Jun 2023, Strasbourg (FR), France</text:span></text:p>
              <text:p text:style-name="Normal"><text:span>Communication dans un congrès</text:span></text:p>
              <text:p text:style-name="Normal"><text:a xlink:type="simple" xlink:href="https://hal.science/hal-04469872v1">hal-044698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533v1">Degenerate Band Edge Resonances in Air-filled Substrate Integrated Waveguide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Abdelshafy">Ahmed Abdelshafy</text:a><text:span>,</text:span><text:a xlink:type="simple" xlink:href="https://hal.science/search/index/?q=*&amp;authFullName_s=Filippo Capolino">Filippo Capolino</text:a><text:span>,</text:span><text:a xlink:type="simple" xlink:href="https://hal.science/search/index/?q=*&amp;authFullName_s=Zhuoxiang Ren">Zhuoxiang Ren</text:a><text:span>et al.</text:span></text:p>
              <text:p text:style-name="Normal"><text:span>Conference EuCAP 2020</text:span><text:span>, Mar 2020, Copenhague, Denmark.<text:s/></text:span><text:a xlink:type="simple" xlink:href="https://dx.doi.org/10.23919/EuCAP48036.2020.9135497">⟨10.23919/EuCAP48036.2020.9135497⟩</text:a></text:p>
              <text:p text:style-name="Normal"><text:span>Communication dans un congrès</text:span></text:p>
              <text:p text:style-name="Normal"><text:a xlink:type="simple" xlink:href="https://hal.sorbonne-universite.fr/hal-03169533v1">hal-031695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598v1">Fast Time-domain Solution of Dynamic Electromagnetic Problems based on Sinc Interpolation</text:a></text:p>
              <text:p text:style-name="Normal"><text:a xlink:type="simple" xlink:href="https://hal.science/search/index/?q=*&amp;authFullName_s=Ze Guo">Ze Guo</text:a><text:span>,</text:span><text:a xlink:type="simple" xlink:href="https://hal.science/search/index/?q=*&amp;authFullName_s=Shuhong Wang">Shuhong Wang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Zhuoxiang Ren">Zhuoxiang Ren</text:a></text:p>
              <text:p text:style-name="Normal"><text:span>Conference CEFC 2020</text:span><text:span>, Nov 2020, Pise, Italy</text:span></text:p>
              <text:p text:style-name="Normal"><text:span>Communication dans un congrès</text:span></text:p>
              <text:p text:style-name="Normal"><text:a xlink:type="simple" xlink:href="https://hal.sorbonne-universite.fr/hal-03169598v1">hal-03169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549v1">Modeling of multiferroic composites using a multiscale approach with the temperature dependence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Conference CEFC 2020</text:span><text:span>, Nov 2020, Pise, Italy</text:span></text:p>
              <text:p text:style-name="Normal"><text:span>Communication dans un congrès</text:span></text:p>
              <text:p text:style-name="Normal"><text:a xlink:type="simple" xlink:href="https://hal.sorbonne-universite.fr/hal-03169549v1">hal-031695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6952v1">Identification of LOS and NLOS Clusters Based on Angular (AOA) Features at 60 GHz</text:a></text:p>
              <text:p text:style-name="Normal"><text:a xlink:type="simple" xlink:href="https://hal.science/search/index/?q=*&amp;authFullName_s=Pengfei Lyu">Pengfei Lyu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Aziz Benlarbi-Delai">Aziz Benlarbi-Delai</text:a></text:p>
              <text:p text:style-name="Normal"><text:span>Conference Workshop International Technologie 2019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orbonne-universite.fr/hal-03166952v1">hal-03166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7587v1">A multi-objective topology optimization methodology and its application to electromagnetic actuator designs</text:a></text:p>
              <text:p text:style-name="Normal"><text:a xlink:type="simple" xlink:href="https://hal.science/search/index/?q=*&amp;authFullName_s=Yilun Li">Yilun Li</text:a><text:span>,</text:span><text:a xlink:type="simple" xlink:href="https://hal.science/search/index/?q=*&amp;authFullName_s=Shiyou Yang">Shiyou Yang</text:a><text:span>,</text:span><text:a xlink:type="simple" xlink:href="https://hal.science/search/index/?q=*&amp;authFullName_s=Zhuoxiang Ren">Zhuoxiang Ren</text:a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167587v1">hal-03167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7610v1">A broadband enhanced nodal-order reduction methodology for large-scale equation sets of three-dimensional transient field problems</text:a></text:p>
              <text:p text:style-name="Normal"><text:a xlink:type="simple" xlink:href="https://hal.science/search/index/?q=*&amp;authFullName_s=Jiajia Chen">Jiajia Chen</text:a><text:span>,</text:span><text:a xlink:type="simple" xlink:href="https://hal.science/search/index/?q=*&amp;authFullName_s=Shiyou Yang">Shiyou Yang</text:a><text:span>,</text:span><text:a xlink:type="simple" xlink:href="https://hal.science/search/index/?q=*&amp;authFullName_s=Zhi Gong">Zhi Gong</text:a><text:span>,</text:span><text:a xlink:type="simple" xlink:href="https://hal.science/search/index/?q=*&amp;authFullName_s=Zhuoxiang Ren">Zhuoxiang Ren</text:a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167610v1">hal-031676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7634v1">Structure-preserved POD for parametric low frequency full wave problems with gauged potential formulations</text:a></text:p>
              <text:p text:style-name="Normal"><text:a xlink:type="simple" xlink:href="https://hal.science/search/index/?q=*&amp;authFullName_s=Shuai Yan">Shuai Yan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Zhuoxiang Ren">Zhuoxiang Ren</text:a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167634v1">hal-031676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7523v1">A network topological approach based transient three-dimensional electro-thermal model of insulated gate bipolar transistor</text:a></text:p>
              <text:p text:style-name="Normal"><text:a xlink:type="simple" xlink:href="https://hal.science/search/index/?q=*&amp;authFullName_s=Jiajia Chen">Jiajia Chen</text:a><text:span>,</text:span><text:a xlink:type="simple" xlink:href="https://hal.science/search/index/?q=*&amp;authFullName_s=Shiyou Yang">Shiyou Yang</text:a><text:span>,</text:span><text:a xlink:type="simple" xlink:href="https://hal.science/search/index/?q=*&amp;authFullName_s=Zhuoxiang Ren">Zhuoxiang Ren</text:a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167523v1">hal-0316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857v1">Modeling of Multiferroic Nanoparticle Composites with an Analytical Multiscale Approach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Tuan Anh Do">Tuan Anh Do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Zhuoxiang Ren">Zhuoxiang Ren</text:a></text:p>
              <text:p text:style-name="Normal"><text:span>International Conference on the Computation of Electromagnetic fields (COMPUMAG 2019)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469857v1">hal-044698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6849v1">Loss analysis for the degenerate band edge resonance in substrate integrated waveguides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F. Abdelshafy">Ahmed F. Abdelshafy</text:a><text:span>,</text:span><text:a xlink:type="simple" xlink:href="https://hal.science/search/index/?q=*&amp;authFullName_s=Filippo Capolino">Filippo Capolino</text:a><text:span>,</text:span><text:a xlink:type="simple" xlink:href="https://hal.science/search/index/?q=*&amp;authFullName_s=Zhuoxiang Ren">Zhuoxiang Ren</text:a><text:span>et al.</text:span></text:p>
              <text:p text:style-name="Normal"><text:span>Conference EuCAP 2019</text:span><text:span>, Mar 2019, Krakow, Poland</text:span></text:p>
              <text:p text:style-name="Normal"><text:span>Communication dans un congrès</text:span></text:p>
              <text:p text:style-name="Normal"><text:a xlink:type="simple" xlink:href="https://hal.sorbonne-universite.fr/hal-03166849v1">hal-031668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8502v1">Study of Statistical Characteristics of Channel Model with Ray Tracing Based Geometrical Optics method</text:a></text:p>
              <text:p text:style-name="Normal"><text:a xlink:type="simple" xlink:href="https://hal.science/search/index/?q=*&amp;authFullName_s=Pengfei Lyu">Pengfei Lyu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Shuai Yan">Shuai Yan</text:a><text:span>et al.</text:span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2878502v1">hal-028785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7540v1">Modelling of multiferroic nanoparticle composites with an analytical multiscale approach’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Tuan Ahn Do">Tuan Ahn Do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Zhuoxiang Ren">Zhuoxiang Ren</text:a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167540v1">hal-031675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7505v1">Adaptive stopping criterion of PGD for edge elements based on equilibrated error estimates in magnetostatic Problems</text:a></text:p>
              <text:p text:style-name="Normal"><text:a xlink:type="simple" xlink:href="https://hal.science/search/index/?q=*&amp;authFullName_s=Shuai Yang">Shuai Yang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Zhuoxiang Ren">Zhuoxiang Ren</text:a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167505v1">hal-03167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336v1">A coupled 3D finite element-distributed circuit model for numerical analysis of small time scale transients of three-phase inverter</text:a></text:p>
              <text:p text:style-name="Normal"><text:a xlink:type="simple" xlink:href="https://hal.science/search/index/?q=*&amp;authFullName_s=Wang Ning">Wang Ning</text:a><text:span>,</text:span><text:a xlink:type="simple" xlink:href="https://hal.science/search/index/?q=*&amp;authFullName_s=Shiyou Yang">Shiyou Yang</text:a><text:span>,</text:span><text:a xlink:type="simple" xlink:href="https://hal.science/search/index/?q=*&amp;authFullName_s=Zhuoxiang Ren">Zhuoxiang Ren</text:a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169336v1">hal-031693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2632v1">Identification de situations LOS ou NLOS en ondes millimétriques basée sur les statistiques angulaires du canal de propagation</text:a></text:p>
              <text:p text:style-name="Normal"><text:a xlink:type="simple" xlink:href="https://hal.science/search/index/?q=*&amp;authFullName_s=Pengfei Lyu">Pengfei Lyu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Aziz Benlarbi-Delai">Aziz Benlarbi-Delai</text:a></text:p>
              <text:p text:style-name="Normal"><text:span>21èmes Journées Nationales Micro-ondes (JNM 2019)</text:span><text:span>, May 2019, Caen, France</text:span></text:p>
              <text:p text:style-name="Normal"><text:span>Communication dans un congrès</text:span></text:p>
              <text:p text:style-name="Normal"><text:a xlink:type="simple" xlink:href="https://hal.sorbonne-universite.fr/hal-03152632v1">hal-0315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92v1">Design of substrate integrated waveguides supporting degenerate band-edge resonances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F Abdelshafy">Ahmed F Abdelshafy</text:a><text:span>,</text:span><text:a xlink:type="simple" xlink:href="https://hal.science/search/index/?q=*&amp;authFullName_s=Filippo Capolino">Filippo Capolino</text:a><text:span>,</text:span><text:a xlink:type="simple" xlink:href="https://hal.science/search/index/?q=*&amp;authFullName_s=Zhuoxiang Ren">Zhuoxiang Ren</text:a><text:span>et al.</text:span></text:p>
              <text:p text:style-name="Normal"><text:span>European Conference on Antennas and Propagation EuCAP</text:span><text:span>, Mar 2019, CRACOVIE, Poland</text:span></text:p>
              <text:p text:style-name="Normal"><text:span>Communication dans un congrès</text:span></text:p>
              <text:p text:style-name="Normal"><text:a xlink:type="simple" xlink:href="https://hal.science/hal-04473992v1">hal-044739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364v1">Linear interpolation-based method with branch connection constraints for movement in reluctance network model</text:a></text:p>
              <text:p text:style-name="Normal"><text:a xlink:type="simple" xlink:href="https://hal.science/search/index/?q=*&amp;authFullName_s=Hongqin Xie">Hongqin Xi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Man Zhang">Man Zhang</text:a><text:span>,</text:span><text:a xlink:type="simple" xlink:href="https://hal.science/search/index/?q=*&amp;authFullName_s=Claude Marchand">Claude Marchand</text:a><text:span>et al.</text:span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169364v1">hal-031693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6984v1">Bloch analysis for the study of degenerate band edge modes in periodic substrate-integrated waveguides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F. Abdelshafy">Ahmed F. Abdelshafy</text:a><text:span>,</text:span><text:a xlink:type="simple" xlink:href="https://hal.science/search/index/?q=*&amp;authFullName_s=Filippo Capolino">Filippo Capolino</text:a><text:span>,</text:span><text:a xlink:type="simple" xlink:href="https://hal.science/search/index/?q=*&amp;authFullName_s=Zhuoxiang Ren">Zhuoxiang Ren</text:a><text:span>et al.</text:span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166984v1">hal-03166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522v1">High-Q Substrate-Integrated-Waveguide Resonator with Degenerate Band Edge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Ahmed Abdelshafy">Ahmed Abdelshafy</text:a><text:span>,</text:span><text:a xlink:type="simple" xlink:href="https://hal.science/search/index/?q=*&amp;authFullName_s=Filippo Capolino">Filippo Capolino</text:a><text:span>et al.</text:span></text:p>
              <text:p text:style-name="Normal"><text:span>Conference ICEAA 2019</text:span><text:span>, Sep 2019, Grenade, Spain.<text:s/></text:span><text:a xlink:type="simple" xlink:href="https://dx.doi.org/10.1109/ICEAA.2019.8879299">⟨10.1109/ICEAA.2019.8879299⟩</text:a></text:p>
              <text:p text:style-name="Normal"><text:span>Communication dans un congrès</text:span></text:p>
              <text:p text:style-name="Normal"><text:a xlink:type="simple" xlink:href="https://hal.sorbonne-universite.fr/hal-03169522v1">hal-031695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8540v1">Achieving a Degenerate Band Edge Resonance in Substrate Integrated Waveguides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Habib Mohamad">Habib Mohamad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F. Abdelshafy">Ahmed F. Abdelshafy</text:a><text:span>,</text:span><text:a xlink:type="simple" xlink:href="https://hal.science/search/index/?q=*&amp;authFullName_s=Filippo Capolino">Filippo Capolino</text:a><text:span>et al.</text:span></text:p>
              <text:p text:style-name="Normal"><text:span>Conference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orbonne-universite.fr/hal-01928540v1">hal-019285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7019v1">Application of POD and PGD for Efficient Parameter Sweeping in Frequency Domain Full Wave Problems</text:a></text:p>
              <text:p text:style-name="Normal"><text:a xlink:type="simple" xlink:href="https://hal.science/search/index/?q=*&amp;authFullName_s=Shuai Yan">Shuai Yan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Pengfei Lyu">Pengfei Lyu</text:a><text:span>,</text:span><text:a xlink:type="simple" xlink:href="https://hal.science/search/index/?q=*&amp;authFullName_s=Zhuoxiang Ren">Zhuoxiang Ren</text:a></text:p>
              <text:p text:style-name="Normal"><text:span>Conference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orbonne-universite.fr/hal-01927019v1">hal-019270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7138v1">A Methodology Based on Quantum Evolutionary Algorithm for Topology Optimization of Electromagnetic Devices</text:a></text:p>
              <text:p text:style-name="Normal"><text:a xlink:type="simple" xlink:href="https://hal.science/search/index/?q=*&amp;authFullName_s=Yilun Li">Yilun Li</text:a><text:span>,</text:span><text:a xlink:type="simple" xlink:href="https://hal.science/search/index/?q=*&amp;authFullName_s=Shiyou Yang">Shiyou Yang</text:a><text:span>,</text:span><text:a xlink:type="simple" xlink:href="https://hal.science/search/index/?q=*&amp;authFullName_s=Zhuoxiang Ren">Zhuoxiang Ren</text:a></text:p>
              <text:p text:style-name="Normal"><text:span>Conference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orbonne-universite.fr/hal-01927138v1">hal-019271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7050v1">Application of Stochastic Methods in Parasitic Extraction Integrated Circuit with Geometric Process Variations</text:a></text:p>
              <text:p text:style-name="Normal"><text:a xlink:type="simple" xlink:href="https://hal.science/search/index/?q=*&amp;authFullName_s=Xiaoyu Xu">Xiaoyu Xu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Pengfei Lyu">Pengfei Lyu</text:a><text:span>,</text:span><text:a xlink:type="simple" xlink:href="https://hal.science/search/index/?q=*&amp;authFullName_s=Zhuoxiang Ren">Zhuoxiang Ren</text:a></text:p>
              <text:p text:style-name="Normal"><text:span>Conference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orbonne-universite.fr/hal-01927050v1">hal-019270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5103v1">3D FEM modeling and study of novel structures of magnetoelectric composites</text:a></text:p>
              <text:p text:style-name="Normal"><text:a xlink:type="simple" xlink:href="https://hal.science/search/index/?q=*&amp;authFullName_s=Tuan Anh Do">Tuan Anh Do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Zhuoxiang Ren">Zhuoxiang Ren</text:a></text:p>
              <text:p text:style-name="Normal"><text:span>Conference EMF 2018</text:span><text:span>, Apr 2018, Darmstadt, Germany</text:span></text:p>
              <text:p text:style-name="Normal"><text:span>Communication dans un congrès</text:span></text:p>
              <text:p text:style-name="Normal"><text:a xlink:type="simple" xlink:href="https://hal.sorbonne-universite.fr/hal-01805103v1">hal-018051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8646v1">An Improved Finite Reluctance Approach based on Complementary Distributed Magneto-motive Forces</text:a></text:p>
              <text:p text:style-name="Normal"><text:a xlink:type="simple" xlink:href="https://hal.science/search/index/?q=*&amp;authFullName_s=Hongqin Xie">Hongqin Xi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Zhuoxiang Ren">Zhuoxiang Ren</text:a></text:p>
              <text:p text:style-name="Normal"><text:span>Eighteenth Biennial IEEE Conference on Electromagnetic Field Computation -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orbonne-universite.fr/hal-01928646v1">hal-019286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7258v1">Numerical and Experimental Study of Graphene Nanomesh for Field Effect Transistor</text:a></text:p>
              <text:p text:style-name="Normal"><text:a xlink:type="simple" xlink:href="https://hal.science/search/index/?q=*&amp;authFullName_s=Yi Zheng">Yi Zheng</text:a><text:span>,</text:span><text:a xlink:type="simple" xlink:href="https://hal.science/search/index/?q=*&amp;authFullName_s=Fernando Zanella">Fernando Zanella</text:a><text:span>,</text:span><text:a xlink:type="simple" xlink:href="https://hal.science/search/index/?q=*&amp;authFullName_s=Joanna Njeim">Joanna Njeim</text:a><text:span>,</text:span><text:a xlink:type="simple" xlink:href="https://hal.science/search/index/?q=*&amp;authFullName_s=Cesar Dartora">Cesar Dartora</text:a><text:span>,</text:span><text:a xlink:type="simple" xlink:href="https://hal.science/search/index/?q=*&amp;authFullName_s=Edmond Cambril">Edmond Cambril</text:a><text:span>et al.</text:span></text:p>
              <text:p text:style-name="Normal"><text:span>Eighteenth Biennial IEEE Conference on Electromagnetic Field Computation -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orbonne-universite.fr/hal-01927258v1">hal-019272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4633v1">Degenerate Band Edge Condition in Substrate-Integrated Waveguides</text:a></text:p>
              <text:p text:style-name="Normal"><text:a xlink:type="simple" xlink:href="https://hal.science/search/index/?q=*&amp;authFullName_s=Habib Mohamad">Habib Mohamad</text:a><text:span>,</text:span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Ahmed F. Abdelshafy">Ahmed F. Abdelshafy</text:a><text:span>et al.</text:span></text:p>
              <text:p text:style-name="Normal"><text:span>Conference APS/URSI 2018</text:span><text:span>, Jul 2018, Boston (Massachusetts), United States</text:span></text:p>
              <text:p text:style-name="Normal"><text:span>Communication dans un congrès</text:span></text:p>
              <text:p text:style-name="Normal"><text:a xlink:type="simple" xlink:href="https://hal.sorbonne-universite.fr/hal-01884633v1">hal-018846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6783v1">Auto-Gauging of Vector Potential by Parallel Sparse Direct Solvers – Numerical Observations</text:a></text:p>
              <text:p text:style-name="Normal"><text:a xlink:type="simple" xlink:href="https://hal.science/search/index/?q=*&amp;authFullName_s=Zuqi Tang">Zuqi Tang</text:a><text:span>,</text:span><text:a xlink:type="simple" xlink:href="https://hal.science/search/index/?q=*&amp;authFullName_s=Yanpu Zhao">Yanpu Zhao</text:a><text:span>,</text:span><text:a xlink:type="simple" xlink:href="https://hal.science/search/index/?q=*&amp;authFullName_s=Zhuoxiang Ren">Zhuoxiang Ren</text:a></text:p>
              <text:p text:style-name="Normal"><text:span>Conference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orbonne-universite.fr/hal-03166783v1">hal-031667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6916v1">Homogenization of Magnetoelectric Composites type 0-3 by 3D Multiphysics Finite Element Modeling</text:a></text:p>
              <text:p text:style-name="Normal"><text:a xlink:type="simple" xlink:href="https://hal.science/search/index/?q=*&amp;authFullName_s=Tuan Anh Do">Tuan Anh Do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Zhuoxiang Ren">Zhuoxiang Ren</text:a></text:p>
              <text:p text:style-name="Normal"><text:span>Conference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orbonne-universite.fr/hal-01926916v1">hal-019269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177v1">2D Time Domain Geometrical Optics with Ray Tracing Accelerated by Binary Space Partitioning</text:a></text:p>
              <text:p text:style-name="Normal"><text:a xlink:type="simple" xlink:href="https://hal.science/search/index/?q=*&amp;authFullName_s=Pengfei Lyu">Pengfei Lyu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Zhuoxiang Ren">Zhuoxiang Ren</text:a></text:p>
              <text:p text:style-name="Normal"><text:span>Conference COMPUMAG 2017</text:span><text:span>, Jun 2017, Deajeon, South Korea</text:span></text:p>
              <text:p text:style-name="Normal"><text:span>Communication dans un congrès</text:span></text:p>
              <text:p text:style-name="Normal"><text:a xlink:type="simple" xlink:href="https://hal.sorbonne-universite.fr/hal-01806177v1">hal-018061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9769v1">Mesure de puissance d’un transducteur magnétoélectrique pour l’alimentation de dispositifs biomédicaux implantés</text:a></text:p>
              <text:p text:style-name="Normal"><text:a xlink:type="simple" xlink:href="https://hal.science/search/index/?q=*&amp;authFullName_s=Kevin Malleron">Kevin Malleron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Conference JNRDM 2017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orbonne-universite.fr/hal-01659769v1">hal-016597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243v1">A SIMP based Methodology for Topology Optimization and its Application to Piezoelectric Energy Harvester Designs</text:a></text:p>
              <text:p text:style-name="Normal"><text:a xlink:type="simple" xlink:href="https://hal.science/search/index/?q=*&amp;authFullName_s=Yilun Li">Yilun Li</text:a><text:span>,</text:span><text:a xlink:type="simple" xlink:href="https://hal.science/search/index/?q=*&amp;authFullName_s=Shiyou Yang">Shiyou Yang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Meng Xia">Meng Xia</text:a></text:p>
              <text:p text:style-name="Normal"><text:span>Conference COMPUMAG 2017</text:span><text:span>, Jun 2017, Deajeon, South Korea</text:span></text:p>
              <text:p text:style-name="Normal"><text:span>Communication dans un congrès</text:span></text:p>
              <text:p text:style-name="Normal"><text:a xlink:type="simple" xlink:href="https://hal.sorbonne-universite.fr/hal-01806243v1">hal-018062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5578v1">Numerical Technique to Describe Memory Phenomena in Nano Devices</text:a></text:p>
              <text:p text:style-name="Normal"><text:a xlink:type="simple" xlink:href="https://hal.science/search/index/?q=*&amp;authFullName_s=Fernando Zanella">Fernando Zanella</text:a><text:span>,</text:span><text:a xlink:type="simple" xlink:href="https://hal.science/search/index/?q=*&amp;authFullName_s=Cesar Dartora">Cesar Dartora</text:a><text:span>,</text:span><text:a xlink:type="simple" xlink:href="https://hal.science/search/index/?q=*&amp;authFullName_s=Yi Zheng">Yi Zheng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Zhuoxiang Ren">Zhuoxiang Ren</text:a></text:p>
              <text:p text:style-name="Normal"><text:span>Conference NUMELEC 2017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805578v1">hal-018055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971v1">Study of deformation on novel 2D semiconductor material</text:a></text:p>
              <text:p text:style-name="Normal"><text:a xlink:type="simple" xlink:href="https://hal.science/search/index/?q=*&amp;authFullName_s=Yi Zheng">Yi Zheng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Zhuoxiang Ren">Zhuoxiang Ren</text:a></text:p>
              <text:p text:style-name="Normal"><text:span>Conference IEDMS 2017</text:span><text:span>, Sep 2017, Hsinchu, Taiwan</text:span></text:p>
              <text:p text:style-name="Normal"><text:span>Communication dans un congrès</text:span></text:p>
              <text:p text:style-name="Normal"><text:a xlink:type="simple" xlink:href="https://hal.sorbonne-universite.fr/hal-01806971v1">hal-018069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9704v1">FEM modeling of five-phase magnetoelectric composites for energy transducer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Conference COMPUMAG 2017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hal.sorbonne-universite.fr/hal-01659704v1">hal-016597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9724v1">Modélisation multiphysique de composites multiferroïques granulaires par la méthode des éléments finis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Zhuoxiang Ren">Zhuoxiang Ren</text:a><text:span>et al.</text:span></text:p>
              <text:p text:style-name="Normal"><text:span>9ème Conférence Européenne sur les Méthodes Numériques en Electromagnétisme (NUMELEC 2017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659724v1">hal-0165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03v1">Etude expérimentale d'un transducteur magnétoélectrique pour les besoins de la télé-alimentation de capteurs biomédicaux implantés.</text:a></text:p>
              <text:p text:style-name="Normal"><text:a xlink:type="simple" xlink:href="https://hal.science/search/index/?q=*&amp;authFullName_s=Kévin Malleron">Kévin Malleron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Journées d'Etude sur la TéléSANté, 6ème edition</text:span><text:span>, Pôle Capteurs, Université d'Orléans, May 2017, Bourges, France</text:span></text:p>
              <text:p text:style-name="Normal"><text:span>Communication dans un congrès</text:span></text:p>
              <text:p text:style-name="Normal"><text:a xlink:type="simple" xlink:href="https://hal.science/hal-01565003v1">hal-015650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9740v1">3D finite element analysis of a circular laminate composite</text:a></text:p>
              <text:p text:style-name="Normal"><text:a xlink:type="simple" xlink:href="https://hal.science/search/index/?q=*&amp;authFullName_s=Tuan Anh Do">Tuan Anh Do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Zhuoxiang Ren">Zhuoxiang Ren</text:a></text:p>
              <text:p text:style-name="Normal"><text:span>Conference NUMELEC 2017</text:span><text:span>, Nov 2017, Paris (Sorbonne Université), France</text:span></text:p>
              <text:p text:style-name="Normal"><text:span>Communication dans un congrès</text:span></text:p>
              <text:p text:style-name="Normal"><text:a xlink:type="simple" xlink:href="https://hal.sorbonne-universite.fr/hal-01659740v1">hal-01659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083v1">A Dynamic Physics-based Model of IGBT by Solving Two Dimensional Nonlinear Ambipolar Diffusion Equation</text:a></text:p>
              <text:p text:style-name="Normal"><text:a xlink:type="simple" xlink:href="https://hal.science/search/index/?q=*&amp;authFullName_s=Jiajia Chen">Jiajia Chen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Shiyou Yang">Shiyou Yang</text:a></text:p>
              <text:p text:style-name="Normal"><text:span>Conference NUMELEC 2017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806083v1">hal-018060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3795v1">Effect of Deformations on Carbon-Based Transistors in Ballistic and Partially Ballistic Regimes</text:a></text:p>
              <text:p text:style-name="Normal"><text:a xlink:type="simple" xlink:href="https://hal.science/search/index/?q=*&amp;authFullName_s=Yi Zheng">Yi Zheng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Zhuoxiang Ren">Zhuoxiang Ren</text:a></text:p>
              <text:p text:style-name="Normal"><text:span>Conference CEFC 2016</text:span><text:span>, Nov 2016, Miami (Floride), United States.<text:s/></text:span><text:a xlink:type="simple" xlink:href="https://dx.doi.org/10.1109/CEFC.2016.7816002">⟨10.1109/CEFC.2016.7816002⟩</text:a></text:p>
              <text:p text:style-name="Normal"><text:span>Communication dans un congrès</text:span></text:p>
              <text:p text:style-name="Normal"><text:a xlink:type="simple" xlink:href="https://hal.sorbonne-universite.fr/hal-01513795v1">hal-015137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194v1">Approximate Stochastic Model of Geometry Randomness on Interconnect Parasitic in VLSI Circuit</text:a></text:p>
              <text:p text:style-name="Normal"><text:a xlink:type="simple" xlink:href="https://hal.science/search/index/?q=*&amp;authFullName_s=Ying Yin">Ying Yin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Pengfei Lyu">Pengfei Lyu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Zhuoxiang Ren">Zhuoxiang Ren</text:a></text:p>
              <text:p text:style-name="Normal"><text:span>Conference COMPUMAG 2017</text:span><text:span>, Jun 2017, Deajeon, South Korea</text:span></text:p>
              <text:p text:style-name="Normal"><text:span>Communication dans un congrès</text:span></text:p>
              <text:p text:style-name="Normal"><text:a xlink:type="simple" xlink:href="https://hal.sorbonne-universite.fr/hal-01806194v1">hal-018061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265v1">3D Nonlinear Modeling of Magnetostrictive Materials Based on DEAM</text:a></text:p>
              <text:p text:style-name="Normal"><text:a xlink:type="simple" xlink:href="https://hal.science/search/index/?q=*&amp;authFullName_s=Zhi Qin">Zhi Qin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Conference COMPUMAG 2017</text:span><text:span>, Jun 2017, Deajeon, South Korea</text:span></text:p>
              <text:p text:style-name="Normal"><text:span>Communication dans un congrès</text:span></text:p>
              <text:p text:style-name="Normal"><text:a xlink:type="simple" xlink:href="https://hal.sorbonne-universite.fr/hal-01806265v1">hal-018062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215v1">Study of Carbon-Based Transistors with Semi-Analytic and Full-Band Models</text:a></text:p>
              <text:p text:style-name="Normal"><text:a xlink:type="simple" xlink:href="https://hal.science/search/index/?q=*&amp;authFullName_s=Yi Zheng">Yi Zheng</text:a><text:span>,</text:span><text:a xlink:type="simple" xlink:href="https://hal.science/search/index/?q=*&amp;authFullName_s=Fernando Zanella">Fernando Zanella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Cesar Dartora">Cesar Dartora</text:a><text:span>,</text:span><text:a xlink:type="simple" xlink:href="https://hal.science/search/index/?q=*&amp;authFullName_s=Zhuoxiang Ren">Zhuoxiang Ren</text:a></text:p>
              <text:p text:style-name="Normal"><text:span>Conference COMPUMAG 2017</text:span><text:span>, Jun 2017, Deajeon, South Korea</text:span></text:p>
              <text:p text:style-name="Normal"><text:span>Communication dans un congrès</text:span></text:p>
              <text:p text:style-name="Normal"><text:a xlink:type="simple" xlink:href="https://hal.sorbonne-universite.fr/hal-01806215v1">hal-018062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6448v1">Investigation of magnetoelectric multilayer laminate composites using analytical and numerical models</text:a></text:p>
              <text:p text:style-name="Normal"><text:a xlink:type="simple" xlink:href="https://hal.science/search/index/?q=*&amp;authFullName_s=Yang Gang">Yang Gang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Conference EFM 2016</text:span><text:span>, Apr 2016, Lyon, France</text:span></text:p>
              <text:p text:style-name="Normal"><text:span>Communication dans un congrès</text:span></text:p>
              <text:p text:style-name="Normal"><text:a xlink:type="simple" xlink:href="https://hal.sorbonne-universite.fr/hal-01316448v1">hal-013164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2920v1">Graphene growth and transfer towards flexible substrates for microwave applications</text:a></text:p>
              <text:p text:style-name="Normal"><text:a xlink:type="simple" xlink:href="https://hal.science/search/index/?q=*&amp;authFullName_s=Joanna Njeim">Joanna Njeim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Antonella Cavanna">Antonella Cavann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lexandre Jaffré">Alexandre Jaffré</text:a><text:span>et al.</text:span></text:p>
              <text:p text:style-name="Normal"><text:span>Conference Nanotech France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orbonne-universite.fr/hal-01402920v1">hal-014029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0571v1">Investigation on efficiency of magnetoelectric composites for energy harvesting</text:a></text:p>
              <text:p text:style-name="Normal"><text:a xlink:type="simple" xlink:href="https://hal.science/search/index/?q=*&amp;authFullName_s=Kevin Malleron">Kevin Malleron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Zhuoxiang Ren">Zhuoxiang Ren</text:a></text:p>
              <text:p text:style-name="Normal"><text:span>Conference JNRSE 2016</text:span><text:span>, May 2016, Bordeaux, France</text:span></text:p>
              <text:p text:style-name="Normal"><text:span>Communication dans un congrès</text:span></text:p>
              <text:p text:style-name="Normal"><text:a xlink:type="simple" xlink:href="https://hal.sorbonne-universite.fr/hal-01660571v1">hal-016605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3748v1">Finite element modeling of magnetoelectric energy transducers with interdigitated electrodes</text:a></text:p>
              <text:p text:style-name="Normal"><text:a xlink:type="simple" xlink:href="https://hal.science/search/index/?q=*&amp;authFullName_s=Kevin Malleron">Kevin Malleron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Zhuoxiang Ren">Zhuoxiang Ren</text:a></text:p>
              <text:p text:style-name="Normal"><text:span>Conference CEFC 2016</text:span><text:span>, Nov 2016, Miami (Floride), United States.<text:s/></text:span><text:a xlink:type="simple" xlink:href="https://dx.doi.org/10.1109/CEFC.2016.7816000">⟨10.1109/CEFC.2016.7816000⟩</text:a></text:p>
              <text:p text:style-name="Normal"><text:span>Communication dans un congrès</text:span></text:p>
              <text:p text:style-name="Normal"><text:a xlink:type="simple" xlink:href="https://hal.sorbonne-universite.fr/hal-01513748v1">hal-015137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3819v1">3D IC Interconnect Parasitic Capacitance Extraction with a Reformulated PGD Algorithm</text:a></text:p>
              <text:p text:style-name="Normal"><text:a xlink:type="simple" xlink:href="https://hal.science/search/index/?q=*&amp;authFullName_s=Yalan Li">Yalan Li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Pengfei Lyu">Pengfei Lyu</text:a><text:span>,</text:span><text:a xlink:type="simple" xlink:href="https://hal.science/search/index/?q=*&amp;authFullName_s=Zhuoxiang Ren">Zhuoxiang Ren</text:a></text:p>
              <text:p text:style-name="Normal"><text:span>Conference CEFC 2016</text:span><text:span>, Nov 2016, Miami (Floride), United States.<text:s/></text:span><text:a xlink:type="simple" xlink:href="https://dx.doi.org/10.1109/CEFC.2016.7816140">⟨10.1109/CEFC.2016.7816140⟩</text:a></text:p>
              <text:p text:style-name="Normal"><text:span>Communication dans un congrès</text:span></text:p>
              <text:p text:style-name="Normal"><text:a xlink:type="simple" xlink:href="https://hal.sorbonne-universite.fr/hal-01513819v1">hal-015138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6621v1">Application et validation de la méthode de Saint Venant modifiée pour la résolution du problème direct en EEG dans un modèle de tête de géométrie réelle</text:a></text:p>
              <text:p text:style-name="Normal"><text:a xlink:type="simple" xlink:href="https://hal.science/search/index/?q=*&amp;authFullName_s=Takfarinas Medani">Takfarinas Medani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Gérard Sou">Gérard Sou</text:a></text:p>
              <text:p text:style-name="Normal"><text:span>Conference C2i 2016</text:span><text:span>, Jan 2016, Saint-Nazaire, France</text:span></text:p>
              <text:p text:style-name="Normal"><text:span>Communication dans un congrès</text:span></text:p>
              <text:p text:style-name="Normal"><text:a xlink:type="simple" xlink:href="https://hal.sorbonne-universite.fr/hal-01266621v1">hal-012666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4048v1">Acceleration of Reflection in 2D Ray Tracing Based on Image by Binary Space Partitioning</text:a></text:p>
              <text:p text:style-name="Normal"><text:a xlink:type="simple" xlink:href="https://hal.science/search/index/?q=*&amp;authFullName_s=Pengfei Lyu">Pengfei Lyu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Zhuoxiang Ren">Zhuoxiang Ren</text:a></text:p>
              <text:p text:style-name="Normal"><text:span>Conference CEFC 2016</text:span><text:span>, Nov 2016, Miami (Floride), United States.<text:s/></text:span><text:a xlink:type="simple" xlink:href="https://dx.doi.org/10.1109/CEFC.2016.7815967">⟨10.1109/CEFC.2016.7815967⟩</text:a></text:p>
              <text:p text:style-name="Normal"><text:span>Communication dans un congrès</text:span></text:p>
              <text:p text:style-name="Normal"><text:a xlink:type="simple" xlink:href="https://hal.sorbonne-universite.fr/hal-01514048v1">hal-015140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4093v1">A Reformulated PGD for Electrostatic Problems with Inhomogeneous Electric Permittivity</text:a></text:p>
              <text:p text:style-name="Normal"><text:a xlink:type="simple" xlink:href="https://hal.science/search/index/?q=*&amp;authFullName_s=Shuai Yan">Shuai Yan</text:a><text:span>,</text:span><text:a xlink:type="simple" xlink:href="https://hal.science/search/index/?q=*&amp;authFullName_s=Yalan Li">Yalan Li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Pengfei Lyu">Pengfei Lyu</text:a><text:span>,</text:span><text:a xlink:type="simple" xlink:href="https://hal.science/search/index/?q=*&amp;authFullName_s=Zhuoxiang Ren">Zhuoxiang Ren</text:a></text:p>
              <text:p text:style-name="Normal"><text:span>Conference ICEF 2016</text:span><text:span>, Sep 2016, Xi'an (Jiaotong University), China</text:span></text:p>
              <text:p text:style-name="Normal"><text:span>Communication dans un congrès</text:span></text:p>
              <text:p text:style-name="Normal"><text:a xlink:type="simple" xlink:href="https://hal.sorbonne-universite.fr/hal-01514093v1">hal-015140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4118v1">Non-Conforming Mesh Gluing with Degenerated Generalized Barycentric Coordinates in Finite Elements Method</text:a></text:p>
              <text:p text:style-name="Normal"><text:a xlink:type="simple" xlink:href="https://hal.science/search/index/?q=*&amp;authFullName_s=Xiaoyu Xu">Xiaoyu Xu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Pengfei Lyu">Pengfei Lyu</text:a><text:span>,</text:span><text:a xlink:type="simple" xlink:href="https://hal.science/search/index/?q=*&amp;authFullName_s=Zhuoxiang Ren">Zhuoxiang Ren</text:a></text:p>
              <text:p text:style-name="Normal"><text:span>Conference ICEF 2016</text:span><text:span>, Sep 2016, Xi'an (Jiaotong University), China</text:span></text:p>
              <text:p text:style-name="Normal"><text:span>Communication dans un congrès</text:span></text:p>
              <text:p text:style-name="Normal"><text:a xlink:type="simple" xlink:href="https://hal.sorbonne-universite.fr/hal-01514118v1">hal-015141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6484v1">Application of the PGD in Parametric Finite Element Simulation of a Piezoelectric Energy Harvester</text:a></text:p>
              <text:p text:style-name="Normal"><text:a xlink:type="simple" xlink:href="https://hal.science/search/index/?q=*&amp;authFullName_s=Qin Zhi">Qin Zhi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Zhuoxiang Ren">Zhuoxiang Ren</text:a></text:p>
              <text:p text:style-name="Normal"><text:span>Conference EMF 2016</text:span><text:span>, Apr 2016, Lyon, France</text:span></text:p>
              <text:p text:style-name="Normal"><text:span>Communication dans un congrès</text:span></text:p>
              <text:p text:style-name="Normal"><text:a xlink:type="simple" xlink:href="https://hal.sorbonne-universite.fr/hal-01316484v1">hal-013164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4482v1">Incorporating Light Beam Search in a Vector Normal Boundary Intersection Method for Linear Antenna Array Optimization</text:a></text:p>
              <text:p text:style-name="Normal"><text:a xlink:type="simple" xlink:href="https://hal.science/search/index/?q=*&amp;authFullName_s=Siguang An">Siguang An</text:a><text:span>,</text:span><text:a xlink:type="simple" xlink:href="https://hal.science/search/index/?q=*&amp;authFullName_s=Shiyou Yang">Shiyou Yang</text:a><text:span>,</text:span><text:a xlink:type="simple" xlink:href="https://hal.science/search/index/?q=*&amp;authFullName_s=Zhuoxiang Ren">Zhuoxiang Ren</text:a></text:p>
              <text:p text:style-name="Normal"><text:span>Conference CEFC 2016</text:span><text:span>, Nov 2016, Miami (Floride), United States.<text:s/></text:span><text:a xlink:type="simple" xlink:href="https://dx.doi.org/10.1109/CEFC.2016.7816086">⟨10.1109/CEFC.2016.7816086⟩</text:a></text:p>
              <text:p text:style-name="Normal"><text:span>Communication dans un congrès</text:span></text:p>
              <text:p text:style-name="Normal"><text:a xlink:type="simple" xlink:href="https://hal.sorbonne-universite.fr/hal-01514482v1">hal-01514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3393v1">Effects of Mechanical Stresses on Graphene-Based Devices</text:a></text:p>
              <text:p text:style-name="Normal"><text:a xlink:type="simple" xlink:href="https://hal.science/search/index/?q=*&amp;authFullName_s=Yi Zheng">Yi Zheng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Zhuoxiang Ren">Zhuoxiang Ren</text:a></text:p>
              <text:p text:style-name="Normal"><text:span>Conference EMF 2016</text:span><text:span>, Apr 2016, Lyon, France.<text:s/></text:span><text:a xlink:type="simple" xlink:href="https://dx.doi.org/10.1002/jnm.2233">⟨10.1002/jnm.2233⟩</text:a></text:p>
              <text:p text:style-name="Normal"><text:span>Communication dans un congrès</text:span></text:p>
              <text:p text:style-name="Normal"><text:a xlink:type="simple" xlink:href="https://hal.sorbonne-universite.fr/hal-01513393v1">hal-015133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6431v1">Proper Generalized Decomposition Method for Parasitic Capacitance Extraction in Integrated Circuits</text:a></text:p>
              <text:p text:style-name="Normal"><text:a xlink:type="simple" xlink:href="https://hal.science/search/index/?q=*&amp;authFullName_s=Shuai Yan">Shuai Yan</text:a><text:span>,</text:span><text:a xlink:type="simple" xlink:href="https://hal.science/search/index/?q=*&amp;authFullName_s=Yalan Li">Yalan Li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Zhuoxiang Ren">Zhuoxiang Ren</text:a></text:p>
              <text:p text:style-name="Normal"><text:span>Conference EMF 2016</text:span><text:span>, Apr 2016, Lyon, France</text:span></text:p>
              <text:p text:style-name="Normal"><text:span>Communication dans un congrès</text:span></text:p>
              <text:p text:style-name="Normal"><text:a xlink:type="simple" xlink:href="https://hal.sorbonne-universite.fr/hal-01316431v1">hal-013164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2788v1">60-GHz indoor propagation with time-domain geometric-optics</text:a></text:p>
              <text:p text:style-name="Normal"><text:a xlink:type="simple" xlink:href="https://hal.science/search/index/?q=*&amp;authFullName_s=Pengfei Lyu">Pengfei Lyu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Zhuoxiang Ren">Zhuoxiang Ren</text:a></text:p>
              <text:p text:style-name="Normal"><text:span>Conference COMPUMAG 2015</text:span><text:span>, Jun 2015, Montréal (Québec), Canada</text:span></text:p>
              <text:p text:style-name="Normal"><text:span>Communication dans un congrès</text:span></text:p>
              <text:p text:style-name="Normal"><text:a xlink:type="simple" xlink:href="https://hal.sorbonne-universite.fr/hal-01152788v1">hal-011527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9667v1">Mutliphysics Modeling of Thin Layer Magnetoelectric Laminate Composites Using Shell Element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Conference COMPUMAG 2015</text:span><text:span>, Jun 2015, Montréal (Québec), Canada</text:span></text:p>
              <text:p text:style-name="Normal"><text:span>Communication dans un congrès</text:span></text:p>
              <text:p text:style-name="Normal"><text:a xlink:type="simple" xlink:href="https://hal.sorbonne-universite.fr/hal-01149667v1">hal-011496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9656v1">Modélisation multiphysique de matériaux multiferroïques artificiels intrinsèques par la méthode des éléments finis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Aurélie Gensbittel">Aurélie Gensbittel</text:a><text:span>,</text:span><text:a xlink:type="simple" xlink:href="https://hal.science/search/index/?q=*&amp;authFullName_s=Zhuoxiang Ren">Zhuoxiang Ren</text:a></text:p>
              <text:p text:style-name="Normal"><text:span>Conference NUMELEC 2015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hal.sorbonne-universite.fr/hal-01149656v1">hal-011496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1154v1">Multiphysics Finite element modeling of thermoelastic attenuation in piezoelectric surface acoustic wave sensors</text:a></text:p>
              <text:p text:style-name="Normal"><text:a xlink:type="simple" xlink:href="https://hal.science/search/index/?q=*&amp;authFullName_s=Zhi Qin">Zhi Qin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Conference GreenBAN 2014</text:span><text:span>, Nov 2014, Paris (Sorbonne Université), France</text:span></text:p>
              <text:p text:style-name="Normal"><text:span>Communication dans un congrès</text:span></text:p>
              <text:p text:style-name="Normal"><text:a xlink:type="simple" xlink:href="https://hal.sorbonne-universite.fr/hal-01121154v1">hal-011211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1151v1">FEM modelling of magnetoelectric transducers for autonomous micro embedded systems</text:a></text:p>
              <text:p text:style-name="Normal"><text:a xlink:type="simple" xlink:href="https://hal.science/search/index/?q=*&amp;authFullName_s=Yang Gang">Yang Gang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Conference GreenBAN 2014</text:span><text:span>, Nov 2014, Paris (Sorbonne Université), France</text:span></text:p>
              <text:p text:style-name="Normal"><text:span>Communication dans un congrès</text:span></text:p>
              <text:p text:style-name="Normal"><text:a xlink:type="simple" xlink:href="https://hal.sorbonne-universite.fr/hal-01121151v1">hal-011211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3241v1">Modelling of Brain Sources Using the Modified Saint Venant’s Method in FEM Resolution of EEG Forward Problem</text:a></text:p>
              <text:p text:style-name="Normal"><text:a xlink:type="simple" xlink:href="https://hal.science/search/index/?q=*&amp;authFullName_s=Takfarinas Medani">Takfarinas Medani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Gérard Sou">Gérard Sou</text:a></text:p>
              <text:p text:style-name="Normal"><text:span>Conference IEEE EMBS Conference on Neural Engineering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hal.sorbonne-universite.fr/hal-01143241v1">hal-011432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525v1">Modelling of brain sources using the modified saint Venant's method in FEM resolution of EEG forward problem</text:a></text:p>
              <text:p text:style-name="Normal"><text:a xlink:type="simple" xlink:href="https://hal.science/search/index/?q=*&amp;authFullName_s=Takfarinas Medani">Takfarinas Medani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Gérard Sou">Gérard Sou</text:a></text:p>
              <text:p text:style-name="Normal"><text:span>2015 7th International IEEE/EMBS Conference on Neural Engineering (NER)</text:span><text:span>, Apr 2015, Montpellier, France. pp.1080--1083,<text:s/></text:span><text:a xlink:type="simple" xlink:href="https://dx.doi.org/10.1109/NER.2015.7146815">⟨10.1109/NER.2015.7146815⟩</text:a></text:p>
              <text:p text:style-name="Normal"><text:span>Communication dans un congrès</text:span></text:p>
              <text:p text:style-name="Normal"><text:a xlink:type="simple" xlink:href="https://hal.parisnanterre.fr/hal-01421525v1">hal-014215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2803v1">Dual discrete geometry methods based on weighted triangulations for capacitance extraction</text:a></text:p>
              <text:p text:style-name="Normal"><text:a xlink:type="simple" xlink:href="https://hal.science/search/index/?q=*&amp;authFullName_s=Xiaoyu Xu">Xiaoyu Xu</text:a><text:span>,</text:span><text:a xlink:type="simple" xlink:href="https://hal.science/search/index/?q=*&amp;authFullName_s=Pengfei Lyu">Pengfei Lyu</text:a><text:span>,</text:span><text:a xlink:type="simple" xlink:href="https://hal.science/search/index/?q=*&amp;authFullName_s=Shuai Yan">Shuai Yan</text:a><text:span>,</text:span><text:a xlink:type="simple" xlink:href="https://hal.science/search/index/?q=*&amp;authFullName_s=Zhuoxiang Ren">Zhuoxiang Ren</text:a></text:p>
              <text:p text:style-name="Normal"><text:span>Conference COMPUMAG 2015</text:span><text:span>, Jun 2015, Montréal (Québec), Canada</text:span></text:p>
              <text:p text:style-name="Normal"><text:span>Communication dans un congrès</text:span></text:p>
              <text:p text:style-name="Normal"><text:a xlink:type="simple" xlink:href="https://hal.sorbonne-universite.fr/hal-01152803v1">hal-011528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2726v1">Error estimation of discrete geometry method (DGM) on plasmonic structures</text:a></text:p>
              <text:p text:style-name="Normal"><text:a xlink:type="simple" xlink:href="https://hal.science/search/index/?q=*&amp;authFullName_s=Shuai Yan">Shuai Yan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Christoph Pflaum">Christoph Pflaum</text:a><text:span>,</text:span><text:a xlink:type="simple" xlink:href="https://hal.science/search/index/?q=*&amp;authFullName_s=Zhuoxiang Ren">Zhuoxiang Ren</text:a></text:p>
              <text:p text:style-name="Normal"><text:span>Conference COMPUMAG 2015</text:span><text:span>, Jun 2015, Montréal (Québec), Canada</text:span></text:p>
              <text:p text:style-name="Normal"><text:span>Communication dans un congrès</text:span></text:p>
              <text:p text:style-name="Normal"><text:a xlink:type="simple" xlink:href="https://hal.sorbonne-universite.fr/hal-01152726v1">hal-011527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5911v1">A piezoelectric vibration energy harvester from ambient environment at low frequencies</text:a></text:p>
              <text:p text:style-name="Normal"><text:a xlink:type="simple" xlink:href="https://hal.science/search/index/?q=*&amp;authFullName_s=Zhiqiang Deng">Zhiqiang Deng</text:a><text:span>,</text:span><text:a xlink:type="simple" xlink:href="https://hal.science/search/index/?q=*&amp;authFullName_s=Muriel Darces">Muriel Darces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San Haisheng">San Haisheng</text:a></text:p>
              <text:p text:style-name="Normal"><text:span>Conference JNRSE 2014</text:span><text:span>, Apr 2014, Annecy, France</text:span></text:p>
              <text:p text:style-name="Normal"><text:span>Communication dans un congrès</text:span></text:p>
              <text:p text:style-name="Normal"><text:a xlink:type="simple" xlink:href="https://hal.sorbonne-universite.fr/hal-01015911v1">hal-010159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74493v1">A 2D finite element model of ME energy transducers</text:a></text:p>
              <text:p text:style-name="Normal"><text:a xlink:type="simple" xlink:href="https://hal.science/search/index/?q=*&amp;authFullName_s=Yang Gang">Yang Gang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Conference JNRSE 2014</text:span><text:span>, Apr 2014, Annecy, France</text:span></text:p>
              <text:p text:style-name="Normal"><text:span>Communication dans un congrès</text:span></text:p>
              <text:p text:style-name="Normal"><text:a xlink:type="simple" xlink:href="https://hal.sorbonne-universite.fr/hal-00974493v1">hal-009744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60967v1">Finite element modeling of a magnetoelectric energy transducer including the load effect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Conference CEFC 2014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orbonne-universite.fr/hal-00960967v1">hal-009609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3262v1">Improving the FEM resolution of the EEG forward problem using the dipole model based on Saint Venant’s approach</text:a></text:p>
              <text:p text:style-name="Normal"><text:a xlink:type="simple" xlink:href="https://hal.science/search/index/?q=*&amp;authFullName_s=Takfarinas Medani">Takfarinas Medani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Gérard Sou">Gérard Sou</text:a></text:p>
              <text:p text:style-name="Normal"><text:span>Conference ISBSS 2014</text:span><text:span>, Oct 2014, Cergy-Pontoise, France</text:span></text:p>
              <text:p text:style-name="Normal"><text:span>Communication dans un congrès</text:span></text:p>
              <text:p text:style-name="Normal"><text:a xlink:type="simple" xlink:href="https://hal.sorbonne-universite.fr/hal-01143262v1">hal-011432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5352v1">Investigation on Dual Finite Element Method in Terms of Scalar Potential through Interpolation</text:a></text:p>
              <text:p text:style-name="Normal"><text:a xlink:type="simple" xlink:href="https://hal.science/search/index/?q=*&amp;authFullName_s=Xiaoyu Xu">Xiaoyu Xu</text:a><text:span>,</text:span><text:a xlink:type="simple" xlink:href="https://hal.science/search/index/?q=*&amp;authFullName_s=Zhuoxiang Ren">Zhuoxiang Ren</text:a></text:p>
              <text:p text:style-name="Normal"><text:span>Conference CEFC 2014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orbonne-universite.fr/hal-01015352v1">hal-010153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60963v1">Finite element modeling of a surface acoustic wave trigged magnetocaloric problem in magnetostrictive films</text:a></text:p>
              <text:p text:style-name="Normal"><text:a xlink:type="simple" xlink:href="https://hal.science/search/index/?q=*&amp;authFullName_s=Qin Zhi">Qin Zhi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Zhuoxiang Ren">Zhuoxiang Ren</text:a></text:p>
              <text:p text:style-name="Normal"><text:span>Conference CEFC 2014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orbonne-universite.fr/hal-00960963v1">hal-009609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3283v1">Contribution à la résolution du problème électromagnétique direct en EEG et MEG</text:a></text:p>
              <text:p text:style-name="Normal"><text:a xlink:type="simple" xlink:href="https://hal.science/search/index/?q=*&amp;authFullName_s=Takfarinas Medani">Takfarinas Medani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Gérard Sou">Gérard Sou</text:a></text:p>
              <text:p text:style-name="Normal"><text:span>Journées Club EEA et GDR SoC-SIP "Electronique et Santé"</text:span><text:span>, Nov 2013, Limoges, France</text:span></text:p>
              <text:p text:style-name="Normal"><text:span>Communication dans un congrès</text:span></text:p>
              <text:p text:style-name="Normal"><text:a xlink:type="simple" xlink:href="https://hal.sorbonne-universite.fr/hal-01143283v1">hal-011432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47657v1">Dual discrete geometric methods in terms of scalar potential on unstructured mesh in electrostatics</text:a></text:p>
              <text:p text:style-name="Normal"><text:a xlink:type="simple" xlink:href="https://hal.science/search/index/?q=*&amp;authFullName_s=Zhuoxiang Ren">Zhuoxiang Ren</text:a><text:span>,</text:span><text:a xlink:type="simple" xlink:href="https://hal.science/search/index/?q=*&amp;authFullName_s=Xiaoyu Xu">Xiaoyu Xu</text:a></text:p>
              <text:p text:style-name="Normal"><text:span>Conference COMPUMAG 2013</text:span><text:span>, Jun 2013, Budapest, Hungary</text:span></text:p>
              <text:p text:style-name="Normal"><text:span>Communication dans un congrès</text:span></text:p>
              <text:p text:style-name="Normal"><text:a xlink:type="simple" xlink:href="https://hal.sorbonne-universite.fr/hal-00847657v1">hal-008476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47656v1">Extraction of IC interconnect parasitic capacitances using dual discrete geometric methods with prism elements</text:a></text:p>
              <text:p text:style-name="Normal"><text:a xlink:type="simple" xlink:href="https://hal.science/search/index/?q=*&amp;authFullName_s=Xiaoyu Xu">Xiaoyu Xu</text:a><text:span>,</text:span><text:a xlink:type="simple" xlink:href="https://hal.science/search/index/?q=*&amp;authFullName_s=Zhuoxiang Ren">Zhuoxiang Ren</text:a></text:p>
              <text:p text:style-name="Normal"><text:span>Conference EMF 2013</text:span><text:span>, Apr 2013, Bruges, Belgium</text:span></text:p>
              <text:p text:style-name="Normal"><text:span>Communication dans un congrès</text:span></text:p>
              <text:p text:style-name="Normal"><text:a xlink:type="simple" xlink:href="https://hal.sorbonne-universite.fr/hal-00847656v1">hal-008476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4933v1">Comparative Study of Vibration and Acoustic Noise between Classical and Mutually Coupled Switched Reluctance Motors</text:a></text:p>
              <text:p text:style-name="Normal"><text:a xlink:type="simple" xlink:href="https://hal.science/search/index/?q=*&amp;authFullName_s=Xiaobin Liang">Xiaobin Liang</text:a><text:span>,</text:span><text:a xlink:type="simple" xlink:href="https://hal.science/search/index/?q=*&amp;authFullName_s=Guangjin Li">Guangjin Li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Zhuoxiang Ren">Zhuoxiang Ren</text:a></text:p>
              <text:p text:style-name="Normal"><text:span>Conference ICEM 2012</text:span><text:span>, Sep 2012, Marseille, France</text:span></text:p>
              <text:p text:style-name="Normal"><text:span>Communication dans un congrès</text:span></text:p>
              <text:p text:style-name="Normal"><text:a xlink:type="simple" xlink:href="https://hal.sorbonne-universite.fr/hal-00754933v1">hal-007549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4567v1">Influence of Excitation on Energy Bounds of Dual Potential Formulations in Magnetostatics</text:a></text:p>
              <text:p text:style-name="Normal"><text:a xlink:type="simple" xlink:href="https://hal.science/search/index/?q=*&amp;authFullName_s=Stéphane Clénet">Stéphane Clénet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Zhuoxiang Ren">Zhuoxiang Ren</text:a></text:p>
              <text:p text:style-name="Normal"><text:span>Conference CEFC 2012</text:span><text:span>, Nov 2012, Oita, Japan</text:span></text:p>
              <text:p text:style-name="Normal"><text:span>Communication dans un congrès</text:span></text:p>
              <text:p text:style-name="Normal"><text:a xlink:type="simple" xlink:href="https://hal.sorbonne-universite.fr/hal-00754567v1">hal-007545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3198v1">Finite element modeling of current dipoles using direct and subtraction methods for EEG forward problem</text:a></text:p>
              <text:p text:style-name="Normal"><text:a xlink:type="simple" xlink:href="https://hal.science/search/index/?q=*&amp;authFullName_s=Yujie Zhang">Yujie Zhang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Zhuoxiang Ren">Zhuoxiang Ren</text:a></text:p>
              <text:p text:style-name="Normal"><text:span>Conference ICEF 2012</text:span><text:span>, Jun 2012, Dalian, China</text:span></text:p>
              <text:p text:style-name="Normal"><text:span>Communication dans un congrès</text:span></text:p>
              <text:p text:style-name="Normal"><text:a xlink:type="simple" xlink:href="https://hal.sorbonne-universite.fr/hal-00803198v1">hal-008031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4433v1">Study of Modeling of Current Dipoles in the Finite Element Method for EEG Forward Problem</text:a></text:p>
              <text:p text:style-name="Normal"><text:a xlink:type="simple" xlink:href="https://hal.science/search/index/?q=*&amp;authFullName_s=Takfarinas Medani">Takfarinas Medani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Zhuoxiang Ren">Zhuoxiang Ren</text:a></text:p>
              <text:p text:style-name="Normal"><text:span>Conference NUMELEC 2012</text:span><text:span>, Jul 2012, Marseille, France</text:span></text:p>
              <text:p text:style-name="Normal"><text:span>Communication dans un congrès</text:span></text:p>
              <text:p text:style-name="Normal"><text:a xlink:type="simple" xlink:href="https://hal.sorbonne-universite.fr/hal-00754433v1">hal-007544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68725v1">Modélisation des phénomènes couplés électro-magnéto-mécanique par la méthode des élément finis</text:a></text:p>
              <text:p text:style-name="Normal"><text:a xlink:type="simple" xlink:href="https://hal.science/search/index/?q=*&amp;authFullName_s=Zhuoxiang Ren">Zhuoxiang Ren</text:a></text:p>
              <text:p text:style-name="Normal"><text:span>Colloque National Mecamat-Aussois 2012</text:span><text:span>, Jan 2012, Aussois, France</text:span></text:p>
              <text:p text:style-name="Normal"><text:span>Communication dans un congrès</text:span></text:p>
              <text:p text:style-name="Normal"><text:a xlink:type="simple" xlink:href="https://hal.sorbonne-universite.fr/hal-00668725v1">hal-006687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1802v1">Computation of Second Order Capacitance Sensitivity Using Adjoint Method in Finite Element Modeling</text:a></text:p>
              <text:p text:style-name="Normal"><text:a xlink:type="simple" xlink:href="https://hal.science/search/index/?q=*&amp;authFullName_s=Zhuoxiang Ren">Zhuoxiang Ren</text:a><text:span>,</text:span><text:a xlink:type="simple" xlink:href="https://hal.science/search/index/?q=*&amp;authFullName_s=Hui Qu">Hui Qu</text:a><text:span>,</text:span><text:a xlink:type="simple" xlink:href="https://hal.science/search/index/?q=*&amp;authFullName_s=Xiaoyu Xu">Xiaoyu Xu</text:a></text:p>
              <text:p text:style-name="Normal"><text:span>Conference COMPUMAG 2011</text:span><text:span>, Jul 2011, Sydney, Australia</text:span></text:p>
              <text:p text:style-name="Normal"><text:span>Communication dans un congrès</text:span></text:p>
              <text:p text:style-name="Normal"><text:a xlink:type="simple" xlink:href="https://hal.sorbonne-universite.fr/hal-00601802v1">hal-006018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68686v1">Using perturbation FEM compute the IC interconnect parasitic capacitances considering process variation</text:a></text:p>
              <text:p text:style-name="Normal"><text:a xlink:type="simple" xlink:href="https://hal.science/search/index/?q=*&amp;authFullName_s=Hui Qu">Hui Qu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Zhuoxiang Ren">Zhuoxiang Ren</text:a></text:p>
              <text:p text:style-name="Normal"><text:span>Conference AMT 2011</text:span><text:span>, Jun 2011, Nanchang, China. pp.303 - 309</text:span></text:p>
              <text:p text:style-name="Normal"><text:span>Communication dans un congrès</text:span></text:p>
              <text:p text:style-name="Normal"><text:a xlink:type="simple" xlink:href="https://hal.sorbonne-universite.fr/hal-00668686v1">hal-006686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68674v1">Research on modeling for the pattern library of interconnect parasitic capacitances in VLSI</text:a></text:p>
              <text:p text:style-name="Normal"><text:a xlink:type="simple" xlink:href="https://hal.science/search/index/?q=*&amp;authFullName_s=Hui Qu">Hui Qu</text:a><text:span>,</text:span><text:a xlink:type="simple" xlink:href="https://hal.science/search/index/?q=*&amp;authFullName_s=Xiaoyu Xu">Xiaoyu Xu</text:a><text:span>,</text:span><text:a xlink:type="simple" xlink:href="https://hal.science/search/index/?q=*&amp;authFullName_s=Zhuoxiang Ren">Zhuoxiang Ren</text:a></text:p>
              <text:p text:style-name="Normal"><text:span>Conference ICSICT 2010</text:span><text:span>, Nov 2010, Shanghai, China. pp.1913 - 1915,<text:s/></text:span><text:a xlink:type="simple" xlink:href="https://dx.doi.org/10.1109/ICSICT.2010.5667777">⟨10.1109/ICSICT.2010.5667777⟩</text:a></text:p>
              <text:p text:style-name="Normal"><text:span>Communication dans un congrès</text:span></text:p>
              <text:p text:style-name="Normal"><text:a xlink:type="simple" xlink:href="https://hal.sorbonne-universite.fr/hal-00668674v1">hal-00668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uoxiang Ren</dc:title>
    <dc:subject/>
    <dc:description>CV</dc:description>
    <dc:creator/>
    <dc:date>2026-05-24T00:27:25.000</dc:date>
    <meta:generator>PHPWord</meta:generator>
    <meta:initial-creator>CCSD</meta:initial-creator>
    <meta:creation-date>2026-05-24T00:27:25.000</meta:creation-date>
    <meta:keyword/>
    <meta:user-defined meta:name="Category"/>
    <meta:user-defined meta:name="Company"/>
    <meta:user-defined meta:name="Manager"/>
  </office:meta>
</office:document-meta>
</file>