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09f3" style:family="table">
      <style:table-properties style:rel-width="100" table:align="center"/>
    </style:style>
    <style:style style:name="6e09f3.0" style:family="table-column">
      <style:table-column-properties style:column-width="0.00cm"/>
    </style:style>
    <style:style style:name="2ab281" style:family="table">
      <style:table-properties style:rel-width="100" table:align="center"/>
    </style:style>
    <style:style style:name="2ab281.0" style:family="table-column">
      <style:table-column-properties style:column-width="0.00cm"/>
    </style:style>
    <style:style style:name="b681b1" style:family="table">
      <style:table-properties style:rel-width="100" table:align="center"/>
    </style:style>
    <style:style style:name="b681b1.0" style:family="table-column">
      <style:table-column-properties style:column-width="0.00cm"/>
    </style:style>
    <style:style style:name="5251e0" style:family="table">
      <style:table-properties style:rel-width="100" table:align="center"/>
    </style:style>
    <style:style style:name="5251e0.0" style:family="table-column">
      <style:table-column-properties style:column-width="0.00cm"/>
    </style:style>
    <style:style style:name="f85686" style:family="table">
      <style:table-properties style:rel-width="100" table:align="center"/>
    </style:style>
    <style:style style:name="f85686.0" style:family="table-column">
      <style:table-column-properties style:column-width="0.00cm"/>
    </style:style>
    <style:style style:name="26ef8c" style:family="table">
      <style:table-properties style:rel-width="100" table:align="center"/>
    </style:style>
    <style:style style:name="26e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ang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6e09f3" table:style-name="6e09f3">
          <table:table-column table:style-name="6e09f3.0"/>
          <table:table-row>
            <table:table-cell office:value-type="string">
              <text:p text:style-name="Normal"><text:a xlink:type="simple" xlink:href="https://hal.science/hal-01928997v1">La télécollaboration au service de la formation technologique de futurs enseignants de FLE</text:a></text:p>
              <text:p text:style-name="Normal"><text:a xlink:type="simple" xlink:href="https://hal.science/search/index/?q=*&amp;authFullName_s=François Mangenot">François Mangenot</text:a></text:p>
              <text:p text:style-name="Normal"><text:span>Französisch Heute</text:span><text:span>, 2017, Heft 2, p 27-31</text:span></text:p>
              <text:p text:style-name="Normal"><text:span>Article dans une revue</text:span></text:p>
              <text:p text:style-name="Normal"><text:a xlink:type="simple" xlink:href="https://hal.science/hal-01928997v1">hal-019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43v1">Les interactions entre pairs dans un Mooc de formation d’enseignant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/text:p>
              <text:p text:style-name="Normal"><text:span>Études de linguistique appliquée : revue de didactologie des langues-cultures et de lexiculturologie</text:span><text:span>, 2016, La e-formation dans le cursus universitaire, 184, pp.419-431.<text:s/></text:span><text:a xlink:type="simple" xlink:href="https://dx.doi.org/10.3917/ela.184.0419">⟨10.3917/ela.184.0419⟩</text:a></text:p>
              <text:p text:style-name="Normal"><text:span>Article dans une revue</text:span></text:p>
              <text:p text:style-name="Normal"><text:a xlink:type="simple" xlink:href="https://hal.science/hal-01918543v1">hal-01918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2620v1">Le web social au service de tâches d'écritur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Recherches</text:span><text:span>, 2014, Outils, 60, pp.89-105</text:span></text:p>
              <text:p text:style-name="Normal"><text:span>Article dans une revue</text:span></text:p>
              <text:p text:style-name="Normal"><text:a xlink:type="simple" xlink:href="https://hal.univ-grenoble-alpes.fr/hal-01162620v1">hal-011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51v1">Apports et limites des tâches Web 2.0 dans un projet de télécollaboration asymétrique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François Mangenot">François Mangenot</text:a></text:p>
              <text:p text:style-name="Normal"><text:span>Canadian Journal of Learning and Technology / Revue Canadienne de l'Apprentissage et de la Technologie</text:span><text:span>, 2014, 40 (1),<text:s/></text:span><text:a xlink:type="simple" xlink:href="https://dx.doi.org/10.21432/T23019">⟨10.21432/T23019⟩</text:a></text:p>
              <text:p text:style-name="Normal"><text:span>Article dans une revue</text:span></text:p>
              <text:p text:style-name="Normal"><text:a xlink:type="simple" xlink:href="https://hal.science/hal-01918551v1">hal-019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08v1">MOOC : hypothèses sur l’engouement pour un objet mal identifié</text:a></text:p>
              <text:p text:style-name="Normal"><text:a xlink:type="simple" xlink:href="https://hal.science/search/index/?q=*&amp;authFullName_s=François Mangenot">François Mangenot</text:a></text:p>
              <text:p text:style-name="Normal"><text:span>Distances et Médiations des Savoirs</text:span><text:span>, 2014,<text:s/></text:span><text:a xlink:type="simple" xlink:href="https://dx.doi.org/10.4000/dms.844">⟨10.4000/dms.844⟩</text:a></text:p>
              <text:p text:style-name="Normal"><text:span>Article dans une revue</text:span></text:p>
              <text:p text:style-name="Normal"><text:a xlink:type="simple" xlink:href="https://hal.science/hal-01928608v1">hal-019286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303v1">Les échanges en ligne comme secteur de pratiques et de recherches en ALAO: quelles problématiques, quelles évolutions?</text:a></text:p>
              <text:p text:style-name="Normal"><text:a xlink:type="simple" xlink:href="https://hal.science/search/index/?q=*&amp;authFullName_s=François Mangenot">François Mangenot</text:a></text:p>
              <text:p text:style-name="Normal"><text:span>Cahiers de l'ILOB</text:span><text:span>, 2013, 5, pp.3-21.<text:s/></text:span><text:a xlink:type="simple" xlink:href="https://dx.doi.org/10.18192/olbiwp.v5i0.1114">⟨10.18192/olbiwp.v5i0.1114⟩</text:a></text:p>
              <text:p text:style-name="Normal"><text:span>Article dans une revue</text:span></text:p>
              <text:p text:style-name="Normal"><text:a xlink:type="simple" xlink:href="https://hal.univ-grenoble-alpes.fr/hal-04608303v1">hal-046083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321v1">Internet social et perspective actionnelle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dans le monde. Recherches et applications</text:span><text:span>, 2013, 54, pp.41-51</text:span></text:p>
              <text:p text:style-name="Normal"><text:span>Article dans une revue</text:span></text:p>
              <text:p text:style-name="Normal"><text:a xlink:type="simple" xlink:href="https://hal.univ-grenoble-alpes.fr/hal-04608321v1">hal-04608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286v1">Ecrire avec l’ordinateur : du traitement de texte au web social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dans le monde. Recherches et applications</text:span><text:span>, 2012, 51, pp.107-117</text:span></text:p>
              <text:p text:style-name="Normal"><text:span>Article dans une revue</text:span></text:p>
              <text:p text:style-name="Normal"><text:a xlink:type="simple" xlink:href="https://hal.univ-grenoble-alpes.fr/hal-04608286v1">hal-046082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237v1">Un dispositif d'aide à la rédaction par incitations et socialisation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Montiya Phoungsub">Montiya Phoungsub</text:a></text:p>
              <text:p text:style-name="Normal"><text:span>Revue Française de Linguistique Appliquée</text:span><text:span>, 2010, Vol. XV (2), pp.101-119.<text:s/></text:span><text:a xlink:type="simple" xlink:href="https://dx.doi.org/10.3917/rfla.152.0101">⟨10.3917/rfla.152.0101⟩</text:a></text:p>
              <text:p text:style-name="Normal"><text:span>Article dans une revue</text:span></text:p>
              <text:p text:style-name="Normal"><text:a xlink:type="simple" xlink:href="https://hal.univ-grenoble-alpes.fr/hal-04608237v1">hal-046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38v1">Formation en ligne : point didactique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dans Le Monde</text:span><text:span>, 2010, 367 (janvier-février), pp.23-25</text:span></text:p>
              <text:p text:style-name="Normal"><text:span>Article dans une revue</text:span></text:p>
              <text:p text:style-name="Normal"><text:a xlink:type="simple" xlink:href="https://hal.science/hal-04637938v1">hal-046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32v1">Apprentissage nomade : des Coréens apprennent le français avec leur téléphone portable</text:a></text:p>
              <text:p text:style-name="Normal"><text:a xlink:type="simple" xlink:href="https://hal.science/search/index/?q=*&amp;authFullName_s=Hee-Kyung Kim">Hee-Kyung Kim</text:a><text:span>,</text:span><text:a xlink:type="simple" xlink:href="https://hal.science/search/index/?q=*&amp;authFullName_s=François Mangenot">François Mangenot</text:a></text:p>
              <text:p text:style-name="Normal"><text:span>Cahiers Pedagogiques</text:span><text:span>, 2010, 482</text:span></text:p>
              <text:p text:style-name="Normal"><text:span>Article dans une revue</text:span></text:p>
              <text:p text:style-name="Normal"><text:a xlink:type="simple" xlink:href="https://hal.science/hal-04637932v1">hal-046379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141v1">Classer des cybertâches : quels critères ? Quels obstacles ?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Études de linguistique appliquée : revue de didactologie des langues-cultures et de lexiculturologie</text:span><text:span>, 2010, Numérique et enseignement du français à l’Université, 4 (160), pp.433-443</text:span></text:p>
              <text:p text:style-name="Normal"><text:span>Article dans une revue</text:span></text:p>
              <text:p text:style-name="Normal"><text:a xlink:type="simple" xlink:href="https://hal.univ-grenoble-alpes.fr/hal-01956141v1">hal-0195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102v1">Former aux tutorats synchrone et asynchrone en langues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/text:p>
              <text:p text:style-name="Normal"><text:span>Distances et savoirs</text:span><text:span>, 2010, 8 (3), pp.345-359</text:span></text:p>
              <text:p text:style-name="Normal"><text:span>Article dans une revue</text:span></text:p>
              <text:p text:style-name="Normal"><text:a xlink:type="simple" xlink:href="https://shs.hal.science/halshs-00854102v1">halshs-008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34v1">Tâches, Internet et vie réell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Frédérique Penilla">Frédérique Penilla</text:a></text:p>
              <text:p text:style-name="Normal"><text:span>Le Français dans le monde. Recherches et applications</text:span><text:span>, 2009, 45, pp.82-90.<text:s/></text:span><text:a xlink:type="simple" xlink:href="https://dx.doi.org/10.4000/lidil.2413">⟨10.4000/lidil.2413⟩</text:a></text:p>
              <text:p text:style-name="Normal"><text:span>Article dans une revue</text:span></text:p>
              <text:p text:style-name="Normal"><text:a xlink:type="simple" xlink:href="https://hal.science/hal-04608234v1">hal-04608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246v1">La communication électronique, du Minitel aux SMS, en passant par les usages pédagogiq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Linx</text:span><text:span>, 2009, 60, pp.97-110.<text:s/></text:span><text:a xlink:type="simple" xlink:href="https://dx.doi.org/10.4000/linx.702">⟨10.4000/linx.702⟩</text:a></text:p>
              <text:p text:style-name="Normal"><text:span>Article dans une revue</text:span></text:p>
              <text:p text:style-name="Normal"><text:a xlink:type="simple" xlink:href="https://hal.univ-grenoble-alpes.fr/hal-04608246v1">hal-046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23v1">Pratiques pédagogiques instrumentées et propriétés des outils : le cas des forums</text:a></text:p>
              <text:p text:style-name="Normal"><text:a xlink:type="simple" xlink:href="https://hal.science/search/index/?q=*&amp;authFullName_s=François Mangenot">François Mangenot</text:a></text:p>
              <text:p text:style-name="Normal"><text:span>STICEF (Sciences et Technologies de l'Information et de la Communication pour l'Éducation et la Formation)</text:span><text:span>, 2008, 15, 20 p</text:span></text:p>
              <text:p text:style-name="Normal"><text:span>Article dans une revue</text:span></text:p>
              <text:p text:style-name="Normal"><text:a xlink:type="simple" xlink:href="https://hal.science/hal-00696323v1">hal-006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092v1">Les coordonnateurs comme médiateurs entre deux cultures dans les interactions en ligne : le cas d'un échange franco-japonai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Sachiko Tanaka">Sachiko Tanaka</text:a></text:p>
              <text:p text:style-name="Normal"><text:span>ALSIC - Apprentissage des Langues et Systèmes d'Information et de Communication</text:span><text:span>, 2008, 11 (1), pp.33-59.<text:s/></text:span><text:a xlink:type="simple" xlink:href="https://dx.doi.org/10.4000/alsic.472">⟨10.4000/alsic.472⟩</text:a></text:p>
              <text:p text:style-name="Normal"><text:span>Article dans une revue</text:span></text:p>
              <text:p text:style-name="Normal"><text:a xlink:type="simple" xlink:href="https://hal.science/hal-02616092v1">hal-026160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008v1">Recherches françaises sur les TICE à l’université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s Enjeux de l'information et de la communication</text:span><text:span>, 2008, Supplément</text:span></text:p>
              <text:p text:style-name="Normal"><text:span>Article dans une revue</text:span></text:p>
              <text:p text:style-name="Normal"><text:a xlink:type="simple" xlink:href="https://hal.univ-grenoble-alpes.fr/hal-04635008v1">hal-0463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829v1">Discontinuités didactiques et langagières au sein d'un dispositif pédagogique en lign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/text:p>
              <text:p text:style-name="Normal"><text:span>Glottopol : Revue de sociolinguistique en ligne</text:span><text:span>, 2007, 10, pp.127-144</text:span></text:p>
              <text:p text:style-name="Normal"><text:span>Article dans une revue</text:span></text:p>
              <text:p text:style-name="Normal"><text:a xlink:type="simple" xlink:href="https://shs.hal.science/halshs-00276829v1">halshs-0027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17v1">Susciter le dialogue interculturel en ligne : rôle et limites des tâche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Katerina Zourou">Katerina Zourou</text:a></text:p>
              <text:p text:style-name="Normal"><text:span>LIDIL - Revue de linguistique et de didactique des langues</text:span><text:span>, 2007, 36, pp.43-67.<text:s/></text:span><text:a xlink:type="simple" xlink:href="https://dx.doi.org/10.4000/lidil.2413">⟨10.4000/lidil.2413⟩</text:a></text:p>
              <text:p text:style-name="Normal"><text:span>Article dans une revue</text:span></text:p>
              <text:p text:style-name="Normal"><text:a xlink:type="simple" xlink:href="https://hal.science/hal-04607817v1">hal-046078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632v1">Online Communication in Language Learning and Teaching, une approche autonome ? Lecture critique de l’ouvrage de M.-N. Lamy &amp; R. Hampel, Online Communication in Language Learning and Teaching</text:a></text:p>
              <text:p text:style-name="Normal"><text:a xlink:type="simple" xlink:href="https://hal.science/search/index/?q=*&amp;authFullName_s=François Mangenot">François Mangenot</text:a></text:p>
              <text:p text:style-name="Normal"><text:span>Distances et savoirs</text:span><text:span>, 2007, 5 (4), pp.593-598</text:span></text:p>
              <text:p text:style-name="Normal"><text:span>Article dans une revue</text:span></text:p>
              <text:p text:style-name="Normal"><text:a xlink:type="simple" xlink:href="https://hal.univ-grenoble-alpes.fr/hal-04635632v1">hal-0463563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56043v1">Pratiques tutorales correctives via Internet : le cas du français en première lign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Katerina Zourou">Katerina Zourou</text:a></text:p>
              <text:p text:style-name="Normal"><text:span>ALSIC - Apprentissage des Langues et Systèmes d'Information et de Communication</text:span><text:span>, 2007, Tidilem, septembre 2006, 10 (1)</text:span></text:p>
              <text:p text:style-name="Normal"><text:span>Article dans une revue</text:span></text:p>
              <text:p text:style-name="Normal"><text:a xlink:type="simple" xlink:href="https://edutice.hal.science/edutice-00156043v1">edutice-001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533v1">Les échanges exolingues via Internet,Internet, nouveau terrain d’exploration en didactique des langue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François Mangenot">François Mangenot</text:a></text:p>
              <text:p text:style-name="Normal"><text:span>LIDIL - Revue de linguistique et de didactique des langues</text:span><text:span>, 2007, 36, pp.5-22.<text:s/></text:span><text:a xlink:type="simple" xlink:href="https://dx.doi.org/10.4000/lidil.2373">⟨10.4000/lidil.2373⟩</text:a></text:p>
              <text:p text:style-name="Normal"><text:span>Article dans une revue</text:span></text:p>
              <text:p text:style-name="Normal"><text:a xlink:type="simple" xlink:href="https://hal.science/hal-03586533v1">hal-035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8v1">Les échanges en ligne dans l'apprentissage et la formation : cadrage et présentation</text:a></text:p>
              <text:p text:style-name="Normal"><text:a xlink:type="simple" xlink:href="https://hal.science/search/index/?q=*&amp;authFullName_s=C. Dejean-Thircuir">C. Dejean-Thircuir</text:a><text:span>,</text:span><text:a xlink:type="simple" xlink:href="https://hal.science/search/index/?q=*&amp;authFullName_s=F. Mangenot">F. Mangenot</text:a></text:p>
              <text:p text:style-name="Normal"><text:span>Le Français dans le monde. Recherches et applications</text:span><text:span>, 2006, 40, pp.5-13</text:span></text:p>
              <text:p text:style-name="Normal"><text:span>Article dans une revue</text:span></text:p>
              <text:p text:style-name="Normal"><text:a xlink:type="simple" xlink:href="https://hal.science/hal-01434218v1">hal-0143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484v1">Pourquoi créer encore des ressources ?</text:a></text:p>
              <text:p text:style-name="Normal"><text:a xlink:type="simple" xlink:href="https://hal.science/search/index/?q=*&amp;authFullName_s=Annick Rivens Mompean">Annick Rivens Mompean</text:a><text:span>,</text:span><text:a xlink:type="simple" xlink:href="https://hal.science/search/index/?q=*&amp;authFullName_s=Jean-Marc Mangiante">Jean-Marc Mangian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Jean-Marie Ball">Jean-Marie Ball</text:a><text:span>,</text:span><text:a xlink:type="simple" xlink:href="https://hal.science/search/index/?q=*&amp;authFullName_s=Paul Petit">Paul Petit</text:a></text:p>
              <text:p text:style-name="Normal"><text:span>Cahiers de l'ASDIFLE</text:span><text:span>, 2006, 17, pp. 369-377</text:span></text:p>
              <text:p text:style-name="Normal"><text:span>Article dans une revue</text:span></text:p>
              <text:p text:style-name="Normal"><text:a xlink:type="simple" xlink:href="https://shs.hal.science/halshs-00276484v1">halshs-002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4v1">Tâches et scénario de communication dans les classes virtuelles</text:a></text:p>
              <text:p text:style-name="Normal"><text:a xlink:type="simple" xlink:href="https://hal.science/search/index/?q=*&amp;authFullName_s=C. Dejean-Thircuir">C. Dejean-Thircuir</text:a><text:span>,</text:span><text:a xlink:type="simple" xlink:href="https://hal.science/search/index/?q=*&amp;authFullName_s=F. Mangenot">F. Mangenot</text:a></text:p>
              <text:p text:style-name="Normal"><text:span>Cahiers de l'ASDIFLE</text:span><text:span>, 2006, 17, pp.310-321</text:span></text:p>
              <text:p text:style-name="Normal"><text:span>Article dans une revue</text:span></text:p>
              <text:p text:style-name="Normal"><text:a xlink:type="simple" xlink:href="https://hal.science/hal-01434214v1">hal-0143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806v1">Analyser les interactions pédagogiques en ligne, pourquoi, comment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intercompreensão: revista didáctica línguas</text:span><text:span>, 2006, 13, pp.11-28</text:span></text:p>
              <text:p text:style-name="Normal"><text:span>Article dans une revue</text:span></text:p>
              <text:p text:style-name="Normal"><text:a xlink:type="simple" xlink:href="https://hal.univ-grenoble-alpes.fr/hal-04607806v1">hal-0460780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50v1">Collective Activity and Tutor Involvement in E-learning Environments for Language Teachers and Learner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/text:p>
              <text:p text:style-name="Normal"><text:span>Computer Assisted Language Instruction Consortium Journal</text:span><text:span>, 2006, 23 (3)</text:span></text:p>
              <text:p text:style-name="Normal"><text:span>Article dans une revue</text:span></text:p>
              <text:p text:style-name="Normal"><text:a xlink:type="simple" xlink:href="https://edutice.hal.science/edutice-00001450v1">edutice-000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6v1">Pairs et/ou tutrices ? Pluralité des positionnements d'étudiantes de maîtrise FLE lors d'interactions en ligne avec des apprenants australiens</text:a></text:p>
              <text:p text:style-name="Normal"><text:a xlink:type="simple" xlink:href="https://hal.science/search/index/?q=*&amp;authFullName_s=C. Dejean-Thircuir">C. Dejean-Thircuir</text:a><text:span>,</text:span><text:a xlink:type="simple" xlink:href="https://hal.science/search/index/?q=*&amp;authFullName_s=F. Mangenot">F. Mangenot</text:a></text:p>
              <text:p text:style-name="Normal"><text:span>Le Français dans le monde. Recherches et applications</text:span><text:span>, 2006, 40, pp.75--87</text:span></text:p>
              <text:p text:style-name="Normal"><text:span>Article dans une revue</text:span></text:p>
              <text:p text:style-name="Normal"><text:a xlink:type="simple" xlink:href="https://hal.science/hal-01434216v1">hal-0143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97v1">Apprentissage collectif et autodirigé : une formation expérimentale au multimédia pour de futurs enseignants de langue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Katerina Zourou">Katerina Zourou</text:a></text:p>
              <text:p text:style-name="Normal"><text:span>Electronic Journal of Foreign Language Teaching</text:span><text:span>, 2005, 2 (1), pp.57-72</text:span></text:p>
              <text:p text:style-name="Normal"><text:span>Article dans une revue</text:span></text:p>
              <text:p text:style-name="Normal"><text:a xlink:type="simple" xlink:href="https://hal.science/hal-04607797v1">hal-0460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847v1">Situated creation of multimedia activities for distance learners : motivational and cultural issues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Katerina Zourou">Katerina Zourou</text:a></text:p>
              <text:p text:style-name="Normal"><text:span>ReCALL</text:span><text:span>, 2005, 17, pp.229-244.<text:s/></text:span><text:a xlink:type="simple" xlink:href="https://dx.doi.org/10.1017/S0958344005000625">⟨10.1017/S0958344005000625⟩</text:a></text:p>
              <text:p text:style-name="Normal"><text:span>Article dans une revue</text:span></text:p>
              <text:p text:style-name="Normal"><text:a xlink:type="simple" xlink:href="https://api.istex.fr/document/61C1666F711C75CF3DCBB5B5A4F19E7D4C478945/fulltext/pdf?sid=hal">istex</text:a></text:p>
              <text:p text:style-name="Normal"><text:a xlink:type="simple" xlink:href="https://shs.hal.science/halshs-00151847v1">halshs-001518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96v1">La communication pédagogique par forum : caractéristiques discursives</text:a></text:p>
              <text:p text:style-name="Normal"><text:a xlink:type="simple" xlink:href="https://hal.science/search/index/?q=*&amp;authFullName_s=Christelle Celik">Christelle Celik</text:a><text:span>,</text:span><text:a xlink:type="simple" xlink:href="https://hal.science/search/index/?q=*&amp;authFullName_s=François Mangenot">François Mangenot</text:a></text:p>
              <text:p text:style-name="Normal"><text:span>Les carnets du cediscor</text:span><text:span>, 2004, 8, pp.75-88.<text:s/></text:span><text:a xlink:type="simple" xlink:href="https://dx.doi.org/10.4000/cediscor.695">⟨10.4000/cediscor.695⟩</text:a></text:p>
              <text:p text:style-name="Normal"><text:span>Article dans une revue</text:span></text:p>
              <text:p text:style-name="Normal"><text:a xlink:type="simple" xlink:href="https://hal.univ-grenoble-alpes.fr/hal-04607296v1">hal-046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32v1">Aides informatisées à la rédaction de text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En direct de l'APPF</text:span><text:span>, 2004, Supplemento, pp.81-93</text:span></text:p>
              <text:p text:style-name="Normal"><text:span>Article dans une revue</text:span></text:p>
              <text:p text:style-name="Normal"><text:a xlink:type="simple" xlink:href="https://hal.science/hal-04639632v1">hal-046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72v1">La communication pédagogique par forum : caractéristiques discursives</text:a></text:p>
              <text:p text:style-name="Normal"><text:a xlink:type="simple" xlink:href="https://hal.science/search/index/?q=*&amp;authFullName_s=Christelle Celik">Christelle Celik</text:a><text:span>,</text:span><text:a xlink:type="simple" xlink:href="https://hal.science/search/index/?q=*&amp;authFullName_s=François Mangenot">François Mangenot</text:a></text:p>
              <text:p text:style-name="Normal"><text:span>Les carnets du cediscor</text:span><text:span>, 2004, 8, pp.75-88.<text:s/></text:span><text:a xlink:type="simple" xlink:href="https://dx.doi.org/10.4000/cediscor.695">⟨10.4000/cediscor.695⟩</text:a></text:p>
              <text:p text:style-name="Normal"><text:span>Article dans une revue</text:span></text:p>
              <text:p text:style-name="Normal"><text:a xlink:type="simple" xlink:href="https://hal.science/hal-05377072v1">hal-0537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631v1">Tutorat et communauté dans un campus numérique non collaboratif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/text:p>
              <text:p text:style-name="Normal"><text:span>Distances et savoirs</text:span><text:span>, 2004, vol. 2 (n°2-3/2004), pp.309-333</text:span></text:p>
              <text:p text:style-name="Normal"><text:span>Article dans une revue</text:span></text:p>
              <text:p text:style-name="Normal"><text:a xlink:type="simple" xlink:href="https://shs.hal.science/halshs-00325631v1">halshs-003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66v1">Remotiver des élèves de ZEP par la création multimédia, pourquoi, comment ?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Lucie Mirabello">Lucie Mirabello</text:a></text:p>
              <text:p text:style-name="Normal"><text:span>Les Dossiers de l'Ingénierie Educative</text:span><text:span>, 2003, 42, pp.30-32</text:span></text:p>
              <text:p text:style-name="Normal"><text:span>Article dans une revue</text:span></text:p>
              <text:p text:style-name="Normal"><text:a xlink:type="simple" xlink:href="https://hal.science/hal-04635666v1">hal-0463566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36v1">Tâches et coopération dans deux dispositifs universitaires de formation à distance</text:a></text:p>
              <text:p text:style-name="Normal"><text:a xlink:type="simple" xlink:href="https://hal.science/search/index/?q=*&amp;authFullName_s=François Mangenot">François Mangenot</text:a></text:p>
              <text:p text:style-name="Normal"><text:span>ALSIC - Apprentissage des Langues et Systèmes d'Information et de Communication</text:span><text:span>, 2003, Pluralité des langues et des supports dans la construction et la transmission des connaissances, 6 (1), pp.109-125</text:span></text:p>
              <text:p text:style-name="Normal"><text:span>Article dans une revue</text:span></text:p>
              <text:p text:style-name="Normal"><text:a xlink:type="simple" xlink:href="https://edutice.hal.science/edutice-00000336v1">edutice-000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28v1">La dimension culturelle dans les centres de ressources langues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François Mangenot">François Mangenot</text:a></text:p>
              <text:p text:style-name="Normal"><text:span>Interculturel<text:s/></text:span><text:span>, 2002, 6, pp.47-62</text:span></text:p>
              <text:p text:style-name="Normal"><text:span>Article dans une revue</text:span></text:p>
              <text:p text:style-name="Normal"><text:a xlink:type="simple" xlink:href="https://hal.science/hal-04639428v1">hal-046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07v1">Produits multimédias : médiation ou médiatisation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dans Le Monde</text:span><text:span>, 2002, 322, pp.34-35</text:span></text:p>
              <text:p text:style-name="Normal"><text:span>Article dans une revue</text:span></text:p>
              <text:p text:style-name="Normal"><text:a xlink:type="simple" xlink:href="https://hal.science/hal-04635607v1">hal-046356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82v1">Communication écrite entre étudiants par forum Internet : un nouveau genre d’écrit universitair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Enjeux : revue de formation continuée et de didactique du français<text:s/></text:span><text:span>, 2002, 54, pp.166-182</text:span></text:p>
              <text:p text:style-name="Normal"><text:span>Article dans une revue</text:span></text:p>
              <text:p text:style-name="Normal"><text:a xlink:type="simple" xlink:href="https://hal.univ-grenoble-alpes.fr/hal-04607282v1">hal-046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99v1">Forums et formation à distance : une étude de cas</text:a></text:p>
              <text:p text:style-name="Normal"><text:a xlink:type="simple" xlink:href="https://hal.science/search/index/?q=*&amp;authFullName_s=François Mangenot">François Mangenot</text:a></text:p>
              <text:p text:style-name="Normal"><text:span>Éducation permanente</text:span><text:span>, 2002, 152 (3), pp.109-119</text:span></text:p>
              <text:p text:style-name="Normal"><text:span>Article dans une revue</text:span></text:p>
              <text:p text:style-name="Normal"><text:a xlink:type="simple" xlink:href="https://hal.science/hal-02056899v1">hal-020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55v1">Apprentissages lexicaux et technologies de l’information et de la communication</text:a></text:p>
              <text:p text:style-name="Normal"><text:a xlink:type="simple" xlink:href="https://hal.science/search/index/?q=*&amp;authFullName_s=F. Mangenot">F. Mangenot</text:a><text:span>,</text:span><text:a xlink:type="simple" xlink:href="https://hal.science/search/index/?q=*&amp;authFullName_s=Christine Moulin">Christine Moulin</text:a></text:p>
              <text:p text:style-name="Normal"><text:span>LIDIL - Revue de linguistique et de didactique des langues</text:span><text:span>, 2000, 21, pp.121-139</text:span></text:p>
              <text:p text:style-name="Normal"><text:span>Article dans une revue</text:span></text:p>
              <text:p text:style-name="Normal"><text:a xlink:type="simple" xlink:href="https://hal.science/hal-04607255v1">hal-0460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68v1">L'intégration des TIC dans une perspective systémique</text:a></text:p>
              <text:p text:style-name="Normal"><text:a xlink:type="simple" xlink:href="https://hal.science/search/index/?q=*&amp;authFullName_s=François Mangenot">François Mangenot</text:a></text:p>
              <text:p text:style-name="Normal"><text:span>Langues Modernes</text:span><text:span>, 2000, Les nouveaux dispositifs d'apprentissage des langues vivantes, 3 / 2000, pp.38-44</text:span></text:p>
              <text:p text:style-name="Normal"><text:span>Article dans une revue</text:span></text:p>
              <text:p text:style-name="Normal"><text:a xlink:type="simple" xlink:href="https://hal.science/hal-02045268v1">hal-0204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85v1">Les cédéroms ludo-culturels : quelques repères sémiologiques et énonciatif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Anthippi Potolia">Anthippi Potolia</text:a></text:p>
              <text:p text:style-name="Normal"><text:span>Cahiers du français contemporain</text:span><text:span>, 2000, 6</text:span></text:p>
              <text:p text:style-name="Normal"><text:span>Article dans une revue</text:span></text:p>
              <text:p text:style-name="Normal"><text:a xlink:type="simple" xlink:href="https://hal.science/hal-03341685v1">hal-0334168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44v1">Contexte et conditions pour une réelle production d'écrits en ALAO</text:a></text:p>
              <text:p text:style-name="Normal"><text:a xlink:type="simple" xlink:href="https://hal.science/search/index/?q=*&amp;authFullName_s=François Mangenot">François Mangenot</text:a></text:p>
              <text:p text:style-name="Normal"><text:span>ALSIC - Apprentissage des Langues et Systèmes d'Information et de Communication</text:span><text:span>, 2000, 3 (2), pp.187-206</text:span></text:p>
              <text:p text:style-name="Normal"><text:span>Article dans une revue</text:span></text:p>
              <text:p text:style-name="Normal"><text:a xlink:type="simple" xlink:href="https://edutice.hal.science/edutice-00000244v1">edutice-00000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70v1">L'ordinateur, instrument de manipulation(s) linguistique(s)</text:a></text:p>
              <text:p text:style-name="Normal"><text:a xlink:type="simple" xlink:href="https://hal.science/search/index/?q=*&amp;authFullName_s=François Mangenot">François Mangenot</text:a></text:p>
              <text:p text:style-name="Normal"><text:span>Repères : Recherches en didactique du français langue maternelle</text:span><text:span>, 2000, 22, pp.177-192</text:span></text:p>
              <text:p text:style-name="Normal"><text:span>Article dans une revue</text:span></text:p>
              <text:p text:style-name="Normal"><text:a xlink:type="simple" xlink:href="https://hal.univ-grenoble-alpes.fr/hal-04607270v1">hal-0460727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30v1">Réseau Internet et apprentissage du français</text:a></text:p>
              <text:p text:style-name="Normal"><text:a xlink:type="simple" xlink:href="https://hal.science/search/index/?q=*&amp;authFullName_s=François Mangenot">François Mangenot</text:a></text:p>
              <text:p text:style-name="Normal"><text:span>Études de linguistique appliquée : revue de didactologie des langues-cultures et de lexiculturologie</text:span><text:span>, 1998, Hypermédia et apprentissage des langues, 110, pp.205-214</text:span></text:p>
              <text:p text:style-name="Normal"><text:span>Article dans une revue</text:span></text:p>
              <text:p text:style-name="Normal"><text:a xlink:type="simple" xlink:href="https://edutice.hal.science/edutice-00000230v1">edutice-0000023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75v1">Classification des apports d'Internet à l'apprentissage des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ALSIC - Apprentissage des Langues et Systèmes d'Information et de Communication</text:span><text:span>, 1998, 1 (2), pp.133-146</text:span></text:p>
              <text:p text:style-name="Normal"><text:span>Article dans une revue</text:span></text:p>
              <text:p text:style-name="Normal"><text:a xlink:type="simple" xlink:href="https://edutice.hal.science/edutice-00000175v1">edutice-00000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23v1">Activités ludiques et communicatives pour l'étude de la langue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Aujourd'hui</text:span><text:span>, 1997, 118, pp.51-59</text:span></text:p>
              <text:p text:style-name="Normal"><text:span>Article dans une revue</text:span></text:p>
              <text:p text:style-name="Normal"><text:a xlink:type="simple" xlink:href="https://hal.univ-grenoble-alpes.fr/hal-04607223v1">hal-04607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17v1">Ordinateur et exercic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Christine Moulin">Christine Moulin</text:a></text:p>
              <text:p text:style-name="Normal"><text:span>Le Français Aujourd'hui</text:span><text:span>, 1997, 118, pp.73-81</text:span></text:p>
              <text:p text:style-name="Normal"><text:span>Article dans une revue</text:span></text:p>
              <text:p text:style-name="Normal"><text:a xlink:type="simple" xlink:href="https://hal.univ-grenoble-alpes.fr/hal-04607217v1">hal-0460721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58v1">Aide à la rédaction à travers un &amp;quot;dialogue&amp;quot; ordinateur/apprenant</text:a></text:p>
              <text:p text:style-name="Normal"><text:a xlink:type="simple" xlink:href="https://hal.science/search/index/?q=*&amp;authFullName_s=François Mangenot">François Mangenot</text:a></text:p>
              <text:p text:style-name="Normal"><text:span>Revue de l'EPI (Enseignement Public et Informatique)</text:span><text:span>, 1997, 87, pp.149-164</text:span></text:p>
              <text:p text:style-name="Normal"><text:span>Article dans une revue</text:span></text:p>
              <text:p text:style-name="Normal"><text:a xlink:type="simple" xlink:href="https://edutice.hal.science/edutice-00001158v1">edutice-000011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240v1">Multimédia et activités langagièr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 Français dans le monde. Recherches et applications</text:span><text:span>, 1997, pp.76-84</text:span></text:p>
              <text:p text:style-name="Normal"><text:span>Article dans une revue</text:span></text:p>
              <text:p text:style-name="Normal"><text:a xlink:type="simple" xlink:href="https://hal.univ-grenoble-alpes.fr/hal-04607240v1">hal-0460724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274v1">Informatique et autonomie dans l'apprentissage des langues étrangèr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Revue de l'EPI (Enseignement Public et Informatique)</text:span><text:span>, 1994, 73, pp.121-131</text:span></text:p>
              <text:p text:style-name="Normal"><text:span>Article dans une revue</text:span></text:p>
              <text:p text:style-name="Normal"><text:a xlink:type="simple" xlink:href="https://edutice.hal.science/edutice-00001274v1">edutice-0000127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12v1">Écriture créative &amp;quot;assistée&amp;quot; par ordinateur, en langue étrangère et en langue maternelle</text:a></text:p>
              <text:p text:style-name="Normal"><text:a xlink:type="simple" xlink:href="https://hal.science/search/index/?q=*&amp;authFullName_s=François Mangenot">François Mangenot</text:a></text:p>
              <text:p text:style-name="Normal"><text:span>Bulletin de l'EPI (Enseignement Public et Informatique)</text:span><text:span>, 1992, http://www.epi.asso.fr/revue/67/b67p169.htm, 67, pp.169-179</text:span></text:p>
              <text:p text:style-name="Normal"><text:span>Article dans une revue</text:span></text:p>
              <text:p text:style-name="Normal"><text:a xlink:type="simple" xlink:href="https://edutice.hal.science/edutice-00001112v1">edutice-00001112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2ab281" table:style-name="2ab281">
          <table:table-column table:style-name="2ab281.0"/>
          <table:table-row>
            <table:table-cell office:value-type="string">
              <text:p text:style-name="Normal"><text:a xlink:type="simple" xlink:href="https://hal.science/hal-03207256v1">LES FORUMS DANS UN MOOC DE LANGUE, ANALYSE ET PISTES D'AMELIORA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MOOCs, Language learning and Mobility, design, integration, reuse</text:span><text:span>, Apr 2021, Colloque en ligne, Italie</text:span></text:p>
              <text:p text:style-name="Normal"><text:span>Communication dans un congrès</text:span></text:p>
              <text:p text:style-name="Normal"><text:a xlink:type="simple" xlink:href="https://hal.science/hal-03207256v1">hal-032072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4853v1">Apprentissages collectifs informels en réseau : où, avec qui, comment, pourquoi ? (Table ronde)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Christian Ollivier">Christian Ollivier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Katerina Zourou">Katerina Zourou</text:a></text:p>
              <text:p text:style-name="Normal"><text:span>Colloque EPAL 2015</text:span><text:span>, Université Grenoble Alpes, Jun 2015, Grenoble, France</text:span></text:p>
              <text:p text:style-name="Normal"><text:span>Communication dans un congrès</text:span></text:p>
              <text:p text:style-name="Normal"><text:a xlink:type="simple" xlink:href="https://univ-reunion.hal.science/hal-01954853v1">hal-019548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129v1">Du e-learning aux MOOC : quelle évolution des échanges en lign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EPAL - Echanger Pour Apprendre en Ligne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2129v1">hal-020021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8553v1">Apports de l’analyse des interactions verbales à l’ingénierie de la formation en ligne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E-learning 3.0 : quel avenir pour la formation supérieure ?</text:span><text:span>, Oct 2014, Genève, Suisse</text:span></text:p>
              <text:p text:style-name="Normal"><text:span>Communication dans un congrès</text:span></text:p>
              <text:p text:style-name="Normal"><text:a xlink:type="simple" xlink:href="https://hal.univ-grenoble-alpes.fr/hal-01918553v1">hal-019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64v1">Tâches web 2.0 dans le cadre d’une télécollaboration : quelle ouverture au monde ? quel développement de la littéracie numérique ?,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François Mangenot">François Mangenot</text:a></text:p>
              <text:p text:style-name="Normal"><text:span>Conférence internationale «Telecollaboration in University Foreign Language Education »</text:span><text:span>, R. O'Dowd, Feb 2014, Leon, Spain</text:span></text:p>
              <text:p text:style-name="Normal"><text:span>Communication dans un congrès</text:span></text:p>
              <text:p text:style-name="Normal"><text:a xlink:type="simple" xlink:href="https://hal.science/hal-01918564v1">hal-019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17v1">Évolution de la place et de la fonction de l'écrit dans le dispositif Le français en (première) ligne (2002 - 2012)</text:a></text:p>
              <text:p text:style-name="Normal"><text:a xlink:type="simple" xlink:href="https://hal.science/search/index/?q=*&amp;authFullName_s=Martine Marquillo-Larruy">Martine Marquillo-Larruy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Pascale Trévisiol-Okamura">Pascale Trévisiol-Okamura</text:a><text:span>et al.</text:span></text:p>
              <text:p text:style-name="Normal"><text:span>WRAB 2014 : Writing Research Across Borders Conference</text:span><text:span>, Feb 2014, Nanterre La Défense, France</text:span></text:p>
              <text:p text:style-name="Normal"><text:span>Communication dans un congrès</text:span></text:p>
              <text:p text:style-name="Normal"><text:a xlink:type="simple" xlink:href="https://hal.science/hal-01439317v1">hal-014393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7591v1">Web social et enseignement de l'écrit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12ème colloque de l'AIRDF : L'enseignement du français à l'ère informatique</text:span><text:span>, Aug 2013, Lausanne, Suisse</text:span></text:p>
              <text:p text:style-name="Normal"><text:span>Communication dans un congrès</text:span></text:p>
              <text:p text:style-name="Normal"><text:a xlink:type="simple" xlink:href="https://hal.univ-grenoble-alpes.fr/hal-01927591v1">hal-019275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053v1">Utilisation d’une plateforme de réseautage (Ning) pour accroître l’implication des étudiants</text:a></text:p>
              <text:p text:style-name="Normal"><text:a xlink:type="simple" xlink:href="https://hal.science/search/index/?q=*&amp;authFullName_s=François Mangenot">François Mangenot</text:a></text:p>
              <text:p text:style-name="Normal"><text:span>Colloque International de l’Université à l’Ere du Numérique</text:span><text:span>, Apr 2012, Lyon, France</text:span></text:p>
              <text:p text:style-name="Normal"><text:span>Communication dans un congrès</text:span></text:p>
              <text:p text:style-name="Normal"><text:a xlink:type="simple" xlink:href="https://hal.univ-grenoble-alpes.fr/hal-04635053v1">hal-04635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069v1">Hybridation d’un cours universitaire à l’aide d’une plateforme de réseautage</text:a></text:p>
              <text:p text:style-name="Normal"><text:a xlink:type="simple" xlink:href="https://hal.science/search/index/?q=*&amp;authFullName_s=François Mangenot">François Mangenot</text:a></text:p>
              <text:p text:style-name="Normal"><text:span>Journées Communication et Apprentissage Instrumentés en Réseau</text:span><text:span>, Sep 2012, Amiens, France. pp.167-180</text:span></text:p>
              <text:p text:style-name="Normal"><text:span>Communication dans un congrès</text:span></text:p>
              <text:p text:style-name="Normal"><text:a xlink:type="simple" xlink:href="https://hal.univ-grenoble-alpes.fr/hal-04635069v1">hal-0463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30v1">Feed-back correctifs dans des formations de tuteurs de langue en ligne (en synchronie et en asynchronie.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/text:p>
              <text:p text:style-name="Normal"><text:span>AREF</text:span><text:span>, Sep 2010, Genève, Suisse. pp.1-9</text:span></text:p>
              <text:p text:style-name="Normal"><text:span>Communication dans un congrès</text:span></text:p>
              <text:p text:style-name="Normal"><text:a xlink:type="simple" xlink:href="https://shs.hal.science/halshs-00856430v1">halshs-00856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467v1">Apprentissages formels et informels, autonomie et guidage</text:a></text:p>
              <text:p text:style-name="Normal"><text:a xlink:type="simple" xlink:href="https://hal.science/search/index/?q=*&amp;authFullName_s=François Mangenot">François Mangenot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0467v1">hal-020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37v1">Autoformation et sites d'apprentissage et de réseautage en langues</text:a></text:p>
              <text:p text:style-name="Normal"><text:a xlink:type="simple" xlink:href="https://hal.science/search/index/?q=*&amp;authFullName_s=Laure Chotel">Laure Chotel</text:a><text:span>,</text:span><text:a xlink:type="simple" xlink:href="https://hal.science/search/index/?q=*&amp;authFullName_s=François Mangenot">François Mangenot</text:a></text:p>
              <text:p text:style-name="Normal"><text:span>Colloque international EPAL :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1377037v1">hal-013770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2447v1">Créer une banque de tâches Internet : quels descripteurs pour quelles utilisations ?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Tice et Didactique des Langues Étrangères et Maternelles : la tâche comme point focal de l'apprentissage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hal.univ-grenoble-alpes.fr/hal-01162447v1">hal-011624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018v1">Apprendre les langues en ligne : interactivité et/ou interactions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Onzième colloque pédagogique de l’Alliance française de Sao Paolo</text:span><text:span>, Feb 2010, Sao Paolo, Brésil</text:span></text:p>
              <text:p text:style-name="Normal"><text:span>Communication dans un congrès</text:span></text:p>
              <text:p text:style-name="Normal"><text:a xlink:type="simple" xlink:href="https://hal.univ-grenoble-alpes.fr/hal-04635018v1">hal-046350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1992v1">Apprentissage nomade en langue et production orale asynchrone</text:a></text:p>
              <text:p text:style-name="Normal"><text:a xlink:type="simple" xlink:href="https://hal.science/search/index/?q=*&amp;authFullName_s=Hee-Kyung Kim">Hee-Kyung Kim</text:a><text:span>,</text:span><text:a xlink:type="simple" xlink:href="https://hal.science/search/index/?q=*&amp;authFullName_s=François Mangenot">François Mangenot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1992v1">hal-020119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950v1">Formations hybrides utilisant Internet : l’importance du scénario de communica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Seminario nazionale Lend</text:span><text:span>, Oct 2007, Bologna, Italie. pp.78-88</text:span></text:p>
              <text:p text:style-name="Normal"><text:span>Communication dans un congrès</text:span></text:p>
              <text:p text:style-name="Normal"><text:a xlink:type="simple" xlink:href="https://hal.univ-grenoble-alpes.fr/hal-04634950v1">hal-046349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964v1">Un nouvel objet pour la didactique du français : l'analyse des échanges en ligne</text:a></text:p>
              <text:p text:style-name="Normal"><text:a xlink:type="simple" xlink:href="https://hal.science/search/index/?q=*&amp;authFullName_s=François Mangenot">François Mangenot</text:a></text:p>
              <text:p text:style-name="Normal"><text:span>Congrès Mondial de Linguistique Française 2008</text:span><text:span>, Jul 2008, Paris, France. pp.607-613,<text:s/></text:span><text:a xlink:type="simple" xlink:href="https://dx.doi.org/10.1051/cmlf08317">⟨10.1051/cmlf08317⟩</text:a></text:p>
              <text:p text:style-name="Normal"><text:span>Communication dans un congrès</text:span></text:p>
              <text:p text:style-name="Normal"><text:a xlink:type="simple" xlink:href="https://hal.univ-grenoble-alpes.fr/hal-04634964v1">hal-046349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977v1">La question du scénario de communication dans les interactions pédagogiques en ligne</text:a></text:p>
              <text:p text:style-name="Normal"><text:a xlink:type="simple" xlink:href="https://hal.science/search/index/?q=*&amp;authFullName_s=François Mangenot">François Mangenot</text:a></text:p>
              <text:p text:style-name="Normal"><text:span>Journées Communication et Apprentissage Instrumentés en Réseau</text:span><text:span>, Aug 2008, Amiens, France. pp.13-26</text:span></text:p>
              <text:p text:style-name="Normal"><text:span>Communication dans un congrès</text:span></text:p>
              <text:p text:style-name="Normal"><text:a xlink:type="simple" xlink:href="https://hal.univ-grenoble-alpes.fr/hal-04634977v1">hal-046349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3766v1">Pratiques pédagogiques instrumentées et propriétés des outils : le cas des forums</text:a></text:p>
              <text:p text:style-name="Normal"><text:a xlink:type="simple" xlink:href="https://hal.science/search/index/?q=*&amp;authFullName_s=François Mangenot">François Mangenot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63766v1">hal-020637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302v1">Les enseignants de langue comme médiateurs entre deux cultures dans les interactions en ligne : le cas d’un échange franco-japonai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Sachiko Tanaka">Sachiko Tanaka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20302v1">hal-02020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598v1">Une formation située de futurs enseignants au multimédia</text:a></text:p>
              <text:p text:style-name="Normal"><text:a xlink:type="simple" xlink:href="https://hal.science/search/index/?q=*&amp;authFullName_s=François Mangenot">François Mangenot</text:a></text:p>
              <text:p text:style-name="Normal"><text:span>Colloque des IUFM du pôle Île-de-France</text:span><text:span>, Dec 2003, Dijon, France. pp.123-133</text:span></text:p>
              <text:p text:style-name="Normal"><text:span>Communication dans un congrès</text:span></text:p>
              <text:p text:style-name="Normal"><text:a xlink:type="simple" xlink:href="https://hal.univ-grenoble-alpes.fr/hal-04634598v1">hal-04634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501v1">Ressources pédagogiques sur Internet pour les étudiants et enseignants thaïlandais de FLE</text:a></text:p>
              <text:p text:style-name="Normal"><text:a xlink:type="simple" xlink:href="https://hal.science/search/index/?q=*&amp;authFullName_s=François Mangenot">François Mangenot</text:a></text:p>
              <text:p text:style-name="Normal"><text:span>Journées linguistiques franco-asiatiques</text:span><text:span>, Aug 2003, Naresuan, Thaïlande. pp.35-43</text:span></text:p>
              <text:p text:style-name="Normal"><text:span>Communication dans un congrès</text:span></text:p>
              <text:p text:style-name="Normal"><text:a xlink:type="simple" xlink:href="https://hal.univ-grenoble-alpes.fr/hal-04634501v1">hal-046345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537v1">Quelles compétences, quelles formations, quels métiers liés aux TIC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33e et 34e rencontres</text:span><text:span>, Oct 2004, Besançon, France. pp.163-176</text:span></text:p>
              <text:p text:style-name="Normal"><text:span>Communication dans un congrès</text:span></text:p>
              <text:p text:style-name="Normal"><text:a xlink:type="simple" xlink:href="https://hal.univ-grenoble-alpes.fr/hal-04634537v1">hal-046345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497v1">Pour une approche systémique du multimédia en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5e réunion scientifique du Réseau doctoral européen, "Appropriation de langues en contextes différents"</text:span><text:span>, Nov 2001, Besançon, France. pp.107-118</text:span></text:p>
              <text:p text:style-name="Normal"><text:span>Communication dans un congrès</text:span></text:p>
              <text:p text:style-name="Normal"><text:a xlink:type="simple" xlink:href="https://hal.univ-grenoble-alpes.fr/hal-04634497v1">hal-0463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4689v1">Analyse sémio-pragmatique des forums pédagogiques sur Internet</text:a></text:p>
              <text:p text:style-name="Normal"><text:a xlink:type="simple" xlink:href="https://hal.science/search/index/?q=*&amp;authFullName_s=François Mangenot">François Mangenot</text:a></text:p>
              <text:p text:style-name="Normal"><text:span>Quinzièmes Entretiens du Centre Jacques Cartier</text:span><text:span>, Dec 2011, Villeurbanne, France. pp.103-123</text:span></text:p>
              <text:p text:style-name="Normal"><text:span>Communication dans un congrès</text:span></text:p>
              <text:p text:style-name="Normal"><text:a xlink:type="simple" xlink:href="https://shs.hal.science/halshs-04604689v1">halshs-046046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016v1">Approches méthodologiques actuelles en français sur objectifs spécifiques. Introduc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29e et 30e Rencontres de l'Association de didactique du français langue étrangère</text:span><text:span>, Mar 2002, Paris, France. pp.101-106</text:span></text:p>
              <text:p text:style-name="Normal"><text:span>Communication dans un congrès</text:span></text:p>
              <text:p text:style-name="Normal"><text:a xlink:type="simple" xlink:href="https://hal.univ-grenoble-alpes.fr/hal-04634016v1">hal-046340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024v1">L’apport des TICE à l’enseignement / apprentissage du FOS</text:a></text:p>
              <text:p text:style-name="Normal"><text:a xlink:type="simple" xlink:href="https://hal.science/search/index/?q=*&amp;authFullName_s=François Mangenot">François Mangenot</text:a></text:p>
              <text:p text:style-name="Normal"><text:span>29e et 30e Rencontres de l'Association de didactique du français langue étrangère</text:span><text:span>, Mar 2002, Paris, France. pp.145-156</text:span></text:p>
              <text:p text:style-name="Normal"><text:span>Communication dans un congrès</text:span></text:p>
              <text:p text:style-name="Normal"><text:a xlink:type="simple" xlink:href="https://hal.univ-grenoble-alpes.fr/hal-04634024v1">hal-046340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3974v1">Writing and computers in French secondary schools</text:a></text:p>
              <text:p text:style-name="Normal"><text:a xlink:type="simple" xlink:href="https://hal.science/search/index/?q=*&amp;authFullName_s=François Mangenot">François Mangenot</text:a></text:p>
              <text:p text:style-name="Normal"><text:span>Information - communication technology and literacy : the international experience</text:span><text:span>, Centre for the Greek Language, Oct 1999, Thessalonique, Greece. pp.185-200</text:span></text:p>
              <text:p text:style-name="Normal"><text:span>Communication dans un congrès</text:span></text:p>
              <text:p text:style-name="Normal"><text:a xlink:type="simple" xlink:href="https://hal.univ-grenoble-alpes.fr/hal-04633974v1">hal-0463397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66v1">Suivi par internet d'un cours de maîtrise à distance : entre individualisation et mutualisation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Mathilde Miguet">Mathilde Miguet</text:a></text:p>
              <text:p text:style-name="Normal"><text:span>Cinquième colloque Hypermédias et apprentissages</text:span><text:span>, Apr 2001, Grenoble, France. pp.259-266</text:span></text:p>
              <text:p text:style-name="Normal"><text:span>Communication dans un congrès</text:span></text:p>
              <text:p text:style-name="Normal"><text:a xlink:type="simple" xlink:href="https://edutice.hal.science/edutice-00000466v1">edutice-000004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550v1">Quelles tâches dans ou avec les produits multimédias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17ème colloque Triangle</text:span><text:span>, Jan 1998, Paris, France. pp.65-80</text:span></text:p>
              <text:p text:style-name="Normal"><text:span>Communication dans un congrès</text:span></text:p>
              <text:p text:style-name="Normal"><text:a xlink:type="simple" xlink:href="https://hal.univ-grenoble-alpes.fr/hal-04608550v1">hal-046085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449v1">Synthèse de trois cours de FLE sur CD-ROM</text:a></text:p>
              <text:p text:style-name="Normal"><text:a xlink:type="simple" xlink:href="https://hal.science/search/index/?q=*&amp;authFullName_s=François Mangenot">François Mangenot</text:a></text:p>
              <text:p text:style-name="Normal"><text:span>19e et 20e rencontres de l'Association de Didactique du Français Langue Etrangère (ASDIFLE )</text:span><text:span>, Jan 1997, Paris, France. pp.79-87</text:span></text:p>
              <text:p text:style-name="Normal"><text:span>Communication dans un congrès</text:span></text:p>
              <text:p text:style-name="Normal"><text:a xlink:type="simple" xlink:href="https://hal.univ-grenoble-alpes.fr/hal-04608449v1">hal-046084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469v1">Présentation du CD-ROM &amp;quot;Le trésor du San Diego</text:a></text:p>
              <text:p text:style-name="Normal"><text:a xlink:type="simple" xlink:href="https://hal.science/search/index/?q=*&amp;authFullName_s=François Mangenot">François Mangenot</text:a></text:p>
              <text:p text:style-name="Normal"><text:span>19e et 20e rencontres de l'Association de Didactique du Français Langue Etrangère (ASDIFLE )</text:span><text:span>, Jan 1997, Paris, France. pp.92-97</text:span></text:p>
              <text:p text:style-name="Normal"><text:span>Communication dans un congrès</text:span></text:p>
              <text:p text:style-name="Normal"><text:a xlink:type="simple" xlink:href="https://hal.univ-grenoble-alpes.fr/hal-04608469v1">hal-04608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437v1">L'apprenant, l'enseignant et l'ordinateur : un nouveau triangle didactiqu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IRRSAE</text:span><text:span>, Sep 1996, Saint-Vincent, France. pp.109-122</text:span></text:p>
              <text:p text:style-name="Normal"><text:span>Communication dans un congrès</text:span></text:p>
              <text:p text:style-name="Normal"><text:a xlink:type="simple" xlink:href="https://hal.univ-grenoble-alpes.fr/hal-04608437v1">hal-046084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356v1">Aides logicielles à la production écrite et métalangage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s métalangages de la classe de français : 6e colloque international de l'Association internationale pour le développement de la recherche en didactique du français langue maternelle (DFLM)</text:span><text:span>, Sep 1995, Lyon, France. pp.163-166</text:span></text:p>
              <text:p text:style-name="Normal"><text:span>Communication dans un congrès</text:span></text:p>
              <text:p text:style-name="Normal"><text:a xlink:type="simple" xlink:href="https://hal.univ-grenoble-alpes.fr/hal-04608356v1">hal-04608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396v1">Informatique et autonomie dans l'apprentissage des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Colloque Eurocall</text:span><text:span>, Sep 1994, Karlsruhe, Allemagne. pp.21-32</text:span></text:p>
              <text:p text:style-name="Normal"><text:span>Communication dans un congrès</text:span></text:p>
              <text:p text:style-name="Normal"><text:a xlink:type="simple" xlink:href="https://hal.univ-grenoble-alpes.fr/hal-04608396v1">hal-0460839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541v1">Environnements interactifs pour l'apprentissage en langue étrangère</text:a></text:p>
              <text:p text:style-name="Normal"><text:a xlink:type="simple" xlink:href="https://hal.science/search/index/?q=*&amp;authFullName_s=Philippe Teutsch">Philippe Teutsch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Daniel Perrin">Daniel Perrin</text:a><text:span>,</text:span><text:a xlink:type="simple" xlink:href="https://hal.science/search/index/?q=*&amp;authFullName_s=François Mangenot">François Mangenot</text:a><text:span>et al.</text:span></text:p>
              <text:p text:style-name="Normal"><text:span>Troisièmes journées hypermédias et apprentissages</text:span><text:span>, 1996, Châtenay-Malabry, France</text:span></text:p>
              <text:p text:style-name="Normal"><text:span>Communication dans un congrès</text:span></text:p>
              <text:p text:style-name="Normal"><text:a xlink:type="simple" xlink:href="https://edutice.hal.science/edutice-00000541v1">edutice-0000054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681b1" table:style-name="b681b1">
          <table:table-column table:style-name="b681b1.0"/>
          <table:table-row>
            <table:table-cell office:value-type="string">
              <text:p text:style-name="Normal"><text:a xlink:type="simple" xlink:href="https://hal.science/hal-01927548v1">Formation en ligne et MOOC: apprendre et se former en langue avec le numérique</text:a></text:p>
              <text:p text:style-name="Normal"><text:a xlink:type="simple" xlink:href="https://hal.science/search/index/?q=*&amp;authFullName_s=François Mangenot">François Mangenot</text:a></text:p>
              <text:p text:style-name="Normal"><text:span>Hachette Livre, 2017, Hachette Français Langue Etrangère, Gérard Vigner, 978-2-01-401618-5</text:span></text:p>
              <text:p text:style-name="Normal"><text:span>Ouvrages</text:span></text:p>
              <text:p text:style-name="Normal"><text:a xlink:type="simple" xlink:href="https://hal.science/hal-01927548v1">hal-01927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351v1">Internet et la classe de langues</text:a></text:p>
              <text:p text:style-name="Normal"><text:a xlink:type="simple" xlink:href="https://hal.science/search/index/?q=*&amp;authFullName_s=Elisabeth Louveau">Elisabeth Louveau</text:a><text:span>,</text:span><text:a xlink:type="simple" xlink:href="https://hal.science/search/index/?q=*&amp;authFullName_s=François Mangenot">François Mangenot</text:a></text:p>
              <text:p text:style-name="Normal"><text:span>CLE international, 2006, 978-2-09-033069-4</text:span></text:p>
              <text:p text:style-name="Normal"><text:span>Ouvrages</text:span></text:p>
              <text:p text:style-name="Normal"><text:a xlink:type="simple" xlink:href="https://hal.univ-grenoble-alpes.fr/hal-04604351v1">hal-04604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337v1">Les aides logicielles à l'écriture</text:a></text:p>
              <text:p text:style-name="Normal"><text:a xlink:type="simple" xlink:href="https://hal.science/search/index/?q=*&amp;authFullName_s=François Mangenot">François Mangenot</text:a></text:p>
              <text:p text:style-name="Normal"><text:span>CNDP, 1996, 9782240004673</text:span></text:p>
              <text:p text:style-name="Normal"><text:span>Ouvrages</text:span></text:p>
              <text:p text:style-name="Normal"><text:a xlink:type="simple" xlink:href="https://hal.univ-grenoble-alpes.fr/hal-04604337v1">hal-04604337v1</text:a></text:p>
            </table:table-cell>
          </table:table-row>
        </table:table>
        <text:p text:style-name="P16"/>
        <text:p text:style-name="Heading2"><text:span text:style-name="T6">Chapitre d'ouvrage (30)</text:span></text:p>
        <text:p text:style-name="P18"/>
        <table:table table:name="5251e0" table:style-name="5251e0">
          <table:table-column table:style-name="5251e0.0"/>
          <table:table-row>
            <table:table-cell office:value-type="string">
              <text:p text:style-name="Normal"><text:a xlink:type="simple" xlink:href="https://hal.science/hal-01929383v1">Écrire avec le web social: quels types de sites pour quels étayages?</text:a></text:p>
              <text:p text:style-name="Normal"><text:a xlink:type="simple" xlink:href="https://hal.science/search/index/?q=*&amp;authFullName_s=François Mangenot">François Mangenot</text:a></text:p>
              <text:p text:style-name="Normal"><text:span>Université de Lorraine.<text:s/></text:span><text:span>Recherches en écriture: regards pluriels, p.457-471</text:span><text:span>, 2016, Recherches textuelles numéro 13, 978-2-909-498-29-4</text:span></text:p>
              <text:p text:style-name="Normal"><text:span>Chapitre d'ouvrage</text:span></text:p>
              <text:p text:style-name="Normal"><text:a xlink:type="simple" xlink:href="https://hal.science/hal-01929383v1">hal-019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34v1">Le numérique entre effet de mode et réelle innova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Anthippi Potolia et Diana Jamborova Lemay.<text:s/></text:span><text:span>Enseignement / Apprentissage des langues et pratiques numériques émergentes</text:span><text:span>, Editions des archives contemporaines, 2016, 9782813001412</text:span></text:p>
              <text:p text:style-name="Normal"><text:span>Chapitre d'ouvrage</text:span></text:p>
              <text:p text:style-name="Normal"><text:a xlink:type="simple" xlink:href="https://hal.science/hal-01929434v1">hal-019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04v1">Interactional dimension of online asynchronous exchange in an asymmetric telecollaboration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François Mangenot">François Mangenot</text:a></text:p>
              <text:p text:style-name="Normal"><text:span>Sake Jager, Malgorzata Kurek, and Breffni O'Rourke.<text:s/></text:span><text:span>New directions in telecollaborative research and practice: selected papers from the second conference on telecollaboration in higher education</text:span><text:span>, Research-publishing.net, 2016, New directions in telecollaborative research and practice: selected papers from the second conference on telecollaboration in higher education,<text:s/></text:span><text:a xlink:type="simple" xlink:href="https://dx.doi.org/10.14705/rpnet.2016.telecollab2016.502">⟨10.14705/rpnet.2016.telecollab2016.502⟩</text:a></text:p>
              <text:p text:style-name="Normal"><text:span>Chapitre d'ouvrage</text:span></text:p>
              <text:p text:style-name="Normal"><text:a xlink:type="simple" xlink:href="https://hal.science/hal-01937004v1">hal-019370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8546v1">Hypertexte, Web social et enseignement de l'écrit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Caroline Angé.<text:s/></text:span><text:span>Les objets hypertextuels, pratiques et usages hypermédiatiques</text:span><text:span>, ISTE éditions, 2015</text:span></text:p>
              <text:p text:style-name="Normal"><text:span>Chapitre d'ouvrage</text:span></text:p>
              <text:p text:style-name="Normal"><text:a xlink:type="simple" xlink:href="https://hal.univ-grenoble-alpes.fr/hal-01918546v1">hal-019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8v1">Heurs et malheurs de l'intégration des TIC dans l'apprentissage des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s Cahiers de l'ASDIFLE n°25, Actes des 51ème et 52ème rencontres, p. 17-25</text:span><text:span>, 2014</text:span></text:p>
              <text:p text:style-name="Normal"><text:span>Chapitre d'ouvrage</text:span></text:p>
              <text:p text:style-name="Normal"><text:a xlink:type="simple" xlink:href="https://hal.science/hal-01928988v1">hal-019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94v1">Interactivité, interactions, affordances dans la communication pédagogique médiatisée par ordinateur</text:a></text:p>
              <text:p text:style-name="Normal"><text:a xlink:type="simple" xlink:href="https://hal.science/search/index/?q=*&amp;authFullName_s=François Mangenot">François Mangenot</text:a></text:p>
              <text:p text:style-name="Normal"><text:span>Melo-Pfeifer, S. &amp; Araujo e Sa, M.H.<text:s/></text:span><text:span>Comunicação Electronica na Aula de Português Lingua Estrangeira</text:span><text:span>, LIDEL, pp.21-38, 2013</text:span></text:p>
              <text:p text:style-name="Normal"><text:span>Chapitre d'ouvrage</text:span></text:p>
              <text:p text:style-name="Normal"><text:a xlink:type="simple" xlink:href="https://hal.science/hal-04607194v1">hal-046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08v1">Social Media-Based Language Learning: Insights from Research and Practic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Marie-Noëlle Lamy">Marie-Noëlle Lamy</text:a></text:p>
              <text:p text:style-name="Normal"><text:span>Marie-Noëlle Lamy and Katerina Zourou.<text:s/></text:span><text:span>Social Networking for Language Education</text:span><text:span>, Palgrave Macmillan, pp.197-213, 2013, 978-1-13-702337-7</text:span></text:p>
              <text:p text:style-name="Normal"><text:span>Chapitre d'ouvrage</text:span></text:p>
              <text:p text:style-name="Normal"><text:a xlink:type="simple" xlink:href="https://hal.science/hal-04607208v1">hal-046072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098v1">Former les futurs enseignants aux TIC à travers les échanges en ligne</text:a></text:p>
              <text:p text:style-name="Normal"><text:a xlink:type="simple" xlink:href="https://hal.science/search/index/?q=*&amp;authFullName_s=François Mangenot">François Mangenot</text:a></text:p>
              <text:p text:style-name="Normal"><text:span>Burston, J., Tsagari, D., Doa, F.<text:s/></text:span><text:span>Foreign Language Instructional Technology : Theory &amp; Practice</text:span><text:span>, University of Nicosia Press, pp.21-36, 2012</text:span></text:p>
              <text:p text:style-name="Normal"><text:span>Chapitre d'ouvrage</text:span></text:p>
              <text:p text:style-name="Normal"><text:a xlink:type="simple" xlink:href="https://hal.univ-grenoble-alpes.fr/hal-04635098v1">hal-046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37v1">Apprentissage nomade en langue en Corée et production orale asynchrone</text:a></text:p>
              <text:p text:style-name="Normal"><text:a xlink:type="simple" xlink:href="https://hal.science/search/index/?q=*&amp;authFullName_s=Hee-Kyung Kim">Hee-Kyung Kim</text:a><text:span>,</text:span><text:a xlink:type="simple" xlink:href="https://hal.science/search/index/?q=*&amp;authFullName_s=François Mangenot">François Mangenot</text:a></text:p>
              <text:p text:style-name="Normal"><text:span>Nissen, E., Poyet, F., Soubrié T.<text:s/></text:span><text:span>Interagir et apprendre en ligne</text:span><text:span>, Ellug, pp.189-208, 2011</text:span></text:p>
              <text:p text:style-name="Normal"><text:span>Chapitre d'ouvrage</text:span></text:p>
              <text:p text:style-name="Normal"><text:a xlink:type="simple" xlink:href="https://hal.science/hal-04607137v1">hal-046071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7111v1">Du e-learning aux interactions pédagogiques en ligne</text:a></text:p>
              <text:p text:style-name="Normal"><text:a xlink:type="simple" xlink:href="https://hal.science/search/index/?q=*&amp;authFullName_s=François Mangenot">François Mangenot</text:a></text:p>
              <text:p text:style-name="Normal"><text:span>Interagir et apprendre en ligne</text:span><text:span>, Ellug, pp.7-20, 2011</text:span></text:p>
              <text:p text:style-name="Normal"><text:span>Chapitre d'ouvrage</text:span></text:p>
              <text:p text:style-name="Normal"><text:a xlink:type="simple" xlink:href="https://hal.univ-grenoble-alpes.fr/hal-04607111v1">hal-046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14v1">Les interactions en ligne comme objet d'étude pour la didactique des langues et les sciences du langage</text:a></text:p>
              <text:p text:style-name="Normal"><text:a xlink:type="simple" xlink:href="https://hal.science/search/index/?q=*&amp;authFullName_s=François Mangenot">François Mangenot</text:a></text:p>
              <text:p text:style-name="Normal"><text:span>Guide pour la recherche en didactique des langues et des cultures : approches contextualisées</text:span><text:span>, Éd. des Archives contemporaines, pp.337-344, 2011, 978-2-813000-48-4</text:span></text:p>
              <text:p text:style-name="Normal"><text:span>Chapitre d'ouvrage</text:span></text:p>
              <text:p text:style-name="Normal"><text:a xlink:type="simple" xlink:href="https://hal.science/hal-04604714v1">hal-046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09v1">Spécificités du tutorat en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Christian Depover, Bruno De Lievre, Daniel Peraya, Jean-Jacques Quintin, Alain Jaillet.<text:s/></text:span><text:span>Le tutorat en formation à distance</text:span><text:span>, De Boeck, pp.213-226, 2011, 978-2-8041-6342-6</text:span></text:p>
              <text:p text:style-name="Normal"><text:span>Chapitre d'ouvrage</text:span></text:p>
              <text:p text:style-name="Normal"><text:a xlink:type="simple" xlink:href="https://hal.science/hal-04604709v1">hal-046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0v1">Quelles normes langagières dans les échanges pédagogiques en ligne? Une étude de ca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Pierre Louay Salam">Pierre Louay Salam</text:a></text:p>
              <text:p text:style-name="Normal"><text:span>Quel français enseigner, la question de la norme dans l’enseignement / apprentissage</text:span><text:span>, 2010</text:span></text:p>
              <text:p text:style-name="Normal"><text:span>Chapitre d'ouvrage</text:span></text:p>
              <text:p text:style-name="Normal"><text:a xlink:type="simple" xlink:href="https://hal.science/hal-02100470v1">hal-0210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06v1">Modalités de communication pédagogique dans la formation en lign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Charlotte Dejean-Thircuir">Charlotte Dejean-Thircuir</text:a></text:p>
              <text:p text:style-name="Normal"><text:span>Sandra Canelas-Trevisi, Marie-Cécile Guernier, Glaís Sales Cordeiro.<text:s/></text:span><text:span>Langage, objets enseignés et travail enseignant</text:span><text:span>, ELLUG, pp.335-351, 2009, 978-2-84310-144-1</text:span></text:p>
              <text:p text:style-name="Normal"><text:span>Chapitre d'ouvrage</text:span></text:p>
              <text:p text:style-name="Normal"><text:a xlink:type="simple" xlink:href="https://hal.science/hal-04604706v1">hal-04604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4988v1">L’apport des échanges par Internet à une approche communicative de l’apprentissage des langues-cultur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Rosa Bizarro.<text:s/></text:span><text:span>Ensinar e Aprender Linguas e Culturas Estrangeiras hoje: Que Perspectivas?</text:span><text:span>,<text:s/></text:span><text:a xlink:type="simple" xlink:href="http://www.arealeditores.pt/">AREAL Editores</text:a><text:span>, pp.53-67, 2008</text:span></text:p>
              <text:p text:style-name="Normal"><text:span>Chapitre d'ouvrage</text:span></text:p>
              <text:p text:style-name="Normal"><text:a xlink:type="simple" xlink:href="https://hal.univ-grenoble-alpes.fr/hal-04634988v1">hal-0463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696v1">« Learning to Teach Online: ‘Le français en (première) ligne‘ Project »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Katerina Zourou">Katerina Zourou</text:a></text:p>
              <text:p text:style-name="Normal"><text:span>Online Intercultural Exchange</text:span><text:span>, Multilingual Matters Ltd, pp.276-280, 2007, LICE</text:span></text:p>
              <text:p text:style-name="Normal"><text:span>Chapitre d'ouvrage</text:span></text:p>
              <text:p text:style-name="Normal"><text:a xlink:type="simple" xlink:href="https://shs.hal.science/halshs-00378696v1">halshs-003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02v1">Analyser les interactions pédagogiques en ligne, pourquoi, comment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Gerbault, Jeannine.<text:s/></text:span><text:span>La langue du cyberespace : de la diversité aux normes</text:span><text:span>, L'Harmattan, pp.105-120, 2007, 978-2-296-04622-1</text:span></text:p>
              <text:p text:style-name="Normal"><text:span>Chapitre d'ouvrage</text:span></text:p>
              <text:p text:style-name="Normal"><text:a xlink:type="simple" xlink:href="https://hal.science/hal-04604702v1">hal-0460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97v1">Seize ans de recherches en apprentissage des langues assisté par ordinateur</text:a></text:p>
              <text:p text:style-name="Normal"><text:a xlink:type="simple" xlink:href="https://hal.science/search/index/?q=*&amp;authFullName_s=François Mangenot">François Mangenot</text:a></text:p>
              <text:p text:style-name="Normal"><text:span>Plurilinguisme et apprentissages. Mélanges Daniel Coste</text:span><text:span>, Ecole normale supérieure, Lettres et sciences humaines, pp.313-322, 2005, 2-84788-088-7</text:span></text:p>
              <text:p text:style-name="Normal"><text:span>Chapitre d'ouvrage</text:span></text:p>
              <text:p text:style-name="Normal"><text:a xlink:type="simple" xlink:href="https://hal.science/hal-04604697v1">hal-0460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87v1">Analyse sémio-pragmatique des forums pédagogiques sur Internet</text:a></text:p>
              <text:p text:style-name="Normal"><text:a xlink:type="simple" xlink:href="https://hal.science/search/index/?q=*&amp;authFullName_s=François Mangenot">François Mangenot</text:a></text:p>
              <text:p text:style-name="Normal"><text:span>Les défis de la publication sur le Web : hyperlectures, cybertextes et méta-éditions</text:span><text:span>, 2004</text:span></text:p>
              <text:p text:style-name="Normal"><text:span>Chapitre d'ouvrage</text:span></text:p>
              <text:p text:style-name="Normal"><text:a xlink:type="simple" xlink:href="https://hal.science/hal-02045287v1">hal-020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09v1">Introduc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Denis Legros, Jacques Crinon.<text:s/></text:span><text:span>Psychologie des apprentissages et multimédia</text:span><text:span>, Colin, pp.11-21, 2002, 9782200262488</text:span></text:p>
              <text:p text:style-name="Normal"><text:span>Chapitre d'ouvrage</text:span></text:p>
              <text:p text:style-name="Normal"><text:a xlink:type="simple" xlink:href="https://hal.science/hal-04604609v1">hal-046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45v1">Situations de formation aux activités grammaticales à l'école : de la didactique des langues à celle du français</text:a></text:p>
              <text:p text:style-name="Normal"><text:a xlink:type="simple" xlink:href="https://hal.science/search/index/?q=*&amp;authFullName_s=François Mangenot">François Mangenot</text:a></text:p>
              <text:p text:style-name="Normal"><text:span>C. Garcia-Debanc, J.-P. Confais, M. Grandaty.<text:s/></text:span><text:span>Enseigner la grammaire à l'école et au collège. Discours, genres, texte, phrase</text:span><text:span>, Delagrave; CRDP Toulouse, pp.365-378, 2002</text:span></text:p>
              <text:p text:style-name="Normal"><text:span>Chapitre d'ouvrage</text:span></text:p>
              <text:p text:style-name="Normal"><text:a xlink:type="simple" xlink:href="https://hal.science/hal-04604645v1">hal-0460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27v1">Chapitre 8, L'intégration pédagogique et institutionnelle des TIC</text:a></text:p>
              <text:p text:style-name="Normal"><text:a xlink:type="simple" xlink:href="https://hal.science/search/index/?q=*&amp;authFullName_s=François Mangenot">François Mangenot</text:a></text:p>
              <text:p text:style-name="Normal"><text:span>Denis Legros, Jacques Crinon.<text:s/></text:span><text:span>Psychologie des apprentissages et multimédia</text:span><text:span>, Colin, pp.169-184, 2002, 9782200262488</text:span></text:p>
              <text:p text:style-name="Normal"><text:span>Chapitre d'ouvrage</text:span></text:p>
              <text:p text:style-name="Normal"><text:a xlink:type="simple" xlink:href="https://hal.science/hal-04604627v1">hal-046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17v1">Chapitre 3, Communication écrite, collaboration et apprentissag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Denis Legros, Jacques Crinon.<text:s/></text:span><text:span>Psychologie des apprentissages et multimédia</text:span><text:span>, Colin, pp.63-83, 2002, 9782200262488</text:span></text:p>
              <text:p text:style-name="Normal"><text:span>Chapitre d'ouvrage</text:span></text:p>
              <text:p text:style-name="Normal"><text:a xlink:type="simple" xlink:href="https://hal.science/hal-04604617v1">hal-0460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24v1">Chapitre 6, L'apprentissage des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Denis Legros, Jacques Crinon.<text:s/></text:span><text:span>Psychologie des apprentissages et multimédia</text:span><text:span>, Colin, pp.128-153, 2002, 9782200262488</text:span></text:p>
              <text:p text:style-name="Normal"><text:span>Chapitre d'ouvrage</text:span></text:p>
              <text:p text:style-name="Normal"><text:a xlink:type="simple" xlink:href="https://hal.science/hal-04604624v1">hal-046046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575v1">Les apprentissages collaboratifs assistés par ordinateur en langues</text:a></text:p>
              <text:p text:style-name="Normal"><text:a xlink:type="simple" xlink:href="https://hal.science/search/index/?q=*&amp;authFullName_s=François Mangenot">François Mangenot</text:a></text:p>
              <text:p text:style-name="Normal"><text:span>Bouchard Robert, François Mangenot.<text:s/></text:span><text:span>Interactivité, interactions et multimédia</text:span><text:span>, ENS Éditions, pp.105-115, 2001, 2-84788-003-8</text:span></text:p>
              <text:p text:style-name="Normal"><text:span>Chapitre d'ouvrage</text:span></text:p>
              <text:p text:style-name="Normal"><text:a xlink:type="simple" xlink:href="https://hal.univ-grenoble-alpes.fr/hal-04604575v1">hal-046045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570v1">Interactivité, interactions et multimédia : présentation</text:a></text:p>
              <text:p text:style-name="Normal"><text:a xlink:type="simple" xlink:href="https://hal.science/search/index/?q=*&amp;authFullName_s=François Mangenot">François Mangenot</text:a></text:p>
              <text:p text:style-name="Normal"><text:span>Bouchard Robert, François Mangenot.<text:s/></text:span><text:span>Interactivité, interactions et multimédia</text:span><text:span>, ENS Éditions, pp.11-18, 2001, 2-84788-003-8</text:span></text:p>
              <text:p text:style-name="Normal"><text:span>Chapitre d'ouvrage</text:span></text:p>
              <text:p text:style-name="Normal"><text:a xlink:type="simple" xlink:href="https://hal.univ-grenoble-alpes.fr/hal-04604570v1">hal-046045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523v1">Aides à l’écriture ou environnements d’écritur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Jacques Anis et Nicole Marty (éd.).<text:s/></text:span><text:span>Lecture-écriture et nouvelles technologies</text:span><text:span>, CNDP, pp.59-67, 2000, 2-240-00511-4</text:span></text:p>
              <text:p text:style-name="Normal"><text:span>Chapitre d'ouvrage</text:span></text:p>
              <text:p text:style-name="Normal"><text:a xlink:type="simple" xlink:href="https://hal.univ-grenoble-alpes.fr/hal-04608523v1">hal-046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58v1">L'intérêt pédagogique des mondes virtuels</text:a></text:p>
              <text:p text:style-name="Normal"><text:a xlink:type="simple" xlink:href="https://hal.science/search/index/?q=*&amp;authFullName_s=François Mangenot">François Mangenot</text:a></text:p>
              <text:p text:style-name="Normal"><text:span>Jacques Anis.<text:s/></text:span><text:span>Internet, communication et langue française</text:span><text:span>, Hermès, pp.93-111, 1999, 2-7462-0063-5</text:span></text:p>
              <text:p text:style-name="Normal"><text:span>Chapitre d'ouvrage</text:span></text:p>
              <text:p text:style-name="Normal"><text:a xlink:type="simple" xlink:href="https://hal.science/hal-04604558v1">hal-046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92v1">Outils textuels pour l'apprentissage de l'écriture en L1 et en L2</text:a></text:p>
              <text:p text:style-name="Normal"><text:a xlink:type="simple" xlink:href="https://hal.science/search/index/?q=*&amp;authFullName_s=François Mangenot">François Mangenot</text:a></text:p>
              <text:p text:style-name="Normal"><text:span>M. Souchon (éd.).<text:s/></text:span><text:span>Pratiques discursives et acquisition des langues étrangères, Actes du Xè Colloque International: Acquisition d'une langue étrangère: perspectives et recherches</text:span><text:span>, pp.515-525, 1998</text:span></text:p>
              <text:p text:style-name="Normal"><text:span>Chapitre d'ouvrage</text:span></text:p>
              <text:p text:style-name="Normal"><text:a xlink:type="simple" xlink:href="https://hal.science/hal-04608492v1">hal-046084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4547v1">Computer, simulazioni linguistiche e didattica della scrittura</text:a></text:p>
              <text:p text:style-name="Normal"><text:a xlink:type="simple" xlink:href="https://hal.science/search/index/?q=*&amp;authFullName_s=François Mangenot">François Mangenot</text:a></text:p>
              <text:p text:style-name="Normal"><text:span>Maria Teresa Calzetti, Lidia Panzeri Donaggio.<text:s/></text:span><text:span>Educare alla scrittura : processi cognitivi e didattica</text:span><text:span>, La nuova Italia, pp.243-266, 1995, 9788822116208</text:span></text:p>
              <text:p text:style-name="Normal"><text:span>Chapitre d'ouvrage</text:span></text:p>
              <text:p text:style-name="Normal"><text:a xlink:type="simple" xlink:href="https://hal.univ-grenoble-alpes.fr/hal-04604547v1">hal-0460454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85686" table:style-name="f85686">
          <table:table-column table:style-name="f85686.0"/>
          <table:table-row>
            <table:table-cell office:value-type="string">
              <text:p text:style-name="Normal"><text:a xlink:type="simple" xlink:href="https://hal.science/hal-01927445v1">MOOC EFAN langue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Thierry Soubrié">Thierry Soubrié</text:a></text:p>
              <text:p text:style-name="Normal"><text:span>2014, https://www.fun-mooc.fr/courses/course-v1:grenoblealpes+92007+session03/about</text:span></text:p>
              <text:p text:style-name="Normal"><text:span>Autre publication scientifique</text:span></text:p>
              <text:p text:style-name="Normal"><text:a xlink:type="simple" xlink:href="https://hal.science/hal-01927445v1">hal-019274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268v1">Ecriture collective par forum sur le Web : un nouveau genre d'écrit universitaire ?</text:a></text:p>
              <text:p text:style-name="Normal"><text:a xlink:type="simple" xlink:href="https://hal.science/search/index/?q=*&amp;authFullName_s=François Mangenot">François Mangeno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archivesic.ccsd.cnrs.fr/sic_00000268v1">sic_0000026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26ef8c" table:style-name="26ef8c">
          <table:table-column table:style-name="26ef8c.0"/>
          <table:table-row>
            <table:table-cell office:value-type="string">
              <text:p text:style-name="Normal"><text:a xlink:type="simple" xlink:href="https://hal.science/hal-01586325v1">Apprentissage des langues : ressources et réseaux</text:a></text:p>
              <text:p text:style-name="Normal"><text:a xlink:type="simple" xlink:href="https://hal.science/search/index/?q=*&amp;authFullName_s=Lidwien Van Dixhoorn">Lidwien Van Dixhoor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Katerina Zourou">Katerina Zourou</text:a></text:p>
              <text:p text:style-name="Normal"><text:span>[Research Report] OpenEducationEuropa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586325v1">hal-015863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5538v1">Ressources en ligne pour l’enseignement / apprentissage du français et d’autres langues européennes : étude typologique et comparativ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Daniel Coste">Daniel Coste</text:a></text:p>
              <text:p text:style-name="Normal"><text:span>Etude préparée à la demande du ministère des Affaires étrangères (sous-direction du français). 2001</text:span></text:p>
              <text:p text:style-name="Normal"><text:span>Rapport</text:span></text:p>
              <text:p text:style-name="Normal"><text:a xlink:type="simple" xlink:href="https://hal.univ-grenoble-alpes.fr/hal-04635538v1">hal-0463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7v1">Les effets des systèmes et des outils multimédias sur la cognition, l’apprentissage et l’enseignement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Denis Legros">Denis Legros</text:a><text:span>,</text:span><text:a xlink:type="simple" xlink:href="https://hal.science/search/index/?q=*&amp;authFullName_s=François Mangenot">François Mangenot</text:a><text:span>et al.</text:span></text:p>
              <text:p text:style-name="Normal"><text:span>Comité national de Coordination de la Recherche en Éducation. 2000, pp.209</text:span></text:p>
              <text:p text:style-name="Normal"><text:span>Rapport</text:span></text:p>
              <text:p text:style-name="Normal"><text:a xlink:type="simple" xlink:href="https://hal.science/hal-04108617v1">hal-04108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ngenot</dc:title>
    <dc:subject/>
    <dc:description>CV</dc:description>
    <dc:creator/>
    <dc:date>2026-05-05T02:23:39.000</dc:date>
    <meta:generator>PHPWord</meta:generator>
    <meta:initial-creator>CCSD</meta:initial-creator>
    <meta:creation-date>2026-05-05T02:23:39.000</meta:creation-date>
    <meta:keyword/>
    <meta:user-defined meta:name="Category"/>
    <meta:user-defined meta:name="Company"/>
    <meta:user-defined meta:name="Manager"/>
  </office:meta>
</office:document-meta>
</file>