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58c" style:family="table">
      <style:table-properties style:rel-width="100" table:align="center"/>
    </style:style>
    <style:style style:name="8ae58c.0" style:family="table-column">
      <style:table-column-properties style:column-width="0.00cm"/>
    </style:style>
    <style:style style:name="34349f" style:family="table">
      <style:table-properties style:rel-width="100" table:align="center"/>
    </style:style>
    <style:style style:name="34349f.0" style:family="table-column">
      <style:table-column-properties style:column-width="0.00cm"/>
    </style:style>
    <style:style style:name="5449a8" style:family="table">
      <style:table-properties style:rel-width="100" table:align="center"/>
    </style:style>
    <style:style style:name="5449a8.0" style:family="table-column">
      <style:table-column-properties style:column-width="0.00cm"/>
    </style:style>
    <style:style style:name="6baa29" style:family="table">
      <style:table-properties style:rel-width="100" table:align="center"/>
    </style:style>
    <style:style style:name="6baa29.0" style:family="table-column">
      <style:table-column-properties style:column-width="0.00cm"/>
    </style:style>
    <style:style style:name="edea6e" style:family="table">
      <style:table-properties style:rel-width="100" table:align="center"/>
    </style:style>
    <style:style style:name="edea6e.0" style:family="table-column">
      <style:table-column-properties style:column-width="0.00cm"/>
    </style:style>
    <style:style style:name="07a51a" style:family="table">
      <style:table-properties style:rel-width="100" table:align="center"/>
    </style:style>
    <style:style style:name="07a51a.0" style:family="table-column">
      <style:table-column-properties style:column-width="0.00cm"/>
    </style:style>
    <style:style style:name="f08a29" style:family="table">
      <style:table-properties style:rel-width="100" table:align="center"/>
    </style:style>
    <style:style style:name="f08a29.0" style:family="table-column">
      <style:table-column-properties style:column-width="0.00cm"/>
    </style:style>
    <style:style style:name="29941f" style:family="table">
      <style:table-properties style:rel-width="100" table:align="center"/>
    </style:style>
    <style:style style:name="299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EP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ae58c" table:style-name="8ae58c">
          <table:table-column table:style-name="8ae58c.0"/>
          <table:table-row>
            <table:table-cell office:value-type="string">
              <text:p text:style-name="Normal"><text:a xlink:type="simple" xlink:href="https://hal.science/hal-05536594v1">Rendre compte de la vulnérabilité énergétique logement-mobilité des ménages d’un territoire – un système d’indicateurs pour outiller les politiques publiques locales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Stéphanie Truchet-Aznar">Stéphanie Truchet-Aznar</text:a></text:p>
              <text:p text:style-name="Normal"><text:span>Revue d'économie régionale et urbaine</text:span><text:span>, 2025, 2025 (1), pp.53-80</text:span></text:p>
              <text:p text:style-name="Normal"><text:span>Article dans une revue</text:span></text:p>
              <text:p text:style-name="Normal"><text:a xlink:type="simple" xlink:href="https://hal.science/hal-05536594v1">hal-05536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339v2">A scoping review of the impacts of forest dynamics on acari-borne diseases: beyond forest fragmentation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erge Morand">Serge Morand</text:a></text:p>
              <text:p text:style-name="Normal"><text:span>Heliyon</text:span><text:span>, 2025, 11 (2), pp.e41893.<text:s/></text:span><text:a xlink:type="simple" xlink:href="https://dx.doi.org/10.1016/j.heliyon.2025.e41893">⟨10.1016/j.heliyon.2025.e41893⟩</text:a></text:p>
              <text:p text:style-name="Normal"><text:span>Article dans une revue</text:span></text:p>
              <text:p text:style-name="Normal"><text:a xlink:type="simple" xlink:href="https://hal.inrae.fr/hal-04542339v2">hal-04542339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6908v1">Rendre compte de la vulnérabilité énergétique logement-mobilité des ménages d’un territoire. Un système d’indicateurs pour outiller les politiques publiques locales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Stéphanie Truchet-Aznar">Stéphanie Truchet-Aznar</text:a></text:p>
              <text:p text:style-name="Normal"><text:span>Revue d'économie régionale et urbaine</text:span><text:span>, 2025, 1, pp.53-80.<text:s/></text:span><text:a xlink:type="simple" xlink:href="https://dx.doi.org/10.3917/reru.251.0053">⟨10.3917/reru.251.0053⟩</text:a></text:p>
              <text:p text:style-name="Normal"><text:span>Article dans une revue</text:span></text:p>
              <text:p text:style-name="Normal"><text:a xlink:type="simple" xlink:href="https://hal-emse.ccsd.cnrs.fr/emse-04936908v1">emse-049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23v1">The emergence of the Biodiversity/Health nexus: making biodiversity a health issue</text:a></text:p>
              <text:p text:style-name="Normal"><text:a xlink:type="simple" xlink:href="https://hal.science/search/index/?q=*&amp;authFullName_s=Amandine Gautier">Amandine Gautier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Christophe Déprés">Christophe Déprés</text:a></text:p>
              <text:p text:style-name="Normal"><text:span>Review of Agricultural, Food and Environmental Studies</text:span><text:span>, 2023, 104 (1), pp.27-46.<text:s/></text:span><text:a xlink:type="simple" xlink:href="https://dx.doi.org/10.1007/s41130-023-00189-3">⟨10.1007/s41130-023-00189-3⟩</text:a></text:p>
              <text:p text:style-name="Normal"><text:span>Article dans une revue</text:span></text:p>
              <text:p text:style-name="Normal"><text:a xlink:type="simple" xlink:href="https://hal.science/hal-04497823v1">hal-0449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188v1">The conditions of emergence of cooperation to prevent the risk of diffuse pollution from agriculture: a case study comparison from France</text:a></text:p>
              <text:p text:style-name="Normal"><text:a xlink:type="simple" xlink:href="https://hal.science/search/index/?q=*&amp;authFullName_s=Colas Chervier">Colas Chervier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Christophe Déprés">Christophe Déprés</text:a></text:p>
              <text:p text:style-name="Normal"><text:span>Journal of Environmental Planning and Management</text:span><text:span>, 2022, 65, pp.1-29.<text:s/></text:span><text:a xlink:type="simple" xlink:href="https://dx.doi.org/10.1080/09640568.2021.1877643">⟨10.1080/09640568.2021.1877643⟩</text:a></text:p>
              <text:p text:style-name="Normal"><text:span>Article dans une revue</text:span></text:p>
              <text:p text:style-name="Normal"><text:a xlink:type="simple" xlink:href="https://hal.inrae.fr/hal-03271188v1">hal-0327118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321204v1">Forêts et santé : des liens à repenser pour de nouvelles approches</text:a></text:p>
              <text:p text:style-name="Normal"><text:a xlink:type="simple" xlink:href="https://hal.science/search/index/?q=*&amp;authFullName_s=N. Blache">N. Blache</text:a><text:span>,</text:span><text:a xlink:type="simple" xlink:href="https://hal.science/search/index/?q=*&amp;authFullName_s=M. Pace">M. Pace</text:a><text:span>,</text:span><text:a xlink:type="simple" xlink:href="https://hal.science/search/index/?q=*&amp;authFullName_s=A. Gautier">A. Gautier</text:a><text:span>,</text:span><text:a xlink:type="simple" xlink:href="https://hal.science/search/index/?q=*&amp;authFullName_s=J. Obstancias">J. Obstancias</text:a><text:span>,</text:span><text:a xlink:type="simple" xlink:href="https://hal.science/search/index/?q=*&amp;authFullName_s=Christophe Déprés">Christophe Déprés</text:a><text:span>et al.</text:span></text:p>
              <text:p text:style-name="Normal"><text:span>H&amp;B, la revue d’Humanité et Biodiversité</text:span><text:span>, 2020, 6</text:span></text:p>
              <text:p text:style-name="Normal"><text:span>Article dans une revue</text:span></text:p>
              <text:p text:style-name="Normal"><text:a xlink:type="simple" xlink:href="https://vetagro-sup.hal.science/hal-03321204v1">hal-0332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6v1">Les bénéfices sociaux et environnementaux des systèmes agricoles : une analyse ostromienne de trois terrains d’étude en Fra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François-Gaël Lataste">François-Gaël Lataste</text:a><text:span>,</text:span><text:a xlink:type="simple" xlink:href="https://hal.science/search/index/?q=*&amp;authFullName_s=Denis Lépicier">Denis Lépicier</text:a><text:span>et al.</text:span></text:p>
              <text:p text:style-name="Normal"><text:span>Développement durable et territoires</text:span><text:span>, 2020, 11 (3), pp.en ligne.<text:s/></text:span><text:a xlink:type="simple" xlink:href="https://dx.doi.org/10.4000/developpementdurable.17598">⟨10.4000/developpementdurable.17598⟩</text:a></text:p>
              <text:p text:style-name="Normal"><text:span>Article dans une revue</text:span></text:p>
              <text:p text:style-name="Normal"><text:a xlink:type="simple" xlink:href="https://hal.inrae.fr/hal-03117596v1">hal-0311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880v1">La prise en compte de l’équité dans les politiques de mobilité urbaine. Les cas de Clermont-Ferrand et Lyon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Mélanie Maheu">Mélanie Maheu</text:a><text:span>,</text:span><text:a xlink:type="simple" xlink:href="https://hal.science/search/index/?q=*&amp;authFullName_s=Jean-Pierre Nicolas">Jean-Pierre Nicolas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hristophe Déprés">Christophe Déprés</text:a></text:p>
              <text:p text:style-name="Normal"><text:span>Canadian Journal of Regional Science / Revue canadienne des sciences régionales</text:span><text:span>, 2020, 43 (1), pp.28-38.<text:s/></text:span><text:a xlink:type="simple" xlink:href="https://dx.doi.org/10.7202/1083579ar">⟨10.7202/1083579ar⟩</text:a></text:p>
              <text:p text:style-name="Normal"><text:span>Article dans une revue</text:span></text:p>
              <text:p text:style-name="Normal"><text:a xlink:type="simple" xlink:href="https://shs.hal.science/halshs-03094880v1">halshs-0309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998v1">Fostering resilient agro-food futures through a social-ecological systems framework: Public–private partnerships for delivering ecosystem services in Europe</text:a></text:p>
              <text:p text:style-name="Normal"><text:a xlink:type="simple" xlink:href="https://hal.science/search/index/?q=*&amp;authFullName_s=Janet Dwyer">Janet Dwyer</text:a><text:span>,</text:span><text:a xlink:type="simple" xlink:href="https://hal.science/search/index/?q=*&amp;authFullName_s=Chris Short">Chris Sho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rancois-Gael Lataste">Francois-Gael Lataste</text:a><text:span>et al.</text:span></text:p>
              <text:p text:style-name="Normal"><text:span>Ecosystem Services</text:span><text:span>, 2020, 45 (online), pp.101180.<text:s/></text:span><text:a xlink:type="simple" xlink:href="https://dx.doi.org/10.1016/j.ecoser.2020.101180">⟨10.1016/j.ecoser.2020.101180⟩</text:a></text:p>
              <text:p text:style-name="Normal"><text:span>Article dans une revue</text:span></text:p>
              <text:p text:style-name="Normal"><text:a xlink:type="simple" xlink:href="https://hal.inrae.fr/hal-02963998v1">hal-029639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2299v1">Diversity of rice cropping systems and organic rice adoption in agro-ecosystem with high risk of flood in Cambodia</text:a></text:p>
              <text:p text:style-name="Normal"><text:a xlink:type="simple" xlink:href="https://hal.science/search/index/?q=*&amp;authFullName_s=Malyne Neang">Malyne Neang</text:a><text:span>,</text:span><text:a xlink:type="simple" xlink:href="https://hal.science/search/index/?q=*&amp;authFullName_s=Philippe Méral">Philippe Méral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/text:p>
              <text:p text:style-name="Normal"><text:span>International Journal of Agricultural Resources Governance and Ecology</text:span><text:span>, 2017, 13 (4), pp.351.<text:s/></text:span><text:a xlink:type="simple" xlink:href="https://dx.doi.org/10.1504/IJARGE.2017.088402">⟨10.1504/IJARGE.2017.088402⟩</text:a></text:p>
              <text:p text:style-name="Normal"><text:span>Article dans une revue</text:span></text:p>
              <text:p text:style-name="Normal"><text:a xlink:type="simple" xlink:href="https://uca.hal.science/hal-02072299v1">hal-020722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44522v1">Organisation de l’entretien de la voirie locale dans les territoires ruraux. Le cas de trois communes du Puy-de-Dôm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/text:p>
              <text:p text:style-name="Normal"><text:span>Économie rurale</text:span><text:span>, 2017, 360 (4), pp.3-22</text:span></text:p>
              <text:p text:style-name="Normal"><text:span>Article dans une revue</text:span></text:p>
              <text:p text:style-name="Normal"><text:a xlink:type="simple" xlink:href="https://uca.hal.science/hal-01644522v1">hal-016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62v1">Note De Lecture Sur L'ouvrage Coordonné Par F-D Vivien, J. Lepart Et P. Marty &amp;quot;L'évaluation De La Durabilité&amp;quot;.</text:a></text:p>
              <text:p text:style-name="Normal"><text:a xlink:type="simple" xlink:href="https://hal.science/search/index/?q=*&amp;authFullName_s=Christophe Déprés">Christophe Déprés</text:a></text:p>
              <text:p text:style-name="Normal"><text:span>Économie rurale</text:span><text:span>, 2015</text:span></text:p>
              <text:p text:style-name="Normal"><text:span>Article dans une revue</text:span></text:p>
              <text:p text:style-name="Normal"><text:a xlink:type="simple" xlink:href="https://hal.science/hal-02165062v1">hal-0216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11v1">La gestion du changement institutionnel en matière d'épandage agricole des boues d'épuration en France. Une double dépendance aux facteurs exogènes et aux apprentissages territoriaux antérieur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Christophe Déprés">Christophe Déprés</text:a></text:p>
              <text:p text:style-name="Normal"><text:span>Territoire en mouvement. Revue de Géographie et d'Aménagement</text:span><text:span>, 2015, 25-26, pp.1-18.<text:s/></text:span><text:a xlink:type="simple" xlink:href="https://dx.doi.org/10.4000/tem.2730">⟨10.4000/tem.2730⟩</text:a></text:p>
              <text:p text:style-name="Normal"><text:span>Article dans une revue</text:span></text:p>
              <text:p text:style-name="Normal"><text:a xlink:type="simple" xlink:href="https://hal.inrae.fr/hal-02602211v1">hal-0260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30v1">Contracting for environmental property rights: the case of Vittel</text:a></text:p>
              <text:p text:style-name="Normal"><text:a xlink:type="simple" xlink:href="https://hal.science/search/index/?q=*&amp;authFullName_s=Christophe Depres">Christophe Depres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Economica</text:span><text:span>, 2008, 75 (299), pp.412-434.<text:s/></text:span><text:a xlink:type="simple" xlink:href="https://dx.doi.org/10.1111/j.1468-0335.2007.00620.x">⟨10.1111/j.1468-0335.2007.00620.x⟩</text:a></text:p>
              <text:p text:style-name="Normal"><text:span>Article dans une revue</text:span></text:p>
              <text:p text:style-name="Normal"><text:a xlink:type="simple" xlink:href="https://hal.science/hal-01195130v1">hal-011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03v1">Identification et notion de coûts d'organisation dans les services collectifs locaux Étude de cas : le service d'épandage agricole des boues d'épuration</text:a></text:p>
              <text:p text:style-name="Normal"><text:a xlink:type="simple" xlink:href="https://hal.science/search/index/?q=*&amp;authFullName_s=Christophe Depres">Christophe Depres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D. Vollet">D. Vollet</text:a><text:span>,</text:span><text:a xlink:type="simple" xlink:href="https://hal.science/search/index/?q=*&amp;authFullName_s=P. Jeanneaux">P. Jeanneaux</text:a></text:p>
              <text:p text:style-name="Normal"><text:span>Ingénieries eau-agriculture-territoires</text:span><text:span>, 2008, 54, p. 33 - p. 41</text:span></text:p>
              <text:p text:style-name="Normal"><text:span>Article dans une revue</text:span></text:p>
              <text:p text:style-name="Normal"><text:a xlink:type="simple" xlink:href="https://hal.science/hal-00602703v1">hal-0060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091v1">Analyse exploratoire de quelques stratégies de fourniture ‘non publique’ des biens ‘publics’</text:a></text:p>
              <text:p text:style-name="Normal"><text:a xlink:type="simple" xlink:href="https://hal.science/search/index/?q=*&amp;authFullName_s=Christophe Depres">Christophe Depres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Cahiers d'Economie et de Sociologie Rurales</text:span><text:span>, 2005, 74, pp.27-46</text:span></text:p>
              <text:p text:style-name="Normal"><text:span>Article dans une revue</text:span></text:p>
              <text:p text:style-name="Normal"><text:a xlink:type="simple" xlink:href="https://hal.science/hal-01201091v1">hal-0120109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4349f" table:style-name="34349f">
          <table:table-column table:style-name="34349f.0"/>
          <table:table-row>
            <table:table-cell office:value-type="string">
              <text:p text:style-name="Normal"><text:a xlink:type="simple" xlink:href="https://hal.inrae.fr/hal-05099414v1">Scrub typhus in Nan province (Thailand): seventeen years of data to understand the impact of land cover change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Rawadee Kumlert">Rawadee Kumlert</text:a><text:span>,</text:span><text:a xlink:type="simple" xlink:href="https://hal.science/search/index/?q=*&amp;authFullName_s=Soawapak Hinjoy">Soawapak Hinjoy</text:a><text:span>et al.</text:span></text:p>
              <text:p text:style-name="Normal"><text:span>Journées de l’Ecole Doctorale SVSAE (Science de la Vie, Santé, Agronomie, Environnement)</text:span><text:span>, May 2025, Clermont-Ferrand, France.<text:s/></text:span></text:p>
              <text:p text:style-name="Normal"><text:span>Poster de conférence</text:span></text:p>
              <text:p text:style-name="Normal"><text:a xlink:type="simple" xlink:href="https://hal.inrae.fr/hal-05099414v1">hal-05099414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5449a8" table:style-name="5449a8">
          <table:table-column table:style-name="5449a8.0"/>
          <table:table-row>
            <table:table-cell office:value-type="string">
              <text:p text:style-name="Normal"><text:a xlink:type="simple" xlink:href="https://hal.inrae.fr/hal-05099319v1">Impacts of forest dynamics on chigger-borne disease risk, a Thailand case study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erge Morand">Serge Morand</text:a></text:p>
              <text:p text:style-name="Normal"><text:span>HealthDEEP IRL seminary</text:span><text:span>, Oct 2024, Bangkok, Thailand</text:span></text:p>
              <text:p text:style-name="Normal"><text:span>Communication dans un congrès</text:span></text:p>
              <text:p text:style-name="Normal"><text:a xlink:type="simple" xlink:href="https://hal.inrae.fr/hal-05099319v1">hal-0509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9251v1">Forest dynamics and acari-borne diseases: a Scoping review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Karine Chalvet-Monfray">Karine Chalvet-Monfray</text:a></text:p>
              <text:p text:style-name="Normal"><text:span>Horizon scanning in veterinary epidemiology international symposium of the Association of Epidemiolgy and Animal Health</text:span><text:span>, Association of Epidemiolgy and Animal Health, Apr 2024, Liège (Distanciel), Belgium</text:span></text:p>
              <text:p text:style-name="Normal"><text:span>Communication dans un congrès</text:span></text:p>
              <text:p text:style-name="Normal"><text:a xlink:type="simple" xlink:href="https://hal.inrae.fr/hal-05099251v1">hal-0509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9366v1">Forest dynamics and acari-borne diseases: a Scoping review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erge Morand">Serge Morand</text:a></text:p>
              <text:p text:style-name="Normal"><text:span>HealthDEEP IRL seminary</text:span><text:span>, Jan 2024, Bangkok, Thailand</text:span></text:p>
              <text:p text:style-name="Normal"><text:span>Communication dans un congrès</text:span></text:p>
              <text:p text:style-name="Normal"><text:a xlink:type="simple" xlink:href="https://hal.inrae.fr/hal-05099366v1">hal-050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92v1">Obstacles to the reuse of treated wastewater: an analysis of the Puy-de-Dôme region using the Q method</text:a></text:p>
              <text:p text:style-name="Normal"><text:a xlink:type="simple" xlink:href="https://hal.science/search/index/?q=*&amp;authFullName_s=Christophe Déprés">Christophe Déprés</text:a><text:span>,</text:span><text:a xlink:type="simple" xlink:href="https://hal.science/search/index/?q=*&amp;authFullName_s=Pauline Pedehour">Pauline Pedehour</text:a><text:span>,</text:span><text:a xlink:type="simple" xlink:href="https://hal.science/search/index/?q=*&amp;authFullName_s=Léa Buffet">Léa Buffet</text:a><text:span>,</text:span><text:a xlink:type="simple" xlink:href="https://hal.science/search/index/?q=*&amp;authFullName_s=Alioune Toure">Alioune Toure</text:a><text:span>,</text:span><text:a xlink:type="simple" xlink:href="https://hal.science/search/index/?q=*&amp;authFullName_s=Christine Lambey-Checchin">Christine Lambey-Checchin</text:a></text:p>
              <text:p text:style-name="Normal"><text:span>18èmes Journées de recherche en sciences sociales SFER-INRAE-CIRAD</text:span><text:span>, NEOMA BUSINESS SCHOOL, Dec 2024, REIMS, France</text:span></text:p>
              <text:p text:style-name="Normal"><text:span>Communication dans un congrès</text:span></text:p>
              <text:p text:style-name="Normal"><text:a xlink:type="simple" xlink:href="https://hal.science/hal-04873392v1">hal-0487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757v1">Représenter les enjeux sociaux de la transition énergétique : proposition d’un système d’indicateurs pour établir un diagnostic de vulnérabilité territoriale</text:a></text:p>
              <text:p text:style-name="Normal"><text:a xlink:type="simple" xlink:href="https://hal.science/search/index/?q=*&amp;authFullName_s=Jean-Pierre Nicolas">Jean-Pierre Nicolas</text:a><text:span>,</text:span><text:a xlink:type="simple" xlink:href="https://hal.science/search/index/?q=*&amp;authFullName_s=Vincent Wawrzyniak">Vincent Wawrzyniak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Stéphanie Truchet-Aznar">Stéphanie Truchet-Aznar</text:a></text:p>
              <text:p text:style-name="Normal"><text:span>Colloque ADEME Transition Ecologique Economique et Sociale</text:span><text:span>, ADEME, Nov 2023, Paris, France</text:span></text:p>
              <text:p text:style-name="Normal"><text:span>Communication dans un congrès</text:span></text:p>
              <text:p text:style-name="Normal"><text:a xlink:type="simple" xlink:href="https://shs.hal.science/halshs-04278757v1">halshs-04278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90290v1">Private business and local collaborative watershed management: the case of Volvic in France</text:a></text:p>
              <text:p text:style-name="Normal"><text:a xlink:type="simple" xlink:href="https://hal.science/search/index/?q=*&amp;authFullName_s=Colas Chevrier">Colas Chevrie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. Lataste">F. Latast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text:span>et al.</text:span></text:p>
              <text:p text:style-name="Normal"><text:span>Compétitivité, Agriculture et Alimentation</text:span><text:span>, SFER, Jun 2017, Reims, France</text:span></text:p>
              <text:p text:style-name="Normal"><text:span>Communication dans un congrès</text:span></text:p>
              <text:p text:style-name="Normal"><text:a xlink:type="simple" xlink:href="https://uca.hal.science/hal-02290290v1">hal-022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04v1">Partenariat public-privé pour la construction d’un bien commun : le cas de l’exploitation des ressources en eau à Volvic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54ème colloque de l'ASRDLF</text:span><text:span>, 2017, Athènes, Greece</text:span></text:p>
              <text:p text:style-name="Normal"><text:span>Communication dans un congrès</text:span></text:p>
              <text:p text:style-name="Normal"><text:a xlink:type="simple" xlink:href="https://hal.science/hal-02183104v1">hal-0218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39v1">Report on the National Workshop in Fra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vrier">Colas Chevrier</text:a><text:span>et al.</text:span></text:p>
              <text:p text:style-name="Normal"><text:span>Mise en débat des résultats français du programme de recherche européen PEGASUS (programme H2020 N° 633814)</text:span><text:span>, Oct 2017, Dijon, France</text:span></text:p>
              <text:p text:style-name="Normal"><text:span>Communication dans un congrès</text:span></text:p>
              <text:p text:style-name="Normal"><text:a xlink:type="simple" xlink:href="https://hal.inrae.fr/hal-02784839v1">hal-0278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78v1">Public-private partnership for the construction of a common good: the case of the exploitation of water resources in Volvic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54ème Colloque de l'ASRDLF. 15ème Conférence de la section Grecque de l'ERSA</text:span><text:span>, Jul 2017, Athènes, Greece</text:span></text:p>
              <text:p text:style-name="Normal"><text:span>Communication dans un congrès</text:span></text:p>
              <text:p text:style-name="Normal"><text:a xlink:type="simple" xlink:href="https://hal.inrae.fr/hal-02606678v1">hal-026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83v1">L’instrumentation des politiques de l’environnement, L’exemple du contrôle et du suivi des MAFOR par les services déconcentrés français</text:a></text:p>
              <text:p text:style-name="Normal"><text:a xlink:type="simple" xlink:href="https://hal.science/search/index/?q=*&amp;authFullName_s=Christophe Déprés">Christophe Déprés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Catherine Postic">Catherine Postic</text:a></text:p>
              <text:p text:style-name="Normal"><text:span>7ème Congrès de l’ABSP : Autonomie, coordination et efficacité dans l’administration publique</text:span><text:span>, Apr 2017, Mons, Belgique</text:span></text:p>
              <text:p text:style-name="Normal"><text:span>Communication dans un congrès</text:span></text:p>
              <text:p text:style-name="Normal"><text:a xlink:type="simple" xlink:href="https://hal.science/hal-02183083v1">hal-021830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2567v1">La contractualisation entre producteurs d'eau et agriculteurs pour le contrôle des pollutions : quel potentiel des dispositifs PSE</text:a></text:p>
              <text:p text:style-name="Normal"><text:a xlink:type="simple" xlink:href="https://hal.science/search/index/?q=*&amp;authFullName_s=Christophe Déprés">Christophe Déprés</text:a></text:p>
              <text:p text:style-name="Normal"><text:span>Paiements pour services environnementaux</text:span><text:span>, May 2017, Clermont-Ferrand, France</text:span></text:p>
              <text:p text:style-name="Normal"><text:span>Communication dans un congrès</text:span></text:p>
              <text:p text:style-name="Normal"><text:a xlink:type="simple" xlink:href="https://uca.hal.science/hal-02302567v1">hal-0230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77v1">Private business and local collaborative watershed management: The case of Volvic in France</text:a></text:p>
              <text:p text:style-name="Normal"><text:a xlink:type="simple" xlink:href="https://hal.science/search/index/?q=*&amp;authFullName_s=Colas Chervier">Colas Chervie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rançois Lataste">François Latast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text:span>et al.</text:span></text:p>
              <text:p text:style-name="Normal"><text:span>XVI biennal IASC conference</text:span><text:span>, Jul 2017, Utrecht, Netherlands</text:span></text:p>
              <text:p text:style-name="Normal"><text:span>Communication dans un congrès</text:span></text:p>
              <text:p text:style-name="Normal"><text:a xlink:type="simple" xlink:href="https://hal.inrae.fr/hal-02606677v1">hal-026066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852v1">La contractualisation entre producteurs d'eau potable et agriculteurs pour le contrôle des pollutions diffuses d'origine agricole : quel potentiel ?</text:a></text:p>
              <text:p text:style-name="Normal"><text:a xlink:type="simple" xlink:href="https://hal.science/search/index/?q=*&amp;authFullName_s=Christophe Déprés">Christophe Déprés</text:a></text:p>
              <text:p text:style-name="Normal"><text:span>Journée technique ONEMA IRSTEA du 9 décembre 2016 sur La mise en place de démarches de protection des captages</text:span><text:span>, Dec 2016, Vincennes, France</text:span></text:p>
              <text:p text:style-name="Normal"><text:span>Communication dans un congrès</text:span></text:p>
              <text:p text:style-name="Normal"><text:a xlink:type="simple" xlink:href="https://uca.hal.science/hal-01657852v1">hal-016578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49296v1">La contractualisation entre producteurs d'eau potable et agriculteurs pour le contrôle des pollutions diffuses d'origine agricole : quel potentiel ?</text:a></text:p>
              <text:p text:style-name="Normal"><text:a xlink:type="simple" xlink:href="https://hal.science/search/index/?q=*&amp;authFullName_s=Christophe Déprés">Christophe Déprés</text:a></text:p>
              <text:p text:style-name="Normal"><text:span>Journée technique ONEMA IRSTEA</text:span><text:span>, Dec 2016, Vincennes, France</text:span></text:p>
              <text:p text:style-name="Normal"><text:span>Communication dans un congrès</text:span></text:p>
              <text:p text:style-name="Normal"><text:a xlink:type="simple" xlink:href="https://uca.hal.science/hal-02349296v1">hal-023492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863v1">La gouvernance de la protection de l’impluvium de Volvic</text:a></text:p>
              <text:p text:style-name="Normal"><text:a xlink:type="simple" xlink:href="https://hal.science/search/index/?q=*&amp;authFullName_s=Christophe Déprés">Christophe Déprés</text:a></text:p>
              <text:p text:style-name="Normal"><text:span>Séminaire Eider - Economie, Institutions, Développement, Espaces Ruraux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uca.hal.science/hal-01657863v1">hal-0165786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24613v1">Les mesures agri-environnementales favorisent-elles la fourniture de services écosystémiques ? Contribution de trois études de cas (Auvergne, Réunion, Guadeloupe)</text:a></text:p>
              <text:p text:style-name="Normal"><text:a xlink:type="simple" xlink:href="https://hal.science/search/index/?q=*&amp;authFullName_s=M. Bonin">M. Bonin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Philippe Jeanneaux">Philippe Jeanneaux</text:a><text:span>et al.</text:span></text:p>
              <text:p text:style-name="Normal"><text:span>7emes Journées de Recherche en Sciences Sociales</text:span><text:span>, 2013, Angers, France</text:span></text:p>
              <text:p text:style-name="Normal"><text:span>Communication dans un congrès</text:span></text:p>
              <text:p text:style-name="Normal"><text:a xlink:type="simple" xlink:href="https://agroparistech.hal.science/hal-01524613v1">hal-015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85v1">L'organisation de la voirie locale en milieu rural : exemple dans le département du Puy-de-Dôm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/text:p>
              <text:p text:style-name="Normal"><text:span>46ème conférence de l'ASRDLF( Association de Science Régionale de Langue Française), Entre projets locaux de développement et globalisation de l'économie : quels équilibres pour les espaces régionaux ?</text:span><text:span>, Jul 2009, Clermont-Ferrand, France. 18 p</text:span></text:p>
              <text:p text:style-name="Normal"><text:span>Communication dans un congrès</text:span></text:p>
              <text:p text:style-name="Normal"><text:a xlink:type="simple" xlink:href="https://hal.science/hal-00473185v1">hal-00473185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6baa29" table:style-name="6baa29">
          <table:table-column table:style-name="6baa29.0"/>
          <table:table-row>
            <table:table-cell office:value-type="string">
              <text:p text:style-name="Normal"><text:a xlink:type="simple" xlink:href="https://hal.science/hal-04816616v1">Contribution à l'évaluation de la mesure de gratuité des transports en commun le week-end à Clermont Auvergne Métropole</text:a></text:p>
              <text:p text:style-name="Normal"><text:a xlink:type="simple" xlink:href="https://hal.science/search/index/?q=*&amp;authFullName_s=Stéphanie Truchet-Aznar">Stéphanie Truchet-Aznar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Chloé Duvivier">Chloé Duvivier</text:a><text:span>,</text:span><text:a xlink:type="simple" xlink:href="https://hal.science/search/index/?q=*&amp;authFullName_s=Lucas Fages">Lucas Fages</text:a><text:span>,</text:span><text:a xlink:type="simple" xlink:href="https://hal.science/search/index/?q=*&amp;authFullName_s=Charles Fouti-Loemba">Charles Fouti-Loemba</text:a><text:span>et al.</text:span></text:p>
              <text:p text:style-name="Normal"><text:span>UMR Territoires, Université Clermont Auvergne, AgroParisTech, INRAE, VetAgro Sup; UMR Cesaer, Institut Agro Dijon. 2024</text:span></text:p>
              <text:p text:style-name="Normal"><text:span>Rapport</text:span></text:p>
              <text:p text:style-name="Normal"><text:a xlink:type="simple" xlink:href="https://hal.science/hal-04816616v1">hal-0481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34v1">CASE STUDY: &amp;quot;VOLVIC WATER CATCHMENT PROTECTION&amp;quot; (FRANCE)</text:a></text:p>
              <text:p text:style-name="Normal"><text:a xlink:type="simple" xlink:href="https://hal.science/search/index/?q=*&amp;authFullName_s=Christophe Déprés">Christophe Déprés</text:a><text:span>,</text:span><text:a xlink:type="simple" xlink:href="https://hal.science/search/index/?q=*&amp;authFullName_s=Hai Vu Pham">Hai Vu Pham</text:a></text:p>
              <text:p text:style-name="Normal"><text:span>[Contract] Commission européenne.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334v1">hal-0279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15v1">Public goods and ecosystem Services from Agriculture and forestry – a conceptual approach</text:a></text:p>
              <text:p text:style-name="Normal"><text:a xlink:type="simple" xlink:href="https://hal.science/search/index/?q=*&amp;authFullName_s=Janet C Dwyer">Janet C Dwy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çois-Gael Lataste">François-Gael Lataste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Melissa Affleck">Melissa Affleck</text:a><text:span>et al.</text:span></text:p>
              <text:p text:style-name="Normal"><text:span>[Contract] WP1.1, Institute for European Environmental Policy (IEEP); Countryside and Community Research Institute (CCRI); BA BF; Universidade de Evora; University of Ljubljana; Centre d'Etudes de l'Emploi et du Travail (CEET); Birdlife International Europe and Central Asia; Euromontana; IfLS; CRA-INEA; UZEI; European Commission's Joint Research Centre (JRC); Institut National de la Recherche Agronomique (INRA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615v1">hal-028006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3886v1">PAYSAGES ET DEVELOPPEMENT DURABLE : Les nouveaux enjeux économiques des actions paysagères, éléments pour une nouvelle orientation de l’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Mann Carsten">Mann Carsten</text:a><text:span>et al.</text:span></text:p>
              <text:p text:style-name="Normal"><text:span>[Rapport de recherche] Cemagref. 2010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123886v1">hal-0212388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dea6e" table:style-name="edea6e">
          <table:table-column table:style-name="edea6e.0"/>
          <table:table-row>
            <table:table-cell office:value-type="string">
              <text:p text:style-name="Normal"><text:a xlink:type="simple" xlink:href="https://hal.science/hal-03697133v1">One Health, économie et territoires : quels enseignements de la crise de la Covid-19 en France ?</text:a></text:p>
              <text:p text:style-name="Normal"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téphanie Truchet-Aznar">Stéphanie Truchet-Aznar</text:a></text:p>
              <text:p text:style-name="Normal"><text:span>Sortir des crises : One Health en pratique.</text:span><text:span>,<text:s/></text:span><text:a xlink:type="simple" xlink:href="https://www.quae.com/produit/1681/9782759232963/sortir-des-crises">Éditions Quae</text:a><text:span>, pp.121-127, 2022, 978-2-7592-3296-3</text:span></text:p>
              <text:p text:style-name="Normal"><text:span>Chapitre d'ouvrage</text:span></text:p>
              <text:p text:style-name="Normal"><text:a xlink:type="simple" xlink:href="https://hal.science/hal-03697133v1">hal-036971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7527v1">Trade-offs Between Ecosystem Services and Opportunity Costs in Maintaining the Tonle Sap Lake Agro-ecosystem (Cambodia)</text:a></text:p>
              <text:p text:style-name="Normal"><text:a xlink:type="simple" xlink:href="https://hal.science/search/index/?q=*&amp;authFullName_s=Malyne Neang">Malyne Neang</text:a><text:span>,</text:span><text:a xlink:type="simple" xlink:href="https://hal.science/search/index/?q=*&amp;authFullName_s=Philippe Meral">Philippe Meral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/text:p>
              <text:p text:style-name="Normal"><text:span>Water and Power</text:span><text:span>, 64, 2018, Advances in Global Change Research,<text:s/></text:span><text:a xlink:type="simple" xlink:href="https://dx.doi.org/10.1007/978-3-319-90400-9_6">⟨10.1007/978-3-319-90400-9_6⟩</text:a></text:p>
              <text:p text:style-name="Normal"><text:span>Chapitre d'ouvrage</text:span></text:p>
              <text:p text:style-name="Normal"><text:a xlink:type="simple" xlink:href="https://uca.hal.science/hal-02097527v1">hal-0209752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7a51a" table:style-name="07a51a">
          <table:table-column table:style-name="07a51a.0"/>
          <table:table-row>
            <table:table-cell office:value-type="string">
              <text:p text:style-name="Normal"><text:a xlink:type="simple" xlink:href="https://hal.science/tel-04880047v1">Contribution à l'économie institutionnelle des biens et services environnementaux</text:a></text:p>
              <text:p text:style-name="Normal"><text:a xlink:type="simple" xlink:href="https://hal.science/search/index/?q=*&amp;authFullName_s=Christophe Déprés">Christophe Déprés</text:a></text:p>
              <text:p text:style-name="Normal"><text:span>Économie et finance quantitative [q-fin]. Université Clermont Auvergne (UCA), Clermont-Ferrand, FRA., 2022</text:span></text:p>
              <text:p text:style-name="Normal"><text:span>HDR</text:span></text:p>
              <text:p text:style-name="Normal"><text:a xlink:type="simple" xlink:href="https://hal.science/tel-04880047v1">tel-04880047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f08a29" table:style-name="f08a29">
          <table:table-column table:style-name="f08a29.0"/>
          <table:table-row>
            <table:table-cell office:value-type="string">
              <text:p text:style-name="Normal"><text:a xlink:type="simple" xlink:href="https://shs.hal.science/halshs-02558759v1">La biodiversité en quête de santé : de nouvelles justifications pour protéger la nature</text:a></text:p>
              <text:p text:style-name="Normal"><text:a xlink:type="simple" xlink:href="https://hal.science/search/index/?q=*&amp;authFullName_s=Amandine Gautier">Amandine Gautie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 Pinasseau">Marie Pinasseau</text:a></text:p>
              <text:p text:style-name="Normal"><text:span>l'Harmattan, pp.224, 2020, Éthique, droit et développement durable, 978-2-343-19400-4</text:span></text:p>
              <text:p text:style-name="Normal"><text:span>Ouvrages</text:span></text:p>
              <text:p text:style-name="Normal"><text:a xlink:type="simple" xlink:href="https://shs.hal.science/halshs-02558759v1">halshs-025587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4228v1">Mesures agro-environnementales et paiements pour services environnementaux &amp;quot;, in Méral P., Pesche D. (dir.), Les services écosystémiques : repenser les relations nature et société, Quae, Versailles p. 195-206</text:a></text:p>
              <text:p text:style-name="Normal"><text:a xlink:type="simple" xlink:href="https://hal.science/search/index/?q=*&amp;authFullName_s=Olivier Aznar">Olivier Aznar</text:a><text:span>,</text:span><text:a xlink:type="simple" xlink:href="https://hal.science/search/index/?q=*&amp;authFullName_s=Xavier Augusseaux">Xavier Augusseaux</text:a><text:span>,</text:span><text:a xlink:type="simple" xlink:href="https://hal.science/search/index/?q=*&amp;authFullName_s=Muriel Bonin">Muriel Bonin</text:a><text:span>,</text:span><text:a xlink:type="simple" xlink:href="https://hal.science/search/index/?q=*&amp;authFullName_s=William’s Dare">William’s Dare</text:a><text:span>,</text:span><text:a xlink:type="simple" xlink:href="https://hal.science/search/index/?q=*&amp;authFullName_s=Mélanie Decamps">Mélanie Decamps</text:a><text:span>et al.</text:span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uca.hal.science/hal-01664228v1">hal-01664228v1</text:a></text:p>
            </table:table-cell>
          </table:table-row>
        </table:table>
        <text:p text:style-name="P28"/>
        <text:p text:style-name="Heading2"><text:span text:style-name="T10">Autre publication scientifique (6)</text:span></text:p>
        <text:p text:style-name="P30"/>
        <table:table table:name="29941f" table:style-name="29941f">
          <table:table-column table:style-name="29941f.0"/>
          <table:table-row>
            <table:table-cell office:value-type="string">
              <text:p text:style-name="Normal"><text:a xlink:type="simple" xlink:href="https://uca.hal.science/hal-03198810v1">Audit sur l’activité de conseil architectural du Parc naturel régional du Pilat</text:a></text:p>
              <text:p text:style-name="Normal"><text:a xlink:type="simple" xlink:href="https://hal.science/search/index/?q=*&amp;authFullName_s=Claire Planchat-Héry">Claire Planchat-Héry</text:a><text:span>,</text:span><text:a xlink:type="simple" xlink:href="https://hal.science/search/index/?q=*&amp;authFullName_s=Christophe Déprés">Christophe Dépré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3198810v1">hal-031988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4729v1">Volvic Water Catchment Protection (France)</text:a></text:p>
              <text:p text:style-name="Normal"><text:a xlink:type="simple" xlink:href="https://hal.science/search/index/?q=*&amp;authFullName_s=Christophe Déprés">Christophe Déprés</text:a><text:span>,</text:span><text:a xlink:type="simple" xlink:href="https://hal.science/search/index/?q=*&amp;authFullName_s=Hai Vu Pham">Hai Vu Pham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2474729v1">hal-02474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439v1">Workshop Report - WP4 Volvic Case Study. Pegasus, H2020 project, Grant agreement No 633814</text:a></text:p>
              <text:p text:style-name="Normal"><text:a xlink:type="simple" xlink:href="https://hal.science/search/index/?q=*&amp;authFullName_s=Claire Hery-Planchat">Claire Hery-Planchat</text:a><text:span>,</text:span><text:a xlink:type="simple" xlink:href="https://hal.science/search/index/?q=*&amp;authFullName_s=Christophe Déprés">Christophe Dépré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ca.hal.science/hal-01670439v1">hal-016704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489v1">Socio-political, economic and institutional drivers. National Report – FRANCE. Deliverable WP3.1. Pegasus, H2020 project, Grant agreement No 633814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rançois Gaël Lataste Lataste">François Gaël Lataste Lataste</text:a><text:span>,</text:span><text:a xlink:type="simple" xlink:href="https://hal.science/search/index/?q=*&amp;authFullName_s=Denis Lépicier">Denis Lépic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670489v1">hal-016704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501v1">Volvic Water Catchment Case Study - Intermedary report National Report – France. Deliverable WP4.1. Pegasus, H2020 project, Grant agreement No 633814, 25 pages.</text:a></text:p>
              <text:p text:style-name="Normal"><text:a xlink:type="simple" xlink:href="https://hal.science/search/index/?q=*&amp;authFullName_s=Colas Chervier">Colas Chervier</text:a><text:span>,</text:span><text:a xlink:type="simple" xlink:href="https://hal.science/search/index/?q=*&amp;authFullName_s=Christophe Déprés">Christophe Dépré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670501v1">hal-016705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7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27v1">hal-0072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PRES</dc:title>
    <dc:subject/>
    <dc:description>CV</dc:description>
    <dc:creator/>
    <dc:date>2026-05-06T17:19:26.000</dc:date>
    <meta:generator>PHPWord</meta:generator>
    <meta:initial-creator>CCSD</meta:initial-creator>
    <meta:creation-date>2026-05-06T17:19:26.000</meta:creation-date>
    <meta:keyword/>
    <meta:user-defined meta:name="Category"/>
    <meta:user-defined meta:name="Company"/>
    <meta:user-defined meta:name="Manager"/>
  </office:meta>
</office:document-meta>
</file>