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63df" style:family="table">
      <style:table-properties style:rel-width="100" table:align="center"/>
    </style:style>
    <style:style style:name="f363df.0" style:family="table-column">
      <style:table-column-properties style:column-width="0.00cm"/>
    </style:style>
    <style:style style:name="dbc7b8" style:family="table">
      <style:table-properties style:rel-width="100" table:align="center"/>
    </style:style>
    <style:style style:name="dbc7b8.0" style:family="table-column">
      <style:table-column-properties style:column-width="0.00cm"/>
    </style:style>
    <style:style style:name="fa400d" style:family="table">
      <style:table-properties style:rel-width="100" table:align="center"/>
    </style:style>
    <style:style style:name="fa4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Visseq<text:s/></text:span><text:span text:style-name="T2">Professeur de CPGE - P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f363df" table:style-name="f363df">
          <table:table-column table:style-name="f363df.0"/>
          <table:table-row>
            <table:table-cell office:value-type="string">
              <text:p text:style-name="Normal"><text:a xlink:type="simple" xlink:href="https://hal.science/hal-05541992v1">A numerical strategy for finite element modeling of frictionless asymmetric vocal fold collision</text:a></text:p>
              <text:p text:style-name="Normal"><text:a xlink:type="simple" xlink:href="https://hal.science/search/index/?q=*&amp;authFullName_s=Alba Granados">Alba Granados</text:a><text:span>,</text:span><text:a xlink:type="simple" xlink:href="https://hal.science/search/index/?q=*&amp;authFullName_s=Marek Krzysztof Misztal">Marek Krzysztof Misztal</text:a><text:span>,</text:span><text:a xlink:type="simple" xlink:href="https://hal.science/search/index/?q=*&amp;authFullName_s=Jonas Brunskog">Jonas Brunskog</text:a><text:span>,</text:span><text:a xlink:type="simple" xlink:href="https://hal.science/search/index/?q=*&amp;authFullName_s=Vincent Visseq">Vincent Visseq</text:a><text:span>,</text:span><text:a xlink:type="simple" xlink:href="https://hal.science/search/index/?q=*&amp;authFullName_s=Kenny Erleben">Kenny Erleben</text:a></text:p>
              <text:p text:style-name="Normal"><text:span>International Journal for Numerical Methods in Biomedical Engineering</text:span><text:span>, 2016</text:span></text:p>
              <text:p text:style-name="Normal"><text:span>Article dans une revue</text:span></text:p>
              <text:p text:style-name="Normal"><text:a xlink:type="simple" xlink:href="https://hal.science/hal-05541992v1">hal-055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16v2">Towards an augmented domain decomposition method for nonsmooth contact dynamics models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David Dureisseix">David Dureisseix</text:a></text:p>
              <text:p text:style-name="Normal"><text:span>Computational Particle Mechanics</text:span><text:span>, 2014, 1 (1), pp.15-26.<text:s/></text:span><text:a xlink:type="simple" xlink:href="https://dx.doi.org/10.1007/s40571-014-0005-8">⟨10.1007/s40571-014-0005-8⟩</text:a></text:p>
              <text:p text:style-name="Normal"><text:span>Article dans une revue</text:span></text:p>
              <text:p text:style-name="Normal"><text:a xlink:type="simple" xlink:href="https://hal.science/hal-00998116v2">hal-00998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64v1">High performance computing of discrete nonsmooth contact dynamics with domain decomposition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David Dureisseix">David Dureisseix</text:a></text:p>
              <text:p text:style-name="Normal"><text:span>International Journal for Numerical Methods in Engineering</text:span><text:span>, 2013, 96 (9), pp.584-598.<text:s/></text:span><text:a xlink:type="simple" xlink:href="https://dx.doi.org/10.1002/nme.4578">⟨10.1002/nme.4578⟩</text:a></text:p>
              <text:p text:style-name="Normal"><text:span>Article dans une revue</text:span></text:p>
              <text:p text:style-name="Normal"><text:a xlink:type="simple" xlink:href="https://hal.science/hal-00918064v1">hal-0091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38v1">Robust goal-oriented error estimation based on the constitutive relation error for stochastic problem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Éric Florentin">Éric Florentin</text:a><text:span>,</text:span><text:a xlink:type="simple" xlink:href="https://hal.science/search/index/?q=*&amp;authFullName_s=Sylvain Pavot">Sylvain Pavot</text:a><text:span>,</text:span><text:a xlink:type="simple" xlink:href="https://hal.science/search/index/?q=*&amp;authFullName_s=Vincent Visseq">Vincent Visseq</text:a></text:p>
              <text:p text:style-name="Normal"><text:span>Computers &amp; Structures</text:span><text:span>, 2012, 106-107, pp.189-195.<text:s/></text:span><text:a xlink:type="simple" xlink:href="https://dx.doi.org/10.1016/j.compstruc.2012.05.002">⟨10.1016/j.compstruc.2012.05.002⟩</text:a></text:p>
              <text:p text:style-name="Normal"><text:span>Article dans une revue</text:span></text:p>
              <text:p text:style-name="Normal"><text:a xlink:type="simple" xlink:href="https://hal.science/hal-00776138v1">hal-0077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38v2">Dense granular dynamics analysis by a domain decomposition approach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Damien Iceta">Damien Icet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David Dureisseix">David Dureisseix</text:a><text:span>et al.</text:span></text:p>
              <text:p text:style-name="Normal"><text:span>Computational Mechanics</text:span><text:span>, 2012, 49 (6), pp.709-723.<text:s/></text:span><text:a xlink:type="simple" xlink:href="https://dx.doi.org/10.1007/s00466-012-0699-5">⟨10.1007/s00466-012-0699-5⟩</text:a></text:p>
              <text:p text:style-name="Normal"><text:span>Article dans une revue</text:span></text:p>
              <text:p text:style-name="Normal"><text:a xlink:type="simple" xlink:href="https://hal.science/hal-00689838v2">hal-00689838v2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dbc7b8" table:style-name="dbc7b8">
          <table:table-column table:style-name="dbc7b8.0"/>
          <table:table-row>
            <table:table-cell office:value-type="string">
              <text:p text:style-name="Normal"><text:a xlink:type="simple" xlink:href="https://theses.hal.science/tel-00848363v1">Calcul haute performance en dynamique des contacts via deux familles de décomposition de domaine</text:a></text:p>
              <text:p text:style-name="Normal"><text:a xlink:type="simple" xlink:href="https://hal.science/search/index/?q=*&amp;authFullName_s=Vincent Visseq">Vincent Visseq</text:a></text:p>
              <text:p text:style-name="Normal"><text:span>Mécanique des solides [physics.class-ph]. Université Montpellier II - Sciences et Techniques du Languedoc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8363v1">tel-00848363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fa400d" table:style-name="fa400d">
          <table:table-column table:style-name="fa400d.0"/>
          <table:table-row>
            <table:table-cell office:value-type="string">
              <text:p text:style-name="Normal"><text:a xlink:type="simple" xlink:href="https://hal.science/hal-01034277v1">Distributed Nonsmooth Contact Domain Decomposition (NSCDD): Algorithmic Structure and Scalability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21st International Conference on Domain Decomposition Methods (DD 21)</text:span><text:span>, Jun 2012, Rennes, France. pp.627-636,<text:s/></text:span><text:a xlink:type="simple" xlink:href="https://dx.doi.org/10.1007/978-3-319-05789-7_60">⟨10.1007/978-3-319-05789-7_60⟩</text:a></text:p>
              <text:p text:style-name="Normal"><text:span>Communication dans un congrès</text:span></text:p>
              <text:p text:style-name="Normal"><text:a xlink:type="simple" xlink:href="https://hal.science/hal-01034277v1">hal-010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22v1">Toward a space-time multiscale algorithm for the simulation of dense granular packings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David Dureisseix">David Dureisseix</text:a></text:p>
              <text:p text:style-name="Normal"><text:span>22nd International Conference on Domain Decomposition (DD22)</text:span><text:span>, 2013, Lugano, Switzerland</text:span></text:p>
              <text:p text:style-name="Normal"><text:span>Communication dans un congrès</text:span></text:p>
              <text:p text:style-name="Normal"><text:a xlink:type="simple" xlink:href="https://hal.science/hal-00998122v1">hal-009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9v1">Décomposition de domaine pour le calcul des maçonneries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Vincent Visseq">Vincent Visseq</text:a><text:span>,</text:span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9v1">hal-017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39v1">Deux méthodes de décomposition de domaine pour la dynamique des contacts et leurs formulations enrichies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David Dureisseix">David Dureisseix</text:a></text:p>
              <text:p text:style-name="Normal"><text:span>11e Colloque National en Calcul des Structures - CSMA2013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301239v1">hal-013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35v1">Issues in domain decomposition method dedicated to non-smooth contact dynamics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Pierre Alart">Pierre Alart</text:a></text:p>
              <text:p text:style-name="Normal"><text:span>Euromech 514: New trends in Contact Mechanics</text:span><text:span>, Mar 2012, Cargèse, France</text:span></text:p>
              <text:p text:style-name="Normal"><text:span>Communication dans un congrès</text:span></text:p>
              <text:p text:style-name="Normal"><text:a xlink:type="simple" xlink:href="https://hal.science/hal-00776135v1">hal-0077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57v1">Robust goal-oriented error estimation in the stochastic framework</text:a></text:p>
              <text:p text:style-name="Normal"><text:a xlink:type="simple" xlink:href="https://hal.science/search/index/?q=*&amp;authFullName_s=Éric Florentin">Éric Florentin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Sylvain Pavot">Sylvain Pavot</text:a><text:span>,</text:span><text:a xlink:type="simple" xlink:href="https://hal.science/search/index/?q=*&amp;authFullName_s=Vincent Visseq">Vincent Visseq</text:a></text:p>
              <text:p text:style-name="Normal"><text:span>5th International Conference on Adaptive Modeling and Simulation (ADMOS 2011)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1584457v1">hal-015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28v1">Influence of Domain Decomposition Method on the solution of a simple granular test via the N.S.C.D</text:a></text:p>
              <text:p text:style-name="Normal"><text:a xlink:type="simple" xlink:href="https://hal.science/search/index/?q=*&amp;authFullName_s=Damien Iceta">Damien Iceta</text:a><text:span>,</text:span><text:a xlink:type="simple" xlink:href="https://hal.science/search/index/?q=*&amp;authFullName_s=Vincent Visseq">Vincent Visseq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Pierre Alart">Pierre Alart</text:a></text:p>
              <text:p text:style-name="Normal"><text:span>ICCCM 2011 - II International Conference on Computational Contact Mechanics</text:span><text:span>, Jun 2011, Germany</text:span></text:p>
              <text:p text:style-name="Normal"><text:span>Communication dans un congrès</text:span></text:p>
              <text:p text:style-name="Normal"><text:a xlink:type="simple" xlink:href="https://hal.science/hal-00776128v1">hal-00776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Visseq</dc:title>
    <dc:subject/>
    <dc:description>CV</dc:description>
    <dc:creator/>
    <dc:date>2026-05-17T15:55:35.000</dc:date>
    <meta:generator>PHPWord</meta:generator>
    <meta:initial-creator>CCSD</meta:initial-creator>
    <meta:creation-date>2026-05-17T15:55:35.000</meta:creation-date>
    <meta:keyword/>
    <meta:user-defined meta:name="Category"/>
    <meta:user-defined meta:name="Company"/>
    <meta:user-defined meta:name="Manager"/>
  </office:meta>
</office:document-meta>
</file>