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fe3" style:family="table">
      <style:table-properties style:rel-width="100" table:align="center"/>
    </style:style>
    <style:style style:name="247fe3.0" style:family="table-column">
      <style:table-column-properties style:column-width="0.00cm"/>
    </style:style>
    <style:style style:name="787629" style:family="table">
      <style:table-properties style:rel-width="100" table:align="center"/>
    </style:style>
    <style:style style:name="787629.0" style:family="table-column">
      <style:table-column-properties style:column-width="0.00cm"/>
    </style:style>
    <style:style style:name="984add" style:family="table">
      <style:table-properties style:rel-width="100" table:align="center"/>
    </style:style>
    <style:style style:name="984add.0" style:family="table-column">
      <style:table-column-properties style:column-width="0.00cm"/>
    </style:style>
    <style:style style:name="9d2f64" style:family="table">
      <style:table-properties style:rel-width="100" table:align="center"/>
    </style:style>
    <style:style style:name="9d2f64.0" style:family="table-column">
      <style:table-column-properties style:column-width="0.00cm"/>
    </style:style>
    <style:style style:name="6530a9" style:family="table">
      <style:table-properties style:rel-width="100" table:align="center"/>
    </style:style>
    <style:style style:name="6530a9.0" style:family="table-column">
      <style:table-column-properties style:column-width="0.00cm"/>
    </style:style>
    <style:style style:name="cdc2d3" style:family="table">
      <style:table-properties style:rel-width="100" table:align="center"/>
    </style:style>
    <style:style style:name="cdc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Dob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47fe3" table:style-name="247fe3">
          <table:table-column table:style-name="247fe3.0"/>
          <table:table-row>
            <table:table-cell office:value-type="string">
              <text:p text:style-name="Normal"><text:a xlink:type="simple" xlink:href="https://hal.science/hal-04576884v1">From governing behaviour to transformative change: A typology of household energy initiatives in Switzerland</text:a></text:p>
              <text:p text:style-name="Normal"><text:a xlink:type="simple" xlink:href="https://hal.science/search/index/?q=*&amp;authFullName_s=Marlyne Sahakian">Marlyne Sahakian</text:a><text:span>,</text:span><text:a xlink:type="simple" xlink:href="https://hal.science/search/index/?q=*&amp;authFullName_s=Laure Dobigny">Laure Dobigny</text:a></text:p>
              <text:p text:style-name="Normal"><text:span>Energy Policy</text:span><text:span>, 2019, 129, pp.1261-1270.<text:s/></text:span><text:a xlink:type="simple" xlink:href="https://dx.doi.org/10.1016/j.enpol.2019.03.027">⟨10.1016/j.enpol.2019.03.027⟩</text:a></text:p>
              <text:p text:style-name="Normal"><text:span>Article dans une revue</text:span></text:p>
              <text:p text:style-name="Normal"><text:a xlink:type="simple" xlink:href="https://hal.science/hal-04576884v1">hal-045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86v1">Vers une autonomie énergétique locale</text:a></text:p>
              <text:p text:style-name="Normal"><text:a xlink:type="simple" xlink:href="https://hal.science/search/index/?q=*&amp;authFullName_s=Laure Dobigny">Laure Dobigny</text:a></text:p>
              <text:p text:style-name="Normal"><text:span>Entropia : Revue d'étude théorique et politique de la décroissance</text:span><text:span>, 2007, 3, pp.156-165</text:span></text:p>
              <text:p text:style-name="Normal"><text:span>Article dans une revue</text:span></text:p>
              <text:p text:style-name="Normal"><text:a xlink:type="simple" xlink:href="https://hal.science/hal-04576986v1">hal-0457698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87629" table:style-name="787629">
          <table:table-column table:style-name="787629.0"/>
          <table:table-row>
            <table:table-cell office:value-type="string">
              <text:p text:style-name="Normal"><text:a xlink:type="simple" xlink:href="https://hal.science/hal-05468049v1">Are Smart Infrastructures Good Technoscience? The Promises and Perils of Smart Buildings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Audran Aulanier">Audran Aulanier</text:a></text:p>
              <text:p text:style-name="Normal"><text:span>10th STS Italia Conference</text:span><text:span>, STS Italia – The Italian Association for Social Studies of Science and Technology; META – Social Studies and Humanities for Science and Technology - Politecnico di Milano, Jun 2025, Milan, Italy</text:span></text:p>
              <text:p text:style-name="Normal"><text:span>Communication dans un congrès</text:span></text:p>
              <text:p text:style-name="Normal"><text:a xlink:type="simple" xlink:href="https://hal.science/hal-05468049v1">hal-0546804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26972v1">“The atmosphere here is sad, it's lifeless”. The smart building, a despairing vision of future eco-cities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Margaux d'Hont">Margaux d'Hont</text:a></text:p>
              <text:p text:style-name="Normal"><text:span>5th International Congress on Ambiances</text:span><text:span>, Lusófona University in Lisbon, The Federal University of Rio de Janeiro &amp; the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univ-catholille.hal.science/hal-04826972v1">hal-0482697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27024v1">What inclusion in sustainable campuses? A comparative study of 4 smart university buildings in Lille, France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Audran Aulanier">Audran Aulanier</text:a><text:span>,</text:span><text:a xlink:type="simple" xlink:href="https://hal.science/search/index/?q=*&amp;authFullName_s=Mathilde Szuba">Mathilde Szuba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Margaux d'Hont">Margaux d'Hont</text:a></text:p>
              <text:p text:style-name="Normal"><text:span>Scientific Congress Ecoposs, « Rethinking Networks in times of Transition: Ecological, Energy &amp; Social Issues »</text:span><text:span>, Université Catholique de Lille, Oct 2024, Lille, France</text:span></text:p>
              <text:p text:style-name="Normal"><text:span>Communication dans un congrès</text:span></text:p>
              <text:p text:style-name="Normal"><text:a xlink:type="simple" xlink:href="https://univ-catholille.hal.science/hal-04827024v1">hal-048270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27193v1">From smart buildings to smart grids: how the “smart” infrastructures and imaginaries fail to meet their social and environmental promises?</text:a></text:p>
              <text:p text:style-name="Normal"><text:a xlink:type="simple" xlink:href="https://hal.science/search/index/?q=*&amp;authFullName_s=Laure Dobigny">Laure Dobigny</text:a></text:p>
              <text:p text:style-name="Normal"><text:span>EASST-4S 2024 Amsterdam: Making and Doing Transformations</text:span><text:span>, Vrije Universiteit Amsterdam, Jul 2024, Amsterdam, Netherlands</text:span></text:p>
              <text:p text:style-name="Normal"><text:span>Communication dans un congrès</text:span></text:p>
              <text:p text:style-name="Normal"><text:a xlink:type="simple" xlink:href="https://univ-catholille.hal.science/hal-04827193v1">hal-0482719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27124v1">Quelle inclusion dans la transition écologique des universités ? Genèse des processus de transition de quatre bâtiments universitaires lillois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Mathilde Szuba">Mathilde Szuba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Anouk Germe-Bartier">Anouk Germe-Bartier</text:a></text:p>
              <text:p text:style-name="Normal"><text:span>Colloque TEES (Transitions Ecologiques, Economiques et Sociales)</text:span><text:span>, ADEME, Nov 2023, Paris, France</text:span></text:p>
              <text:p text:style-name="Normal"><text:span>Communication dans un congrès</text:span></text:p>
              <text:p text:style-name="Normal"><text:a xlink:type="simple" xlink:href="https://univ-catholille.hal.science/hal-04827124v1">hal-048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29v1">Imaginary of Mobility in Animated Films: What future is drawn?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David Doat">David Doat</text:a></text:p>
              <text:p text:style-name="Normal"><text:span>Society for Philosophie and Technology - SPT 2023 : Technology and Mobility</text:span><text:span>, Japanese Society for Science and Technology Studies, Jun 2023, Tokyo (Japan), Japan</text:span></text:p>
              <text:p text:style-name="Normal"><text:span>Communication dans un congrès</text:span></text:p>
              <text:p text:style-name="Normal"><text:a xlink:type="simple" xlink:href="https://hal.science/hal-04245029v1">hal-042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13v1">From smart buildings to smart users</text:a></text:p>
              <text:p text:style-name="Normal"><text:a xlink:type="simple" xlink:href="https://hal.science/search/index/?q=*&amp;authFullName_s=Dorthe Gabriel">Dorthe Gabriel</text:a><text:span>,</text:span><text:a xlink:type="simple" xlink:href="https://hal.science/search/index/?q=*&amp;authFullName_s=Laure Dobigny">Laure Dobigny</text:a></text:p>
              <text:p text:style-name="Normal"><text:span>The Smartification of Everything</text:span><text:span>, Université d’Ottawa, Mar 2022, Ottawa (Ontario), Canada</text:span></text:p>
              <text:p text:style-name="Normal"><text:span>Communication dans un congrès</text:span></text:p>
              <text:p text:style-name="Normal"><text:a xlink:type="simple" xlink:href="https://hal.science/hal-04587713v1">hal-045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54v1">Smart and Sustainable Buildings: impasses, enjeux et imaginaires de l’efficacité</text:a></text:p>
              <text:p text:style-name="Normal"><text:a xlink:type="simple" xlink:href="https://hal.science/search/index/?q=*&amp;authFullName_s=Laure Dobigny">Laure Dobigny</text:a></text:p>
              <text:p text:style-name="Normal"><text:span>3rd Smart and Sustainable Cities Conference: Economics, Finance &amp; Management of Sustainability</text:span><text:span>, Catholic University of Lille, May 2021, Lille, France</text:span></text:p>
              <text:p text:style-name="Normal"><text:span>Communication dans un congrès</text:span></text:p>
              <text:p text:style-name="Normal"><text:a xlink:type="simple" xlink:href="https://hal.science/hal-04587754v1">hal-045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31v1">What “efficiency” are we talking about? Imaginaries of smart, efficient and airtight buildings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Laurence Raineau">Laurence Raineau</text:a></text:p>
              <text:p text:style-name="Normal"><text:span>Society for Philosophy and Technology (SPT) 2021 – Technological Imaginaries</text:span><text:span>, Catholic University of Lille; University of Technology of Compiegne, Jun 2021, Lille, France</text:span></text:p>
              <text:p text:style-name="Normal"><text:span>Communication dans un congrès</text:span></text:p>
              <text:p text:style-name="Normal"><text:a xlink:type="simple" xlink:href="https://hal.science/hal-04587731v1">hal-045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22v1">Changer, rénover, séparer ? L’imaginaire des bâtiments « étanches »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Laurence Raineau">Laurence Raineau</text:a></text:p>
              <text:p text:style-name="Normal"><text:span>9ème Congrès de l'Association Française de Sociologie (AFS)</text:span><text:span>, Université de Lille, Jul 2021, Lille, France</text:span></text:p>
              <text:p text:style-name="Normal"><text:span>Communication dans un congrès</text:span></text:p>
              <text:p text:style-name="Normal"><text:a xlink:type="simple" xlink:href="https://hal.science/hal-04587722v1">hal-0458772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84add" table:style-name="984add">
          <table:table-column table:style-name="984add.0"/>
          <table:table-row>
            <table:table-cell office:value-type="string">
              <text:p text:style-name="Normal"><text:a xlink:type="simple" xlink:href="https://hal.science/hal-04929462v1">THE ATMOSPHERE HERE IS SAD, IT'S LIFELESS&amp;quot;. THE SMART BUILDING, A DESPAIRING VISION OF FUTURE ECO-CITIES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Margaux d'Hont">Margaux d'Hont</text:a></text:p>
              <text:p text:style-name="Normal"><text:span>5th International Congress on ambiances</text:span><text:span>, Oct 2024, Lisbonne, Portugal. pp.1032-1045, 2025, 978-989-757-300-2</text:span></text:p>
              <text:p text:style-name="Normal"><text:span>Proceedings/Recueil des communications</text:span></text:p>
              <text:p text:style-name="Normal"><text:a xlink:type="simple" xlink:href="https://hal.science/hal-04929462v1">hal-0492946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d2f64" table:style-name="9d2f64">
          <table:table-column table:style-name="9d2f64.0"/>
          <table:table-row>
            <table:table-cell office:value-type="string">
              <text:p text:style-name="Normal"><text:a xlink:type="simple" xlink:href="https://hal.science/hal-05468305v1">Rethinking Networks in Times of Transition: Ecological, Energy and Social Issues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Benoît Robyns">Benoît Robyns</text:a></text:p>
              <text:p text:style-name="Normal"><text:a xlink:type="simple" xlink:href="https://onlinelibrary.wiley.com/doi/book/10.1002/9781394427550">Wiley</text:a><text:span>, 432p., 2026, 9781836690184.<text:s/></text:span><text:a xlink:type="simple" xlink:href="https://dx.doi.org/10.1002/9781394427550">⟨10.1002/9781394427550⟩</text:a></text:p>
              <text:p text:style-name="Normal"><text:span>Ouvrages</text:span></text:p>
              <text:p text:style-name="Normal"><text:a xlink:type="simple" xlink:href="https://hal.science/hal-05468305v1">hal-054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41v1">Réseaux d’énergie et bâtiments intelligents pour la transition énergétique et sociétale</text:a></text:p>
              <text:p text:style-name="Normal"><text:a xlink:type="simple" xlink:href="https://hal.science/search/index/?q=*&amp;authFullName_s=Benoit Robyns">Benoit Robyns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enoit Durillon">Benoit Durillon</text:a><text:span>,</text:span><text:a xlink:type="simple" xlink:href="https://hal.science/search/index/?q=*&amp;authFullName_s=Hervé Barry">Hervé Barry</text:a><text:span>et al.</text:span></text:p>
              <text:p text:style-name="Normal"><text:span>ISTE éditions, 2023, 9781784059903</text:span></text:p>
              <text:p text:style-name="Normal"><text:span>Ouvrages</text:span></text:p>
              <text:p text:style-name="Normal"><text:a xlink:type="simple" xlink:href="https://hal.science/hal-04415641v1">hal-04415641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6530a9" table:style-name="6530a9">
          <table:table-column table:style-name="6530a9.0"/>
          <table:table-row>
            <table:table-cell office:value-type="string">
              <text:p text:style-name="Normal"><text:a xlink:type="simple" xlink:href="https://hal.science/hal-05468395v1">What User Involvement in Sustainable Campuses? An Analysis of the Decision-Making Processes of University Smart Buildings in the Lille Region (France)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Mathilde Szuba">Mathilde Szuba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Anouk Germe-Bartier">Anouk Germe-Bartier</text:a></text:p>
              <text:p text:style-name="Normal"><text:span>Laure Dobigny; Benoît Robyns.<text:s/></text:span><text:span>To Rethink Networks in Times of Transition: Ecological, Energy and Social Issues</text:span><text:span>,<text:s/></text:span><text:a xlink:type="simple" xlink:href="https://onlinelibrary.wiley.com/doi/10.1002/9781394427550.ch22">Wiley</text:a><text:span>, 2026, 9781836690184.<text:s/></text:span><text:a xlink:type="simple" xlink:href="https://dx.doi.org/10.1002/9781394427550.ch22">⟨10.1002/9781394427550.ch22⟩</text:a></text:p>
              <text:p text:style-name="Normal"><text:span>Chapitre d'ouvrage</text:span></text:p>
              <text:p text:style-name="Normal"><text:a xlink:type="simple" xlink:href="https://hal.science/hal-05468395v1">hal-0546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6v1">From smart buildings to smart users? Energy Transition to the Test of Parasitic Humans</text:a></text:p>
              <text:p text:style-name="Normal"><text:a xlink:type="simple" xlink:href="https://hal.science/search/index/?q=*&amp;authFullName_s=Gabriel Dorthe">Gabriel Dorthe</text:a><text:span>,</text:span><text:a xlink:type="simple" xlink:href="https://hal.science/search/index/?q=*&amp;authFullName_s=Laure Dobigny">Laure Dobigny</text:a></text:p>
              <text:p text:style-name="Normal"><text:span>Mascha Gugganig; Kelly Bronson; Vincent Mirza.<text:s/></text:span><text:span>The Smartification of Everything. Critical Perspectives in Science, Art and Society</text:span><text:span>,<text:s/></text:span><text:a xlink:type="simple" xlink:href="https://utppublishing.com/doi/10.3138/9781487556723">University of Toronto Press</text:a><text:span>, pp.95-106, 2025, 9781487556723.<text:s/></text:span><text:a xlink:type="simple" xlink:href="https://dx.doi.org/10.3138/9781487556723">⟨10.3138/9781487556723⟩</text:a></text:p>
              <text:p text:style-name="Normal"><text:span>Chapitre d'ouvrage</text:span></text:p>
              <text:p text:style-name="Normal"><text:a xlink:type="simple" xlink:href="https://hal.science/hal-04593516v1">hal-045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15v1">Smart-city, smart-building, smart-user: « smart » imaginaries and its dead-ends</text:a></text:p>
              <text:p text:style-name="Normal"><text:a xlink:type="simple" xlink:href="https://hal.science/search/index/?q=*&amp;authFullName_s=Laure Dobigny">Laure Dobigny</text:a></text:p>
              <text:p text:style-name="Normal"><text:span>Smart grids and buildings for energy and societal transition</text:span><text:span>, Wiley, 2024, 978-1-78630-736-1</text:span></text:p>
              <text:p text:style-name="Normal"><text:span>Chapitre d'ouvrage</text:span></text:p>
              <text:p text:style-name="Normal"><text:a xlink:type="simple" xlink:href="https://hal.science/hal-04827415v1">hal-048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568v1">La méthanisation, c’est une activité complémentaire de l’agriculture [idée reçue]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Pascal Grouiez">Pascal Grouiez</text:a></text:p>
              <text:p text:style-name="Normal"><text:span>Aude Dziebowski; Emmanuel Guillon; Philippe Hamman.<text:s/></text:span><text:span>Idées reçues sur la méthanisation agricole</text:span><text:span>,<text:s/></text:span><text:a xlink:type="simple" xlink:href="http://www.lecavalierbleu.com/livre/idees-recues-methanisation-agricole/">Le Cavalier Bleu</text:a><text:span>, 2023, 979-10-318-0628-0</text:span></text:p>
              <text:p text:style-name="Normal"><text:span>Chapitre d'ouvrage</text:span></text:p>
              <text:p text:style-name="Normal"><text:a xlink:type="simple" xlink:href="https://hal.science/hal-04415568v1">hal-044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1v1">Smart city, smart building, smart user : l’imaginaire du « smart » et ses impasses</text:a></text:p>
              <text:p text:style-name="Normal"><text:a xlink:type="simple" xlink:href="https://hal.science/search/index/?q=*&amp;authFullName_s=Laure Dobigny">Laure Dobigny</text:a></text:p>
              <text:p text:style-name="Normal"><text:span>Réseaux d’énergie et bâtiments intelligents pour la transition énergétique et sociétale</text:span><text:span>, ISTE Editions, 2023, 978-1-78405-990-3</text:span></text:p>
              <text:p text:style-name="Normal"><text:span>Chapitre d'ouvrage</text:span></text:p>
              <text:p text:style-name="Normal"><text:a xlink:type="simple" xlink:href="https://hal.science/hal-04827361v1">hal-0482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593v1">La méthanisation agricole est avant tout une caution verte pour les professionnels de l’énergie [idée reçue]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Aude Dziebowski">Aude Dziebowski</text:a><text:span>,</text:span><text:a xlink:type="simple" xlink:href="https://hal.science/search/index/?q=*&amp;authFullName_s=Paul Jutteau">Paul Jutteau</text:a></text:p>
              <text:p text:style-name="Normal"><text:span>Aude Dziebowski; Emmanuel Guillon; Philippe Hamman.<text:s/></text:span><text:span>Idées reçues sur la méthanisation agricole</text:span><text:span>,<text:s/></text:span><text:a xlink:type="simple" xlink:href="http://www.lecavalierbleu.com/livre/idees-recues-methanisation-agricole/">Le cavalier bleu</text:a><text:span>, 2023, 979-10-318-0628-0</text:span></text:p>
              <text:p text:style-name="Normal"><text:span>Chapitre d'ouvrage</text:span></text:p>
              <text:p text:style-name="Normal"><text:a xlink:type="simple" xlink:href="https://hal.science/hal-04415593v1">hal-044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71v1">Sobriété et énergies renouvelables : pourquoi l’un ne va pas sans l’autre ?</text:a></text:p>
              <text:p text:style-name="Normal"><text:a xlink:type="simple" xlink:href="https://hal.science/search/index/?q=*&amp;authFullName_s=Laure Dobigny">Laure Dobigny</text:a></text:p>
              <text:p text:style-name="Normal"><text:span>Barbara Nicoloso.<text:s/></text:span><text:span>Engager des politiques locales de sobriété</text:span><text:span>, Le passager clandestin, 2022, 978-2-36935-156-6</text:span></text:p>
              <text:p text:style-name="Normal"><text:span>Chapitre d'ouvrage</text:span></text:p>
              <text:p text:style-name="Normal"><text:a xlink:type="simple" xlink:href="https://hal.science/hal-04415671v1">hal-044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26v1">Morphologies sociotechniques de l’autonomie énergétique rurale en Allemagne, Autriche et France</text:a></text:p>
              <text:p text:style-name="Normal"><text:a xlink:type="simple" xlink:href="https://hal.science/search/index/?q=*&amp;authFullName_s=Laure Dobigny">Laure Dobigny</text:a></text:p>
              <text:p text:style-name="Normal"><text:span>Fanny Lopez; Margot Pellegrino; Olivier Coutard.<text:s/></text:span><text:span>Les territoires de l'autonomie énergétique</text:span><text:span>, ISTE éditions, 2019, 9781784055981</text:span></text:p>
              <text:p text:style-name="Normal"><text:span>Chapitre d'ouvrage</text:span></text:p>
              <text:p text:style-name="Normal"><text:a xlink:type="simple" xlink:href="https://hal.science/hal-04576926v1">hal-045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14v1">Sociotechnical Morphologies of Rural Energy Autonomy in Germany, Austria and France</text:a></text:p>
              <text:p text:style-name="Normal"><text:a xlink:type="simple" xlink:href="https://hal.science/search/index/?q=*&amp;authFullName_s=Laure Dobigny">Laure Dobigny</text:a></text:p>
              <text:p text:style-name="Normal"><text:span>Fanny Lopez; Margot Pellegrino; Olivier Coutard.<text:s/></text:span><text:span>Local Energy Autonomy</text:span><text:span>, 1, Wiley, 2019, 9781786301444.<text:s/></text:span><text:a xlink:type="simple" xlink:href="https://dx.doi.org/10.1002/9781119616290.ch9">⟨10.1002/9781119616290.ch9⟩</text:a></text:p>
              <text:p text:style-name="Normal"><text:span>Chapitre d'ouvrage</text:span></text:p>
              <text:p text:style-name="Normal"><text:a xlink:type="simple" xlink:href="https://hal.science/hal-04576914v1">hal-045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39v1">Le rôle central des agriculteurs dans les projets d’EnR. Apports pour une socio-anthropologie des énergies renouvelables</text:a></text:p>
              <text:p text:style-name="Normal"><text:a xlink:type="simple" xlink:href="https://hal.science/search/index/?q=*&amp;authFullName_s=Laure Dobigny">Laure Dobigny</text:a></text:p>
              <text:p text:style-name="Normal"><text:span>Marie-Christine Zélem; Christophe Beslay.<text:s/></text:span><text:span>Sociologie de l'énergie</text:span><text:span>,<text:s/></text:span><text:a xlink:type="simple" xlink:href="https://books.openedition.org/editionscnrs/26073">CNRS Éditions</text:a><text:span>, 2015, 978-2-271-08515-3.<text:s/></text:span><text:a xlink:type="simple" xlink:href="https://dx.doi.org/10.4000/books.editionscnrs.25758">⟨10.4000/books.editionscnrs.25758⟩</text:a></text:p>
              <text:p text:style-name="Normal"><text:span>Chapitre d'ouvrage</text:span></text:p>
              <text:p text:style-name="Normal"><text:a xlink:type="simple" xlink:href="https://hal.science/hal-04576939v1">hal-045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44v1">Chapitre 8. Produire et échanger localement son énergie. Dynamiques et solidarités à l'œuvre dans les communes rurales</text:a></text:p>
              <text:p text:style-name="Normal"><text:a xlink:type="simple" xlink:href="https://hal.science/search/index/?q=*&amp;authFullName_s=Laure Dobigny">Laure Dobigny</text:a></text:p>
              <text:p text:style-name="Normal"><text:span>François Papy; Nicole Mathieu; Christian Ferault.<text:s/></text:span><text:span>Nouveaux rapports à la nature dans les campagnes</text:span><text:span>,<text:s/></text:span><text:a xlink:type="simple" xlink:href="https://www.cairn.info/nouveaux-rapports-a-la-nature-dans-les-campagnes--9782759217823.htm">Éditions Quæ</text:a><text:span>, pp.139-152, 2012, Indisciplines, 9782759217823.<text:s/></text:span><text:a xlink:type="simple" xlink:href="https://dx.doi.org/10.3917/quae.papy.2012.01.0139">⟨10.3917/quae.papy.2012.01.0139⟩</text:a></text:p>
              <text:p text:style-name="Normal"><text:span>Chapitre d'ouvrage</text:span></text:p>
              <text:p text:style-name="Normal"><text:a xlink:type="simple" xlink:href="https://hal.science/hal-04576944v1">hal-045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53v1">Absence de représentations ou Représentation d’une absence ? Pour une socio-anthropologie de l’énergie</text:a></text:p>
              <text:p text:style-name="Normal"><text:a xlink:type="simple" xlink:href="https://hal.science/search/index/?q=*&amp;authFullName_s=Laure Dobigny">Laure Dobigny</text:a></text:p>
              <text:p text:style-name="Normal"><text:span>Sophie Poirot-Delpech; Laurence Raineau.<text:s/></text:span><text:span>Pour une socio-anthropologie de l’environnement, Tome 1 : Par-delà le local et le global</text:span><text:span>,<text:s/></text:span><text:a xlink:type="simple" xlink:href="https://www.editions-harmattan.fr/livre-pour_une_socio_anthropologie_de_l_environnement_tome_1_par_dela_le_local_et_le_global_sophie_poirot_delpech-9782296967588-37534.html">l'Harmattan</text:a><text:span>, pp.149-164, 2012, 978-2-296-96758-8</text:span></text:p>
              <text:p text:style-name="Normal"><text:span>Chapitre d'ouvrage</text:span></text:p>
              <text:p text:style-name="Normal"><text:a xlink:type="simple" xlink:href="https://hal.science/hal-04576953v1">hal-045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59v1">La nature « en crise » : interroger nos rapports sociaux</text:a></text:p>
              <text:p text:style-name="Normal"><text:a xlink:type="simple" xlink:href="https://hal.science/search/index/?q=*&amp;authFullName_s=Laure Dobigny">Laure Dobigny</text:a></text:p>
              <text:p text:style-name="Normal"><text:span>Caroline Moricot.<text:s/></text:span><text:span>Multiples du social, Regards socio-anthropologiques</text:span><text:span>,<text:s/></text:span><text:a xlink:type="simple" xlink:href="https://www.editions-harmattan.fr/livre-multiples_du_social_regards_socio_anthropologiques_caroline_moricot-9782296115873-31394.html">l'Harmattan</text:a><text:span>, pp.21-26, 2010, 978-2-296-11587-3</text:span></text:p>
              <text:p text:style-name="Normal"><text:span>Chapitre d'ouvrage</text:span></text:p>
              <text:p text:style-name="Normal"><text:a xlink:type="simple" xlink:href="https://hal.science/hal-04576959v1">hal-045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68v1">L’autonomie énergétique : acteurs, processus et usages. De l’individuel au local en Allemagne, Autriche, France</text:a></text:p>
              <text:p text:style-name="Normal"><text:a xlink:type="simple" xlink:href="https://hal.science/search/index/?q=*&amp;authFullName_s=Laure Dobigny">Laure Dobigny</text:a></text:p>
              <text:p text:style-name="Normal"><text:span>Michelle Dobré; Salvador Juan.<text:s/></text:span><text:span>Consommer autrement. La réforme écologique des modes de vie</text:span><text:span>,<text:s/></text:span><text:a xlink:type="simple" xlink:href="https://www.editions-harmattan.fr/livre-consommer_autrement_la_reforme_ecologique_des_modes_de_vie-9782296102323-29721.html">l'Harmattan</text:a><text:span>, pp.245-252, 2009, 978-2-296-10232-3</text:span></text:p>
              <text:p text:style-name="Normal"><text:span>Chapitre d'ouvrage</text:span></text:p>
              <text:p text:style-name="Normal"><text:a xlink:type="simple" xlink:href="https://hal.science/hal-04576968v1">hal-045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981v1">Changement énergétique et rapport au monde</text:a></text:p>
              <text:p text:style-name="Normal"><text:a xlink:type="simple" xlink:href="https://hal.science/search/index/?q=*&amp;authFullName_s=Laure Dobigny">Laure Dobigny</text:a></text:p>
              <text:p text:style-name="Normal"><text:span>Marie-Jo MENOZZI; Fabrice FLIPO; Dominique PÉCAUD.<text:s/></text:span><text:span>Energie et société. Sciences, gouvernances et usages</text:span><text:span>,<text:s/></text:span><text:a xlink:type="simple" xlink:href="https://www.edisud.com/librairie-en-ligne/energie-societe-science-gouvernances-et-usages/">Edisud</text:a><text:span>, pp.215-224, 2009, 9782744908224</text:span></text:p>
              <text:p text:style-name="Normal"><text:span>Chapitre d'ouvrage</text:span></text:p>
              <text:p text:style-name="Normal"><text:a xlink:type="simple" xlink:href="https://hal.science/hal-04576981v1">hal-0457698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dc2d3" table:style-name="cdc2d3">
          <table:table-column table:style-name="cdc2d3.0"/>
          <table:table-row>
            <table:table-cell office:value-type="string">
              <text:p text:style-name="Normal"><text:a xlink:type="simple" xlink:href="https://hal.science/hal-05535419v1">Inclusion des usagers dans les smart buildings universitaires (INCLUNIV)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Audran Aulanier">Audran Aulanier</text:a><text:span>,</text:span><text:a xlink:type="simple" xlink:href="https://hal.science/search/index/?q=*&amp;authFullName_s=Margaux d'Hont">Margaux d'Hont</text:a><text:span>,</text:span><text:a xlink:type="simple" xlink:href="https://hal.science/search/index/?q=*&amp;authFullName_s=Charles Pechon">Charles Pechon</text:a><text:span>,</text:span><text:a xlink:type="simple" xlink:href="https://hal.science/search/index/?q=*&amp;authFullName_s=Olivier Loubès">Olivier Loubès</text:a><text:span>et al.</text:span></text:p>
              <text:p text:style-name="Normal"><text:span>ADEME. 2025, https://librairie.ademe.fr/batiment/8699-10481-incluniv-inclusion-des-usagers-dans-les-smart-buildings-universitaires.html</text:span></text:p>
              <text:p text:style-name="Normal"><text:span>Rapport</text:span><text:span><text:s/>(rapport de recherche)</text:span></text:p>
              <text:p text:style-name="Normal"><text:a xlink:type="simple" xlink:href="https://hal.science/hal-05535419v1">hal-05535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obigny</dc:title>
    <dc:subject/>
    <dc:description>CV</dc:description>
    <dc:creator/>
    <dc:date>2026-05-08T09:27:33.000</dc:date>
    <meta:generator>PHPWord</meta:generator>
    <meta:initial-creator>CCSD</meta:initial-creator>
    <meta:creation-date>2026-05-08T09:27:33.000</meta:creation-date>
    <meta:keyword/>
    <meta:user-defined meta:name="Category"/>
    <meta:user-defined meta:name="Company"/>
    <meta:user-defined meta:name="Manager"/>
  </office:meta>
</office:document-meta>
</file>