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5b7" style:family="table">
      <style:table-properties style:rel-width="100" table:align="center"/>
    </style:style>
    <style:style style:name="5b15b7.0" style:family="table-column">
      <style:table-column-properties style:column-width="0.00cm"/>
    </style:style>
    <style:style style:name="fdf540" style:family="table">
      <style:table-properties style:rel-width="100" table:align="center"/>
    </style:style>
    <style:style style:name="fdf540.0" style:family="table-column">
      <style:table-column-properties style:column-width="0.00cm"/>
    </style:style>
    <style:style style:name="5c23cd" style:family="table">
      <style:table-properties style:rel-width="100" table:align="center"/>
    </style:style>
    <style:style style:name="5c23cd.0" style:family="table-column">
      <style:table-column-properties style:column-width="0.00cm"/>
    </style:style>
    <style:style style:name="c082aa" style:family="table">
      <style:table-properties style:rel-width="100" table:align="center"/>
    </style:style>
    <style:style style:name="c082aa.0" style:family="table-column">
      <style:table-column-properties style:column-width="0.00cm"/>
    </style:style>
    <style:style style:name="c293cb" style:family="table">
      <style:table-properties style:rel-width="100" table:align="center"/>
    </style:style>
    <style:style style:name="c293cb.0" style:family="table-column">
      <style:table-column-properties style:column-width="0.00cm"/>
    </style:style>
    <style:style style:name="afec3d" style:family="table">
      <style:table-properties style:rel-width="100" table:align="center"/>
    </style:style>
    <style:style style:name="afe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Charalabidis<text:s/></text:span><text:span text:style-name="T2">Enseignante-chercheuse à/Lecturer at/ Institut Agro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-charalabidis">a-charalabid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25-2114">0000-0002-7225-21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5b15b7" table:style-name="5b15b7">
          <table:table-column table:style-name="5b15b7.0"/>
          <table:table-row>
            <table:table-cell office:value-type="string">
              <text:p text:style-name="Normal"><text:a xlink:type="simple" xlink:href="https://hal.inrae.fr/hal-05592947v1">Consumption competition by a parasitoid wasp opens a window of survival under intraguild predation</text:a></text:p>
              <text:p text:style-name="Normal"><text:a xlink:type="simple" xlink:href="https://hal.science/search/index/?q=*&amp;authFullName_s=Francisco Martínez-Martínez">Francisco Martínez-Martínez</text:a><text:span>,</text:span><text:a xlink:type="simple" xlink:href="https://hal.science/search/index/?q=*&amp;authFullName_s=Meriem Sahraoui">Meriem Sahraoui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Apostolos Pekas">Apostolos Pekas</text:a><text:span>et al.</text:span></text:p>
              <text:p text:style-name="Normal"><text:span>Journal of Animal Ecology</text:span><text:span>, In press,<text:s/></text:span><text:a xlink:type="simple" xlink:href="https://dx.doi.org/10.1111/1365-2656.70253">⟨10.1111/1365-2656.70253⟩</text:a></text:p>
              <text:p text:style-name="Normal"><text:span>Article dans une revue</text:span></text:p>
              <text:p text:style-name="Normal"><text:a xlink:type="simple" xlink:href="https://hal.inrae.fr/hal-05592947v1">hal-0559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887v1">Functional evaluation of Mentha suaveolens and Phlomis fruticosa as reservoir plants of Typhlodromus (Anthoseius) recki (Acari: Phytoseiidae) in tomato biological control strategies</text:a></text:p>
              <text:p text:style-name="Normal"><text:a xlink:type="simple" xlink:href="https://hal.science/search/index/?q=*&amp;authFullName_s=M.-S. Tixier">M.-S. Tixier</text:a><text:span>,</text:span><text:a xlink:type="simple" xlink:href="https://hal.science/search/index/?q=*&amp;authFullName_s=P. Auger">P. Auger</text:a><text:span>,</text:span><text:a xlink:type="simple" xlink:href="https://hal.science/search/index/?q=*&amp;authFullName_s=M. Douin">M. Douin</text:a><text:span>,</text:span><text:a xlink:type="simple" xlink:href="https://hal.science/search/index/?q=*&amp;authFullName_s=Alice Charalabidis">Alice Charalabidis</text:a></text:p>
              <text:p text:style-name="Normal"><text:span>Experimental and Applied Acarology</text:span><text:span>, 2026, 96 (4), pp.52.<text:s/></text:span><text:a xlink:type="simple" xlink:href="https://dx.doi.org/10.1007/s10493-026-01143-w">⟨10.1007/s10493-026-01143-w⟩</text:a></text:p>
              <text:p text:style-name="Normal"><text:span>Article dans une revue</text:span></text:p>
              <text:p text:style-name="Normal"><text:a xlink:type="simple" xlink:href="https://hal.inrae.fr/hal-05627887v1">hal-056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10v1">Relationship between seed predation and activity-density of carabid beetles in farmland: A meta-regress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Wopke van Der Werf">Wopke van Der Werf</text:a><text:span>,</text:span><text:a xlink:type="simple" xlink:href="https://hal.science/search/index/?q=*&amp;authFullName_s=Britta Frei">Britta Fre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avel Saska">Pavel Saska</text:a><text:span>et al.</text:span></text:p>
              <text:p text:style-name="Normal"><text:span>Agriculture, Ecosystems &amp; Environment</text:span><text:span>, 2025, 384, pp.109551.<text:s/></text:span><text:a xlink:type="simple" xlink:href="https://dx.doi.org/10.1016/j.agee.2025.109551">⟨10.1016/j.agee.2025.109551⟩</text:a></text:p>
              <text:p text:style-name="Normal"><text:span>Article dans une revue</text:span></text:p>
              <text:p text:style-name="Normal"><text:a xlink:type="simple" xlink:href="https://hal.science/hal-04959610v1">hal-0495961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889292v1">Behavior of Typhlodromus (Anthoseius) recki confronted to a combination of plants and food: pollen, Tetranychus urticae and Aculops lycopersici for companion plant use</text:a></text:p>
              <text:p text:style-name="Normal"><text:a xlink:type="simple" xlink:href="https://hal.science/search/index/?q=*&amp;authFullName_s=Marie-Stéphane Tixier">Marie-Stéphane Tixier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Martial Douin">Martial Douin</text:a><text:span>,</text:span><text:a xlink:type="simple" xlink:href="https://hal.science/search/index/?q=*&amp;authFullName_s=Simon Feugnet">Simon Feugnet</text:a></text:p>
              <text:p text:style-name="Normal"><text:span>Experimental and Applied Acarology</text:span><text:span>, 2025, 94, pp.25.<text:s/></text:span><text:a xlink:type="simple" xlink:href="https://dx.doi.org/10.1007/s10493-024-00996-3">⟨10.1007/s10493-024-00996-3⟩</text:a></text:p>
              <text:p text:style-name="Normal"><text:span>Article dans une revue</text:span></text:p>
              <text:p text:style-name="Normal"><text:a xlink:type="simple" xlink:href="https://institut-agro-montpellier.hal.science/hal-04889292v1">hal-0488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055v1">Sex-specific foraging response to interspecific interactions in carabid beetl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Diana Mosquera-Muñoz">Diana Mosquera-Muñ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Control</text:span><text:span>, 2023, 185, pp.art. 105302.<text:s/></text:span><text:a xlink:type="simple" xlink:href="https://dx.doi.org/10.1016/j.biocontrol.2023.105302">⟨10.1016/j.biocontrol.2023.105302⟩</text:a></text:p>
              <text:p text:style-name="Normal"><text:span>Article dans une revue</text:span></text:p>
              <text:p text:style-name="Normal"><text:a xlink:type="simple" xlink:href="https://hal.inrae.fr/hal-04163055v1">hal-041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28v1">Designing farmer-acceptable rotations that assure ecosystem service provision in the face of climate change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Reto Schmucki">Reto Schmucki</text:a><text:span>,</text:span><text:a xlink:type="simple" xlink:href="https://hal.science/search/index/?q=*&amp;authFullName_s=Abrha Abay">Abrha Abay</text:a><text:span>,</text:span><text:a xlink:type="simple" xlink:href="https://hal.science/search/index/?q=*&amp;authFullName_s=Mette Termansen">Mette Termansen</text:a><text:span>,</text:span><text:a xlink:type="simple" xlink:href="https://hal.science/search/index/?q=*&amp;authFullName_s=Miranda Bane">Miranda Bane</text:a><text:span>et al.</text:span></text:p>
              <text:p text:style-name="Normal"><text:span>Advances in Ecological Research</text:span><text:span>, 2021, 65, pp.169-244.<text:s/></text:span><text:a xlink:type="simple" xlink:href="https://dx.doi.org/10.1016/bs.aecr.2021.01.002">⟨10.1016/bs.aecr.2021.01.002⟩</text:a></text:p>
              <text:p text:style-name="Normal"><text:span>Article dans une revue</text:span></text:p>
              <text:p text:style-name="Normal"><text:a xlink:type="simple" xlink:href="https://hal.science/hal-03518128v1">hal-035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1v1">Weed seed availability, carabid intraspecific interference and their interaction drive weed seed consumption by carabid beetles.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/text:p>
              <text:p text:style-name="Normal"><text:span>Agricultural and Forest Entomology</text:span><text:span>, 2019, 21 (4), pp.396-406.<text:s/></text:span><text:a xlink:type="simple" xlink:href="https://dx.doi.org/10.1111/afe.12346">⟨10.1111/afe.12346⟩</text:a></text:p>
              <text:p text:style-name="Normal"><text:span>Article dans une revue</text:span></text:p>
              <text:p text:style-name="Normal"><text:a xlink:type="simple" xlink:href="https://hal.science/hal-02321801v1">hal-023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1v1">Diversity of foraging strategies and responses to predator interference in seed-eating carabid beetles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9, 36, pp.13-24.<text:s/></text:span><text:a xlink:type="simple" xlink:href="https://dx.doi.org/10.1016/j.baae.2019.02.003">⟨10.1016/j.baae.2019.02.003⟩</text:a></text:p>
              <text:p text:style-name="Normal"><text:span>Article dans une revue</text:span></text:p>
              <text:p text:style-name="Normal"><text:a xlink:type="simple" xlink:href="https://hal.science/hal-02078541v1">hal-020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2v1">Risk of predation makes foragers less choosy about their food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PLoS ONE</text:span><text:span>, 2017, 12 (11), pp.e0187167.<text:s/></text:span><text:a xlink:type="simple" xlink:href="https://dx.doi.org/10.1371/journal.pone.0187167">⟨10.1371/journal.pone.0187167⟩</text:a></text:p>
              <text:p text:style-name="Normal"><text:span>Article dans une revue</text:span></text:p>
              <text:p text:style-name="Normal"><text:a xlink:type="simple" xlink:href="https://hal.science/hal-01638312v1">hal-0163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41v1">Biodiversité. Une solution contre les pesticides ? Un petit carabe prometteur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/text:p>
              <text:p text:style-name="Normal"><text:span>Le Bien Public</text:span><text:span>, 2015, pp.24</text:span></text:p>
              <text:p text:style-name="Normal"><text:span>Article dans une revue</text:span></text:p>
              <text:p text:style-name="Normal"><text:a xlink:type="simple" xlink:href="https://hal.inrae.fr/hal-02638941v1">hal-02638941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fdf540" table:style-name="fdf540">
          <table:table-column table:style-name="fdf540.0"/>
          <table:table-row>
            <table:table-cell office:value-type="string">
              <text:p text:style-name="Normal"><text:a xlink:type="simple" xlink:href="https://institut-agro-montpellier.hal.science/hal-04956009v1">How do interactions between individuals of the Phytoseiidae species Typhlodromus (Anthoseius) recki (Wainstein) and Phytoseiulus persimilis affect their effectiveness as predators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Marie-Stéphane Tixier">Marie-Stéphane Tixier</text:a><text:span>,</text:span><text:a xlink:type="simple" xlink:href="https://hal.science/search/index/?q=*&amp;authFullName_s=Martial Douin">Martial Douin</text:a><text:span>,</text:span><text:a xlink:type="simple" xlink:href="https://hal.science/search/index/?q=*&amp;authFullName_s=Simon Feugnet">Simon Feugnet</text:a></text:p>
              <text:p text:style-name="Normal"><text:span>10. European Association of Acarologists Symposium (10. EURAAC Symposium) - Acarology: Impacts &amp; Solutions for humans, agriculture &amp; environment</text:span><text:span>, Hellenic Entomological Society; Agricultural University Of Athens; Geotechnical Chamber Of Greece; Hellenic Agricultural Organization - DIMITRA, Sep 2024, Athènes, Greece. pp.OP-21</text:span></text:p>
              <text:p text:style-name="Normal"><text:span>Communication dans un congrès</text:span></text:p>
              <text:p text:style-name="Normal"><text:a xlink:type="simple" xlink:href="https://institut-agro-montpellier.hal.science/hal-04956009v1">hal-0495600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5220v1">Choice tests to determine the preference behavior of the Phytoseiidae species Typhlodromus (Anthoseius) recki (Wainstein) among a combination of plants and food</text:a></text:p>
              <text:p text:style-name="Normal"><text:a xlink:type="simple" xlink:href="https://hal.science/search/index/?q=*&amp;authFullName_s=Marie-Stéphane Tixier">Marie-Stéphane Tixier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Martial Douin">Martial Douin</text:a><text:span>,</text:span><text:a xlink:type="simple" xlink:href="https://hal.science/search/index/?q=*&amp;authFullName_s=Simon Feugnet">Simon Feugnet</text:a></text:p>
              <text:p text:style-name="Normal"><text:span>10. European Association of Acarologists Symposium (10. EURAAC Symposium) - Acarology: Impacts &amp; Solutions for humans, agriculture &amp; environment</text:span><text:span>, European Association of Acarologists (EURAAC); Hellenic Entomological Society; Agricultural University Of Athens; Geotechnical Chamber Of Greece; Hellenic Agricultural Organization - DIMITRA, Sep 2024, Athènes, Greece. pp.OP-14</text:span></text:p>
              <text:p text:style-name="Normal"><text:span>Communication dans un congrès</text:span></text:p>
              <text:p text:style-name="Normal"><text:a xlink:type="simple" xlink:href="https://institut-agro-montpellier.hal.science/hal-04955220v1">hal-049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72v1">Un prédateur généraliste peut-il être un bon candidat pour le biocontrôle des adventic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Forum des jeunes chercheur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894972v1">hal-02894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802v1">Expérimentarium - Dans le cadre du parcours Avenir, rencontre avec une classe de 3ème</text:a></text:p>
              <text:p text:style-name="Normal"><text:a xlink:type="simple" xlink:href="https://hal.science/search/index/?q=*&amp;authFullName_s=Alice Charalabidis">Alice Charalabidis</text:a></text:p>
              <text:p text:style-name="Normal"><text:span>rencontre avec une classe de 3ème</text:span><text:span>, Mar 2017, dijon, France</text:span></text:p>
              <text:p text:style-name="Normal"><text:span>Communication dans un congrès</text:span></text:p>
              <text:p text:style-name="Normal"><text:a xlink:type="simple" xlink:href="https://hal.inrae.fr/hal-03256802v1">hal-0325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637v1">Après-midi Grand Public de l'Expérimentarium en Bourgogne</text:a></text:p>
              <text:p text:style-name="Normal"><text:a xlink:type="simple" xlink:href="https://hal.science/search/index/?q=*&amp;authFullName_s=Alice Charalabidis">Alice Charalabidis</text:a></text:p>
              <text:p text:style-name="Normal"><text:span>l'Expérimentarium en Bourgogne</text:span><text:span>, Nov 2017, dijon, France</text:span></text:p>
              <text:p text:style-name="Normal"><text:span>Communication dans un congrès</text:span></text:p>
              <text:p text:style-name="Normal"><text:a xlink:type="simple" xlink:href="https://hal.inrae.fr/hal-03256637v1">hal-0325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629v1">Expérimentarium - de jeunes chercheurs de l'INRA de Dijon à la rencontre du grand public - Médiathèque du Port du Canal Dijon</text:a></text:p>
              <text:p text:style-name="Normal"><text:a xlink:type="simple" xlink:href="https://hal.science/search/index/?q=*&amp;authFullName_s=Alice Charalabidis">Alice Charalabidis</text:a></text:p>
              <text:p text:style-name="Normal"><text:span>Expérimentarium - de jeunes chercheurs de l'INRA</text:span><text:span>, Mar 2017, dijon, France</text:span></text:p>
              <text:p text:style-name="Normal"><text:span>Communication dans un congrès</text:span></text:p>
              <text:p text:style-name="Normal"><text:a xlink:type="simple" xlink:href="https://hal.inrae.fr/hal-03256629v1">hal-0325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375v1">Les coléoptères carabiques sont-ils plus sélectifs face à un risque de prédation ou de compétition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7ème colloque de la Société Française pour l'Etude du Comportement Animal (Sféca 2017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4123375v1">hal-041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28v1">Stability of consumption pattern in two seed eating carabid speci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tcharmont">François-Xavier Dechaume-Mont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7028v1">hal-0160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20v1">Can obligatory omnivore carabids be useful for the biocontrol of weeds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8. European Carabidologist Meeting</text:span><text:span>, Institut National de la Recherche Agronomique (INRA). FRA., Sep 2017, Rennes, France. 92 p</text:span></text:p>
              <text:p text:style-name="Normal"><text:span>Communication dans un congrès</text:span></text:p>
              <text:p text:style-name="Normal"><text:a xlink:type="simple" xlink:href="https://hal.inrae.fr/hal-02735220v1">hal-0273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068v1">Après-midi Grand Public de l'Expérimentarium en Bourgogne</text:a></text:p>
              <text:p text:style-name="Normal"><text:a xlink:type="simple" xlink:href="https://hal.science/search/index/?q=*&amp;authFullName_s=Alice Charalabidis">Alice Charalabidis</text:a></text:p>
              <text:p text:style-name="Normal"><text:span>L'Expérimentarium en Bourgogne</text:span><text:span>, Apr 2016, dijon, France</text:span></text:p>
              <text:p text:style-name="Normal"><text:span>Communication dans un congrès</text:span></text:p>
              <text:p text:style-name="Normal"><text:a xlink:type="simple" xlink:href="https://hal.inrae.fr/hal-03256068v1">hal-032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37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6. th congress of the international society for behavioural ecology (ISBE 2016)</text:span><text:span>, Jul 2016, Exeter, United Kingdom</text:span></text:p>
              <text:p text:style-name="Normal"><text:span>Communication dans un congrès</text:span></text:p>
              <text:p text:style-name="Normal"><text:a xlink:type="simple" xlink:href="https://hal.science/hal-02894537v1">hal-028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28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2. th meeting of Ecology and Behaviou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894528v1">hal-0289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877v1">Présentation des coléoptères carabiques en lien avec le service écosystémique de lutte contre les adventices</text:a></text:p>
              <text:p text:style-name="Normal"><text:a xlink:type="simple" xlink:href="https://hal.science/search/index/?q=*&amp;authFullName_s=Alice Charalabidis">Alice Charalabidis</text:a></text:p>
              <text:p text:style-name="Normal"><text:span>Portes ouvertes 2016 de l'Inra Bourgogne-Franche-Comté</text:span><text:span>, 2016, dijon, France</text:span></text:p>
              <text:p text:style-name="Normal"><text:span>Communication dans un congrès</text:span></text:p>
              <text:p text:style-name="Normal"><text:a xlink:type="simple" xlink:href="https://hal.inrae.fr/hal-03229877v1">hal-0322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9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F.X. Dechaume-Moncharmont">F.X. Dechaume-Moncharmont</text:a></text:p>
              <text:p text:style-name="Normal"><text:span>22ème Forum des Jeunes Chercheurs FJC, Ecole Doctorale E2S Environnements-Santé, Université de Bourgogne Franche-Comté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2892459v1">hal-0289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0v1">Do competition and predation risk affect weed seed selectivity in granivorous carabid beetles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.X. Dechaume-Moncharmont">F.X. Dechaume-Moncharmont</text:a></text:p>
              <text:p text:style-name="Normal"><text:span>International Conference of Ecological Sciences Sfécologie-2016</text:span><text:span>, Société France d'Ecologie (FFSPN). FRA., Oct 2016, Marseille, France</text:span></text:p>
              <text:p text:style-name="Normal"><text:span>Communication dans un congrès</text:span></text:p>
              <text:p text:style-name="Normal"><text:a xlink:type="simple" xlink:href="https://hal.inrae.fr/hal-02739560v1">hal-0273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24v1">La prédation des graines d’adventices par les coléoptèr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yrille C. Auguste">Cyrille C. Auguste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Chantal Ducourtieux">Chantal Ducourtieux</text:a><text:span>et al.</text:span></text:p>
              <text:p text:style-name="Normal"><text:span>Journées GIS-HP2E &amp; RMT Florad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801724v1">hal-02801724v1</text:a></text:p>
            </table:table-cell>
          </table:table-row>
        </table:table>
        <text:p text:style-name="P20"/>
        <text:p text:style-name="Heading2"><text:span text:style-name="T9">Thèse (2)</text:span></text:p>
        <text:p text:style-name="P22"/>
        <table:table table:name="5c23cd" table:style-name="5c23cd">
          <table:table-column table:style-name="5c23cd.0"/>
          <table:table-row>
            <table:table-cell office:value-type="string">
              <text:p text:style-name="Normal"><text:a xlink:type="simple" xlink:href="https://theses.hal.science/tel-01795298v1">Effect of inter-individual variabilities and intraguild interferences on the foraging stratégies of seed-eating carabid species</text:a></text:p>
              <text:p text:style-name="Normal"><text:a xlink:type="simple" xlink:href="https://hal.science/search/index/?q=*&amp;authFullName_s=Alice Charalabidis">Alice Charalabidis</text:a></text:p>
              <text:p text:style-name="Normal"><text:span>Animal biology. Université Bourgogne Franche-Comté, 2017. English.<text:s/></text:span><text:a xlink:type="simple" xlink:href="https://www.theses.fr/2017UBFCK035">⟨NNT : 2017UBFCK035⟩</text:a></text:p>
              <text:p text:style-name="Normal"><text:span>Thèse</text:span></text:p>
              <text:p text:style-name="Normal"><text:a xlink:type="simple" xlink:href="https://theses.hal.science/tel-01795298v1">tel-0179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85853v1">Effect of inter-individual variability and intraguild interferences on the foraging strategies of seed-eating carabid species</text:a></text:p>
              <text:p text:style-name="Normal"><text:a xlink:type="simple" xlink:href="https://hal.science/search/index/?q=*&amp;authFullName_s=Alice Charalabidis">Alice Charalabidis</text:a></text:p>
              <text:p text:style-name="Normal"><text:span>Life Sciences [q-bio]. Université de Bourgogne Franche-Comté (COMUE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5853v1">tel-02785853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c082aa" table:style-name="c082aa">
          <table:table-column table:style-name="c082aa.0"/>
          <table:table-row>
            <table:table-cell office:value-type="string">
              <text:p text:style-name="Normal"><text:a xlink:type="simple" xlink:href="https://hal.inrae.fr/hal-03256142v1">Expérimentarium - Alice au pays des carabes</text:a></text:p>
              <text:p text:style-name="Normal"><text:a xlink:type="simple" xlink:href="https://hal.science/search/index/?q=*&amp;authFullName_s=Alice Charalabidis">Alice Charalabidis</text:a></text:p>
              <text:p text:style-name="Normal"><text:span>Et si la science était un objet ou la recherche en dessins</text:span><text:span>, 2016</text:span></text:p>
              <text:p text:style-name="Normal"><text:span>Autre publication scientifique</text:span></text:p>
              <text:p text:style-name="Normal"><text:a xlink:type="simple" xlink:href="https://hal.inrae.fr/hal-03256142v1">hal-0325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172v1">Intervention sur les Carabidae</text:a></text:p>
              <text:p text:style-name="Normal"><text:a xlink:type="simple" xlink:href="https://hal.science/search/index/?q=*&amp;authFullName_s=Alice Charalabidis">Alice Charalabidis</text:a></text:p>
              <text:p text:style-name="Normal"><text:span>Le microscope et la blouse, émission de radio de culture scientifique. Radio Campus, Dijon,</text:span><text:span>, 2016</text:span></text:p>
              <text:p text:style-name="Normal"><text:span>Autre publication scientifique</text:span></text:p>
              <text:p text:style-name="Normal"><text:a xlink:type="simple" xlink:href="https://hal.inrae.fr/hal-03254172v1">hal-03254172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c293cb" table:style-name="c293cb">
          <table:table-column table:style-name="c293cb.0"/>
          <table:table-row>
            <table:table-cell office:value-type="string">
              <text:p text:style-name="Normal"><text:a xlink:type="simple" xlink:href="https://hal.science/hal-01601467v1">La prédation des graines d’adventices par les coléoptèr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yrille Auguste">Cyrille Auguste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Chantal Ducourtieux">Chantal Ducourtieux</text:a><text:span>et al.</text:span></text:p>
              <text:p text:style-name="Normal"><text:span>Rencontres sur la Gestion Durable des Adventices en Grandes Cultures GCHP "Comment maîtriser les adventices dans de nouveaux contextes de production ?"</text:span><text:span>, Dec 2015, Paris, France. , 2015</text:span></text:p>
              <text:p text:style-name="Normal"><text:span>Proceedings/Recueil des communications</text:span></text:p>
              <text:p text:style-name="Normal"><text:a xlink:type="simple" xlink:href="https://hal.science/hal-01601467v1">hal-01601467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afec3d" table:style-name="afec3d">
          <table:table-column table:style-name="afec3d.0"/>
          <table:table-row>
            <table:table-cell office:value-type="string">
              <text:p text:style-name="Normal"><text:a xlink:type="simple" xlink:href="https://hal.inrae.fr/hal-02739575v1">Ecologie comportementale de la régulation des graines par les carab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 Xavier Dechaume-Moncharmont">François 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9575v1">hal-02739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haralabidis</dc:title>
    <dc:subject/>
    <dc:description>CV</dc:description>
    <dc:creator/>
    <dc:date>2026-05-23T22:48:09.000</dc:date>
    <meta:generator>PHPWord</meta:generator>
    <meta:initial-creator>CCSD</meta:initial-creator>
    <meta:creation-date>2026-05-23T22:48:09.000</meta:creation-date>
    <meta:keyword/>
    <meta:user-defined meta:name="Category"/>
    <meta:user-defined meta:name="Company"/>
    <meta:user-defined meta:name="Manager"/>
  </office:meta>
</office:document-meta>
</file>