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684" style:family="table">
      <style:table-properties style:rel-width="100" table:align="center"/>
    </style:style>
    <style:style style:name="23c684.0" style:family="table-column">
      <style:table-column-properties style:column-width="0.00cm"/>
    </style:style>
    <style:style style:name="f93d3e" style:family="table">
      <style:table-properties style:rel-width="100" table:align="center"/>
    </style:style>
    <style:style style:name="f93d3e.0" style:family="table-column">
      <style:table-column-properties style:column-width="0.00cm"/>
    </style:style>
    <style:style style:name="77ccf7" style:family="table">
      <style:table-properties style:rel-width="100" table:align="center"/>
    </style:style>
    <style:style style:name="77ccf7.0" style:family="table-column">
      <style:table-column-properties style:column-width="0.00cm"/>
    </style:style>
    <style:style style:name="89050a" style:family="table">
      <style:table-properties style:rel-width="100" table:align="center"/>
    </style:style>
    <style:style style:name="89050a.0" style:family="table-column">
      <style:table-column-properties style:column-width="0.00cm"/>
    </style:style>
    <style:style style:name="5ac632" style:family="table">
      <style:table-properties style:rel-width="100" table:align="center"/>
    </style:style>
    <style:style style:name="5ac632.0" style:family="table-column">
      <style:table-column-properties style:column-width="0.00cm"/>
    </style:style>
    <style:style style:name="0655ca" style:family="table">
      <style:table-properties style:rel-width="100" table:align="center"/>
    </style:style>
    <style:style style:name="0655ca.0" style:family="table-column">
      <style:table-column-properties style:column-width="0.00cm"/>
    </style:style>
    <style:style style:name="44d951" style:family="table">
      <style:table-properties style:rel-width="100" table:align="center"/>
    </style:style>
    <style:style style:name="44d951.0" style:family="table-column">
      <style:table-column-properties style:column-width="0.00cm"/>
    </style:style>
    <style:style style:name="1f58c6" style:family="table">
      <style:table-properties style:rel-width="100" table:align="center"/>
    </style:style>
    <style:style style:name="1f58c6.0" style:family="table-column">
      <style:table-column-properties style:column-width="0.00cm"/>
    </style:style>
    <style:style style:name="ead947" style:family="table">
      <style:table-properties style:rel-width="100" table:align="center"/>
    </style:style>
    <style:style style:name="ead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rrahmane Mahamane A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3c684" table:style-name="23c684">
          <table:table-column table:style-name="23c684.0"/>
          <table:table-row>
            <table:table-cell office:value-type="string">
              <text:p text:style-name="Normal"><text:a xlink:type="simple" xlink:href="https://hal.science/hal-05444067v1">A deep learning approach for wet snow monitoring in mountainous regions from SAR image time series based on Sentinel-1 and Sentinel-2 snow products</text:a></text:p>
              <text:p text:style-name="Normal"><text:a xlink:type="simple" xlink:href="https://hal.science/search/index/?q=*&amp;authFullName_s=Thu Trang Lê">Thu Trang Lê</text:a><text:span>,</text:span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IEEE Transactions on Geoscience and Remote Sensing</text:span><text:span>, 2025, 63, pp.4303923.<text:s/></text:span><text:a xlink:type="simple" xlink:href="https://dx.doi.org/10.1109/TGRS.2025.3631318">⟨10.1109/TGRS.2025.3631318⟩</text:a></text:p>
              <text:p text:style-name="Normal"><text:span>Article dans une revue</text:span></text:p>
              <text:p text:style-name="Normal"><text:a xlink:type="simple" xlink:href="https://hal.science/hal-05444067v1">hal-054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73v1">ECSPLAIN: Explainability Constrained-claSsifier for Pairing the detection and the Localization of moving Areas from SAR INterferograms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Emmanuel Trouvé">Emmanuel Trouvé</text:a></text:p>
              <text:p text:style-name="Normal"><text:span>IEEE Transactions on Geoscience and Remote Sensing</text:span><text:span>, 2025, 63, pp.5217618:1-18.<text:s/></text:span><text:a xlink:type="simple" xlink:href="https://dx.doi.org/10.1109/TGRS.2025.3595267">⟨10.1109/TGRS.2025.3595267⟩</text:a></text:p>
              <text:p text:style-name="Normal"><text:span>Article dans une revue</text:span></text:p>
              <text:p text:style-name="Normal"><text:a xlink:type="simple" xlink:href="https://hal.science/hal-05206373v1">hal-052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70v1">Time Distributed Deep Learning Models for Purely Exogenous Forecasting: Application to Water Table Depth Predictions Using Weather Image Time Series</text:a></text:p>
              <text:p text:style-name="Normal"><text:a xlink:type="simple" xlink:href="https://hal.science/search/index/?q=*&amp;authFullName_s=Matteo Salis">Matteo Salis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Stefano Ferraris">Stefano Ferraris</text:a><text:span>,</text:span><text:a xlink:type="simple" xlink:href="https://hal.science/search/index/?q=*&amp;authFullName_s=Rosa Meo">Rosa Meo</text:a></text:p>
              <text:p text:style-name="Normal"><text:span>Environmental Modelling and Software</text:span><text:span>, 2025, 193, pp.106568.<text:s/></text:span><text:a xlink:type="simple" xlink:href="https://dx.doi.org/10.1016/j.envsoft.2025.106568">⟨10.1016/j.envsoft.2025.106568⟩</text:a></text:p>
              <text:p text:style-name="Normal"><text:span>Article dans une revue</text:span></text:p>
              <text:p text:style-name="Normal"><text:a xlink:type="simple" xlink:href="https://hal.science/hal-05145770v1">hal-051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61v1">ISSLIDE: A new InSAR dataset for Slow SLIding area DEtection with machine learning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bdourrahmane Atto">Abdourrahmane Atto</text:a></text:p>
              <text:p text:style-name="Normal"><text:span>IEEE Geoscience and Remote Sensing Letters</text:span><text:span>, 2024, 21, pp.1-5.<text:s/></text:span><text:a xlink:type="simple" xlink:href="https://dx.doi.org/10.1109/LGRS.2024.3365299">⟨10.1109/LGRS.2024.3365299⟩</text:a></text:p>
              <text:p text:style-name="Normal"><text:span>Article dans une revue</text:span></text:p>
              <text:p text:style-name="Normal"><text:a xlink:type="simple" xlink:href="https://hal.science/hal-04482461v1">hal-044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77v1">Toward Generalized Artificial Intelligence by Assessment Aggregation With Applications to Standard and Extreme Classifications</text:a></text:p>
              <text:p text:style-name="Normal"><text:a xlink:type="simple" xlink:href="https://hal.science/search/index/?q=*&amp;authFullName_s=Abdourrahmane Atto">Abdourrahmane Atto</text:a></text:p>
              <text:p text:style-name="Normal"><text:span>IEEE Transactions on Neural Networks and Learning Systems</text:span><text:span>, 2024, 35 (11), pp.16659-16670.<text:s/></text:span><text:a xlink:type="simple" xlink:href="https://dx.doi.org/10.1109/TNNLS.2023.3297079">⟨10.1109/TNNLS.2023.3297079⟩</text:a></text:p>
              <text:p text:style-name="Normal"><text:span>Article dans une revue</text:span></text:p>
              <text:p text:style-name="Normal"><text:a xlink:type="simple" xlink:href="https://hal.science/hal-04954577v1">hal-049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2v1">Explaining the decisions and the functioning of a convolutional spatiotemporal land cover classifier with channel attention and redescription mining</text:a></text:p>
              <text:p text:style-name="Normal"><text:a xlink:type="simple" xlink:href="https://hal.science/search/index/?q=*&amp;authFullName_s=Enzo Pelous">Enzo Pelous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Dino Ienco">Dino Ienco</text:a><text:span>et al.</text:span></text:p>
              <text:p text:style-name="Normal"><text:span>ISPRS Journal of Photogrammetry and Remote Sensing</text:span><text:span>, 2024, 215, pp.256-270.<text:s/></text:span><text:a xlink:type="simple" xlink:href="https://dx.doi.org/10.1016/j.isprsjprs.2024.06.021">⟨10.1016/j.isprsjprs.2024.06.021⟩</text:a></text:p>
              <text:p text:style-name="Normal"><text:span>Article dans une revue</text:span></text:p>
              <text:p text:style-name="Normal"><text:a xlink:type="simple" xlink:href="https://hal.science/hal-04650672v1">hal-0465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5v1">Wet Snow Detection From Satellite SAR Images by Machine Learning With Physical Snowpack Model Labe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Emmanuel Trouvé">Emmanuel Trouvé</text:a></text:p>
              <text:p text:style-name="Normal"><text:span>IEEE Journal of Selected Topics in Applied Earth Observations and Remote Sensing</text:span><text:span>, 2024, 17, pp.2901-2917.<text:s/></text:span><text:a xlink:type="simple" xlink:href="https://dx.doi.org/10.1109/JSTARS.2023.3342990">⟨10.1109/JSTARS.2023.3342990⟩</text:a></text:p>
              <text:p text:style-name="Normal"><text:span>Article dans une revue</text:span></text:p>
              <text:p text:style-name="Normal"><text:a xlink:type="simple" xlink:href="https://hal.science/hal-04629665v1">hal-046296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73900v1">Managing Rockfall Hazard on Strategic Linear Stakes: How Can Machine Learning Help to Better Predict Periods of Increased Rockfall Activity?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Hermann Courteille">Hermann Courteille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Lucas Meignan">Lucas Meignan</text:a><text:span>et al.</text:span></text:p>
              <text:p text:style-name="Normal"><text:span>Sustainability</text:span><text:span>, 2024, 16 (9), pp.3802.<text:s/></text:span><text:a xlink:type="simple" xlink:href="https://dx.doi.org/10.3390/su16093802">⟨10.3390/su16093802⟩</text:a></text:p>
              <text:p text:style-name="Normal"><text:span>Article dans une revue</text:span></text:p>
              <text:p text:style-name="Normal"><text:a xlink:type="simple" xlink:href="https://brgm.hal.science/hal-04573900v1">hal-045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23v1">Stochastic Hyperkernel Convolution Trains and h-Counting Processe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Brani Vidakovic">Brani Vidakovic</text:a><text:span>,</text:span><text:a xlink:type="simple" xlink:href="https://hal.science/search/index/?q=*&amp;authFullName_s=Aluisio Pinheiro">Aluisio Pinheiro</text:a></text:p>
              <text:p text:style-name="Normal"><text:span>IEEE Access</text:span><text:span>, In press, pp.1-1.<text:s/></text:span><text:a xlink:type="simple" xlink:href="https://dx.doi.org/10.1109/ACCESS.2023.3246385">⟨10.1109/ACCESS.2023.3246385⟩</text:a></text:p>
              <text:p text:style-name="Normal"><text:span>Article dans une revue</text:span></text:p>
              <text:p text:style-name="Normal"><text:a xlink:type="simple" xlink:href="https://hal.science/hal-03994023v1">hal-039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03v1">Wavelet Spatio-Temporal Change Detection on Multitemporal SAR Images</text:a></text:p>
              <text:p text:style-name="Normal"><text:a xlink:type="simple" xlink:href="https://hal.science/search/index/?q=*&amp;authFullName_s=Rodney Fonseca">Rodney Fonseca</text:a><text:span>,</text:span><text:a xlink:type="simple" xlink:href="https://hal.science/search/index/?q=*&amp;authFullName_s=Rogério Negri">Rogério Negri</text:a><text:span>,</text:span><text:a xlink:type="simple" xlink:href="https://hal.science/search/index/?q=*&amp;authFullName_s=Aluísio Pinheiro">Aluísio Pinheiro</text:a><text:span>,</text:span><text:a xlink:type="simple" xlink:href="https://hal.science/search/index/?q=*&amp;authFullName_s=Abdourrahmane Atto">Abdourrahmane Atto</text:a></text:p>
              <text:p text:style-name="Normal"><text:span>IEEE Journal of Selected Topics in Applied Earth Observations and Remote Sensing</text:span><text:span>, 2023, pp.1-12.<text:s/></text:span><text:a xlink:type="simple" xlink:href="https://dx.doi.org/10.1109/JSTARS.2023.3268601">⟨10.1109/JSTARS.2023.3268601⟩</text:a></text:p>
              <text:p text:style-name="Normal"><text:span>Article dans une revue</text:span></text:p>
              <text:p text:style-name="Normal"><text:a xlink:type="simple" xlink:href="https://hal.science/hal-04077103v1">hal-040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681v3">On Joint Parameterizations of Linear and Nonlinear Functionals in Neural Network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Nicolas Méger">Nicolas Méger</text:a></text:p>
              <text:p text:style-name="Normal"><text:span>Neural Networks</text:span><text:span>, 2023, 160, pp.12-21.<text:s/></text:span><text:a xlink:type="simple" xlink:href="https://dx.doi.org/10.1016/j.neunet.2022.12.019">⟨10.1016/j.neunet.2022.12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15681v3">hal-031156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87v1">Land cover classification of the Alps from InSAR temporal coherence matrices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Salaheddine Boudaour">Salaheddine Boudaou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/text:p>
              <text:p text:style-name="Normal"><text:span>Frontiers in Remote Sensing</text:span><text:span>, 2022, 3,<text:s/></text:span><text:a xlink:type="simple" xlink:href="https://dx.doi.org/10.3389/frsen.2022.932491">⟨10.3389/frsen.2022.932491⟩</text:a></text:p>
              <text:p text:style-name="Normal"><text:span>Article dans une revue</text:span></text:p>
              <text:p text:style-name="Normal"><text:a xlink:type="simple" xlink:href="https://hal.science/hal-03829187v1">hal-0382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51v1">Altruistic Collaborative Learning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IEEE Transactions on Neural Networks and Learning Systems</text:span><text:span>, 2022, pp.1-11.<text:s/></text:span><text:a xlink:type="simple" xlink:href="https://dx.doi.org/10.1109/TNNLS.2022.3185961">⟨10.1109/TNNLS.2022.3185961⟩</text:a></text:p>
              <text:p text:style-name="Normal"><text:span>Article dans une revue</text:span></text:p>
              <text:p text:style-name="Normal"><text:a xlink:type="simple" xlink:href="https://hal.science/hal-03774351v1">hal-037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08v2">Timed-image based deep learning for action recognition in video sequenc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Alexandre Benoît">Alexandre Benoît</text:a><text:span>,</text:span><text:a xlink:type="simple" xlink:href="https://hal.science/search/index/?q=*&amp;authFullName_s=Patrick Lambert">Patrick Lambert</text:a></text:p>
              <text:p text:style-name="Normal"><text:span>Pattern Recognition</text:span><text:span>, 2020, 104, pp.107353.<text:s/></text:span><text:a xlink:type="simple" xlink:href="https://dx.doi.org/10.1016/j.patcog.2020.107353">⟨10.1016/j.patcog.2020.107353⟩</text:a></text:p>
              <text:p text:style-name="Normal"><text:span>Article dans une revue</text:span></text:p>
              <text:p text:style-name="Normal"><text:a xlink:type="simple" xlink:href="https://hal.science/hal-01920608v2">hal-01920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45v1">On Elliptical Possibility Distributions</text:a></text:p>
              <text:p text:style-name="Normal"><text:a xlink:type="simple" xlink:href="https://hal.science/search/index/?q=*&amp;authFullName_s=Charles Lesniewska-Choquet">Charles Lesniewska-Choque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Grégoire Mercier">Grégoire Mercier</text:a></text:p>
              <text:p text:style-name="Normal"><text:span>IEEE Transactions on Fuzzy Systems</text:span><text:span>, 2020, 28 (8), pp.1631-1639.<text:s/></text:span><text:a xlink:type="simple" xlink:href="https://dx.doi.org/10.1109/TFUZZ.2019.2920803">⟨10.1109/TFUZZ.2019.2920803⟩</text:a></text:p>
              <text:p text:style-name="Normal"><text:span>Article dans une revue</text:span></text:p>
              <text:p text:style-name="Normal"><text:a xlink:type="simple" xlink:href="https://hal.science/hal-02149345v1">hal-021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83v1">Frames Learned by Prime Convolution Layers in a Deep Learning Framework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Rosie R. Bisset">Rosie R. Bisset</text:a><text:span>,</text:span><text:a xlink:type="simple" xlink:href="https://hal.science/search/index/?q=*&amp;authFullName_s=Emmanuel Trouvé">Emmanuel Trouvé</text:a></text:p>
              <text:p text:style-name="Normal"><text:span>IEEE Transactions on Neural Networks and Learning Systems</text:span><text:span>, 2020, pp.1-9.<text:s/></text:span><text:a xlink:type="simple" xlink:href="https://dx.doi.org/10.1109/TNNLS.2020.3009059">⟨10.1109/TNNLS.2020.3009059⟩</text:a></text:p>
              <text:p text:style-name="Normal"><text:span>Article dans une revue</text:span></text:p>
              <text:p text:style-name="Normal"><text:a xlink:type="simple" xlink:href="https://hal.science/hal-02909583v1">hal-029095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622v1">Design of New Wavelet Packets Adapted to High-Resolution SAR Images With an Application to Target Detection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19, 57 (6), pp.3919-3932.<text:s/></text:span><text:a xlink:type="simple" xlink:href="https://dx.doi.org/10.1109/tgrs.2018.2888993">⟨10.1109/tgrs.2018.2888993⟩</text:a></text:p>
              <text:p text:style-name="Normal"><text:span>Article dans une revue</text:span></text:p>
              <text:p text:style-name="Normal"><text:a xlink:type="simple" xlink:href="https://hal.univ-grenoble-alpes.fr/hal-02057622v1">hal-02057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5924v1">New Robust Statistics for Change Detection in Time Series of Multivariate SAR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bdourrahmane Atto">Abdourrahmane Atto</text:a></text:p>
              <text:p text:style-name="Normal"><text:span>IEEE Transactions on Signal Processing</text:span><text:span>, 2019, 67 (2), pp.520-534.<text:s/></text:span><text:a xlink:type="simple" xlink:href="https://dx.doi.org/10.1109/tsp.2018.2883011">⟨10.1109/tsp.2018.2883011⟩</text:a></text:p>
              <text:p text:style-name="Normal"><text:span>Article dans une revue</text:span></text:p>
              <text:p text:style-name="Normal"><text:a xlink:type="simple" xlink:href="https://hal.univ-grenoble-alpes.fr/hal-01975924v1">hal-019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26v1">Time-lapse optical flow regularization for geophysical complex phenomena monitoring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SPRS Journal of Photogrammetry and Remote Sensing</text:span><text:span>, 2019, 150, pp.135-156</text:span></text:p>
              <text:p text:style-name="Normal"><text:span>Article dans une revue</text:span></text:p>
              <text:p text:style-name="Normal"><text:a xlink:type="simple" xlink:href="https://hal.science/hal-02057126v1">hal-020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25v2">ARFBF morphological analysis - Application to the discrimination of catalyst active phases</text:a></text:p>
              <text:p text:style-name="Normal"><text:a xlink:type="simple" xlink:href="https://hal.science/search/index/?q=*&amp;authFullName_s=Zhangyun Tan">Zhangyun Tan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Abdourrahmane Atto">Abdourrahmane Atto</text:a></text:p>
              <text:p text:style-name="Normal"><text:span>Image Analysis &amp; Stereology</text:span><text:span>, 2018, 37 (1), pp.21-34.<text:s/></text:span><text:a xlink:type="simple" xlink:href="https://dx.doi.org/10.5566/ias.1624">⟨10.5566/ias.1624⟩</text:a></text:p>
              <text:p text:style-name="Normal"><text:span>Article dans une revue</text:span></text:p>
              <text:p text:style-name="Normal"><text:a xlink:type="simple" xlink:href="https://hal.science/hal-01779425v2">hal-01779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64v1">Wavelet Operators and Multiplicative Observation Models -Application to SAR Image Time Series Analysi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Thu Trang Lê">Thu Trang Lê</text:a></text:p>
              <text:p text:style-name="Normal"><text:span>IEEE Transactions on Geoscience and Remote Sensing</text:span><text:span>, 2016,<text:s/></text:span><text:a xlink:type="simple" xlink:href="https://dx.doi.org/10.1109/TGRS.2016.2587626">⟨10.1109/TGRS.2016.2587626⟩</text:a></text:p>
              <text:p text:style-name="Normal"><text:span>Article dans une revue</text:span></text:p>
              <text:p text:style-name="Normal"><text:a xlink:type="simple" xlink:href="https://hal.science/hal-01341064v1">hal-0134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14v1">High order structural image decomposition by using non-linear and non-convex regularizing objectiv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Grégoire Mercier">Grégoire Mercier</text:a></text:p>
              <text:p text:style-name="Normal"><text:span>Computer Vision and Image Understanding</text:span><text:span>, 2015, http://dx.doi.org/10.1016/j.cviu.2015.04.002.<text:s/></text:span><text:a xlink:type="simple" xlink:href="https://dx.doi.org/10.1016/j.cviu.2015.04.002">⟨10.1016/j.cviu.2015.04.002⟩</text:a></text:p>
              <text:p text:style-name="Normal"><text:span>Article dans une revue</text:span></text:p>
              <text:p text:style-name="Normal"><text:a xlink:type="simple" xlink:href="https://hal.science/hal-01159214v1">hal-0115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43v1">Change detection matrix for multitemporal filtering and change analysis of SAR and PolSAR image time series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khmad Solikhin">Akhmad Solikhin</text:a><text:span>,</text:span><text:a xlink:type="simple" xlink:href="https://hal.science/search/index/?q=*&amp;authFullName_s=Virginie Pinel">Virginie Pinel</text:a></text:p>
              <text:p text:style-name="Normal"><text:span>ISPRS Journal of Photogrammetry and Remote Sensing</text:span><text:span>, 2015, pp.13.<text:s/></text:span><text:a xlink:type="simple" xlink:href="https://dx.doi.org/10.1016/j.isprsjprs.2015.02.008">⟨10.1016/j.isprsjprs.2015.02.008⟩</text:a></text:p>
              <text:p text:style-name="Normal"><text:span>Article dans une revue</text:span></text:p>
              <text:p text:style-name="Normal"><text:a xlink:type="simple" xlink:href="https://api.istex.fr/ark:/67375/6H6-RFC05VSC-G/fulltext.pdf?sid=hal">istex</text:a></text:p>
              <text:p text:style-name="Normal"><text:a xlink:type="simple" xlink:href="https://hal.science/hal-01153643v1">hal-011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85v2">Adaptive Multitemporal SAR Image Filtering Based on the Change Detection Matrix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/text:p>
              <text:p text:style-name="Normal"><text:span>IEEE Geoscience and Remote Sensing Letters</text:span><text:span>, 2014, 11 (10), 5 p.<text:s/></text:span><text:a xlink:type="simple" xlink:href="https://dx.doi.org/10.1109/LGRS.2014.2311663">⟨10.1109/LGRS.2014.2311663⟩</text:a></text:p>
              <text:p text:style-name="Normal"><text:span>Article dans une revue</text:span></text:p>
              <text:p text:style-name="Normal"><text:a xlink:type="simple" xlink:href="https://hal.science/hal-00975385v2">hal-00975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45v1">Best Basis for Joint Representation: the Median of Marginal Best Bases for Low Cost Information Exchanges in Distributed Signal Representation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Philippe Bolon">Philippe Bolon</text:a></text:p>
              <text:p text:style-name="Normal"><text:span>Information Sciences</text:span><text:span>, 2014, Available online, pp.ISSN 0020-0255.<text:s/></text:span><text:a xlink:type="simple" xlink:href="https://dx.doi.org/10.1016/j.ins.2014.06.040">⟨10.1016/j.ins.2014.06.040⟩</text:a></text:p>
              <text:p text:style-name="Normal"><text:span>Article dans une revue</text:span></text:p>
              <text:p text:style-name="Normal"><text:a xlink:type="simple" xlink:href="https://hal.science/hal-01018845v1">hal-010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18v3">Stochasticity: A Feature for the Structuring of Large and Heterogeneous Image Databas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Rémi Mégret">Rémi Mégret</text:a></text:p>
              <text:p text:style-name="Normal"><text:span>Entropy</text:span><text:span>, 2013, 15 (11), pp.4782-4801.<text:s/></text:span><text:a xlink:type="simple" xlink:href="https://dx.doi.org/10.3390/e15114782">⟨10.3390/e15114782⟩</text:a></text:p>
              <text:p text:style-name="Normal"><text:span>Article dans une revue</text:span></text:p>
              <text:p text:style-name="Normal"><text:a xlink:type="simple" xlink:href="https://hal.science/hal-00550318v3">hal-005503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77v1">Multi-Date Divergence Matrices for the Analysis of SAR Image Time Seri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Grégoire Mercier">Grégoire Mercier</text:a></text:p>
              <text:p text:style-name="Normal"><text:span>IEEE Transactions on Geoscience and Remote Sensing</text:span><text:span>, 2013, 51 (4), pp. 1922-1938.<text:s/></text:span><text:a xlink:type="simple" xlink:href="https://dx.doi.org/10.1109/TGRS.2012.2210228">⟨10.1109/TGRS.2012.2210228⟩</text:a></text:p>
              <text:p text:style-name="Normal"><text:span>Article dans une revue</text:span></text:p>
              <text:p text:style-name="Normal"><text:a xlink:type="simple" xlink:href="https://hal.science/hal-00721877v1">hal-007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13v1">2-Dimensional Wavelet Packet Spectrum for Texture Analysi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Philippe Bolon">Philippe Bolon</text:a></text:p>
              <text:p text:style-name="Normal"><text:span>IEEE Transactions on Image Processing</text:span><text:span>, 2013, pp.1-9.<text:s/></text:span><text:a xlink:type="simple" xlink:href="https://dx.doi.org/10.1109/TIP.2013.2246524">⟨10.1109/TIP.2013.2246524⟩</text:a></text:p>
              <text:p text:style-name="Normal"><text:span>Article dans une revue</text:span></text:p>
              <text:p text:style-name="Normal"><text:a xlink:type="simple" xlink:href="https://hal.science/hal-00766713v1">hal-007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105v2">Wavelet Packets of Nonstationary Random Processes: Contributing Factors for Stationarity and Decorrelation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Yannick Berthoumieu">Yannick Berthoumieu</text:a></text:p>
              <text:p text:style-name="Normal"><text:span>IEEE Transactions on Information Theory</text:span><text:span>, 2012, 58 (1), pp. 317-330.<text:s/></text:span><text:a xlink:type="simple" xlink:href="https://dx.doi.org/10.1109/TIT.2011.2167496">⟨10.1109/TIT.2011.2167496⟩</text:a></text:p>
              <text:p text:style-name="Normal"><text:span>Article dans une revue</text:span></text:p>
              <text:p text:style-name="Normal"><text:a xlink:type="simple" xlink:href="https://hal.science/hal-00548105v2">hal-00548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60v1">Wavelet Shrinkage: Unification of Basic Thresholding Functions and Threshold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Signal, Image and Video Processing</text:span><text:span>, 2011, 5 (1), pp.11-28.<text:s/></text:span><text:a xlink:type="simple" xlink:href="https://dx.doi.org/10.1007/s11760-009-0139-y">⟨10.1007/s11760-009-0139-y⟩</text:a></text:p>
              <text:p text:style-name="Normal"><text:span>Article dans une revue</text:span></text:p>
              <text:p text:style-name="Normal"><text:a xlink:type="simple" xlink:href="https://hal.science/hal-00732360v1">hal-007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26v1">Control of Discrete Event Systems with Respect to Strict Duration: Supervision of an Industrial Manufacturing Plant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Claude Martinez">Claude Martinez</text:a><text:span>,</text:span><text:a xlink:type="simple" xlink:href="https://hal.science/search/index/?q=*&amp;authFullName_s=Said Amari">Said Amari</text:a></text:p>
              <text:p text:style-name="Normal"><text:span>Computers &amp; Industrial Engineering</text:span><text:span>, 2011, 61 (4), pp.Pages 1149-1159.<text:s/></text:span><text:a xlink:type="simple" xlink:href="https://dx.doi.org/10.1016/j.cie.2011.07.004">⟨10.1016/j.cie.2011.07.004⟩</text:a></text:p>
              <text:p text:style-name="Normal"><text:span>Article dans une revue</text:span></text:p>
              <text:p text:style-name="Normal"><text:a xlink:type="simple" xlink:href="https://hal.science/hal-00660726v1">hal-006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47v1">Smooth Adaptation by Sigmoid Shrinkage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EURASIP Journal on Image and Video Processing</text:span><text:span>, 2009, pp.532312.<text:s/></text:span><text:a xlink:type="simple" xlink:href="https://dx.doi.org/10.1155/2009/532312">⟨10.1155/2009/532312⟩</text:a></text:p>
              <text:p text:style-name="Normal"><text:span>Article dans une revue</text:span></text:p>
              <text:p text:style-name="Normal"><text:a xlink:type="simple" xlink:href="https://hal.science/hal-00732347v1">hal-007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479v1">Wavelet Packets of fractional Brownian motion: Asymptotic Analysis and Spectrum Estimation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IEEE Transactions on Information Theory</text:span><text:span>, 2009, 56 (9), pp.4741-4753.<text:s/></text:span><text:a xlink:type="simple" xlink:href="https://dx.doi.org/10.1109/TIT.2010.2053865">⟨10.1109/TIT.2010.2053865⟩</text:a></text:p>
              <text:p text:style-name="Normal"><text:span>Article dans une revue</text:span></text:p>
              <text:p text:style-name="Normal"><text:a xlink:type="simple" xlink:href="https://hal.science/hal-00409479v1">hal-004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49v3">Central Limit Theorems for Wavelet Packet Decompositions of Stationary Random Process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/text:p>
              <text:p text:style-name="Normal"><text:span>IEEE Transactions on Signal Processing</text:span><text:span>, 2009, 58 (2), pp.896-901.<text:s/></text:span><text:a xlink:type="simple" xlink:href="https://dx.doi.org/10.1109/TSP.2009.2031726">⟨10.1109/TSP.2009.2031726⟩</text:a></text:p>
              <text:p text:style-name="Normal"><text:span>Article dans une revue</text:span></text:p>
              <text:p text:style-name="Normal"><text:a xlink:type="simple" xlink:href="https://hal.science/hal-00241849v3">hal-00241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33v1">Detection threshold for non-parametric estimation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Signal, Image and Video Processing</text:span><text:span>, 2008, 2 (3), pp.207-223.<text:s/></text:span><text:a xlink:type="simple" xlink:href="https://dx.doi.org/10.1007/s11760-008-0051-x">⟨10.1007/s11760-008-0051-x⟩</text:a></text:p>
              <text:p text:style-name="Normal"><text:span>Article dans une revue</text:span></text:p>
              <text:p text:style-name="Normal"><text:a xlink:type="simple" xlink:href="https://hal.science/hal-00732333v1">hal-0073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81v1">On the Statistical Decorrelation of the Wavelet Packet Coefficients of a Band-Limited Wide-Sense Stationary Random Proces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Alexandru Isar">Alexandru Isar</text:a></text:p>
              <text:p text:style-name="Normal"><text:span>Signal Processing</text:span><text:span>, 2007, 87 (10), pp.2320-2335.<text:s/></text:span><text:a xlink:type="simple" xlink:href="https://dx.doi.org/10.1016/j.sigpro.2007.03.014">⟨10.1016/j.sigpro.2007.03.014⟩</text:a></text:p>
              <text:p text:style-name="Normal"><text:span>Article dans une revue</text:span></text:p>
              <text:p text:style-name="Normal"><text:a xlink:type="simple" xlink:href="https://hal.science/hal-00732481v1">hal-00732481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f93d3e" table:style-name="f93d3e">
          <table:table-column table:style-name="f93d3e.0"/>
          <table:table-row>
            <table:table-cell office:value-type="string">
              <text:p text:style-name="Normal"><text:a xlink:type="simple" xlink:href="https://hal.science/hal-05355574v1">Information spatiale de Lehmer et activation paramétrique pour la classification frugale de données positiv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bdourrahmane Atto">Abdourrahmane Atto</text:a></text:p>
              <text:p text:style-name="Normal"><text:span>GRETSI, XXXe Colloque Francophone de Traitement du Signal et des Images</text:span><text:span>, GRETSI, Aug 2025, Strabourg, France</text:span></text:p>
              <text:p text:style-name="Normal"><text:span>Communication dans un congrès</text:span></text:p>
              <text:p text:style-name="Normal"><text:a xlink:type="simple" xlink:href="https://hal.science/hal-05355574v1">hal-053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02v1">MULTISCALE CORRELATION REGRESSION FOR JOINT CHANGE DETECTION AND CLASSIFICATION IN SAR TIME SERI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Maia de Souza Ugarte">Maia de Souza Ugarte</text:a><text:span>,</text:span><text:a xlink:type="simple" xlink:href="https://hal.science/search/index/?q=*&amp;authFullName_s=Aluísio de Souza Pinheiro">Aluísio de Souza Pinheiro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Christophe Lin-Kwong-Chon">Christophe Lin-Kwong-Chon</text:a></text:p>
              <text:p text:style-name="Normal"><text:span>International Geoscience and Remote Sensing Symposium (IGARSS 2025)</text:span><text:span>, Aug 2025, Brisbane (AU), Australia</text:span></text:p>
              <text:p text:style-name="Normal"><text:span>Communication dans un congrès</text:span></text:p>
              <text:p text:style-name="Normal"><text:a xlink:type="simple" xlink:href="https://hal.science/hal-05355602v1">hal-053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70v1">RENYI DIVERGENCES LEARNING FOR EXPLAINABLE CLASSIFICATION OF SAR IMAGE PAIR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Abdourrahmane Atto">Abdourrahmane Atto</text:a></text:p>
              <text:p text:style-name="Normal"><text:span>ICASSP 2024 - 2024 IEEE International Conference on Acoustics, Speech and Signal Processing (ICASSP)</text:span><text:span>, Apr 2024, Seoul, South Korea. pp.7445-7449,<text:s/></text:span><text:a xlink:type="simple" xlink:href="https://dx.doi.org/10.1109/ICASSP48485.2024.10448227">⟨10.1109/ICASSP48485.2024.10448227⟩</text:a></text:p>
              <text:p text:style-name="Normal"><text:span>Communication dans un congrès</text:span></text:p>
              <text:p text:style-name="Normal"><text:a xlink:type="simple" xlink:href="https://hal.science/hal-04629670v1">hal-046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86v1">Un nouveau jeu de données pour la détection d'instabilités gravitaires dans les Alpes à partir d'interférogrammes SAR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bdourrahmane Atto">Abdourrahmane Atto</text:a></text:p>
              <text:p text:style-name="Normal"><text:span>6e symposium MDIS - FormaTerre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5206386v1">hal-052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21v1">DEM-assisted neural network for SAR-to-optical image translation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Trong Nghia Ngo">Trong Nghia Ng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bdourrahmane Atto">Abdourrahmane Atto</text:a></text:p>
              <text:p text:style-name="Normal"><text:span>IGARSS 2024 - IEEE International Geoscience and Remote Sensing Symposium</text:span><text:span>, Jul 2024, Athènes, Greece. pp.7649-7652,<text:s/></text:span><text:a xlink:type="simple" xlink:href="https://dx.doi.org/10.1109/IGARSS53475.2024.10641788">⟨10.1109/IGARSS53475.2024.10641788⟩</text:a></text:p>
              <text:p text:style-name="Normal"><text:span>Communication dans un congrès</text:span></text:p>
              <text:p text:style-name="Normal"><text:a xlink:type="simple" xlink:href="https://hal.science/hal-04720021v1">hal-047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9v1">Impact de la stratégie de décodage sur la traduction de modalité radar-optique d'images de télédétection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Emmanuel Trouvé">Emmanuel Trouvé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p.929-932</text:span></text:p>
              <text:p text:style-name="Normal"><text:span>Communication dans un congrès</text:span></text:p>
              <text:p text:style-name="Normal"><text:a xlink:type="simple" xlink:href="https://hal.science/hal-04191879v1">hal-041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90v1">Apprentissage explicable d’un ensemble de divergences pour la similarité inter-classe de données SAR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GRETSI, XXIXème Colloque Francophone de Traitement du Signal et des Images</text:span><text:span>, GRETSI, Aug 2023, Grenoble, France</text:span></text:p>
              <text:p text:style-name="Normal"><text:span>Communication dans un congrès</text:span></text:p>
              <text:p text:style-name="Normal"><text:a xlink:type="simple" xlink:href="https://hal.science/hal-04184390v1">hal-041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62v1">Temporal Evolution of X and C Band SAR Backscattering in the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Ludovic Ravanel">Ludovic Ravanel</text:a><text:span>et al.</text:span></text:p>
              <text:p text:style-name="Normal"><text:span>International Geoscience and Remote Sensing Symposium (IGARSS 2023)</text:span><text:span>, Jul 2023, Pasadena, CA, United States</text:span></text:p>
              <text:p text:style-name="Normal"><text:span>Communication dans un congrès</text:span></text:p>
              <text:p text:style-name="Normal"><text:a xlink:type="simple" xlink:href="https://hal.science/hal-04180662v1">hal-041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32v1">CNN Classification of Wet Snow By Physical Snowpack Model Labe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International Geoscience and Remote Sensing Symposium (IGARSS 2023)</text:span><text:span>, Jul 2023, Pasadena, CA, United States.<text:s/></text:span><text:a xlink:type="simple" xlink:href="https://dx.doi.org/10.1109/IGARSS52108.2023.10281833">⟨10.1109/IGARSS52108.2023.10281833⟩</text:a></text:p>
              <text:p text:style-name="Normal"><text:span>Communication dans un congrès</text:span></text:p>
              <text:p text:style-name="Normal"><text:a xlink:type="simple" xlink:href="https://hal.science/hal-04171432v1">hal-041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48v1">DEEP SEMANTIC FUSION OF SENTINEL-1 AND SENTINEL-2 SNOW PRODUCTS FOR SNOW MONITORING IN MOUNTAINOUS REGIONS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/text:p>
              <text:p text:style-name="Normal"><text:span>IEEE International Geoscience and Remote Sensing Symposium 2023 (IGARSS 2023)</text:span><text:span>, Jul 2023, Pasadena (California), United States.<text:s/></text:span><text:a xlink:type="simple" xlink:href="https://dx.doi.org/10.1109/IGARSS52108.2023.10282065">⟨10.1109/IGARSS52108.2023.10282065⟩</text:a></text:p>
              <text:p text:style-name="Normal"><text:span>Communication dans un congrès</text:span></text:p>
              <text:p text:style-name="Normal"><text:a xlink:type="simple" xlink:href="https://hal.science/hal-04211648v1">hal-042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39v1">Deep Learning of Radiometrical and Geometrical Sar Distorsions for Image Modality translations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Emmanuel Trouve">Emmanuel Trouve</text:a></text:p>
              <text:p text:style-name="Normal"><text:span>ICIP 2022 - 29th IEEE International Conference on Image Processing (IEEE ICIP)</text:span><text:span>, Oct 2022, Bordeaux, France. pp.1766-1770,<text:s/></text:span><text:a xlink:type="simple" xlink:href="https://dx.doi.org/10.1109/ICIP46576.2022.9897713">⟨10.1109/ICIP46576.2022.9897713⟩</text:a></text:p>
              <text:p text:style-name="Normal"><text:span>Communication dans un congrès</text:span></text:p>
              <text:p text:style-name="Normal"><text:a xlink:type="simple" xlink:href="https://hal.science/hal-03844839v1">hal-0384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3v1">Contribution of Artificial Intelligence models for the management of rockfall risk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Sylvie Galichet">Sylvie Galichet</text:a><text:span>et al.</text:span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3736583v1">hal-037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02v1">A Geometrical Wavelet Framework for the Time-Series Analysis of Full-Polarimetric Features</text:a></text:p>
              <text:p text:style-name="Normal"><text:a xlink:type="simple" xlink:href="https://hal.science/search/index/?q=*&amp;authFullName_s=Davide Pirrone">Davide Pirrone</text:a><text:span>,</text:span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Emmanuel Trouve">Emmanuel Trouve</text:a></text:p>
              <text:p text:style-name="Normal"><text:span>2020 IEEE Radar Conference (RadarConf20)</text:span><text:span>, Sep 2020, Florence, Italy. pp.1-6,<text:s/></text:span><text:a xlink:type="simple" xlink:href="https://dx.doi.org/10.1109/RadarConf2043947.2020.9266403">⟨10.1109/RadarConf2043947.2020.9266403⟩</text:a></text:p>
              <text:p text:style-name="Normal"><text:span>Communication dans un congrès</text:span></text:p>
              <text:p text:style-name="Normal"><text:a xlink:type="simple" xlink:href="https://hal.science/hal-03047702v1">hal-030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32v1">Transformation possibiliste de lois de probabilités elliptiques</text:a></text:p>
              <text:p text:style-name="Normal"><text:a xlink:type="simple" xlink:href="https://hal.science/search/index/?q=*&amp;authFullName_s=Charles Lesniewska-Choquet">Charles Lesniewska-Choque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Abdourrahmane Atto">Abdourrahmane Atto</text:a></text:p>
              <text:p text:style-name="Normal"><text:span>Rencontres francophones sur la logique floue et ses applications LFA 2019</text:span><text:span>, Nov 2019, Alès, France</text:span></text:p>
              <text:p text:style-name="Normal"><text:span>Communication dans un congrès</text:span></text:p>
              <text:p text:style-name="Normal"><text:a xlink:type="simple" xlink:href="https://hal.science/hal-03273332v1">hal-0327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2v1">Geometric Multi-Wavelet Total Variation for SAR Image Time Series Analysi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Anoumou Kemavo">Anoumou Kemavo</text:a><text:span>,</text:span><text:a xlink:type="simple" xlink:href="https://hal.science/search/index/?q=*&amp;authFullName_s=Jean-Paul Rudant">Jean-Paul Rudant</text:a><text:span>,</text:span><text:a xlink:type="simple" xlink:href="https://hal.science/search/index/?q=*&amp;authFullName_s=Grégoire Mercier">Grégoire Mercier</text:a></text:p>
              <text:p text:style-name="Normal"><text:span>International Conference on Information Fusion (FUSION 2018)</text:span><text:span>, Jul 2018, Ccambridge, United Kingdom</text:span></text:p>
              <text:p text:style-name="Normal"><text:span>Communication dans un congrès</text:span></text:p>
              <text:p text:style-name="Normal"><text:a xlink:type="simple" xlink:href="https://hal.science/hal-01794292v1">hal-017942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0793v1">Robust Detection and Estimation of Change-Points in a Time Series of Multivariate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EUSIPCO 2018</text:span><text:span>, EURASIP, Sep 2018, Rome, Italy.<text:s/></text:span><text:a xlink:type="simple" xlink:href="https://dx.doi.org/10.23919/eusipco.2018.8553285">⟨10.23919/eusipco.2018.8553285⟩</text:a></text:p>
              <text:p text:style-name="Normal"><text:span>Communication dans un congrès</text:span></text:p>
              <text:p text:style-name="Normal"><text:a xlink:type="simple" xlink:href="https://hal.univ-grenoble-alpes.fr/hal-01840793v1">hal-018407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57v1">Multivariate Linear Time-Frequency modeling and adaptive robust target detection in highly textured monovariate SAR image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2017 IEEE International Conference on Acoustics, Speech and Signal Processing (ICASSP 2017)<text:s/></text:span><text:span>, Mar 2017, Nouvelle-Orléans, United States. pp.4029 - 4033,<text:s/></text:span><text:a xlink:type="simple" xlink:href="https://dx.doi.org/10.1109/ICASSP.2017.7952913">⟨10.1109/ICASSP.2017.7952913⟩</text:a></text:p>
              <text:p text:style-name="Normal"><text:span>Communication dans un congrès</text:span></text:p>
              <text:p text:style-name="Normal"><text:a xlink:type="simple" xlink:href="https://hal.univ-grenoble-alpes.fr/hal-01617057v1">hal-016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13v1">Inverse Formulation of Temporal Closure and Proposed Solutions for Offset Tracking of Natural Scenes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Flavien Vernier">Flavien Vernier</text:a></text:p>
              <text:p text:style-name="Normal"><text:span>MultiTemp 2017</text:span><text:span>, Jun 2017, Bruges, Belgium</text:span></text:p>
              <text:p text:style-name="Normal"><text:span>Communication dans un congrès</text:span></text:p>
              <text:p text:style-name="Normal"><text:a xlink:type="simple" xlink:href="https://hal.science/hal-01618013v1">hal-016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9v1">Traitement automatique de &amp;quot;time lapse&amp;quot; : application à la surveillance de glaciers alpins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9v1">hal-01866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62v1">Détection de changement sur images SAR monovariées par analyse temps-fréquence linéaire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univ-grenoble-alpes.fr/hal-01617062v1">hal-016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50v1">Image Change Detection by Possibility Distribution Dissemblance</text:a></text:p>
              <text:p text:style-name="Normal"><text:a xlink:type="simple" xlink:href="https://hal.science/search/index/?q=*&amp;authFullName_s=Charles Lesniewska-Choquet">Charles Lesniewska-Choque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Grégoire Mercier">Grégoire Mercier</text:a></text:p>
              <text:p text:style-name="Normal"><text:span>FUZZ-IEEE 2017 : IEEE International Conference on Fuzzy Systems</text:span><text:span>, Jul 2017, Naples, Italy.<text:s/></text:span><text:a xlink:type="simple" xlink:href="https://dx.doi.org/10.1109/FUZZ-IEEE.2017.8015641">⟨10.1109/FUZZ-IEEE.2017.8015641⟩</text:a></text:p>
              <text:p text:style-name="Normal"><text:span>Communication dans un congrès</text:span></text:p>
              <text:p text:style-name="Normal"><text:a xlink:type="simple" xlink:href="https://hal.science/hal-01495750v1">hal-014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51v1">Comparaison de Transformations Probabilité-Possibilité aux Moyens de Mesures de Dissemblance dans un Contexte de Détection de Changements</text:a></text:p>
              <text:p text:style-name="Normal"><text:a xlink:type="simple" xlink:href="https://hal.science/search/index/?q=*&amp;authFullName_s=Charles Lesniewska-Choquet">Charles Lesniewska-Choque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Abdourrahmane Atto">Abdourrahmane Atto</text:a></text:p>
              <text:p text:style-name="Normal"><text:span>LFA : Rencontres francophones sur la Logique Floue et ses Applications</text:span><text:span>, Oct 2017, Amiens, France</text:span></text:p>
              <text:p text:style-name="Normal"><text:span>Communication dans un congrès</text:span></text:p>
              <text:p text:style-name="Normal"><text:a xlink:type="simple" xlink:href="https://hal.science/hal-01798251v1">hal-017982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64v1">Estimateur de Tyler régularisé dans le cas sous-déterminé. Application à la détection d'objets enfouis</text:a></text:p>
              <text:p text:style-name="Normal"><text:a xlink:type="simple" xlink:href="https://hal.science/search/index/?q=*&amp;authFullName_s=Quentin Hoarau">Quentin Hoara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ean-Marie Nicolas">Jean-Marie Nicolas</text:a></text:p>
              <text:p text:style-name="Normal"><text:span>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univ-grenoble-alpes.fr/hal-01617064v1">hal-016170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54v1">A subspace approach for shrinkage parameter selection in undersampled configuration for Regularised Tyler Estimators</text:a></text:p>
              <text:p text:style-name="Normal"><text:a xlink:type="simple" xlink:href="https://hal.science/search/index/?q=*&amp;authFullName_s=Quentin Hoarau">Quentin Hoara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ean Marie Nicolas">Jean Marie Nicolas</text:a></text:p>
              <text:p text:style-name="Normal"><text:span>ICASSP 2017</text:span><text:span>, Sep 2017, New Orleans, United States. pp.3291 - 3295,<text:s/></text:span><text:a xlink:type="simple" xlink:href="https://dx.doi.org/10.1109/ICASSP.2017.7952765">⟨10.1109/ICASSP.2017.7952765⟩</text:a></text:p>
              <text:p text:style-name="Normal"><text:span>Communication dans un congrès</text:span></text:p>
              <text:p text:style-name="Normal"><text:a xlink:type="simple" xlink:href="https://hal.univ-grenoble-alpes.fr/hal-01617054v1">hal-016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97v1">Wavelet statistical analysis in multitemporal SAR images</text:a></text:p>
              <text:p text:style-name="Normal"><text:a xlink:type="simple" xlink:href="https://hal.science/search/index/?q=*&amp;authFullName_s=Aluisio Pinheiro">Aluisio Pinheiro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nternational Workshop on Statistical Modelling (IWSM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40297v1">hal-01340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6399v1">Multivariate statistical modeling for multi-temporal SAR change detection using wavelet transforms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Eric Jolibois">Eric Jolibois</text:a><text:span>,</text:span><text:a xlink:type="simple" xlink:href="https://hal.science/search/index/?q=*&amp;authFullName_s=Abdourrahmane Atto">Abdourrahmane Atto</text:a></text:p>
              <text:p text:style-name="Normal"><text:span>8th International Workshop on the Analysis of Multitemporal Remote Sensing Images (MultiTemp), 2015</text:span><text:span>, Jul 2015, Annecy, France. pp.1-4,<text:s/></text:span><text:a xlink:type="simple" xlink:href="https://dx.doi.org/10.1109/Multi-Temp.2015.7245810">⟨10.1109/Multi-Temp.2015.7245810⟩</text:a></text:p>
              <text:p text:style-name="Normal"><text:span>Communication dans un congrès</text:span></text:p>
              <text:p text:style-name="Normal"><text:a xlink:type="simple" xlink:href="https://hal.univ-grenoble-alpes.fr/hal-01226399v1">hal-012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4v1">Change analysis using multitemporal Sentinel-1 SAR images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EEE International Geoscience and Remote Sensing Symposium (IGARSS), 2015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1153674v1">hal-0115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9v1">Change analysis of dual polarimetric Sentinel-1 SAR image time series using stationary wavelet transform and change detection matrix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EEE 8th International Workshop on the Analysis of Multitemporal Remote Sensing Images (MULTITEMP), 2015</text:span><text:span>, Jul 2015, Annecy, France</text:span></text:p>
              <text:p text:style-name="Normal"><text:span>Communication dans un congrès</text:span></text:p>
              <text:p text:style-name="Normal"><text:a xlink:type="simple" xlink:href="https://hal.science/hal-01153679v1">hal-011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43v1">ARFBF MODEL FOR NON STATIONARY RANDOM FIELDS AND APPLICATION IN HRTEM IMAGES</text:a></text:p>
              <text:p text:style-name="Normal"><text:a xlink:type="simple" xlink:href="https://hal.science/search/index/?q=*&amp;authFullName_s=Zhangyun Tan">Zhangyun Tan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Maxime Moreaud">Maxime Moreaud</text:a></text:p>
              <text:p text:style-name="Normal"><text:span>IEEE International Conference on Image Processing (ICIP) 2015</text:span><text:span>, Sep 2015, Québec City, Canada</text:span></text:p>
              <text:p text:style-name="Normal"><text:span>Communication dans un congrès</text:span></text:p>
              <text:p text:style-name="Normal"><text:a xlink:type="simple" xlink:href="https://hal.science/hal-01175843v1">hal-011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37v1">Convolution mixture of FBF and modulated FBF and application to HRTEM images</text:a></text:p>
              <text:p text:style-name="Normal"><text:a xlink:type="simple" xlink:href="https://hal.science/search/index/?q=*&amp;authFullName_s=Zhangyun Tan">Zhangyun Tan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Abdourrahmane Atto">Abdourrahmane Atto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5837v1">hal-011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849v1">ADAPTIVE MULTITEMPORAL FILTERING OF POLARIMETRIC SAR IMAGES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EEE International Geoscience and Remote Sensing Symposium (IGARSS), 2014</text:span><text:span>, Jul 2014, Québec, Canada.<text:s/></text:span><text:a xlink:type="simple" xlink:href="https://dx.doi.org/10.1109/IGARSS.2014.6947507">⟨10.1109/IGARSS.2014.6947507⟩</text:a></text:p>
              <text:p text:style-name="Normal"><text:span>Communication dans un congrès</text:span></text:p>
              <text:p text:style-name="Normal"><text:a xlink:type="simple" xlink:href="https://hal.science/hal-01095849v1">hal-010958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5343v1">Non-stationary texture synthesis from random field modeling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Zhangyun Tan">Zhangyun Tan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Maxime Moreaud">Maxime Moreaud</text:a></text:p>
              <text:p text:style-name="Normal"><text:span>IEEE International Conference on Image Processing (ICIP) 2014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ujm.hal.science/ujm-01005343v1">ujm-0100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7v1">Uniformly most powerful detection for integrate and fire time encod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bdourrahmane Atto">Abdourrahmane Atto</text:a></text:p>
              <text:p text:style-name="Normal"><text:span>European Signal Processing Conference (EUSIPCO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99477v1">hal-0109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47v1">Simulation of Image Time Series from Dynamical Fractional Brownian Field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Igor V. Nikiforov">Igor V. Nikiforov</text:a></text:p>
              <text:p text:style-name="Normal"><text:span>IEEE International Conference on Image Processing (ICIP)</text:span><text:span>, Oct 2014, Paris, France. pp.6086-6090,<text:s/></text:span><text:a xlink:type="simple" xlink:href="https://dx.doi.org/10.1109/ICIP.2014.7026228">⟨10.1109/ICIP.2014.7026228⟩</text:a></text:p>
              <text:p text:style-name="Normal"><text:span>Communication dans un congrès</text:span></text:p>
              <text:p text:style-name="Normal"><text:a xlink:type="simple" xlink:href="https://hal.science/hal-01018847v1">hal-010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76v1">SCHATTEN MATRIX NORM BASED POLARIMETRIC SAR DATA REGULARIZATION. APPLICATION OVER CHAMONIX MONT-BLANC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nternational Workshop on Science and Applications of SAR Polarimetry and Polarimetric Interferometry, POLinSAR 2013</text:span><text:span>, Jan 2013, Frascati, Italy. 7 p</text:span></text:p>
              <text:p text:style-name="Normal"><text:span>Communication dans un congrès</text:span></text:p>
              <text:p text:style-name="Normal"><text:a xlink:type="simple" xlink:href="https://hal.science/hal-00975276v1">hal-009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32v1">TEMPORAL ADAPTIVE FILTERING OF SAR IMAGE TIME SERIES BASED ON THE DETECTION OF STABLE AND CHANGE AREAS</text:a></text:p>
              <text:p text:style-name="Normal"><text:a xlink:type="simple" xlink:href="https://hal.science/search/index/?q=*&amp;authFullName_s=Thu Trang Le">Thu Trang Le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/text:p>
              <text:p text:style-name="Normal"><text:span>5th TerraSAR-X / 4th TanDEM-X Science Team Meeting - 2013</text:span><text:span>, Jun 2013, Oberpfaffenhofen, Germany. 4 p</text:span></text:p>
              <text:p text:style-name="Normal"><text:span>Communication dans un congrès</text:span></text:p>
              <text:p text:style-name="Normal"><text:a xlink:type="simple" xlink:href="https://hal.science/hal-00975332v1">hal-0097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28v1">Matrice de Divergences Multi-Temporelles et Analyse des Séries Chronologiques d'Images SAR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Grégoire Mercier">Grégoire Mercier</text:a></text:p>
              <text:p text:style-name="Normal"><text:span>GDR-ISIS - Journée "Techniques et algorithmes pour les séries d'images multi-temporelles"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752128v1">hal-007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27v1">VECTOR AND MATRIX LP NORMS IN POLARIMETRIC RADAR FILTERING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Thu Trang Le">Thu Trang Le</text:a><text:span>,</text:span><text:a xlink:type="simple" xlink:href="https://hal.science/search/index/?q=*&amp;authFullName_s=Emmanuel Trouvé">Emmanuel Trouvé</text:a></text:p>
              <text:p text:style-name="Normal"><text:span>IEEE International Geoscience and Remote Sensing Symposium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752127v1">hal-007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4v1">Sparseness-based non-parametric detection and estimation of random signals in noise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Abdourrahmane Atto">Abdourrahmane Atto</text:a></text:p>
              <text:p text:style-name="Normal"><text:span>Spars</text:span><text:span>, Jun 2011, Edimbourg, United Kingdom</text:span></text:p>
              <text:p text:style-name="Normal"><text:span>Communication dans un congrès</text:span></text:p>
              <text:p text:style-name="Normal"><text:a xlink:type="simple" xlink:href="https://hal.science/hal-00609524v1">hal-00609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628v1">Sparsity Measure and the Detection of Significant Data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628v1">inria-003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77v1">Supervision of an industrial plant subject to a maximal duration constraint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Claude Martinez">Claude Martinez</text:a><text:span>,</text:span><text:a xlink:type="simple" xlink:href="https://hal.science/search/index/?q=*&amp;authFullName_s=Saïd Amari">Saïd Amari</text:a></text:p>
              <text:p text:style-name="Normal"><text:span>9th International Workshop on Discrete Event Systems</text:span><text:span>, May 2008, Göteborg, Sweden. pp.254-259</text:span></text:p>
              <text:p text:style-name="Normal"><text:span>Communication dans un congrès</text:span></text:p>
              <text:p text:style-name="Normal"><text:a xlink:type="simple" xlink:href="https://hal.science/hal-00362877v1">hal-003628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7ccf7" table:style-name="77ccf7">
          <table:table-column table:style-name="77ccf7.0"/>
          <table:table-row>
            <table:table-cell office:value-type="string">
              <text:p text:style-name="Normal"><text:a xlink:type="simple" xlink:href="https://hal.science/hal-01741918v1">Utilisation des séries temporelles d’images Sentinel-1 pour l’observation des glaciers des Alp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Alexandre Hippert-Ferrer">Alexandre Hippert-Ferrer</text:a><text:span>et al.</text:span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18v1">hal-01741918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89050a" table:style-name="89050a">
          <table:table-column table:style-name="89050a.0"/>
          <table:table-row>
            <table:table-cell office:value-type="string">
              <text:p text:style-name="Normal"><text:a xlink:type="simple" xlink:href="https://hal.science/hal-03469413v1">Change Detection and Image Time Series Analysis 2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99">⟨10.1002/9781119882299⟩</text:a></text:p>
              <text:p text:style-name="Normal"><text:span>Ouvrages</text:span></text:p>
              <text:p text:style-name="Normal"><text:a xlink:type="simple" xlink:href="https://hal.science/hal-03469413v1">hal-034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06v1">Fractional Field Image Time Series Modeling and Application to Cyclone Tracking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68.ch6">⟨10.1002/9781119882268.ch6⟩</text:a></text:p>
              <text:p text:style-name="Normal"><text:span>Ouvrages</text:span></text:p>
              <text:p text:style-name="Normal"><text:a xlink:type="simple" xlink:href="https://hal.science/hal-03469406v1">hal-034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97v1">Thresholds and Distances to Better Detect Wet Snow over Mountains with Sentinel-1 Image Time Series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68.ch5">⟨10.1002/9781119882268.ch5⟩</text:a></text:p>
              <text:p text:style-name="Normal"><text:span>Ouvrages</text:span></text:p>
              <text:p text:style-name="Normal"><text:a xlink:type="simple" xlink:href="https://hal.science/hal-03469397v1">hal-034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15v1">Change Detection and Image Time Series Analysis 1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68">⟨10.1002/9781119882268⟩</text:a></text:p>
              <text:p text:style-name="Normal"><text:span>Ouvrages</text:span></text:p>
              <text:p text:style-name="Normal"><text:a xlink:type="simple" xlink:href="https://hal.science/hal-03469415v1">hal-034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08v1">Multiclass Multilabel Change of State Transfer Learning from Image Time Series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99.ch6">⟨10.1002/9781119882299.ch6⟩</text:a></text:p>
              <text:p text:style-name="Normal"><text:span>Ouvrages</text:span></text:p>
              <text:p text:style-name="Normal"><text:a xlink:type="simple" xlink:href="https://hal.science/hal-03469408v1">hal-034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02v1">Unsupervised Functional Information Clustering in Extreme Environments from Filter Banks and Relative Entropy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Wiley, 1, 2021,<text:s/></text:span><text:a xlink:type="simple" xlink:href="https://dx.doi.org/10.1002/9781119882268.ch4">⟨10.1002/9781119882268.ch4⟩</text:a></text:p>
              <text:p text:style-name="Normal"><text:span>Ouvrages</text:span></text:p>
              <text:p text:style-name="Normal"><text:a xlink:type="simple" xlink:href="https://hal.science/hal-03469402v1">hal-0346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55v1">Ondelettes et Processus Stochastiques</text:a></text:p>
              <text:p text:style-name="Normal"><text:a xlink:type="simple" xlink:href="https://hal.science/search/index/?q=*&amp;authFullName_s=Abdourrahmane Atto">Abdourrahmane Atto</text:a></text:p>
              <text:p text:style-name="Normal"><text:span>Lavoisier-Hermès. 297 p., 2017, 978-2-7462-4800-7</text:span></text:p>
              <text:p text:style-name="Normal"><text:span>Ouvrages</text:span></text:p>
              <text:p text:style-name="Normal"><text:a xlink:type="simple" xlink:href="https://hal.science/hal-01495755v1">hal-0149575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ac632" table:style-name="5ac632">
          <table:table-column table:style-name="5ac632.0"/>
          <table:table-row>
            <table:table-cell office:value-type="string">
              <text:p text:style-name="Normal"><text:a xlink:type="simple" xlink:href="https://hal.science/hal-03671978v1">Chapter 6: Multiclass Multilabel Change of State Transfer Learning from Image Time Serie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e">Emmanuel Trouve</text:a></text:p>
              <text:p text:style-name="Normal"><text:span>Change Detection and Image Time Series Analysis 2: Supervised Methods</text:span><text:span>, 1, pp.223-245, 2021, 9781119882299.<text:s/></text:span><text:a xlink:type="simple" xlink:href="https://dx.doi.org/10.1002/9781119882299.ch6">⟨10.1002/9781119882299.ch6⟩</text:a></text:p>
              <text:p text:style-name="Normal"><text:span>Chapitre d'ouvrage</text:span></text:p>
              <text:p text:style-name="Normal"><text:a xlink:type="simple" xlink:href="https://hal.science/hal-03671978v1">hal-03671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209v1">Thresholds and distances to better detect wet snow over mountains with Sentinel-1 image time series</text:a></text:p>
              <text:p text:style-name="Normal"><text:a xlink:type="simple" xlink:href="https://hal.science/search/index/?q=*&amp;authFullName_s=Fatima Karbou">Fatima Karbou</text:a><text:span>,</text:span><text:a xlink:type="simple" xlink:href="https://hal.science/search/index/?q=*&amp;authFullName_s=Guillaume James">Guillaume James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Abdourrahmane Atto">Abdourrahmane Atto</text:a></text:p>
              <text:p text:style-name="Normal"><text:span>Change Detection and Image Time Series Analysis</text:span><text:span>, 1: Unsupervised Methods, Wiley, pp.1-18, 2021,<text:s/></text:span><text:a xlink:type="simple" xlink:href="https://dx.doi.org/10.1002/9781119882268.ch5">⟨10.1002/9781119882268.ch5⟩</text:a></text:p>
              <text:p text:style-name="Normal"><text:span>Chapitre d'ouvrage</text:span></text:p>
              <text:p text:style-name="Normal"><text:a xlink:type="simple" xlink:href="https://inria.hal.science/hal-03483209v1">hal-034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8v1">Wavelet shrinkage : from sparsity and robust testing to smooth adaptation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Abdourrahmane Atto">Abdourrahmane Atto</text:a></text:p>
              <text:p text:style-name="Normal"><text:span>Fractals and Related Fields</text:span><text:span>, Birkhauser, 2010</text:span></text:p>
              <text:p text:style-name="Normal"><text:span>Chapitre d'ouvrage</text:span></text:p>
              <text:p text:style-name="Normal"><text:a xlink:type="simple" xlink:href="https://hal.science/hal-00724738v1">hal-0072473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0655ca" table:style-name="0655ca">
          <table:table-column table:style-name="0655ca.0"/>
          <table:table-row>
            <table:table-cell office:value-type="string">
              <text:p text:style-name="Normal"><text:a xlink:type="simple" xlink:href="https://hal.science/hal-04004689v1">Neural Transfer Function Library Deriving From Parametric Probability Signatures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04689v1">hal-04004689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44d951" table:style-name="44d951">
          <table:table-column table:style-name="44d951.0"/>
          <table:table-row>
            <table:table-cell office:value-type="string">
              <text:p text:style-name="Normal"><text:a xlink:type="simple" xlink:href="https://hal.science/hal-05096058v1">The Role of Parametrically Learnable Neural Transfer Functions in Artificial Intelligence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058v1">hal-050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51v1">Softlog-Softmax Layers and Divergences Contribute to a Computationally Dependable Ensemble Learning</text:a></text:p>
              <text:p text:style-name="Normal"><text:a xlink:type="simple" xlink:href="https://hal.science/search/index/?q=*&amp;authFullName_s=Abdourrahmane Mahamane Atto">Abdourrahmane Mahamane A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051v1">hal-050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45v1">Fractional Order Stochastic Image Integration Models and Deep Learning of Multi-Fractional Interactions</text:a></text:p>
              <text:p text:style-name="Normal"><text:a xlink:type="simple" xlink:href="https://hal.science/search/index/?q=*&amp;authFullName_s=Abdourrahmane Atto">Abdourrahmane Att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9345v1">hal-016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23v3">Wavelet Operators and Multiplicative Observation Models - Application to Change-Enhanced Regularization of SAR Image Time Seri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Thu Trang Le">Thu Trang L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0950823v3">hal-00950823v3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f58c6" table:style-name="1f58c6">
          <table:table-column table:style-name="1f58c6.0"/>
          <table:table-row>
            <table:table-cell office:value-type="string">
              <text:p text:style-name="Normal"><text:a xlink:type="simple" xlink:href="https://theses.hal.science/tel-00384852v1">Analyse en Ondelettes et par Paquets d'Ondelettes de Processus Aléatoires Stationnaires, et Application à l'Estimation Non-Paramétrique</text:a></text:p>
              <text:p text:style-name="Normal"><text:a xlink:type="simple" xlink:href="https://hal.science/search/index/?q=*&amp;authFullName_s=Abdourrahmane Atto">Abdourrahmane Atto</text:a></text:p>
              <text:p text:style-name="Normal"><text:span>Mathématiques [math]. Ecole Nationale Supérieure des Télécommunications de Bretagne - ENSTB; Université Rennes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4852v1">tel-0038485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ead947" table:style-name="ead947">
          <table:table-column table:style-name="ead947.0"/>
          <table:table-row>
            <table:table-cell office:value-type="string">
              <text:p text:style-name="Normal"><text:a xlink:type="simple" xlink:href="https://hal.science/tel-01261180v1">Analyse des Séquences de Processus et Champs Aléatoires d'Ondelettes</text:a></text:p>
              <text:p text:style-name="Normal"><text:a xlink:type="simple" xlink:href="https://hal.science/search/index/?q=*&amp;authFullName_s=Abdourrahmane Atto">Abdourrahmane Atto</text:a></text:p>
              <text:p text:style-name="Normal"><text:span>Mathématiques [math]. Université Grenoble Alpes, 2015</text:span></text:p>
              <text:p text:style-name="Normal"><text:span>HDR</text:span></text:p>
              <text:p text:style-name="Normal"><text:a xlink:type="simple" xlink:href="https://hal.science/tel-01261180v1">tel-01261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rrahmane Mahamane Atto</dc:title>
    <dc:subject/>
    <dc:description>CV</dc:description>
    <dc:creator/>
    <dc:date>2026-05-15T07:35:35.000</dc:date>
    <meta:generator>PHPWord</meta:generator>
    <meta:initial-creator>CCSD</meta:initial-creator>
    <meta:creation-date>2026-05-15T07:35:35.000</meta:creation-date>
    <meta:keyword/>
    <meta:user-defined meta:name="Category"/>
    <meta:user-defined meta:name="Company"/>
    <meta:user-defined meta:name="Manager"/>
  </office:meta>
</office:document-meta>
</file>