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2a43" style:family="table">
      <style:table-properties style:rel-width="100" table:align="center"/>
    </style:style>
    <style:style style:name="8f2a43.0" style:family="table-column">
      <style:table-column-properties style:column-width="0.00cm"/>
    </style:style>
    <style:style style:name="a70bfc" style:family="table">
      <style:table-properties style:rel-width="100" table:align="center"/>
    </style:style>
    <style:style style:name="a70bfc.0" style:family="table-column">
      <style:table-column-properties style:column-width="0.00cm"/>
    </style:style>
    <style:style style:name="bec4c0" style:family="table">
      <style:table-properties style:rel-width="100" table:align="center"/>
    </style:style>
    <style:style style:name="bec4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al Anjarasoa RAKOTONJANAH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8f2a43" table:style-name="8f2a43">
          <table:table-column table:style-name="8f2a43.0"/>
          <table:table-row>
            <table:table-cell office:value-type="string">
              <text:p text:style-name="Normal"><text:a xlink:type="simple" xlink:href="https://hal.science/hal-05531887v1">Vulnérabilité des systèmes de culture irriguée face à la sécheresse hydro-climatique dans le Sud-Ouest de Madagascar</text:a></text:p>
              <text:p text:style-name="Normal"><text:a xlink:type="simple" xlink:href="https://hal.science/search/index/?q=*&amp;authFullName_s=Martial Anjarasoa Rakotonjanahary">Martial Anjarasoa Rakotonjanahary</text:a></text:p>
              <text:p text:style-name="Normal"><text:span>Journée Poster des doctorant.e.s de l’Ecole Doctorale Montaigne Humanités</text:span><text:span>, Feb 2026, Bordeaux, France</text:span></text:p>
              <text:p text:style-name="Normal"><text:span>Poster de conférence</text:span></text:p>
              <text:p text:style-name="Normal"><text:a xlink:type="simple" xlink:href="https://hal.science/hal-05531887v1">hal-0553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88v1">La sécheresse fluviale et ses impacts socio-environnementaux : cas de la vallée de Manombo, sud-ouest de Madagascar</text:a></text:p>
              <text:p text:style-name="Normal"><text:a xlink:type="simple" xlink:href="https://hal.science/search/index/?q=*&amp;authFullName_s=Martial Anjarasoa Rakotonjanahary">Martial Anjarasoa Rakotonjanahary</text:a><text:span>,</text:span><text:a xlink:type="simple" xlink:href="https://hal.science/search/index/?q=*&amp;authFullName_s=Frédéric Hoffmann">Frédéric Hoffmann</text:a><text:span>,</text:span><text:a xlink:type="simple" xlink:href="https://hal.science/search/index/?q=*&amp;authFullName_s=Félicitée Rejo-Fienena">Félicitée Rejo-Fienena</text:a><text:span>,</text:span><text:a xlink:type="simple" xlink:href="https://hal.science/search/index/?q=*&amp;authFullName_s=Bénédicte Thibaud">Bénédicte Thibaud</text:a></text:p>
              <text:p text:style-name="Normal"><text:span>36ème Colloque de l’Association Internationale de Climatologie ; Climat, eau et société : changements et défis</text:span><text:span>, Jul 2023, Bucarest, Romania.<text:s/></text:span></text:p>
              <text:p text:style-name="Normal"><text:span>Poster de conférence</text:span></text:p>
              <text:p text:style-name="Normal"><text:a xlink:type="simple" xlink:href="https://hal.science/hal-04222788v1">hal-0422278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70bfc" table:style-name="a70bfc">
          <table:table-column table:style-name="a70bfc.0"/>
          <table:table-row>
            <table:table-cell office:value-type="string">
              <text:p text:style-name="Normal"><text:a xlink:type="simple" xlink:href="https://hal.science/hal-05484578v1">ANALYSE DE LA VARIABILITE PLUVIOMETRIQUE ET DE L'EVOLUTION DE LA SECHERESSE DANS LES PLAINES COTIERES SEMI-ARIDES (SUD-OUEST DE MADAGASCAR)</text:a></text:p>
              <text:p text:style-name="Normal"><text:a xlink:type="simple" xlink:href="https://hal.science/search/index/?q=*&amp;authFullName_s=Martial A Rakotonjanahary">Martial A Rakotonjanahary</text:a><text:span>,</text:span><text:a xlink:type="simple" xlink:href="https://hal.science/search/index/?q=*&amp;authFullName_s=Nantenaina H Ravanomantsoa">Nantenaina H Ravanomantsoa</text:a></text:p>
              <text:p text:style-name="Normal"><text:span>38ème Colloque de l’Association Internationale de Climatologie : CLIMAT, AGRICULTURE, RESSOURCES EN EAU, TOURISME ET DÉVELOPPEMENT</text:span><text:span>, Laboratoire Pierre PAGNEY : Climat, Eaux, Ecosystèmes et Développement (LACEEDE) de Université d’Abomey-Calavi (UAC) – Bénin; Association Internation de Climatologie (AIC), Jul 2025, Abomey-Calavi, Bénin</text:span></text:p>
              <text:p text:style-name="Normal"><text:span>Communication dans un congrès</text:span></text:p>
              <text:p text:style-name="Normal"><text:a xlink:type="simple" xlink:href="https://hal.science/hal-05484578v1">hal-054845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6605v1">Enjeux sur la dégradation forestière dans la forêt de Mikea. Cas de l’Aire Protégée Communautaire d’Analamaintso Milenaky, Sud-ouest de Madagascar</text:a></text:p>
              <text:p text:style-name="Normal"><text:a xlink:type="simple" xlink:href="https://hal.science/search/index/?q=*&amp;authFullName_s=Martial Anjarasoa Rakotonjanahary">Martial Anjarasoa Rakotonjanahary</text:a></text:p>
              <text:p text:style-name="Normal"><text:span>DOCTORALES DE L’ASRDLF</text:span><text:span>, UNIVERSITÉ ALEXANDRU IOAN CUZA DE IASI Faculté de Géographie et Géologie Département de Géographie et ASRDLF, Jan 2025, Iasi, Romania</text:span></text:p>
              <text:p text:style-name="Normal"><text:span>Communication dans un congrès</text:span></text:p>
              <text:p text:style-name="Normal"><text:a xlink:type="simple" xlink:href="https://cnrs.hal.science/hal-04946605v1">hal-049466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6584v1">Perceptions paysannes sur le dérèglement climatique dans les plaines côtières semi- arides du Sud-ouest de Madagascar</text:a></text:p>
              <text:p text:style-name="Normal"><text:a xlink:type="simple" xlink:href="https://hal.science/search/index/?q=*&amp;authFullName_s=Martial Anjarasoa Rakotonjanahary">Martial Anjarasoa Rakotonjanahary</text:a></text:p>
              <text:p text:style-name="Normal"><text:span>Journée d'étude, Interroger et mesurer les perceptions du changement climatique Confronter les méthodes d’enquête et d’analyse en sciences humaines et sociales</text:span><text:span>, CREDA, Développement et Société, Jun 2024, Pavillon Indochine - 45 bis avenue de la belle gabrielle Nogent-sur-Marne, France (94), France</text:span></text:p>
              <text:p text:style-name="Normal"><text:span>Communication dans un congrès</text:span></text:p>
              <text:p text:style-name="Normal"><text:a xlink:type="simple" xlink:href="https://cnrs.hal.science/hal-04946584v1">hal-049465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6918v1">« Des Ceintures vertes aux Ceintures rouges » : L’exemple de l’Aire Protégée Communautaire d’Analamaintso Milenaky, Sud-ouest de Madagascar</text:a></text:p>
              <text:p text:style-name="Normal"><text:a xlink:type="simple" xlink:href="https://hal.science/search/index/?q=*&amp;authFullName_s=Martial Anjarasoa Rakotonjanahary">Martial Anjarasoa Rakotonjanahary</text:a><text:span>,</text:span><text:a xlink:type="simple" xlink:href="https://hal.science/search/index/?q=*&amp;authFullName_s=Réjo-Fienena Félicitée">Réjo-Fienena Félicitée</text:a></text:p>
              <text:p text:style-name="Normal"><text:span>Journées scientifiques deuxième édition - 2024 de la Faculté des Sciences " RECHERCHE SCIENTIFIQUE ET DEVELOPPEMENT DURABLE A L’ERE DU NUMERIQUE "</text:span><text:span>, Faculté des Sciences de l’Université d’Antananarivo, Dec 2024, Antananarivo, Madagascar</text:span></text:p>
              <text:p text:style-name="Normal"><text:span>Communication dans un congrès</text:span></text:p>
              <text:p text:style-name="Normal"><text:a xlink:type="simple" xlink:href="https://cnrs.hal.science/hal-04946918v1">hal-049469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6703v1">Conflits de l’eau dans le contexte du dérèglement climatique : cas du périmètre irrigué de Manombo – Ranozaza (Sud-ouest de Madagascar)</text:a></text:p>
              <text:p text:style-name="Normal"><text:a xlink:type="simple" xlink:href="https://hal.science/search/index/?q=*&amp;authFullName_s=Martial Anjarasoa Rakotonjanahary">Martial Anjarasoa Rakotonjanahary</text:a><text:span>,</text:span><text:a xlink:type="simple" xlink:href="https://hal.science/search/index/?q=*&amp;authFullName_s=Frédéric Hoffmann">Frédéric Hoffmann</text:a><text:span>,</text:span><text:a xlink:type="simple" xlink:href="https://hal.science/search/index/?q=*&amp;authFullName_s=Réjo-Fienena Félicitée">Réjo-Fienena Félicitée</text:a><text:span>,</text:span><text:a xlink:type="simple" xlink:href="https://hal.science/search/index/?q=*&amp;authFullName_s=Bénédicte Thibaud">Bénédicte Thibaud</text:a></text:p>
              <text:p text:style-name="Normal"><text:span>Doctorales ASRDLF 2024</text:span><text:span>, Association de Science Régionale de Langue Française; Polytech Tour; UMR CITERES (Cités, Territoires, Environnement et Sociétés), Feb 2024, Tours, France</text:span></text:p>
              <text:p text:style-name="Normal"><text:span>Communication dans un congrès</text:span></text:p>
              <text:p text:style-name="Normal"><text:a xlink:type="simple" xlink:href="https://cnrs.hal.science/hal-04946703v1">hal-049467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6908v1">Dérèglement climatique et évolution de la sécheresse dans un milieu semi-aride : « Des analyses quantitatives aux perceptions paysannes à l’échelle des plaines côtières du sud-ouest de Madagascar »</text:a></text:p>
              <text:p text:style-name="Normal"><text:a xlink:type="simple" xlink:href="https://hal.science/search/index/?q=*&amp;authFullName_s=Martial Anjarasoa Rakotonjanahary">Martial Anjarasoa Rakotonjanahary</text:a></text:p>
              <text:p text:style-name="Normal"><text:span>Séminaire de l'Ecole Doctorale Thématique "Lettres, Humanités, Indépendance Culturelle"</text:span><text:span>, Université de Toliara, Oct 2024, Toliara, Madagascar</text:span></text:p>
              <text:p text:style-name="Normal"><text:span>Communication dans un congrès</text:span></text:p>
              <text:p text:style-name="Normal"><text:a xlink:type="simple" xlink:href="https://cnrs.hal.science/hal-04946908v1">hal-049469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6644v1">ANALYSE SPATIO-TEMPORELLE DES IMPACTS DE LA SECHERESSE PAR NDVI SUR LES COUVERTS VEGETAUX. EXEMPLE DES FORETS SECHES ET XEROPHILES DES MIKEA ET DE RANOBE (SUD-OUEST DE MADAGASCAR)</text:a></text:p>
              <text:p text:style-name="Normal"><text:a xlink:type="simple" xlink:href="https://hal.science/search/index/?q=*&amp;authFullName_s=Martial Anjarasoa Rakotonjanahary">Martial Anjarasoa Rakotonjanahary</text:a><text:span>,</text:span><text:a xlink:type="simple" xlink:href="https://hal.science/search/index/?q=*&amp;authFullName_s=Félicité Rejo-Fienena">Félicité Rejo-Fienena</text:a><text:span>,</text:span><text:a xlink:type="simple" xlink:href="https://hal.science/search/index/?q=*&amp;authFullName_s=Hery Nantenaina Ravanomanantsoa">Hery Nantenaina Ravanomanantsoa</text:a></text:p>
              <text:p text:style-name="Normal"><text:span>Colloque scientifique de l’EDGRND Gestion des ressources naturelles et Développement durable : Enjeux et perspectives</text:span><text:span>, Ecole Doctorale Gestion des Ressources Naturelles et Développement (ED GRND), de l'Université d'Antananarivo, Oct 2024, Antananarivo, Madgascar, Madagascar</text:span></text:p>
              <text:p text:style-name="Normal"><text:span>Communication dans un congrès</text:span></text:p>
              <text:p text:style-name="Normal"><text:a xlink:type="simple" xlink:href="https://cnrs.hal.science/hal-04946644v1">hal-049466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6923v1">« Des Ceintures vertes aux Ceintures rouges » : L’exemple de l’Aire Protégée Communautaire d’Analamaintso Milenaky, Sud-ouest de Madagascar</text:a></text:p>
              <text:p text:style-name="Normal"><text:a xlink:type="simple" xlink:href="https://hal.science/search/index/?q=*&amp;authFullName_s=Martial Anjarasoa Rakotonjanahary">Martial Anjarasoa Rakotonjanahary</text:a><text:span>,</text:span><text:a xlink:type="simple" xlink:href="https://hal.science/search/index/?q=*&amp;authFullName_s=Réjo-Fienena Félicitée">Réjo-Fienena Félicitée</text:a></text:p>
              <text:p text:style-name="Normal"><text:span>Séminaire doctorale</text:span><text:span>, Ecole Doctorale Thématique (EDT) "Lettres, Humanités, Indépendance Culturelle" de l'Université de Toliara, Dec 2024, Toliara, Madagascar</text:span></text:p>
              <text:p text:style-name="Normal"><text:span>Communication dans un congrès</text:span></text:p>
              <text:p text:style-name="Normal"><text:a xlink:type="simple" xlink:href="https://cnrs.hal.science/hal-04946923v1">hal-0494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57v1">Petit périmètre Irrigué de Manombo-Ranozaza à l’épreuve du conflit de l’eau (Sud-ouest de Madagascar)</text:a></text:p>
              <text:p text:style-name="Normal"><text:a xlink:type="simple" xlink:href="https://hal.science/search/index/?q=*&amp;authFullName_s=Martial Anjarasoa Rakotonjanahary">Martial Anjarasoa Rakotonjanahary</text:a></text:p>
              <text:p text:style-name="Normal"><text:span>Séminaire axe 5 : Conflits liés à l’eau à plusieurs échelles, regards africains</text:span><text:span>, Les Afriques dans le Monde - SciencesPo Bordeaux, Dec 2024, Pessac, France</text:span></text:p>
              <text:p text:style-name="Normal"><text:span>Communication dans un congrès</text:span></text:p>
              <text:p text:style-name="Normal"><text:a xlink:type="simple" xlink:href="https://hal.science/hal-04924457v1">hal-0492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31v1">LA SÉCHERESSE FLUVIALE ET SES IMPACTS SOCIO-ENVIRONNEMENTAUX : CAS DE LA VALLÉE DE MANOMBO, SUD-OUEST DE MADAGASCAR</text:a></text:p>
              <text:p text:style-name="Normal"><text:a xlink:type="simple" xlink:href="https://hal.science/search/index/?q=*&amp;authFullName_s=Martial Anjarasoa Rakotonjanahary">Martial Anjarasoa Rakotonjanahary</text:a><text:span>,</text:span><text:a xlink:type="simple" xlink:href="https://hal.science/search/index/?q=*&amp;authFullName_s=Frédéric Hoffmann">Frédéric Hoffmann</text:a><text:span>,</text:span><text:a xlink:type="simple" xlink:href="https://hal.science/search/index/?q=*&amp;authFullName_s=Félicitée Rejo-Fienena">Félicitée Rejo-Fienena</text:a><text:span>,</text:span><text:a xlink:type="simple" xlink:href="https://hal.science/search/index/?q=*&amp;authFullName_s=Bénédicte Thibaud">Bénédicte Thibaud</text:a></text:p>
              <text:p text:style-name="Normal"><text:span>36ème Colloque de l’Association Internationale de Climatologie - Climat, eau et société : changements et défis</text:span><text:span>, Association Internationale de Climatologie (AIC) Et Université de Bucarest / Faculté de Géographie / Département de Météorologie – Hydrologie, Jul 2023, Bucarest (Roumania), Roumanie</text:span></text:p>
              <text:p text:style-name="Normal"><text:span>Communication dans un congrès</text:span></text:p>
              <text:p text:style-name="Normal"><text:a xlink:type="simple" xlink:href="https://hal.science/hal-04222731v1">hal-04222731v1</text:a></text:p>
            </table:table-cell>
          </table:table-row>
        </table:table>
        <text:p text:style-name="P13"/>
        <text:p text:style-name="Heading2"><text:span text:style-name="T5">Image (1)</text:span></text:p>
        <text:p text:style-name="P15"/>
        <table:table table:name="bec4c0" table:style-name="bec4c0">
          <table:table-column table:style-name="bec4c0.0"/>
          <table:table-row>
            <table:table-cell office:value-type="string">
              <text:p text:style-name="Normal"><text:a xlink:type="simple" xlink:href="https://hal.science/hal-05499110v1">Transport fluvial à Tanandava : la spécificité des pirogues à voile en aval du Mangoky</text:a></text:p>
              <text:p text:style-name="Normal"><text:a xlink:type="simple" xlink:href="https://hal.science/search/index/?q=*&amp;authFullName_s=Martial Anjarasoa Rakotonjanahary">Martial Anjarasoa Rakotonjanahary</text:a></text:p>
              <text:p text:style-name="Normal"><text:span>Tanandava - Morombe, Madagascar. 2025</text:span></text:p>
              <text:p text:style-name="Normal"><text:span>Image</text:span></text:p>
              <text:p text:style-name="Normal"><text:a xlink:type="simple" xlink:href="https://hal.science/hal-05499110v1">hal-05499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al Anjarasoa RAKOTONJANAHARY</dc:title>
    <dc:subject/>
    <dc:description>CV</dc:description>
    <dc:creator/>
    <dc:date>2026-05-26T11:10:37.000</dc:date>
    <meta:generator>PHPWord</meta:generator>
    <meta:initial-creator>CCSD</meta:initial-creator>
    <meta:creation-date>2026-05-26T11:10:37.000</meta:creation-date>
    <meta:keyword/>
    <meta:user-defined meta:name="Category"/>
    <meta:user-defined meta:name="Company"/>
    <meta:user-defined meta:name="Manager"/>
  </office:meta>
</office:document-meta>
</file>