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fb95" style:family="table">
      <style:table-properties style:rel-width="100" table:align="center"/>
    </style:style>
    <style:style style:name="71f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ud Audr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-michaud">a-mic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779-9492">0009-0000-6779-949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udrey Michaud is a PhD student at<text:s/></text:span><text:span text:style-name="T7">LRGP</text:span><text:span text:style-name="T8"><text:s/>laboratory (Laboratory for Reactions and Chemical Engineering, CNRS) in the department PRIMO (Processes, Reactors, Intensification, Membranes and Optimization). She graduated from<text:s/></text:span><text:span text:style-name="T9">ENSIC</text:span><text:span text:style-name="T10">, a French National Chemical Engineering School in University of Lorraine in 2022. She is working on<text:s/></text:span><text:span text:style-name="T11">designing energy-efficient processes based on entropy generation minimization</text:span><text:span text:style-name="T12">. This method uses entropy production as a criterion to design a reactor geometry in order to achieve energy-efficient processes.</text:span></text:p>
        <text:p text:style-name="P20"/>
        <text:p text:style-name="Heading2"><text:span text:style-name="T13">Publications</text:span></text:p>
        <text:p text:style-name="P22"/>
        <text:p text:style-name="P23"/>
        <text:p text:style-name="Heading2"><text:span text:style-name="T14">Poster de conférence (1)</text:span></text:p>
        <text:p text:style-name="P25"/>
        <table:table table:name="71fb95" table:style-name="71fb95">
          <table:table-column table:style-name="71fb95.0"/>
          <table:table-row>
            <table:table-cell office:value-type="string">
              <text:p text:style-name="Normal"><text:a xlink:type="simple" xlink:href="https://hal.science/hal-04584622v1">Entropy generation analysis for designing efficient and sustainable heat exchangers and chemical reactors</text:a></text:p>
              <text:p text:style-name="Normal"><text:a xlink:type="simple" xlink:href="https://hal.science/search/index/?q=*&amp;authFullName_s=Audrey Michaud">Audrey Michaud</text:a><text:span>,</text:span><text:a xlink:type="simple" xlink:href="https://hal.science/search/index/?q=*&amp;authFullName_s=Rainier Hreiz">Rainier Hreiz</text:a><text:span>,</text:span><text:a xlink:type="simple" xlink:href="https://hal.science/search/index/?q=*&amp;authFullName_s=Jean-François Portha">Jean-François Portha</text:a></text:p>
              <text:p text:style-name="Normal"><text:span>PRIMO en fête - Acte III</text:span><text:span>, Apr 2024, Nancy, France</text:span></text:p>
              <text:p text:style-name="Normal"><text:span>Poster de conférence</text:span></text:p>
              <text:p text:style-name="Normal"><text:a xlink:type="simple" xlink:href="https://hal.science/hal-04584622v1">hal-04584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ud Audrey</dc:title>
    <dc:subject/>
    <dc:description>CV</dc:description>
    <dc:creator/>
    <dc:date>2026-03-20T18:36:14.000</dc:date>
    <meta:generator>PHPWord</meta:generator>
    <meta:initial-creator>CCSD</meta:initial-creator>
    <meta:creation-date>2026-03-20T18:36:14.000</meta:creation-date>
    <meta:keyword/>
    <meta:user-defined meta:name="Category"/>
    <meta:user-defined meta:name="Company"/>
    <meta:user-defined meta:name="Manager"/>
  </office:meta>
</office:document-meta>
</file>