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b46" style:family="table">
      <style:table-properties style:rel-width="100" table:align="center"/>
    </style:style>
    <style:style style:name="d80b46.0" style:family="table-column">
      <style:table-column-properties style:column-width="0.00cm"/>
    </style:style>
    <style:style style:name="0651d0" style:family="table">
      <style:table-properties style:rel-width="100" table:align="center"/>
    </style:style>
    <style:style style:name="0651d0.0" style:family="table-column">
      <style:table-column-properties style:column-width="0.00cm"/>
    </style:style>
    <style:style style:name="6c4c01" style:family="table">
      <style:table-properties style:rel-width="100" table:align="center"/>
    </style:style>
    <style:style style:name="6c4c01.0" style:family="table-column">
      <style:table-column-properties style:column-width="0.00cm"/>
    </style:style>
    <style:style style:name="15a75d" style:family="table">
      <style:table-properties style:rel-width="100" table:align="center"/>
    </style:style>
    <style:style style:name="15a75d.0" style:family="table-column">
      <style:table-column-properties style:column-width="0.00cm"/>
    </style:style>
    <style:style style:name="26bac4" style:family="table">
      <style:table-properties style:rel-width="100" table:align="center"/>
    </style:style>
    <style:style style:name="26b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Volkova<text:s/></text:span><text:span text:style-name="T2">Chargée de recherche, Inri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-volkova">a-volk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02-5652">0000-0002-0702-56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754643">0807546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d80b46" table:style-name="d80b46">
          <table:table-column table:style-name="d80b46.0"/>
          <table:table-row>
            <table:table-cell office:value-type="string">
              <text:p text:style-name="Normal"><text:a xlink:type="simple" xlink:href="https://hal.science/hal-05510936v1">Reconfigurable Constant Multipliers: Hardware Models, Optimization Algorithm and Applications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Louis Ledoux">Louis Ledoux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Microprocessors and Microsystems: Embedded Hardware Design<text:s/></text:span><text:span>, 2026, pp.105270.<text:s/></text:span><text:a xlink:type="simple" xlink:href="https://dx.doi.org/10.1016/j.micpro.2026.105270">⟨10.1016/j.micpro.2026.105270⟩</text:a></text:p>
              <text:p text:style-name="Normal"><text:span>Article dans une revue</text:span></text:p>
              <text:p text:style-name="Normal"><text:a xlink:type="simple" xlink:href="https://hal.science/hal-05510936v1">hal-055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25v3">Toward the Multiple Constant Multiplication at Minimal Hardware Cost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/text:p>
              <text:p text:style-name="Normal"><text:span>IEEE Transactions on Circuits and Systems I: Regular Papers</text:span><text:span>, 2023, pp.1-13.<text:s/></text:span><text:a xlink:type="simple" xlink:href="https://dx.doi.org/10.1109/TCSI.2023.3241859">⟨10.1109/TCSI.2023.3241859⟩</text:a></text:p>
              <text:p text:style-name="Normal"><text:span>Article dans une revue</text:span></text:p>
              <text:p text:style-name="Normal"><text:a xlink:type="simple" xlink:href="https://hal.science/hal-03784625v3">hal-037846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22v4">Design of Optimal Multiplierless FIR Filters with Minimal Number of Adders</text:a></text:p>
              <text:p text:style-name="Normal"><text:a xlink:type="simple" xlink:href="https://hal.science/search/index/?q=*&amp;authFullName_s=Martin Kumm">Martin Kumm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Silviu-Ioan Filip">Silviu-Ioan Filip</text:a></text:p>
              <text:p text:style-name="Normal"><text:span>IEEE Transactions on Computer-Aided Design of Integrated Circuits and Systems</text:span><text:span>, 2022,<text:s/></text:span><text:a xlink:type="simple" xlink:href="https://dx.doi.org/10.1109/TCAD.2022.3179221">⟨10.1109/TCAD.2022.3179221⟩</text:a></text:p>
              <text:p text:style-name="Normal"><text:span>Article dans une revue</text:span></text:p>
              <text:p text:style-name="Normal"><text:a xlink:type="simple" xlink:href="https://hal.science/hal-02392522v4">hal-023925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21v3">Hardware-aware Design of Multiplierless Second-Order IIR Filters with Minimum Adders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Jonas Kühle">Jonas Kühle</text:a></text:p>
              <text:p text:style-name="Normal"><text:span>IEEE Transactions on Signal Processing</text:span><text:span>, 2022, 70, pp.1673-1686.<text:s/></text:span><text:a xlink:type="simple" xlink:href="https://dx.doi.org/10.1109/tsp.2022.3161158">⟨10.1109/tsp.2022.3161158⟩</text:a></text:p>
              <text:p text:style-name="Normal"><text:span>Article dans une revue</text:span></text:p>
              <text:p text:style-name="Normal"><text:a xlink:type="simple" xlink:href="https://hal.science/hal-03208221v3">hal-032082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50v2">Arithmetic approaches for rigorous design of reliable Fixed-Point LTI filters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text:span>,</text:span><text:a xlink:type="simple" xlink:href="https://hal.science/search/index/?q=*&amp;authFullName_s=Christoph Lauter">Christoph Lauter</text:a></text:p>
              <text:p text:style-name="Normal"><text:span>IEEE Transactions on Computers</text:span><text:span>, 2020, 69 (4), pp.489 - 504.<text:s/></text:span><text:a xlink:type="simple" xlink:href="https://dx.doi.org/10.1109/TC.2019.2950658">⟨10.1109/TC.2019.2950658⟩</text:a></text:p>
              <text:p text:style-name="Normal"><text:span>Article dans une revue</text:span></text:p>
              <text:p text:style-name="Normal"><text:a xlink:type="simple" xlink:href="https://hal.science/hal-01918650v2">hal-0191865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1052v3">Towards Hardware IIR Filters Computing Just Right: Direct Form I Case Study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Thibault Hilaire">Thibault Hilaire</text:a></text:p>
              <text:p text:style-name="Normal"><text:span>IEEE Transactions on Computers</text:span><text:span>, 2019, 68 (4), pp.597 - 608.<text:s/></text:span><text:a xlink:type="simple" xlink:href="https://dx.doi.org/10.1109/TC.2018.2879432">⟨10.1109/TC.2018.2879432⟩</text:a></text:p>
              <text:p text:style-name="Normal"><text:span>Article dans une revue</text:span></text:p>
              <text:p text:style-name="Normal"><text:a xlink:type="simple" xlink:href="https://hal.sorbonne-universite.fr/hal-01561052v3">hal-01561052v3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0651d0" table:style-name="0651d0">
          <table:table-column table:style-name="0651d0.0"/>
          <table:table-row>
            <table:table-cell office:value-type="string">
              <text:p text:style-name="Normal"><text:a xlink:type="simple" xlink:href="https://inria.hal.science/hal-05583124v1">Sigma Delta DACs for Low Latency High Sampling Rate Audio on an FPGA</text:a></text:p>
              <text:p text:style-name="Normal"><text:a xlink:type="simple" xlink:href="https://hal.science/search/index/?q=*&amp;authFullName_s=Jonas Hopner">Jonas Hopner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Anastasia Volkova">Anastasia Volkova</text:a></text:p>
              <text:p text:style-name="Normal"><text:span>DASIP 2026 - Workshop on Design and Architectures for Signal and Image Process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583124v1">hal-05583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89187v1">Quantization-aware training: a tradeoff between training and fine-tuning for domain-specific language models</text:a></text:p>
              <text:p text:style-name="Normal"><text:a xlink:type="simple" xlink:href="https://hal.science/search/index/?q=*&amp;authFullName_s=Xavier Pillet">Xavier Pillet</text:a><text:span>,</text:span><text:a xlink:type="simple" xlink:href="https://hal.science/search/index/?q=*&amp;authFullName_s=Cédric Gernigon">Cédric Gernigon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Adeline Granet">Adeline Granet</text:a><text:span>et al.</text:span></text:p>
              <text:p text:style-name="Normal"><text:span>AccML 2026 - 8th Workshop on Accelerated Machine Learn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489187v1">hal-05489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6817v2">Reducing the Hardware Gap for Custom Accelerators through Quantization Aware Training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Romain Bouarah">Romain Bouarah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Anastasia Volkova">Anastasia Volkova</text:a></text:p>
              <text:p text:style-name="Normal"><text:span>AccML 2026 - 8th Workshop on Accelerated Machine Learn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466817v2">hal-054668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2672v2">Training for Mixed-Precision Integer Weights, Activations and Embeddings in BERT</text:a></text:p>
              <text:p text:style-name="Normal"><text:a xlink:type="simple" xlink:href="https://hal.science/search/index/?q=*&amp;authFullName_s=Cédric Gernigon">Cédric Gernigon</text:a><text:span>,</text:span><text:a xlink:type="simple" xlink:href="https://hal.science/search/index/?q=*&amp;authFullName_s=Xavier Pillet">Xavier Pillet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Richard Dufour">Richard Dufour</text:a></text:p>
              <text:p text:style-name="Normal"><text:span>DASIP 2026: Workshop on Design and Architectures for Signal and Image Process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322672v2">hal-05322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96v2">Towards optimal reconfigurable constant multipliers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Xiao Peng">Xiao Peng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28th Conference on Digital System Design (DSD)</text:span><text:span>, Euromicro, Sep 2025, Salerno, Italy. pp.418-425,<text:s/></text:span><text:a xlink:type="simple" xlink:href="https://dx.doi.org/10.1109/DSD67783.2025.00064">⟨10.1109/DSD67783.2025.00064⟩</text:a></text:p>
              <text:p text:style-name="Normal"><text:span>Communication dans un congrès</text:span></text:p>
              <text:p text:style-name="Normal"><text:a xlink:type="simple" xlink:href="https://hal.science/hal-05094796v2">hal-05094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9v1">A new Constraint Programming model for the Multiple Constant Multiplication</text:a></text:p>
              <text:p text:style-name="Normal"><text:a xlink:type="simple" xlink:href="https://hal.science/search/index/?q=*&amp;authFullName_s=Théo Cantaloube">Théo Cantaloube</text:a><text:span>,</text:span><text:a xlink:type="simple" xlink:href="https://hal.science/search/index/?q=*&amp;authFullName_s=Xiao Peng">Xiao Peng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Anastasia Volkova">Anastasia Volkova</text:a></text:p>
              <text:p text:style-name="Normal"><text:span>ModRef 2025 - 24th workshop on Constraint Modelling and Reformulation</text:span><text:span>, Aug 2025, Glasgow, United Kingdom</text:span></text:p>
              <text:p text:style-name="Normal"><text:span>Communication dans un congrès</text:span></text:p>
              <text:p text:style-name="Normal"><text:a xlink:type="simple" xlink:href="https://hal.science/hal-05251229v1">hal-0525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8268v1">Hardware-optimal digital FIR filters: one ILP to rule them all and in faithfulness bind them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Rémi Garcia">Rémi Garcia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rtin Kumm">Martin Kumm</text:a></text:p>
              <text:p text:style-name="Normal"><text:span>2023 Asilomar Conference on Signals, Systems, and Computers</text:span><text:span>, Oct 2023, Asilomar, United States</text:span></text:p>
              <text:p text:style-name="Normal"><text:span>Communication dans un congrès</text:span></text:p>
              <text:p text:style-name="Normal"><text:a xlink:type="simple" xlink:href="https://inria.hal.science/hal-04398268v1">hal-04398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9647v1">Towards Fixed-Point Formats Determination for Faust Programs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éphane Letz">Stéphane Letz</text:a><text:span>,</text:span><text:a xlink:type="simple" xlink:href="https://hal.science/search/index/?q=*&amp;authFullName_s=Yann Orlarey">Yann Orlarey</text:a><text:span>,</text:span><text:a xlink:type="simple" xlink:href="https://hal.science/search/index/?q=*&amp;authFullName_s=Anastasia Volkova">Anastasia Volkova</text:a></text:p>
              <text:p text:style-name="Normal"><text:span>Journées d'Informatique Musicale 2024</text:span><text:span>, May 2024, Marseille, France</text:span></text:p>
              <text:p text:style-name="Normal"><text:span>Communication dans un congrès</text:span></text:p>
              <text:p text:style-name="Normal"><text:a xlink:type="simple" xlink:href="https://inria.hal.science/hal-04489647v1">hal-044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73v2">Multiple Constant Multiplication: From Target Constants to Optimized Pipelined Adder Graphs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/text:p>
              <text:p text:style-name="Normal"><text:span>2023 33rd International Conference on Field-Programmable Logic and Applications (FPL)</text:span><text:span>, Sep 2023, Gothenburg, France. pp.137-143,<text:s/></text:span><text:a xlink:type="simple" xlink:href="https://dx.doi.org/10.1109/FPL60245.2023.00027">⟨10.1109/FPL60245.2023.00027⟩</text:a></text:p>
              <text:p text:style-name="Normal"><text:span>Communication dans un congrès</text:span></text:p>
              <text:p text:style-name="Normal"><text:a xlink:type="simple" xlink:href="https://hal.science/hal-03943273v2">hal-03943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63v1">Hardware-Aware Quantization for Multiplierless Neural Network Controllers</text:a></text:p>
              <text:p text:style-name="Normal"><text:a xlink:type="simple" xlink:href="https://hal.science/search/index/?q=*&amp;authFullName_s=Tobias Habermann">Tobias Habermann</text:a><text:span>,</text:span><text:a xlink:type="simple" xlink:href="https://hal.science/search/index/?q=*&amp;authFullName_s=Jonas Kühle">Jonas Kühle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Anastasia Volkova">Anastasia Volkova</text:a></text:p>
              <text:p text:style-name="Normal"><text:span>The IEEE Asia Pacific Conference on Circuits and Systems (APCCAS)</text:span><text:span>, Nov 2022, Shenzhen, China.<text:s/></text:span><text:a xlink:type="simple" xlink:href="https://dx.doi.org/10.1109/APCCAS55924.2022.10090271">⟨10.1109/APCCAS55924.2022.10090271⟩</text:a></text:p>
              <text:p text:style-name="Normal"><text:span>Communication dans un congrès</text:span></text:p>
              <text:p text:style-name="Normal"><text:a xlink:type="simple" xlink:href="https://hal.science/hal-03908463v1">hal-0390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59v1">A New Model for the Multiple Constant Multiplication Problem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Alexandre Goldsztejn">Alexandre Goldsztej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59v1">hal-0359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35v1">Truncated Multiple Constant Multiplication with Minimal Number of Full Adders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Martin Kumm">Martin Kumm</text:a></text:p>
              <text:p text:style-name="Normal"><text:span>ISCAS 2022</text:span><text:span>, May 2022, Austin, Texas, United States. pp.263-267,<text:s/></text:span><text:a xlink:type="simple" xlink:href="https://dx.doi.org/10.1109/ISCAS48785.2022.9937441">⟨10.1109/ISCAS48785.2022.9937441⟩</text:a></text:p>
              <text:p text:style-name="Normal"><text:span>Communication dans un congrès</text:span></text:p>
              <text:p text:style-name="Normal"><text:a xlink:type="simple" xlink:href="https://hal.science/hal-03582935v1">hal-03582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58v1">Towards Arithmetic-Centered Filter Desig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Anastasia Volkova">Anastasia Volkova</text:a></text:p>
              <text:p text:style-name="Normal"><text:span>ARITH 2021 - 28th IEEE Symposium on Computer Arithmetic</text:span><text:span>, Jun 2021, Torino, Italy. pp.1-4,<text:s/></text:span><text:a xlink:type="simple" xlink:href="https://dx.doi.org/10.1109/ARITH51176.2021.00032">⟨10.1109/ARITH51176.2021.00032⟩</text:a></text:p>
              <text:p text:style-name="Normal"><text:span>Communication dans un congrès</text:span></text:p>
              <text:p text:style-name="Normal"><text:a xlink:type="simple" xlink:href="https://inria.hal.science/hal-03220258v1">hal-032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00v1">A Framework for Semi-Automatic Precision and Accuracy Analysis for Fast and Rigorous Deep Learning</text:a></text:p>
              <text:p text:style-name="Normal"><text:a xlink:type="simple" xlink:href="https://hal.science/search/index/?q=*&amp;authFullName_s=Christoph Lauter">Christoph Lauter</text:a><text:span>,</text:span><text:a xlink:type="simple" xlink:href="https://hal.science/search/index/?q=*&amp;authFullName_s=Anastasia Volkova">Anastasia Volkova</text:a></text:p>
              <text:p text:style-name="Normal"><text:span>IEEE Symposium on Computer Arithmetic (ARITH)</text:span><text:span>, Jun 2020, Portland, United States.<text:s/></text:span><text:a xlink:type="simple" xlink:href="https://dx.doi.org/10.1109/arith48897.2020.00023">⟨10.1109/arith48897.2020.00023⟩</text:a></text:p>
              <text:p text:style-name="Normal"><text:span>Communication dans un congrès</text:span></text:p>
              <text:p text:style-name="Normal"><text:a xlink:type="simple" xlink:href="https://hal.science/hal-02473300v1">hal-024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15v2">Semi-automatic implementation of the complementary error function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Jean-Michel Muller">Jean-Michel Muller</text:a></text:p>
              <text:p text:style-name="Normal"><text:span>ARITH 2019 - 26th IEEE Symposium on Computer Arithmetic</text:span><text:span>, Jun 2019, Kyoto, Japan. pp.1-8</text:span></text:p>
              <text:p text:style-name="Normal"><text:span>Communication dans un congrès</text:span></text:p>
              <text:p text:style-name="Normal"><text:a xlink:type="simple" xlink:href="https://hal.science/hal-02002315v2">hal-02002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8v1">FiXiF toolbox : validated numerics for sound digital filter implementations</text:a></text:p>
              <text:p text:style-name="Normal"><text:a xlink:type="simple" xlink:href="https://hal.science/search/index/?q=*&amp;authFullName_s=Anastasia Volkova">Anastasia Volkova</text:a></text:p>
              <text:p text:style-name="Normal"><text:span>18th International Symposium on Scientific Computing, Computer Arithmetics and Verified Numerics.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064338v1">hal-02064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2000v3">Reliable verification of digital implemented filters against frequency specifications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Thibault Hilaire">Thibault Hilaire</text:a></text:p>
              <text:p text:style-name="Normal"><text:span>24th IEEE Symposium on Computer Arithmetic (ARITH 24)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orbonne-universite.fr/hal-01432000v3">hal-014320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0v1">Error analysis methods for the fixed-point implementation of linear systems</text:a></text:p>
              <text:p text:style-name="Normal"><text:a xlink:type="simple" xlink:href="https://hal.science/search/index/?q=*&amp;authFullName_s=Thibault Hilaire">Thibault Hilaire</text:a><text:span>,</text:span><text:a xlink:type="simple" xlink:href="https://hal.science/search/index/?q=*&amp;authFullName_s=Anastasia Volkova">Anastasia Volkova</text:a></text:p>
              <text:p text:style-name="Normal"><text:span>2017 IEEE International Workshop on Signal Processing Systems (SiPS)</text:span><text:span>, Oct 2017, Lorient, France.<text:s/></text:span><text:a xlink:type="simple" xlink:href="https://dx.doi.org/10.1109/SiPS.2017.8109991">⟨10.1109/SiPS.2017.8109991⟩</text:a></text:p>
              <text:p text:style-name="Normal"><text:span>Communication dans un congrès</text:span></text:p>
              <text:p text:style-name="Normal"><text:a xlink:type="simple" xlink:href="https://hal.science/hal-02064330v1">hal-02064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597v1">Multiplierless Unified Architecture for Mixed Radix−2/3/4 FFTs</text:a></text:p>
              <text:p text:style-name="Normal"><text:a xlink:type="simple" xlink:href="https://hal.science/search/index/?q=*&amp;authFullName_s=Fahad Qureshi">Fahad Qureshi</text:a><text:span>,</text:span><text:a xlink:type="simple" xlink:href="https://hal.science/search/index/?q=*&amp;authFullName_s=Jarmo Takala">Jarmo Takal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/text:p>
              <text:p text:style-name="Normal"><text:span>25th European Signal Processing Conference, EUSIPCO 2017,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orbonne-universite.fr/hal-01528597v1">hal-01528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634v1">Computing the Worst-Case Peak Gain of Digital Filter in Interval Arithmetic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Thibault Hilaire">Thibault Hilaire</text:a></text:p>
              <text:p text:style-name="Normal"><text:span>17th International Symposium on Scientific Computing, Computer Arithmetics and Verified Numerics.<text:s/></text:span><text:span>, Sep 2016, Uppsala, Sweden</text:span></text:p>
              <text:p text:style-name="Normal"><text:span>Communication dans un congrès</text:span></text:p>
              <text:p text:style-name="Normal"><text:a xlink:type="simple" xlink:href="https://hal.sorbonne-universite.fr/hal-01347634v1">hal-01347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637v2">Reliable fixed-point implementation of linear data-flows</text:a></text:p>
              <text:p text:style-name="Normal"><text:a xlink:type="simple" xlink:href="https://hal.science/search/index/?q=*&amp;authFullName_s=Thibault Hilaire">Thibault Hilaire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Maminionja Ravoson">Maminionja Ravoson</text:a></text:p>
              <text:p text:style-name="Normal"><text:span>IEEE International Workshop on Signal Processing Systems (SiPS)</text:span><text:span>, Oct 2016, Dallas, United States</text:span></text:p>
              <text:p text:style-name="Normal"><text:span>Communication dans un congrès</text:span></text:p>
              <text:p text:style-name="Normal"><text:a xlink:type="simple" xlink:href="https://hal.sorbonne-universite.fr/hal-01347637v2">hal-0134763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879v3">Reliable evaluation of the Worst-Case Peak Gain matrix in multiple precision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text:span>,</text:span><text:a xlink:type="simple" xlink:href="https://hal.science/search/index/?q=*&amp;authFullName_s=Christoph Q. Lauter">Christoph Q. Lauter</text:a></text:p>
              <text:p text:style-name="Normal"><text:span>ARITH 22 - 22nd IEEE Symposium on Computer Arithmetic</text:span><text:span>, Jun 2015, Lyon, France. pp.96-103,<text:s/></text:span><text:a xlink:type="simple" xlink:href="https://dx.doi.org/10.1109/ARITH.2015.14">⟨10.1109/ARITH.2015.14⟩</text:a></text:p>
              <text:p text:style-name="Normal"><text:span>Communication dans un congrès</text:span></text:p>
              <text:p text:style-name="Normal"><text:a xlink:type="simple" xlink:href="https://hal.sorbonne-universite.fr/hal-01083879v3">hal-0108387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403v1">Determining fixed-point formats for a digital filter implementation using the worst-case peak gain measure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text:span>,</text:span><text:a xlink:type="simple" xlink:href="https://hal.science/search/index/?q=*&amp;authFullName_s=Christoph Lauter">Christoph Lauter</text:a></text:p>
              <text:p text:style-name="Normal"><text:span>49th Asilomar Conference on Signals, Systems and Computers<text:s/></text:span><text:span>, Nov 2015, Pacific Grove, CA United States. pp.737-741,<text:s/></text:span><text:a xlink:type="simple" xlink:href="https://dx.doi.org/10.1109/ACSSC.2015.7421231">⟨10.1109/ACSSC.2015.7421231⟩</text:a></text:p>
              <text:p text:style-name="Normal"><text:span>Communication dans un congrès</text:span></text:p>
              <text:p text:style-name="Normal"><text:a xlink:type="simple" xlink:href="https://hal.sorbonne-universite.fr/hal-01308403v1">hal-01308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5663v1">FIXED-POINT IMPLEMENTATION OF LATTICE WAVE DIGITAL FILTER: COMPARISON AND ERROR ANALYSIS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/text:p>
              <text:p text:style-name="Normal"><text:span>23rd European Signal Processing Conference, EUSIPCO 2015</text:span><text:span>, Aug 2015, Nice, France</text:span></text:p>
              <text:p text:style-name="Normal"><text:span>Communication dans un congrès</text:span></text:p>
              <text:p text:style-name="Normal"><text:a xlink:type="simple" xlink:href="https://hal.sorbonne-universite.fr/hal-01175663v1">hal-01175663v1</text:a></text:p>
            </table:table-cell>
          </table:table-row>
        </table:table>
        <text:p text:style-name="P22"/>
        <text:p text:style-name="Heading2"><text:span text:style-name="T10">Pré-publication, Document de travail (6)</text:span></text:p>
        <text:p text:style-name="P24"/>
        <table:table table:name="6c4c01" table:style-name="6c4c01">
          <table:table-column table:style-name="6c4c01.0"/>
          <table:table-row>
            <table:table-cell office:value-type="string">
              <text:p text:style-name="Normal"><text:a xlink:type="simple" xlink:href="https://hal.science/hal-05616942v1">Decompose, Optimize, and Reconstruct: Very Large Constant Multiplication at Scale</text:a></text:p>
              <text:p text:style-name="Normal"><text:a xlink:type="simple" xlink:href="https://hal.science/search/index/?q=*&amp;authFullName_s=Théo Cantaloube">Théo Cantaloube</text:a><text:span>,</text:span><text:a xlink:type="simple" xlink:href="https://hal.science/search/index/?q=*&amp;authFullName_s=Nicolai Fiege">Nicolai Fiege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Christine Solnon">Christine Soln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942v1">hal-0561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7563v1">Contribution to Error Analysis of Deep Neural Networks: Case of the Activation Functions</text:a></text:p>
              <text:p text:style-name="Normal"><text:a xlink:type="simple" xlink:href="https://hal.science/search/index/?q=*&amp;authFullName_s=Maria L. Reyna Cruz">Maria L. Reyna Cruz</text:a><text:span>,</text:span><text:a xlink:type="simple" xlink:href="https://hal.science/search/index/?q=*&amp;authFullName_s=Kristalys Ruiz-Rohena">Kristalys Ruiz-Rohena</text:a><text:span>,</text:span><text:a xlink:type="simple" xlink:href="https://hal.science/search/index/?q=*&amp;authFullName_s=Yahriel I. Guel">Yahriel I. Guel</text:a><text:span>,</text:span><text:a xlink:type="simple" xlink:href="https://hal.science/search/index/?q=*&amp;authFullName_s=Henry Salgado">Henry Salgado</text:a><text:span>,</text:span><text:a xlink:type="simple" xlink:href="https://hal.science/search/index/?q=*&amp;authFullName_s=Lisa Taldir">Lisa Taldi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7563v1">hal-053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06v1">KANHard: Training Hardware-Friendly Kolmogorov-Arnold Networks</text:a></text:p>
              <text:p text:style-name="Normal"><text:a xlink:type="simple" xlink:href="https://hal.science/search/index/?q=*&amp;authFullName_s=Romain Bouarah">Romain Bouarah</text:a><text:span>,</text:span><text:a xlink:type="simple" xlink:href="https://hal.science/search/index/?q=*&amp;authFullName_s=Bastien Barbe">Bastien Barbe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06v1">hal-053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77v1">Entre performance et frugalité en TAL : Approches pour la réduction de la taille des (L)LMs</text:a></text:p>
              <text:p text:style-name="Normal"><text:a xlink:type="simple" xlink:href="https://hal.science/search/index/?q=*&amp;authFullName_s=Xavier Pillet">Xavier Pillet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Nicolas Greffard">Nicolas Greffard</text:a><text:span>,</text:span><text:a xlink:type="simple" xlink:href="https://hal.science/search/index/?q=*&amp;authFullName_s=Richard Dufour">Richard Dufour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76377v1">hal-045763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4510v1">A New Model for the Multiple Constant Multiplication Problem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Alexandre Goldsztejn">Alexandre Goldsztej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nantes-universite.hal.science/hal-03454510v1">hal-0345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0832v1">Multiplierless Processing Element for Non-Power-of-Two FFTs</text:a></text:p>
              <text:p text:style-name="Normal"><text:a xlink:type="simple" xlink:href="https://hal.science/search/index/?q=*&amp;authFullName_s=Fahad Qureshi">Fahad Qureshi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Thibault Hilaire">Thibault Hilaire</text:a><text:span>,</text:span><text:a xlink:type="simple" xlink:href="https://hal.science/search/index/?q=*&amp;authFullName_s=Jarmo Takala">Jarmo Takal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690832v1">hal-01690832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15a75d" table:style-name="15a75d">
          <table:table-column table:style-name="15a75d.0"/>
          <table:table-row>
            <table:table-cell office:value-type="string">
              <text:p text:style-name="Normal"><text:a xlink:type="simple" xlink:href="https://hal.science/hal-03940617v1">Design of optimal multiplierless digital filters</text:a></text:p>
              <text:p text:style-name="Normal"><text:a xlink:type="simple" xlink:href="https://hal.science/search/index/?q=*&amp;authFullName_s=Rémi Garcia">Rémi Garcia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Alexandre Goldsztejn">Alexandre Goldsztejn</text:a></text:p>
              <text:p text:style-name="Normal"><text:span>Université de Nantes. 2020</text:span></text:p>
              <text:p text:style-name="Normal"><text:span>Rapport</text:span></text:p>
              <text:p text:style-name="Normal"><text:a xlink:type="simple" xlink:href="https://hal.science/hal-03940617v1">hal-0394061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6bac4" table:style-name="26bac4">
          <table:table-column table:style-name="26bac4.0"/>
          <table:table-row>
            <table:table-cell office:value-type="string">
              <text:p text:style-name="Normal"><text:a xlink:type="simple" xlink:href="https://theses.hal.science/tel-01916214v1">Towards reliable implementation of digital filters</text:a></text:p>
              <text:p text:style-name="Normal"><text:a xlink:type="simple" xlink:href="https://hal.science/search/index/?q=*&amp;authFullName_s=Anastasia Volkova">Anastasia Volkova</text:a></text:p>
              <text:p text:style-name="Normal"><text:span>Computer Arithmetic. Université Pierre et Marie Curie - Paris VI, 2017. English.<text:s/></text:span><text:a xlink:type="simple" xlink:href="https://www.theses.fr/2017PA066579">⟨NNT : 2017PA066579⟩</text:a></text:p>
              <text:p text:style-name="Normal"><text:span>Thèse</text:span></text:p>
              <text:p text:style-name="Normal"><text:a xlink:type="simple" xlink:href="https://theses.hal.science/tel-01916214v1">tel-01916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Volkova</dc:title>
    <dc:subject/>
    <dc:description>CV</dc:description>
    <dc:creator/>
    <dc:date>2026-05-30T14:59:30.000</dc:date>
    <meta:generator>PHPWord</meta:generator>
    <meta:initial-creator>CCSD</meta:initial-creator>
    <meta:creation-date>2026-05-30T14:59:30.000</meta:creation-date>
    <meta:keyword/>
    <meta:user-defined meta:name="Category"/>
    <meta:user-defined meta:name="Company"/>
    <meta:user-defined meta:name="Manager"/>
  </office:meta>
</office:document-meta>
</file>