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f26a" style:family="table">
      <style:table-properties style:rel-width="100" table:align="center"/>
    </style:style>
    <style:style style:name="4ff26a.0" style:family="table-column">
      <style:table-column-properties style:column-width="0.00cm"/>
    </style:style>
    <style:style style:name="894f70" style:family="table">
      <style:table-properties style:rel-width="100" table:align="center"/>
    </style:style>
    <style:style style:name="894f70.0" style:family="table-column">
      <style:table-column-properties style:column-width="0.00cm"/>
    </style:style>
    <style:style style:name="2113dc" style:family="table">
      <style:table-properties style:rel-width="100" table:align="center"/>
    </style:style>
    <style:style style:name="2113dc.0" style:family="table-column">
      <style:table-column-properties style:column-width="0.00cm"/>
    </style:style>
    <style:style style:name="a1e506" style:family="table">
      <style:table-properties style:rel-width="100" table:align="center"/>
    </style:style>
    <style:style style:name="a1e506.0" style:family="table-column">
      <style:table-column-properties style:column-width="0.00cm"/>
    </style:style>
    <style:style style:name="9562fe" style:family="table">
      <style:table-properties style:rel-width="100" table:align="center"/>
    </style:style>
    <style:style style:name="9562fe.0" style:family="table-column">
      <style:table-column-properties style:column-width="0.00cm"/>
    </style:style>
    <style:style style:name="ca029e" style:family="table">
      <style:table-properties style:rel-width="100" table:align="center"/>
    </style:style>
    <style:style style:name="ca029e.0" style:family="table-column">
      <style:table-column-properties style:column-width="0.00cm"/>
    </style:style>
    <style:style style:name="eb2373" style:family="table">
      <style:table-properties style:rel-width="100" table:align="center"/>
    </style:style>
    <style:style style:name="eb2373.0" style:family="table-column">
      <style:table-column-properties style:column-width="0.00cm"/>
    </style:style>
    <style:style style:name="cfea42" style:family="table">
      <style:table-properties style:rel-width="100" table:align="center"/>
    </style:style>
    <style:style style:name="cfea42.0" style:family="table-column">
      <style:table-column-properties style:column-width="0.00cm"/>
    </style:style>
    <style:style style:name="1a6843" style:family="table">
      <style:table-properties style:rel-width="100" table:align="center"/>
    </style:style>
    <style:style style:name="1a6843.0" style:family="table-column">
      <style:table-column-properties style:column-width="0.00cm"/>
    </style:style>
    <style:style style:name="b7aed6" style:family="table">
      <style:table-properties style:rel-width="100" table:align="center"/>
    </style:style>
    <style:style style:name="b7ae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oletta Miskiewic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ff26a" table:style-name="4ff26a">
          <table:table-column table:style-name="4ff26a.0"/>
          <table:table-row>
            <table:table-cell office:value-type="string">
              <text:p text:style-name="Normal"><text:a xlink:type="simple" xlink:href="https://hal.science/hal-05240700v1">Jozef Tischner, avant tout un homm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Revue Esprit</text:span><text:span>, 2025, https://esprit.presse.fr/actualites/wioletta-miskiewicz/jozef-tischner-avant-tout-un-homme-46126</text:span></text:p>
              <text:p text:style-name="Normal"><text:span>Article dans une revue</text:span></text:p>
              <text:p text:style-name="Normal"><text:a xlink:type="simple" xlink:href="https://hal.science/hal-05240700v1">hal-052407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78096v1">Cette guerre qui en cache une autr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Revue Esprit</text:span><text:span>, 2024, Actualité, https://esprit.presse.fr/actualites/wioletta-miskiewicz/cette-guerre-qui-en-cache-une-autre-45012</text:span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4778096v1">hal-0477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440v1">Des deux concepts de la logique dans la philosophie autrichienn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Cahiers philosophiques</text:span><text:span>, 2024, La philosophie autrichienne, 179, pp.79-94.<text:s/></text:span><text:a xlink:type="simple" xlink:href="https://dx.doi.org/10.3917/caph1.179.0079">⟨10.3917/caph1.179.0079⟩</text:a></text:p>
              <text:p text:style-name="Normal"><text:span>Article dans une revue</text:span></text:p>
              <text:p text:style-name="Normal"><text:a xlink:type="simple" xlink:href="https://hal.science/hal-05204440v1">hal-0520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417v1">Les Charniers de la discord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Revue Esprit</text:span><text:span>, 2024, https://esprit.presse.fr/actualites/wioletta-miskiewicz/les-charniers-de-la-discorde-45525</text:span></text:p>
              <text:p text:style-name="Normal"><text:span>Article dans une revue</text:span></text:p>
              <text:p text:style-name="Normal"><text:a xlink:type="simple" xlink:href="https://hal.science/hal-05204417v1">hal-0520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425v1">L'énigme de la Russi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Revue Esprit</text:span><text:span>, 2023, https://esprit.presse.fr/actualites/wioletta-miskiewicz/l-enigme-de-la-russie-44780</text:span></text:p>
              <text:p text:style-name="Normal"><text:span>Article dans une revue</text:span></text:p>
              <text:p text:style-name="Normal"><text:a xlink:type="simple" xlink:href="https://hal.science/hal-05204425v1">hal-052044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0199v1">Od redakcji Polsko-Francuski Rok Nauki – 2019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Urszula Maria Żegleń">Urszula Maria Żegleń</text:a></text:p>
              <text:p text:style-name="Normal"><text:span>Zagadnienia Naukoznawstwa / Problems of the Science of Scienc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3930199v1">hal-039301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0181v1">Préface de la rédaction L’Année scientifique franco-polonaise – 2019 (II)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Urszula Maria Żegleń">Urszula Maria Żegleń</text:a></text:p>
              <text:p text:style-name="Normal"><text:span>Zagadnienia Naukoznawstwa / Problems of the Science of Science</text:span><text:span>, 2022, pp.13-17</text:span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3930181v1">hal-039301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9925v1">Od redakcji/ Polsko-Francuski Rok nauki - 2019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Zagadnienia Naukoznawstwa / Problems of the Science of Scienc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3929925v1">hal-039299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9969v1">Préface de la rédaction. L'année scientifique franco-polonaise - 2019 (I)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Zagadnienia Naukoznawstwa / Problems of the Science of Scienc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3929969v1">hal-0392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045v1">Between Semantics and Logistics. The Polish Delegation at the Congress for Scientific Philosophy in Paris 1935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Philosophia Scientiae</text:span><text:span>, 2018, 22 (3), pp.97-118.<text:s/></text:span><text:a xlink:type="simple" xlink:href="https://dx.doi.org/10.4000/philosophiascientiae.1574">⟨10.4000/philosophiascientiae.1574⟩</text:a></text:p>
              <text:p text:style-name="Normal"><text:span>Article dans une revue</text:span></text:p>
              <text:p text:style-name="Normal"><text:a xlink:type="simple" xlink:href="https://hal.science/hal-01947045v1">hal-01947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787v1">Quand les technologies de Web contournent la barrière linguistique : Archives e-LV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Synergies Pologne</text:span><text:span>, 2011, 1 (1), pp.81-91</text:span></text:p>
              <text:p text:style-name="Normal"><text:span>Article dans une revue</text:span></text:p>
              <text:p text:style-name="Normal"><text:a xlink:type="simple" xlink:href="https://shs.hal.science/halshs-00775787v1">halshs-00775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785v1">La critique du psychologisme et la métaphysique retrouvé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Philosophia Scientiae</text:span><text:span>, 2011, 2 (15), pp.21-55</text:span></text:p>
              <text:p text:style-name="Normal"><text:span>Article dans une revue</text:span></text:p>
              <text:p text:style-name="Normal"><text:a xlink:type="simple" xlink:href="https://shs.hal.science/halshs-00791785v1">halshs-00791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08v1">Coopération franco-polonaise dans le domaine de la numérisation des archives philosophiques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Annales du Centre scientifique de l'Académie polonaise des sciences</text:span><text:span>, 2009, 11, pp.42-51</text:span></text:p>
              <text:p text:style-name="Normal"><text:span>Article dans une revue</text:span></text:p>
              <text:p text:style-name="Normal"><text:a xlink:type="simple" xlink:href="https://shs.hal.science/halshs-00791808v1">halshs-00791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25v1">ganz spezielle philosophische Richtung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Przeglad Filozoficzny. Nowa seria</text:span><text:span>, 2009, 1 (4), pp.181-193</text:span></text:p>
              <text:p text:style-name="Normal"><text:span>Article dans une revue</text:span></text:p>
              <text:p text:style-name="Normal"><text:a xlink:type="simple" xlink:href="https://shs.hal.science/halshs-00792225v1">halshs-00792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09v1">Polsko-francuskie elektroniczne Archiwum Kazimierza Twardowskiego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Rocznik Historii Filozofii Polskiej</text:span><text:span>, 2008, 1, pp.265-270</text:span></text:p>
              <text:p text:style-name="Normal"><text:span>Article dans une revue</text:span></text:p>
              <text:p text:style-name="Normal"><text:a xlink:type="simple" xlink:href="https://shs.hal.science/halshs-00791809v1">halshs-00791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791v1">Philosophie de l'esprit. État des lieux, de Denis Fisette et Pierre Poirier (Paris : Vrin, 2000)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2004, pp.286-28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91791v1">halshs-00791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32v1">Réalisme gnoséologique contre réalisme sceptique ; Ingarden et la réception de Brentano en Pologn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Les études philosophiques</text:span><text:span>, 2003, 64, pp.83-97</text:span></text:p>
              <text:p text:style-name="Normal"><text:span>Article dans une revue</text:span></text:p>
              <text:p text:style-name="Normal"><text:a xlink:type="simple" xlink:href="https://shs.hal.science/halshs-00792232v1">halshs-00792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33v1">Le sujet pensant - entre l'intersubjectivité et l'interaffectivité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Alter : revue de phénoménologie</text:span><text:span>, 2002, 10, pp.315-337</text:span></text:p>
              <text:p text:style-name="Normal"><text:span>Article dans une revue</text:span></text:p>
              <text:p text:style-name="Normal"><text:a xlink:type="simple" xlink:href="https://shs.hal.science/halshs-00792233v1">halshs-00792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36v1">Vers un fondement psychologique transcendantal des sciences : l'enjeu gnoséologique de la rencontre de Husserl avec Dilthey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Methodos : savoirs et textes</text:span><text:span>, 2002, 2, pp.50-75.<text:s/></text:span><text:a xlink:type="simple" xlink:href="https://dx.doi.org/10.4000/methodos.63">⟨10.4000/methodos.63⟩</text:a></text:p>
              <text:p text:style-name="Normal"><text:span>Article dans une revue</text:span></text:p>
              <text:p text:style-name="Normal"><text:a xlink:type="simple" xlink:href="https://shs.hal.science/halshs-00792236v1">halshs-00792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29v1">Dilthey et la difficile recherche d'une autre objectivité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Intellectica - La revue de l’Association pour la Recherche sur les sciences de la Cognition (ARCo)</text:span><text:span>, 1998, 26 (1), pp.111-133</text:span></text:p>
              <text:p text:style-name="Normal"><text:span>Article dans une revue</text:span></text:p>
              <text:p text:style-name="Normal"><text:a xlink:type="simple" xlink:href="https://shs.hal.science/halshs-00792229v1">halshs-00792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35v1">Le concept husserlien de la représentation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Archives de Philosophie</text:span><text:span>, 1995, 58 (4), pp.617-630</text:span></text:p>
              <text:p text:style-name="Normal"><text:span>Article dans une revue</text:span></text:p>
              <text:p text:style-name="Normal"><text:a xlink:type="simple" xlink:href="https://shs.hal.science/halshs-00792235v1">halshs-00792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31v1">Le Sphinx de la connaissance : Husserl et l'énigme de l'a priori corrélationnel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Revue de Métaphysique et de Morale</text:span><text:span>, 1994, 99 (3), pp.345-363</text:span></text:p>
              <text:p text:style-name="Normal"><text:span>Article dans une revue</text:span></text:p>
              <text:p text:style-name="Normal"><text:a xlink:type="simple" xlink:href="https://shs.hal.science/halshs-00792231v1">halshs-00792231v1</text:a></text:p>
            </table:table-cell>
          </table:table-row>
        </table:table>
        <text:p text:style-name="P10"/>
        <text:p text:style-name="Heading2"><text:span text:style-name="T4">Traduction (1)</text:span></text:p>
        <text:p text:style-name="P12"/>
        <table:table table:name="894f70" table:style-name="894f70">
          <table:table-column table:style-name="894f70.0"/>
          <table:table-row>
            <table:table-cell office:value-type="string">
              <text:p text:style-name="Normal"><text:a xlink:type="simple" xlink:href="https://hal.science/hal-05204484v1">François Brentano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Casimir Kazimierz Twardowski">Casimir Kazimierz Twardowski</text:a></text:p>
              <text:p text:style-name="Normal"><text:span>2024,<text:s/></text:span><text:a xlink:type="simple" xlink:href="https://dx.doi.org/10.3917/caph1.179.0095">⟨10.3917/caph1.179.0095⟩</text:a></text:p>
              <text:p text:style-name="Normal"><text:span>Traduction</text:span></text:p>
              <text:p text:style-name="Normal"><text:a xlink:type="simple" xlink:href="https://hal.science/hal-05204484v1">hal-05204484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2113dc" table:style-name="2113dc">
          <table:table-column table:style-name="2113dc.0"/>
          <table:table-row>
            <table:table-cell office:value-type="string">
              <text:p text:style-name="Normal"><text:a xlink:type="simple" xlink:href="https://hal.science/hal-04404485v1">De Husserl à Twardowski vers la métaphysique des artefacts. Philosophie au point de vue empiriqu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404485v1">hal-04404485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a1e506" table:style-name="a1e506">
          <table:table-column table:style-name="a1e506.0"/>
          <table:table-row>
            <table:table-cell office:value-type="string">
              <text:p text:style-name="Normal"><text:a xlink:type="simple" xlink:href="https://hal.science/hal-04393528v1">Stanislaw Leszczynski - dziadek filozof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Przemyslaw Wojciech.<text:s/></text:span><text:span>Krol Stanislaw I Sarmata i Europejczyk Ziemia Wschowska-Lotaryngia</text:span><text:span>, Muzeum Ziemi Wschowskiej, pp.35-42, 2023, 978-83-959383-7-5</text:span></text:p>
              <text:p text:style-name="Normal"><text:span>Chapitre d'ouvrage</text:span></text:p>
              <text:p text:style-name="Normal"><text:a xlink:type="simple" xlink:href="https://hal.science/hal-04393528v1">hal-04393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802v1">Le concept de situation chez Roman Ingarden et l'idée d'une esthétique phénoménologiqu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J.-M. Schaeffer ; Ch. Potocki ; Le CRAL.<text:s/></text:span><text:span>Roman Ingarden: ontologie, esthétique, fiction</text:span><text:span>, Éditions des archives contemporaines, pp.69-82, 2012</text:span></text:p>
              <text:p text:style-name="Normal"><text:span>Chapitre d'ouvrage</text:span></text:p>
              <text:p text:style-name="Normal"><text:a xlink:type="simple" xlink:href="https://shs.hal.science/halshs-00775802v1">halshs-00775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786v1">L'inflexion ontologique des analyses husserliennes des contenus dépendants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Dewalque, Arnaud, Leclercq, Bruno, Seron, Denis.<text:s/></text:span><text:span>La théorie des catégories : Entre logique et ontologie</text:span><text:span>, Presses Universitaires de Liège, pp.85-100, 2011</text:span></text:p>
              <text:p text:style-name="Normal"><text:span>Chapitre d'ouvrage</text:span></text:p>
              <text:p text:style-name="Normal"><text:a xlink:type="simple" xlink:href="https://shs.hal.science/halshs-00791786v1">halshs-00791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787v1">Leopold Blaustein's origins of analytical phenomenology: evidential cognition and theory of representations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Lapointe, Sandra, Wolenski, Jan, Marion, Mathieu, Miskiewicz, Wioletta.<text:s/></text:span><text:span>The Golden Age of Polish Philosophy</text:span><text:span>, Springer Verlag, pp.181-191, 2009</text:span></text:p>
              <text:p text:style-name="Normal"><text:span>Chapitre d'ouvrage</text:span></text:p>
              <text:p text:style-name="Normal"><text:a xlink:type="simple" xlink:href="https://shs.hal.science/halshs-00791787v1">halshs-00791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076v1">Logic, Act and Product</text:a></text:p>
              <text:p text:style-name="Normal"><text:a xlink:type="simple" xlink:href="https://hal.science/search/index/?q=*&amp;authFullName_s=Jacques Dubucs">Jacques Dubucs</text:a><text:span>,</text:span><text:a xlink:type="simple" xlink:href="https://hal.science/search/index/?q=*&amp;authFullName_s=Wioletta Miskiewicz">Wioletta Miskiewicz</text:a></text:p>
              <text:p text:style-name="Normal"><text:span>Primiero, Giuseppe.<text:s/></text:span><text:span>Knowledge and Judgment</text:span><text:span>, Springer Verlag, pp.85-108, 2009</text:span></text:p>
              <text:p text:style-name="Normal"><text:span>Chapitre d'ouvrage</text:span></text:p>
              <text:p text:style-name="Normal"><text:a xlink:type="simple" xlink:href="https://shs.hal.science/halshs-00792076v1">halshs-0079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783v1">Pohyb jako jednani : teorie mozku coby aktera v kritickém svétle teirie racionality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Svec, Ondrej.<text:s/></text:span><text:span>Filosofie Jednani</text:span><text:span>, OIKOYMENH, pp.157-172, 2006</text:span></text:p>
              <text:p text:style-name="Normal"><text:span>Chapitre d'ouvrage</text:span></text:p>
              <text:p text:style-name="Normal"><text:a xlink:type="simple" xlink:href="https://shs.hal.science/halshs-00791783v1">halshs-00791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784v1">Viewpoint or Standpoint?: the Artist's Contribution to Cognitive Scienc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Ogawa, Mitsuhiro.<text:s/></text:span><text:span>Reasoning and Cognition</text:span><text:span>, Keio University Press, pp.163-181, 2005</text:span></text:p>
              <text:p text:style-name="Normal"><text:span>Chapitre d'ouvrage</text:span></text:p>
              <text:p text:style-name="Normal"><text:a xlink:type="simple" xlink:href="https://shs.hal.science/halshs-00791784v1">halshs-00791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781v1">À propos des origines philosophiques de l'École de Lvov et de Varsovie : affaire Zimmermann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Thouard, Denis.<text:s/></text:span><text:span>Aristote au XIX° siècle</text:span><text:span>, Presses Universitaires du Septentrion, pp.377-395, 2004</text:span></text:p>
              <text:p text:style-name="Normal"><text:span>Chapitre d'ouvrage</text:span></text:p>
              <text:p text:style-name="Normal"><text:a xlink:type="simple" xlink:href="https://shs.hal.science/halshs-00791781v1">halshs-00791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34v1">Husserl contre psychologisme et cognitivisme : la naturalisation superficielle et la psychologie d'un style nouveau dans les Recherches Logiques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Fisette, Denis, Lapointe, Sandra.<text:s/></text:span><text:span>Aux origines de la Phénoménologie. Husserl et le contexte des Recherches Logiques</text:span><text:span>, Vrin, pp.221-240, 2001, Zêtêsis</text:span></text:p>
              <text:p text:style-name="Normal"><text:span>Chapitre d'ouvrage</text:span></text:p>
              <text:p text:style-name="Normal"><text:a xlink:type="simple" xlink:href="https://shs.hal.science/halshs-00792234v1">halshs-00792234v1</text:a></text:p>
            </table:table-cell>
          </table:table-row>
        </table:table>
        <text:p text:style-name="P19"/>
        <text:p text:style-name="Heading2"><text:span text:style-name="T7">N°spécial de revue/special issue (2)</text:span></text:p>
        <text:p text:style-name="P21"/>
        <table:table table:name="9562fe" table:style-name="9562fe">
          <table:table-column table:style-name="9562fe.0"/>
          <table:table-row>
            <table:table-cell office:value-type="string">
              <text:p text:style-name="Normal"><text:a xlink:type="simple" xlink:href="https://cnrs.hal.science/hal-03930138v1">Zagadnienia Naukoznawstwa. Numéro spécial consacré à la coopération scientifique franco-polonaise à l'occasion de l'Année scientifique franco-polonaise 2019 (II)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Urszula Maria Żegleń">Urszula Maria Żegleń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cnrs.hal.science/hal-03930138v1">hal-039301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0006v1">Zagadnienia Naukoznawstwa. Numéro spécial consacré à la coopération scientifique franco-polonaise à l'occasion de l'Année scientifique franco-polonaise 2019 (I)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Urszula Maria Żegleń">Urszula Maria Żegleń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cnrs.hal.science/hal-03930006v1">hal-03930006v1</text:a></text:p>
            </table:table-cell>
          </table:table-row>
        </table:table>
        <text:p text:style-name="P22"/>
        <text:p text:style-name="Heading2"><text:span text:style-name="T8">Article de blog scientifique (3)</text:span></text:p>
        <text:p text:style-name="P24"/>
        <table:table table:name="ca029e" table:style-name="ca029e">
          <table:table-column table:style-name="ca029e.0"/>
          <table:table-row>
            <table:table-cell office:value-type="string">
              <text:p text:style-name="Normal"><text:a xlink:type="simple" xlink:href="https://cnrs.hal.science/hal-03930271v1">Qu’est-il arrivé à La Liseuse de Vermeer ?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cnrs.hal.science/hal-03930271v1">hal-039302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1195v1">Miedzy filozofia nauki a cyfrowa rzeczywistoscia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Joanna Szaflik">Joanna Szaflik</text:a></text:p>
              <text:p text:style-name="Normal"><text:span>2021, https://muzykatradycyjna.pl/do-czytania/miedzy-filozofia-nauki-a-cyfrowa-rzeczywistoscia-rozmowa-z-prof-wioletta-miskiewicz/</text:span></text:p>
              <text:p text:style-name="Normal"><text:span>Article de blog scientifique</text:span></text:p>
              <text:p text:style-name="Normal"><text:a xlink:type="simple" xlink:href="https://cnrs.hal.science/hal-03531195v1">hal-035311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1241v1">Humanizm cyfrowy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Joanna Szaflik">Joanna Szaflik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cnrs.hal.science/hal-03531241v1">hal-03531241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eb2373" table:style-name="eb2373">
          <table:table-column table:style-name="eb2373.0"/>
          <table:table-row>
            <table:table-cell office:value-type="string">
              <text:p text:style-name="Normal"><text:a xlink:type="simple" xlink:href="https://cnrs.hal.science/hal-03531064v1">École de Lvov et de Varsovie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Joanna Nowicki">Joanna Nowicki</text:a><text:span>,</text:span><text:a xlink:type="simple" xlink:href="https://hal.science/search/index/?q=*&amp;authFullName_s=Chantal Delsol">Chantal Delsol</text:a></text:p>
              <text:p text:style-name="Normal"><text:span>La vie de l'esprit en Europe centrale et orientale depuis 1945. Dictionnaire encyclopédique</text:span><text:span>, 2021</text:span></text:p>
              <text:p text:style-name="Normal"><text:span>Notice d’encyclopédie ou de dictionnaire</text:span></text:p>
              <text:p text:style-name="Normal"><text:a xlink:type="simple" xlink:href="https://cnrs.hal.science/hal-03531064v1">hal-03531064v1</text:a></text:p>
            </table:table-cell>
          </table:table-row>
        </table:table>
        <text:p text:style-name="P28"/>
        <text:p text:style-name="Heading2"><text:span text:style-name="T10">Communication dans un congrès (12)</text:span></text:p>
        <text:p text:style-name="P30"/>
        <table:table table:name="cfea42" table:style-name="cfea42">
          <table:table-column table:style-name="cfea42.0"/>
          <table:table-row>
            <table:table-cell office:value-type="string">
              <text:p text:style-name="Normal"><text:a xlink:type="simple" xlink:href="https://shs.hal.science/halshs-02180402v1">Crowdsourcing, scholarly editing and TEI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Pierre Willaime">Pierre Willaime</text:a></text:p>
              <text:p text:style-name="Normal"><text:span>DARIAH Annual Event</text:span><text:span>, May 2019, Warsaw, Poland</text:span></text:p>
              <text:p text:style-name="Normal"><text:span>Communication dans un congrès</text:span></text:p>
              <text:p text:style-name="Normal"><text:a xlink:type="simple" xlink:href="https://shs.hal.science/halshs-02180402v1">halshs-02180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10v1">Le concept de la situation esthétiqu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Roman Ingarden : Ontologie, esthétique, fiction</text:span><text:span>, Apr 2008, Paris, France. pp.69-82</text:span></text:p>
              <text:p text:style-name="Normal"><text:span>Communication dans un congrès</text:span></text:p>
              <text:p text:style-name="Normal"><text:a xlink:type="simple" xlink:href="https://shs.hal.science/halshs-00791810v1">halshs-00791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27v1">A Survey of Lvovian Analytical Phenomenology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Annual Meeting of the Husserl Circle</text:span><text:span>, Jun 2009, Paris, France</text:span></text:p>
              <text:p text:style-name="Normal"><text:span>Communication dans un congrès</text:span></text:p>
              <text:p text:style-name="Normal"><text:a xlink:type="simple" xlink:href="https://shs.hal.science/halshs-00792227v1">halshs-00792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04v1">Projet elv-akt (poster)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xandre Roulois">Alexandre Roulois</text:a></text:p>
              <text:p text:style-name="Normal"><text:span>Forum scientifique franco-polonais</text:span><text:span>, Jun 2008, Paris, France</text:span></text:p>
              <text:p text:style-name="Normal"><text:span>Communication dans un congrès</text:span></text:p>
              <text:p text:style-name="Normal"><text:a xlink:type="simple" xlink:href="https://shs.hal.science/halshs-00791804v1">halshs-00791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797v1">Le rayonnement de la philosophie polonaise au XXe siècle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xandra Gabrysiak">Alexandra Gabrysiak</text:a><text:span>,</text:span><text:a xlink:type="simple" xlink:href="https://hal.science/search/index/?q=*&amp;authFullName_s=Alexandre Roulois">Alexandre Roulois</text:a></text:p>
              <text:p text:style-name="Normal"><text:span>Le rayonnement de la philosophie polonaise au XXe siècle. L'héritage philosophique de Kazimierz Twardowski</text:span><text:span>, Nov 2004, Paris, France. pp.70</text:span></text:p>
              <text:p text:style-name="Normal"><text:span>Communication dans un congrès</text:span></text:p>
              <text:p text:style-name="Normal"><text:a xlink:type="simple" xlink:href="https://shs.hal.science/halshs-00775797v1">halshs-00775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20v1">Le site &amp;quot;elv-akt&amp;quot; (École de Lvov-Varsovie/Archiwum Kazimierz Twardowskiego) : un exemple de coopération européenne dans le domaine de la numérisation des archives philosophiques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Forum Scientifique Franco-Polonais</text:span><text:span>, Jun 2008, France</text:span></text:p>
              <text:p text:style-name="Normal"><text:span>Communication dans un congrès</text:span></text:p>
              <text:p text:style-name="Normal"><text:a xlink:type="simple" xlink:href="https://shs.hal.science/halshs-00791820v1">halshs-00791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12v1">Projekt &amp;quot;elv-akt&amp;quot;: miedzy historia a technologia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VIII Congrès de la Philosophie Polonaise</text:span><text:span>, Sep 2008, Varsovie, Poland</text:span></text:p>
              <text:p text:style-name="Normal"><text:span>Communication dans un congrès</text:span></text:p>
              <text:p text:style-name="Normal"><text:a xlink:type="simple" xlink:href="https://shs.hal.science/halshs-00791812v1">halshs-00791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14v1">Le mouvement comme action : la théorie du cerveau comme acteur, mise à l'épreuve de la théorie de la rationalité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Philosophie de l'action. Actes de l'Université Européenne d'Eté de Prague</text:span><text:span>, 2004, Prague, République tchèque. pp.185-201</text:span></text:p>
              <text:p text:style-name="Normal"><text:span>Communication dans un congrès</text:span></text:p>
              <text:p text:style-name="Normal"><text:a xlink:type="simple" xlink:href="https://shs.hal.science/halshs-00791814v1">halshs-00791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41v1">Phénoménologie de la raison et les sciences cognitives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Réunion de la Polish Society of Cognitive Science</text:span><text:span>, Mar 2004, Torun, Pologne</text:span></text:p>
              <text:p text:style-name="Normal"><text:span>Communication dans un congrès</text:span></text:p>
              <text:p text:style-name="Normal"><text:a xlink:type="simple" xlink:href="https://shs.hal.science/halshs-00792241v1">halshs-00792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38v1">Le rayonnement de la philosophie polonaise au XX° siècle. L'héritage philosophique de Kazimierz Twardowski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Jan Wolenski">Jan Wolenski</text:a></text:p>
              <text:p text:style-name="Normal"><text:span>Le rayonnement de la philosophie polonaise au XX° siècle. L'héritage philosophique de Kazimierz Twardowski</text:span><text:span>, Nov 2004, Paris, France. pp.1</text:span></text:p>
              <text:p text:style-name="Normal"><text:span>Communication dans un congrès</text:span></text:p>
              <text:p text:style-name="Normal"><text:a xlink:type="simple" xlink:href="https://shs.hal.science/halshs-00792238v1">halshs-00792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43v1">Phénoménologie comme science non-objectivant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Herméneutique : sciences, textes</text:span><text:span>, Sep 1994, Cerisy la Salle, France. pp.57-75</text:span></text:p>
              <text:p text:style-name="Normal"><text:span>Communication dans un congrès</text:span></text:p>
              <text:p text:style-name="Normal"><text:a xlink:type="simple" xlink:href="https://shs.hal.science/halshs-00792243v1">halshs-00792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42v1">Entre la fixation terminologique du sens et la temporalité de l'expérienc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Actes du Troisième Congrès Européen de Systémique,</text:span><text:span>, Oct 1996, Rome, Italie. pp.929-932</text:span></text:p>
              <text:p text:style-name="Normal"><text:span>Communication dans un congrès</text:span></text:p>
              <text:p text:style-name="Normal"><text:a xlink:type="simple" xlink:href="https://shs.hal.science/halshs-00792242v1">halshs-00792242v1</text:a></text:p>
            </table:table-cell>
          </table:table-row>
        </table:table>
        <text:p text:style-name="P31"/>
        <text:p text:style-name="Heading2"><text:span text:style-name="T11">Autre publication scientifique (9)</text:span></text:p>
        <text:p text:style-name="P33"/>
        <table:table table:name="1a6843" table:style-name="1a6843">
          <table:table-column table:style-name="1a6843.0"/>
          <table:table-row>
            <table:table-cell office:value-type="string">
              <text:p text:style-name="Normal"><text:a xlink:type="simple" xlink:href="https://shs.hal.science/halshs-00775826v1">Convention franco-polonaise au sujet de la digitalisation et l'exploitation scientifique des archives de l'École Lvov-Varsovi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75826v1">halshs-00775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803v1">Archives philosophiques multilingues à l'époque du numérique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75803v1">halshs-00775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28v1">IDE-SONE</text:a></text:p>
              <text:p text:style-name="Normal"><text:a xlink:type="simple" xlink:href="https://hal.science/search/index/?q=*&amp;authFullName_s=Alois Pichler">Alois Pichler</text:a><text:span>,</text:span><text:a xlink:type="simple" xlink:href="https://hal.science/search/index/?q=*&amp;authFullName_s=Wioletta Miskiewicz">Wioletta Miskiewic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792228v1">halshs-00792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39v1">La coopération comme enjeu scientifique : du monde vivant à l'épistémologie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Jean Gayon">Jean Gay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792239v1">halshs-00792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799v1">Corpus d'archives en ligne e-LV : Kazimierz Twardowski, Jan Łukasiewicz, Kazimierz Ajdukiewicz, Leopold Blaustein, Kazimierz Czezowski et autres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791799v1">halshs-00791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40v1">Les idéaux méthodologiques et les pratiques de recherche en SHS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Jan Pielaszek">Jan Pielaszek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792240v1">halshs-00792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07v1">Fonctions et produits&amp;quot; de Twardowski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ksandra Gabrysiak">Aleksandra Gabrysiak</text:a><text:span>,</text:span><text:a xlink:type="simple" xlink:href="https://hal.science/search/index/?q=*&amp;authFullName_s=Alexandre Roulois">Alexandre Roulois</text:a></text:p>
              <text:p text:style-name="Normal"><text:span>2008, pp.40</text:span></text:p>
              <text:p text:style-name="Normal"><text:span>Autre publication scientifique</text:span></text:p>
              <text:p text:style-name="Normal"><text:a xlink:type="simple" xlink:href="https://shs.hal.science/halshs-00791807v1">halshs-00791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06v1">O transcendentalnym&amp;quot; punkcie widzenia właściwym fenomenologii Husserla (przeł.)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2006, pp.127-137</text:span></text:p>
              <text:p text:style-name="Normal"><text:span>Autre publication scientifique</text:span></text:p>
              <text:p text:style-name="Normal"><text:a xlink:type="simple" xlink:href="https://shs.hal.science/halshs-00791806v1">halshs-00791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800v1">Convention franco-polonaise au sujet de la numérisation et de l'exploitation scientifique des archives de l'École Lvov-Varsovie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Ifis Pan I Ptf Bibliothèques Réunies Ifis Uw">Ifis Pan I Ptf Bibliothèques Réunies Ifis Uw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791800v1">halshs-00791800v1</text:a></text:p>
            </table:table-cell>
          </table:table-row>
        </table:table>
        <text:p text:style-name="P34"/>
        <text:p text:style-name="Heading2"><text:span text:style-name="T12">Ouvrages (9)</text:span></text:p>
        <text:p text:style-name="P36"/>
        <table:table table:name="b7aed6" table:style-name="b7aed6">
          <table:table-column table:style-name="b7aed6.0"/>
          <table:table-row>
            <table:table-cell office:value-type="string">
              <text:p text:style-name="Normal"><text:a xlink:type="simple" xlink:href="https://shs.hal.science/halshs-00791811v1">The Golden Age of Polish Philosophy: Kazimierz Twardowski's Philosophical Legacy</text:a></text:p>
              <text:p text:style-name="Normal"><text:a xlink:type="simple" xlink:href="https://hal.science/search/index/?q=*&amp;authFullName_s=Sandra Lapointe">Sandra Lapointe</text:a><text:span>,</text:span><text:a xlink:type="simple" xlink:href="https://hal.science/search/index/?q=*&amp;authFullName_s=Jan Wolenski">Jan Wolenski</text:a><text:span>,</text:span><text:a xlink:type="simple" xlink:href="https://hal.science/search/index/?q=*&amp;authFullName_s=Mathieu Marion">Mathieu Marion</text:a><text:span>,</text:span><text:a xlink:type="simple" xlink:href="https://hal.science/search/index/?q=*&amp;authFullName_s=Wioletta Miskiewicz">Wioletta Miskiewicz</text:a><text:span>,</text:span><text:a xlink:type="simple" xlink:href="https://hal.science/search/index/?q=*&amp;authFullName_s=Shaid Rahman">Shaid Rahman</text:a><text:span>et al.</text:span></text:p>
              <text:p text:style-name="Normal"><text:span>Springer Verlag, pp.250, 2009</text:span></text:p>
              <text:p text:style-name="Normal"><text:span>Ouvrages</text:span></text:p>
              <text:p text:style-name="Normal"><text:a xlink:type="simple" xlink:href="https://shs.hal.science/halshs-00791811v1">halshs-00791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26v1">Korespondencja Husserla i Twardowskiego w sprawie Ingardena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KNF PAN IF UW, pp.5, 2009, Przeglad Filozoficzny. Nowa Seria</text:span></text:p>
              <text:p text:style-name="Normal"><text:span>Ouvrages</text:span></text:p>
              <text:p text:style-name="Normal"><text:a xlink:type="simple" xlink:href="https://shs.hal.science/halshs-00792226v1">halshs-00792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792v1">O metodzie badan naukowych, de Kazimierz Twardowski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ksandra Gabrysiak">Aleksandra Gabrysiak</text:a><text:span>,</text:span><text:a xlink:type="simple" xlink:href="https://hal.science/search/index/?q=*&amp;authFullName_s=Alexandre Roulois">Alexandre Roulois</text:a></text:p>
              <text:p text:style-name="Normal"><text:span>Archives Numériques de l'École de Lvov et de Varsovie. Édition e-LV, pp.136, 2008</text:span></text:p>
              <text:p text:style-name="Normal"><text:span>Ouvrages</text:span></text:p>
              <text:p text:style-name="Normal"><text:a xlink:type="simple" xlink:href="https://shs.hal.science/halshs-00775792v1">halshs-00775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793v1">Psychologia pożądań i woli, de Kazimierz Twardowski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ksandra Gabrysiak">Aleksandra Gabrysiak</text:a><text:span>,</text:span><text:a xlink:type="simple" xlink:href="https://hal.science/search/index/?q=*&amp;authFullName_s=Alexandre Roulois">Alexandre Roulois</text:a></text:p>
              <text:p text:style-name="Normal"><text:span>Archives Numériques de l'École de Lvov et de Varsovie. Édition e-LV, pp.62, 2008</text:span></text:p>
              <text:p text:style-name="Normal"><text:span>Ouvrages</text:span></text:p>
              <text:p text:style-name="Normal"><text:a xlink:type="simple" xlink:href="https://shs.hal.science/halshs-00775793v1">halshs-00775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795v1">Matériaux pour la traduction française de : Fonctions et produits, de K. Twardowski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ksandra Gabrysiak">Aleksandra Gabrysiak</text:a><text:span>,</text:span><text:a xlink:type="simple" xlink:href="https://hal.science/search/index/?q=*&amp;authFullName_s=Alexandre Roulois">Alexandre Roulois</text:a></text:p>
              <text:p text:style-name="Normal"><text:span>Archives Numériques de l'École de Lvov et de Varsovie. Édition e-LV, pp.31, 2008</text:span></text:p>
              <text:p text:style-name="Normal"><text:span>Ouvrages</text:span></text:p>
              <text:p text:style-name="Normal"><text:a xlink:type="simple" xlink:href="https://shs.hal.science/halshs-00775795v1">halshs-00775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790v1">Étude sur l'écoute des pièces radiophoniques, de Leopold Blaustein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xandra Gabrysiak">Alexandra Gabrysiak</text:a><text:span>,</text:span><text:a xlink:type="simple" xlink:href="https://hal.science/search/index/?q=*&amp;authFullName_s=Alexandre Roulois">Alexandre Roulois</text:a></text:p>
              <text:p text:style-name="Normal"><text:span>Archives Numériques de l'École de Lvov et de Varsovie. Édition e-LV, pp.4, 2008</text:span></text:p>
              <text:p text:style-name="Normal"><text:span>Ouvrages</text:span></text:p>
              <text:p text:style-name="Normal"><text:a xlink:type="simple" xlink:href="https://shs.hal.science/halshs-00775790v1">halshs-00775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5794v1">Filozofia francuska wieku XIX, de Kazimierz Twardowski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Alexandra Gabrysiak">Alexandra Gabrysiak</text:a><text:span>,</text:span><text:a xlink:type="simple" xlink:href="https://hal.science/search/index/?q=*&amp;authFullName_s=Alexandre Roulois">Alexandre Roulois</text:a></text:p>
              <text:p text:style-name="Normal"><text:span>Archives Numériques de l'École de Lvov et de Varsovie. Édition e-LV, pp.39, 2008</text:span></text:p>
              <text:p text:style-name="Normal"><text:span>Ouvrages</text:span></text:p>
              <text:p text:style-name="Normal"><text:a xlink:type="simple" xlink:href="https://shs.hal.science/halshs-00775794v1">halshs-00775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2237v1">Jews and Polish Philosophy between the Wars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Jan Wolenski">Jan Wolenski</text:a></text:p>
              <text:p text:style-name="Normal"><text:span>Hebrew University of Jerusalem, pp.1, 2004</text:span></text:p>
              <text:p text:style-name="Normal"><text:span>Ouvrages</text:span></text:p>
              <text:p text:style-name="Normal"><text:a xlink:type="simple" xlink:href="https://shs.hal.science/halshs-00792237v1">halshs-00792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1782v1">Kognitivistische Naturalisierung des Geistes und phänomenologische Kritik des Psychologismus</text:a></text:p>
              <text:p text:style-name="Normal"><text:a xlink:type="simple" xlink:href="https://hal.science/search/index/?q=*&amp;authFullName_s=Wioletta Miskiewicz">Wioletta Miskiewicz</text:a></text:p>
              <text:p text:style-name="Normal"><text:span>Centra pro teoretická studia (CTS), pp.15, 2004, CTS</text:span></text:p>
              <text:p text:style-name="Normal"><text:span>Ouvrages</text:span></text:p>
              <text:p text:style-name="Normal"><text:a xlink:type="simple" xlink:href="https://shs.hal.science/halshs-00791782v1">halshs-00791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oletta Miskiewicz</dc:title>
    <dc:subject/>
    <dc:description>CV</dc:description>
    <dc:creator/>
    <dc:date>2026-05-18T02:40:24.000</dc:date>
    <meta:generator>PHPWord</meta:generator>
    <meta:initial-creator>CCSD</meta:initial-creator>
    <meta:creation-date>2026-05-18T02:40:24.000</meta:creation-date>
    <meta:keyword/>
    <meta:user-defined meta:name="Category"/>
    <meta:user-defined meta:name="Company"/>
    <meta:user-defined meta:name="Manager"/>
  </office:meta>
</office:document-meta>
</file>