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981" style:family="table">
      <style:table-properties style:rel-width="100" table:align="center"/>
    </style:style>
    <style:style style:name="0e2981.0" style:family="table-column">
      <style:table-column-properties style:column-width="0.00cm"/>
    </style:style>
    <style:style style:name="66d8b0" style:family="table">
      <style:table-properties style:rel-width="100" table:align="center"/>
    </style:style>
    <style:style style:name="66d8b0.0" style:family="table-column">
      <style:table-column-properties style:column-width="0.00cm"/>
    </style:style>
    <style:style style:name="e0b8d6" style:family="table">
      <style:table-properties style:rel-width="100" table:align="center"/>
    </style:style>
    <style:style style:name="e0b8d6.0" style:family="table-column">
      <style:table-column-properties style:column-width="0.00cm"/>
    </style:style>
    <style:style style:name="be027a" style:family="table">
      <style:table-properties style:rel-width="100" table:align="center"/>
    </style:style>
    <style:style style:name="be027a.0" style:family="table-column">
      <style:table-column-properties style:column-width="0.00cm"/>
    </style:style>
    <style:style style:name="31d37b" style:family="table">
      <style:table-properties style:rel-width="100" table:align="center"/>
    </style:style>
    <style:style style:name="31d37b.0" style:family="table-column">
      <style:table-column-properties style:column-width="0.00cm"/>
    </style:style>
    <style:style style:name="a3d665" style:family="table">
      <style:table-properties style:rel-width="100" table:align="center"/>
    </style:style>
    <style:style style:name="a3d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Amarilli<text:s/></text:span><text:span text:style-name="T2">Advanced research position at Inria Lille, on leave from Télécom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3nm">a3n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77-4441">0000-0002-7977-44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5286677">19528667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1147602413357640283">6114760241335764028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oceedings/Recueil des communications (1)</text:span></text:p>
        <text:p text:style-name="P20"/>
        <table:table table:name="0e2981" table:style-name="0e2981">
          <table:table-column table:style-name="0e2981.0"/>
          <table:table-row>
            <table:table-cell office:value-type="string">
              <text:p text:style-name="Normal"><text:a xlink:type="simple" xlink:href="https://hal.science/hal-05560571v1">On the Complexity of Language Membership for Probabilistic Word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aul Raphaël">Paul Raphaël</text:a><text:span>,</text:span><text:a xlink:type="simple" xlink:href="https://hal.science/search/index/?q=*&amp;authFullName_s=Sylvain Salvati">Sylvain Salvati</text:a></text:p>
              <text:p text:style-name="Normal"><text:span>STACS 2026 - International Symposium on Theoretical Aspects of Computer Science</text:span><text:span>, Mar 2026, Grenoble, France. 2026,<text:s/></text:span><text:a xlink:type="simple" xlink:href="https://dx.doi.org/10.4230/LIPIcs.STACS.2026.5">⟨10.4230/LIPIcs.STACS.2026.5⟩</text:a></text:p>
              <text:p text:style-name="Normal"><text:span>Proceedings/Recueil des communications</text:span></text:p>
              <text:p text:style-name="Normal"><text:a xlink:type="simple" xlink:href="https://hal.science/hal-05560571v1">hal-05560571v1</text:a></text:p>
            </table:table-cell>
          </table:table-row>
        </table:table>
        <text:p text:style-name="P21"/>
        <text:p text:style-name="Heading2"><text:span text:style-name="T10">Pré-publication, Document de travail (11)</text:span></text:p>
        <text:p text:style-name="P23"/>
        <table:table table:name="66d8b0" table:style-name="66d8b0">
          <table:table-column table:style-name="66d8b0.0"/>
          <table:table-row>
            <table:table-cell office:value-type="string">
              <text:p text:style-name="Normal"><text:a xlink:type="simple" xlink:href="https://hal.science/hal-05570008v1">Gray Codes With Constant Delay and Constant Auxiliary Spac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Nadime Francis">Nadime Francis</text:a><text:span>,</text:span><text:a xlink:type="simple" xlink:href="https://hal.science/search/index/?q=*&amp;authFullName_s=Victor Marsault">Victor Marsault</text:a><text:span>,</text:span><text:a xlink:type="simple" xlink:href="https://hal.science/search/index/?q=*&amp;authFullName_s=Mikaël Monet">Mikaël Mon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008v1">hal-055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39v1">Confluence of the Node-Domination and Edge-Domination Hypergraph Rewrite Rul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Rémi de Pretto">Rémi de Pr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139v1">hal-054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31v1">Locality Testing for NFAs is PSPACE-complet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Rémi de Pretto">Rémi de Pr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131v1">hal-0540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95v1">Tighter Bounds for Query Answering with Guarded TGD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1495v1">hal-048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61v1">Cutwidth Bounds via Vertex Partition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Benoît Groz">Benoît Gro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161v1">hal-054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12v1">A Circus of Circuits: Connections Between Decision Diagrams, Circuits, and Autom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arcelo Arenas">Marcelo Arenas</text:a><text:span>,</text:span><text:a xlink:type="simple" xlink:href="https://hal.science/search/index/?q=*&amp;authFullName_s=Yoojung Choi">Yoojung Cho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Guy van Den Broeck">Guy van Den Broec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1512v1">hal-048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98v1">Survey of Results on the ModPath and ModCycle Problems</text:a></text:p>
              <text:p text:style-name="Normal"><text:a xlink:type="simple" xlink:href="https://hal.science/search/index/?q=*&amp;authFullName_s=Antoine Amarilli">Antoine Amari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1498v1">hal-04871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3239v1">The Non-Cancelling Intersections Conjectur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Dan Suciu">Dan Suci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03239v1">hal-04603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551v1">Connecting Width and Structure in Knowledge Compilation (Extended Version)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614551v1">hal-0161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310v1">Top-k Querying of Unknown Values under Order Constraints (Extended Version)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Tova Milo">Tova Milo</text:a><text:span>,</text:span><text:a xlink:type="simple" xlink:href="https://hal.science/search/index/?q=*&amp;authFullName_s=Pierre Senellart">Pierre Senella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439310v1">hal-01439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309v1">Combined Tractability of Query Evaluation via Tree Automata and Cycluits (Extended Version)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39309v1">hal-01439309v1</text:a></text:p>
            </table:table-cell>
          </table:table-row>
        </table:table>
        <text:p text:style-name="P24"/>
        <text:p text:style-name="Heading2"><text:span text:style-name="T11">Article dans une revue (17)</text:span></text:p>
        <text:p text:style-name="P26"/>
        <table:table table:name="e0b8d6" table:style-name="e0b8d6">
          <table:table-column table:style-name="e0b8d6.0"/>
          <table:table-row>
            <table:table-cell office:value-type="string">
              <text:p text:style-name="Normal"><text:a xlink:type="simple" xlink:href="https://hal.science/hal-04871474v1">Approximating Queries on Probabilistic Graph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Timothy van Bremen">Timothy van Bremen</text:a><text:span>,</text:span><text:a xlink:type="simple" xlink:href="https://hal.science/search/index/?q=*&amp;authFullName_s=Octave Gaspard">Octave Gaspard</text:a><text:span>,</text:span><text:a xlink:type="simple" xlink:href="https://hal.science/search/index/?q=*&amp;authFullName_s=Kuldeep S. Meel">Kuldeep S. Meel</text:a></text:p>
              <text:p text:style-name="Normal"><text:span>Logical Methods in Computer Science</text:span><text:span>, 2025, 21 (4),<text:s/></text:span><text:a xlink:type="simple" xlink:href="https://dx.doi.org/10.46298/lmcs-21(4:30)2025">⟨10.46298/lmcs-21(4:30)2025⟩</text:a></text:p>
              <text:p text:style-name="Normal"><text:span>Article dans une revue</text:span></text:p>
              <text:p text:style-name="Normal"><text:a xlink:type="simple" xlink:href="https://hal.science/hal-04871474v1">hal-048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64v1">Resilience for Regular Path Queries: Towards a Complexity Classification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Wolfgang Gatterbauer">Wolfgang Gatterbauer</text:a><text:span>,</text:span><text:a xlink:type="simple" xlink:href="https://hal.science/search/index/?q=*&amp;authFullName_s=Neha Makhija">Neha Makhija</text:a><text:span>,</text:span><text:a xlink:type="simple" xlink:href="https://hal.science/search/index/?q=*&amp;authFullName_s=Mikaël Monet">Mikaël Monet</text:a></text:p>
              <text:p text:style-name="Normal"><text:span>Proceedings of the ACM on Management of Data</text:span><text:span>, 2025, 3 (2), pp.1-18.<text:s/></text:span><text:a xlink:type="simple" xlink:href="https://dx.doi.org/10.1145/3725245">⟨10.1145/3725245⟩</text:a></text:p>
              <text:p text:style-name="Normal"><text:span>Article dans une revue</text:span></text:p>
              <text:p text:style-name="Normal"><text:a xlink:type="simple" xlink:href="https://hal.science/hal-04871464v1">hal-0487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09v1">Tractable Circuits in Database Theory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Florent Capelli">Florent Capelli</text:a></text:p>
              <text:p text:style-name="Normal"><text:span>SIGMOD record</text:span><text:span>, 2024, 53 (2), pp.6-20.<text:s/></text:span><text:a xlink:type="simple" xlink:href="https://dx.doi.org/10.1145/3685980.3685982">⟨10.1145/3685980.3685982⟩</text:a></text:p>
              <text:p text:style-name="Normal"><text:span>Article dans une revue</text:span></text:p>
              <text:p text:style-name="Normal"><text:a xlink:type="simple" xlink:href="https://hal.science/hal-04871509v1">hal-0487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43v1">Locality and Centrality: The Variety ZG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Charles Paperman">Charles Paperman</text:a></text:p>
              <text:p text:style-name="Normal"><text:span>Logical Methods in Computer Science</text:span><text:span>, 2023, 19 (4),<text:s/></text:span><text:a xlink:type="simple" xlink:href="https://dx.doi.org/10.46298/lmcs-19(4:4)2023">⟨10.46298/lmcs-19(4:4)2023⟩</text:a></text:p>
              <text:p text:style-name="Normal"><text:span>Article dans une revue</text:span></text:p>
              <text:p text:style-name="Normal"><text:a xlink:type="simple" xlink:href="https://hal.science/hal-04589443v1">hal-0458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51v1">Uniform Reliability of Self-Join-Free Conjunctive Queri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Benny Kimelfeld">Benny Kimelfeld</text:a></text:p>
              <text:p text:style-name="Normal"><text:span>Logical Methods in Computer Science</text:span><text:span>, In press,<text:s/></text:span><text:a xlink:type="simple" xlink:href="https://dx.doi.org/10.46298/lmcs-18(4:3)2022">⟨10.46298/lmcs-18(4:3)2022⟩</text:a></text:p>
              <text:p text:style-name="Normal"><text:span>Article dans une revue</text:span></text:p>
              <text:p text:style-name="Normal"><text:a xlink:type="simple" xlink:href="https://hal.science/hal-03807851v1">hal-038078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2199v1">When Can We Answer Queries Using Result-Bounded Data Interfaces?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/text:p>
              <text:p text:style-name="Normal"><text:span>Logical Methods in Computer Science</text:span><text:span>, 2022</text:span></text:p>
              <text:p text:style-name="Normal"><text:span>Article dans une revue</text:span></text:p>
              <text:p text:style-name="Normal"><text:a xlink:type="simple" xlink:href="https://telecom-paris.hal.science/hal-03712199v1">hal-037121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2200v1">The Dichotomy of Evaluating Homomorphism-Closed Queries on Probabilistic Graph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İsmail İlkan Ceylan">İsmail İlkan Ceylan</text:a></text:p>
              <text:p text:style-name="Normal"><text:span>Logical Methods in Computer Science</text:span><text:span>, 2022,<text:s/></text:span><text:a xlink:type="simple" xlink:href="https://dx.doi.org/10.46298/lmcs-18(1:2)2022">⟨10.46298/lmcs-18(1:2)2022⟩</text:a></text:p>
              <text:p text:style-name="Normal"><text:span>Article dans une revue</text:span></text:p>
              <text:p text:style-name="Normal"><text:a xlink:type="simple" xlink:href="https://telecom-paris.hal.science/hal-03712200v1">hal-037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46v1">Constant-Delay Enumeration for Nondeterministic Document Spanners</text:a></text:p>
              <text:p text:style-name="Normal"><text:a xlink:type="simple" xlink:href="https://hal.science/search/index/?q=*&amp;authFullName_s=Stefan Mengel">Stefan Mengel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atthias Niewerth">Matthias Niewerth</text:a></text:p>
              <text:p text:style-name="Normal"><text:span>ACM Transactions on Database Systems</text:span><text:span>, 2021, 46 (1), pp.1-30.<text:s/></text:span><text:a xlink:type="simple" xlink:href="https://dx.doi.org/10.1145/3436487">⟨10.1145/3436487⟩</text:a></text:p>
              <text:p text:style-name="Normal"><text:span>Article dans une revue</text:span></text:p>
              <text:p text:style-name="Normal"><text:a xlink:type="simple" xlink:href="https://hal.science/hal-03402446v1">hal-034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848v1">Constant-Delay Enumeration for Nondeterministic Document Spanner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Matthias Niewerth">Matthias Niewerth</text:a></text:p>
              <text:p text:style-name="Normal"><text:span>SIGMOD record</text:span><text:span>, 2020, 49 (1), pp.25-32.<text:s/></text:span><text:a xlink:type="simple" xlink:href="https://dx.doi.org/10.1145/3422648.3422655">⟨10.1145/3422648.3422655⟩</text:a></text:p>
              <text:p text:style-name="Normal"><text:span>Article dans une revue</text:span></text:p>
              <text:p text:style-name="Normal"><text:a xlink:type="simple" xlink:href="https://hal.science/hal-03046848v1">hal-03046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3749v1">Connecting Knowledge Compilation Classes and Width Parameter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Florent Capelli">Florent Cape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Theory of Computing Systems</text:span><text:span>, 2020,<text:s/></text:span><text:a xlink:type="simple" xlink:href="https://dx.doi.org/10.1007/s00224-019-09930-2">⟨10.1007/s00224-019-09930-2⟩</text:a></text:p>
              <text:p text:style-name="Normal"><text:span>Article dans une revue</text:span></text:p>
              <text:p text:style-name="Normal"><text:a xlink:type="simple" xlink:href="https://inria.hal.science/hal-02163749v1">hal-0216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17v1">Finite Open-world Query Answering with Number Restriction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/text:p>
              <text:p text:style-name="Normal"><text:span>ACM Transactions on Computational Logic</text:span><text:span>, 2020, 21 (4), pp.1-73.<text:s/></text:span><text:a xlink:type="simple" xlink:href="https://dx.doi.org/10.1145/3365834">⟨10.1145/3365834⟩</text:a></text:p>
              <text:p text:style-name="Normal"><text:span>Article dans une revue</text:span></text:p>
              <text:p text:style-name="Normal"><text:a xlink:type="simple" xlink:href="https://hal.science/hal-02941917v1">hal-02941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814v1">Computing Possible and Certain Answers over Order-Incomplete D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ouhamadou Lamine Ba">Mouhamadou Lamine Ba</text:a><text:span>,</text:span><text:a xlink:type="simple" xlink:href="https://hal.science/search/index/?q=*&amp;authFullName_s=Daniel Deutch">Daniel Deutch</text:a><text:span>,</text:span><text:a xlink:type="simple" xlink:href="https://hal.science/search/index/?q=*&amp;authFullName_s=Pierre Senellart">Pierre Senellart</text:a></text:p>
              <text:p text:style-name="Normal"><text:span>Theoretical Computer Science</text:span><text:span>, 2019, 797, pp.42-76.<text:s/></text:span><text:a xlink:type="simple" xlink:href="https://dx.doi.org/10.1016/j.tcs.2019.05.013">⟨10.1016/j.tcs.2019.05.013⟩</text:a></text:p>
              <text:p text:style-name="Normal"><text:span>Article dans une revue</text:span></text:p>
              <text:p text:style-name="Normal"><text:a xlink:type="simple" xlink:href="https://inria.hal.science/hal-01891814v1">hal-01891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811v1">Evaluating Datalog via Tree Automata and Cycluit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Theory of Computing Systems</text:span><text:span>, 2019, 63 (7), pp.1620-1678.<text:s/></text:span><text:a xlink:type="simple" xlink:href="https://dx.doi.org/10.1007/s00224-018-9901-2">⟨10.1007/s00224-018-9901-2⟩</text:a></text:p>
              <text:p text:style-name="Normal"><text:span>Article dans une revue</text:span></text:p>
              <text:p text:style-name="Normal"><text:a xlink:type="simple" xlink:href="https://inria.hal.science/hal-01891811v1">hal-018918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38348v1">Query Answering with Transitive and Linear-Ordered D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ichael Vanden Boom">Michael Vanden Boom</text:a></text:p>
              <text:p text:style-name="Normal"><text:span>Journal of Artificial Intelligence Research</text:span><text:span>, 2018, 63, pp.191-264.<text:s/></text:span><text:a xlink:type="simple" xlink:href="https://dx.doi.org/10.1613/jair.1.11240">⟨10.1613/jair.1.11240⟩</text:a></text:p>
              <text:p text:style-name="Normal"><text:span>Article dans une revue</text:span></text:p>
              <text:p text:style-name="Normal"><text:a xlink:type="simple" xlink:href="https://telecom-paris.hal.science/hal-02338348v1">hal-0233834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61958v1">A Framework for Sampling-Based XML Data Pricing</text:a></text:p>
              <text:p text:style-name="Normal"><text:a xlink:type="simple" xlink:href="https://hal.science/search/index/?q=*&amp;authFullName_s=Ruiming Tang">Ruiming Tang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téphane Bressan">Stéphane Bressan</text:a></text:p>
              <text:p text:style-name="Normal"><text:span>Transactions on Large-Scale Data- and Knowledge-Centered Systems</text:span><text:span>, 2016, 24, pp.116-138</text:span></text:p>
              <text:p text:style-name="Normal"><text:span>Article dans une revue</text:span></text:p>
              <text:p text:style-name="Normal"><text:a xlink:type="simple" xlink:href="https://imt.hal.science/hal-01261958v1">hal-0126195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36826v1">Possibility for Probabilistic XML</text:a></text:p>
              <text:p text:style-name="Normal"><text:a xlink:type="simple" xlink:href="https://hal.science/search/index/?q=*&amp;authFullName_s=Antoine Amarilli">Antoine Amarilli</text:a></text:p>
              <text:p text:style-name="Normal"><text:span>Revue des Sciences et Technologies de l'Information - Série ISI : Ingénierie des Systèmes d'Information</text:span><text:span>, 2015, 20 (5), pp.53-75</text:span></text:p>
              <text:p text:style-name="Normal"><text:span>Article dans une revue</text:span></text:p>
              <text:p text:style-name="Normal"><text:a xlink:type="simple" xlink:href="https://imt.hal.science/hal-01336826v1">hal-0133682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1721v1">Intensional Data on the Web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ACM SIGWEB Newsletter</text:span><text:span>, 2015, pp.12</text:span></text:p>
              <text:p text:style-name="Normal"><text:span>Article dans une revue</text:span></text:p>
              <text:p text:style-name="Normal"><text:a xlink:type="simple" xlink:href="https://imt.hal.science/hal-01191721v1">hal-01191721v1</text:a></text:p>
            </table:table-cell>
          </table:table-row>
        </table:table>
        <text:p text:style-name="P27"/>
        <text:p text:style-name="Heading2"><text:span text:style-name="T12">Communication dans un congrès (50)</text:span></text:p>
        <text:p text:style-name="P29"/>
        <table:table table:name="be027a" table:style-name="be027a">
          <table:table-column table:style-name="be027a.0"/>
          <table:table-row>
            <table:table-cell office:value-type="string">
              <text:p text:style-name="Normal"><text:a xlink:type="simple" xlink:href="https://hal.science/hal-05407156v1">Linear Time Subsequence and Supersequence Regex Matching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Florin Manea">Florin Manea</text:a><text:span>,</text:span><text:a xlink:type="simple" xlink:href="https://hal.science/search/index/?q=*&amp;authFullName_s=Tina Ringleb">Tina Ringleb</text:a><text:span>,</text:span><text:a xlink:type="simple" xlink:href="https://hal.science/search/index/?q=*&amp;authFullName_s=Markus Schmid">Markus Schmid</text:a></text:p>
              <text:p text:style-name="Normal"><text:span>MFCS</text:span><text:span>, Aug 2025, Warsaw, Poland.<text:s/></text:span><text:a xlink:type="simple" xlink:href="https://dx.doi.org/10.4230/LIPIcs.MFCS.2025.9">⟨10.4230/LIPIcs.MFCS.2025.9⟩</text:a></text:p>
              <text:p text:style-name="Normal"><text:span>Communication dans un congrès</text:span></text:p>
              <text:p text:style-name="Normal"><text:a xlink:type="simple" xlink:href="https://hal.science/hal-05407156v1">hal-0540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4v1">Dynamic Membership for Regular Tree Languag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Corentin Barloy">Corentin Barloy</text:a><text:span>,</text:span><text:a xlink:type="simple" xlink:href="https://hal.science/search/index/?q=*&amp;authFullName_s=Louis Jachiet">Louis Jachiet</text:a><text:span>,</text:span><text:a xlink:type="simple" xlink:href="https://hal.science/search/index/?q=*&amp;authFullName_s=Charles Paperman">Charles Paperman</text:a></text:p>
              <text:p text:style-name="Normal"><text:span>MFCS</text:span><text:span>, Aug 2025, Warsaw, Poland.<text:s/></text:span><text:a xlink:type="simple" xlink:href="https://dx.doi.org/10.4230/LIPIcs.MFCS.2025.8">⟨10.4230/LIPIcs.MFCS.2025.8⟩</text:a></text:p>
              <text:p text:style-name="Normal"><text:span>Communication dans un congrès</text:span></text:p>
              <text:p text:style-name="Normal"><text:a xlink:type="simple" xlink:href="https://hal.science/hal-05407144v1">hal-054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43v1">Skyline Operators for Document Spanner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Benny Kimelfeld">Benny Kimelfeld</text:a><text:span>,</text:span><text:a xlink:type="simple" xlink:href="https://hal.science/search/index/?q=*&amp;authFullName_s=Sébastien Labbé">Sébastien Labbé</text:a><text:span>,</text:span><text:a xlink:type="simple" xlink:href="https://hal.science/search/index/?q=*&amp;authFullName_s=Stefan Mengel">Stefan Mengel</text:a></text:p>
              <text:p text:style-name="Normal"><text:span>27th International Conference on Database Theory (ICDT 2024)</text:span><text:span>, Mar 2024, Paestum, Italy. pp.7:1-7:18,<text:s/></text:span><text:a xlink:type="simple" xlink:href="https://dx.doi.org/10.4230/LIPICS.ICDT.2024.7">⟨10.4230/LIPICS.ICDT.2024.7⟩</text:a></text:p>
              <text:p text:style-name="Normal"><text:span>Communication dans un congrès</text:span></text:p>
              <text:p text:style-name="Normal"><text:a xlink:type="simple" xlink:href="https://hal.science/hal-04778343v1">hal-0477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89v1">Edge-Minimum Walk of Modular Length in Polynomial Tim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Benoit Groz">Benoit Groz</text:a><text:span>,</text:span><text:a xlink:type="simple" xlink:href="https://hal.science/search/index/?q=*&amp;authFullName_s=Nicole Wein">Nicole Wein</text:a></text:p>
              <text:p text:style-name="Normal"><text:span>16th Innovations in Theoretical Computer Science - ITCS 2025</text:span><text:span>, Jan 2025, New York City, United States. pp.5:1-5:23,<text:s/></text:span><text:a xlink:type="simple" xlink:href="https://dx.doi.org/10.4230/LIPIcs.ITCS.2025.5">⟨10.4230/LIPIcs.ITCS.2025.5⟩</text:a></text:p>
              <text:p text:style-name="Normal"><text:span>Communication dans un congrès</text:span></text:p>
              <text:p text:style-name="Normal"><text:a xlink:type="simple" xlink:href="https://hal.science/hal-04871489v1">hal-048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56v1">Conjunctive Queries on Probabilistic Graphs: The Limits of Approximability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Timothy van Bremen">Timothy van Bremen</text:a><text:span>,</text:span><text:a xlink:type="simple" xlink:href="https://hal.science/search/index/?q=*&amp;authFullName_s=Kuldeep Meel">Kuldeep Meel</text:a></text:p>
              <text:p text:style-name="Normal"><text:span>ICDT 2024 27th International Conference on Database Theory</text:span><text:span>, Mar 2024, Paestum, Italy.<text:s/></text:span><text:a xlink:type="simple" xlink:href="https://dx.doi.org/10.4230/LIPIcs.ICDT.2024.15">⟨10.4230/LIPIcs.ICDT.2024.15⟩</text:a></text:p>
              <text:p text:style-name="Normal"><text:span>Communication dans un congrès</text:span></text:p>
              <text:p text:style-name="Normal"><text:a xlink:type="simple" xlink:href="https://hal.science/hal-04871556v1">hal-04871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7344v2">Ranked Enumeration for MSO on Trees via Knowledge Compilation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Florent Capelli">Florent Capelli</text:a><text:span>,</text:span><text:a xlink:type="simple" xlink:href="https://hal.science/search/index/?q=*&amp;authFullName_s=Mikaël Monet">Mikaël Monet</text:a></text:p>
              <text:p text:style-name="Normal"><text:span>International Conference on Database Theory (ICDT 2024)</text:span><text:span>, Mar 2024, Paestum, Italy. pp.5:1-25:18,<text:s/></text:span><text:a xlink:type="simple" xlink:href="https://dx.doi.org/10.4230/LIPIcs.ICDT.2024.25">⟨10.4230/LIPIcs.ICDT.2024.25⟩</text:a></text:p>
              <text:p text:style-name="Normal"><text:span>Communication dans un congrès</text:span></text:p>
              <text:p text:style-name="Normal"><text:a xlink:type="simple" xlink:href="https://inria.hal.science/hal-04377344v2">hal-04377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70v1">Query-Guided Resolution in Uncertain Databases</text:a></text:p>
              <text:p text:style-name="Normal"><text:a xlink:type="simple" xlink:href="https://hal.science/search/index/?q=*&amp;authFullName_s=Osnat Drien">Osnat Drien</text:a><text:span>,</text:span><text:a xlink:type="simple" xlink:href="https://hal.science/search/index/?q=*&amp;authFullName_s=Matanya Freiman">Matanya Freiman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/text:p>
              <text:p text:style-name="Normal"><text:span>SIGMOD</text:span><text:span>, Jun 2024, Washington, United States. pp.Article No.: 180, Pages 1 - 27,<text:s/></text:span><text:a xlink:type="simple" xlink:href="https://dx.doi.org/10.1145/3589325">⟨10.1145/3589325⟩</text:a></text:p>
              <text:p text:style-name="Normal"><text:span>Communication dans un congrès</text:span></text:p>
              <text:p text:style-name="Normal"><text:a xlink:type="simple" xlink:href="https://hal.science/hal-04871570v1">hal-048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80v1">Uniform Reliability for Unbounded Homomorphism-Closed Graph Queries</text:a></text:p>
              <text:p text:style-name="Normal"><text:a xlink:type="simple" xlink:href="https://hal.science/search/index/?q=*&amp;authFullName_s=Antoine Amarilli">Antoine Amarilli</text:a></text:p>
              <text:p text:style-name="Normal"><text:span>ICDT 2023 : 26th International Conference on Database Theory</text:span><text:span>, Mar 2023, Ioannina, Greece.<text:s/></text:span><text:a xlink:type="simple" xlink:href="https://dx.doi.org/10.4230/LIPIcs.ICDT.2023.14">⟨10.4230/LIPIcs.ICDT.2023.14⟩</text:a></text:p>
              <text:p text:style-name="Normal"><text:span>Communication dans un congrès</text:span></text:p>
              <text:p text:style-name="Normal"><text:a xlink:type="simple" xlink:href="https://hal.science/hal-04871580v1">hal-048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90v1">Enumerating Regular Languages with Bounded Delay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/text:p>
              <text:p text:style-name="Normal"><text:span>STACS</text:span><text:span>, Mar 2023, Hamburg, Germany.<text:s/></text:span><text:a xlink:type="simple" xlink:href="https://dx.doi.org/10.4230/LIPIcs.STACS.2023.8">⟨10.4230/LIPIcs.STACS.2023.8⟩</text:a></text:p>
              <text:p text:style-name="Normal"><text:span>Communication dans un congrès</text:span></text:p>
              <text:p text:style-name="Normal"><text:a xlink:type="simple" xlink:href="https://hal.science/hal-03940590v1">hal-039405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2197v1">Weighted Counting of Matchings in Unbounded-Treewidth Graph Famili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/text:p>
              <text:p text:style-name="Normal"><text:span>MFCS</text:span><text:span>, Aug 2022, Vienna, Austria.<text:s/></text:span><text:a xlink:type="simple" xlink:href="https://dx.doi.org/10.4230/LIPIcs.MFCS.2022.9">⟨10.4230/LIPIcs.MFCS.2022.9⟩</text:a></text:p>
              <text:p text:style-name="Normal"><text:span>Communication dans un congrès</text:span></text:p>
              <text:p text:style-name="Normal"><text:a xlink:type="simple" xlink:href="https://telecom-paris.hal.science/hal-03712197v1">hal-037121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2198v1">Worst-case Analysis for Interactive Evaluation of Boolean Provenanc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/text:p>
              <text:p text:style-name="Normal"><text:span>TaPP workshop</text:span><text:span>, Jun 2022, Philadelphia, United States</text:span></text:p>
              <text:p text:style-name="Normal"><text:span>Communication dans un congrès</text:span></text:p>
              <text:p text:style-name="Normal"><text:a xlink:type="simple" xlink:href="https://telecom-paris.hal.science/hal-03712198v1">hal-0371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592v1">Efficient enumeration algorithms for annotated grammar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Louis Jachiet">Louis Jachiet</text:a><text:span>,</text:span><text:a xlink:type="simple" xlink:href="https://hal.science/search/index/?q=*&amp;authFullName_s=Martín Muñoz">Martín Muñoz</text:a><text:span>,</text:span><text:a xlink:type="simple" xlink:href="https://hal.science/search/index/?q=*&amp;authFullName_s=Cristian Riveros">Cristian Riveros</text:a></text:p>
              <text:p text:style-name="Normal"><text:span>PODS 2022</text:span><text:span>, Jun 2022, Philadelphie, United States.<text:s/></text:span><text:a xlink:type="simple" xlink:href="https://dx.doi.org/10.1145/3517804.3526232">⟨10.1145/3517804.3526232⟩</text:a></text:p>
              <text:p text:style-name="Normal"><text:span>Communication dans un congrès</text:span></text:p>
              <text:p text:style-name="Normal"><text:a xlink:type="simple" xlink:href="https://hal.science/hal-03654592v1">hal-036545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2201v1">Managing Consent for Data Access in Shared Databases</text:a></text:p>
              <text:p text:style-name="Normal"><text:a xlink:type="simple" xlink:href="https://hal.science/search/index/?q=*&amp;authFullName_s=Osnat Drien">Osnat Drien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/text:p>
              <text:p text:style-name="Normal"><text:span>2021 IEEE 37th International Conference on Data Engineering (ICDE)</text:span><text:span>, Apr 2021, Chania, Greece. pp.1949-1954,<text:s/></text:span><text:a xlink:type="simple" xlink:href="https://dx.doi.org/10.1109/ICDE51399.2021.00182">⟨10.1109/ICDE51399.2021.00182⟩</text:a></text:p>
              <text:p text:style-name="Normal"><text:span>Communication dans un congrès</text:span></text:p>
              <text:p text:style-name="Normal"><text:a xlink:type="simple" xlink:href="https://telecom-paris.hal.science/hal-03712201v1">hal-037122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12202v1">Uniform Reliability of Self-Join-Free Conjunctive Queri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Benny Kimelfeld">Benny Kimelfeld</text:a></text:p>
              <text:p text:style-name="Normal"><text:span>24th International Conference on Database Theory (ICDT 2021)</text:span><text:span>, Mar 2021, Nicosia, Cyprus.<text:s/></text:span><text:a xlink:type="simple" xlink:href="https://dx.doi.org/10.4230/LIPIcs.ICDT.2021.17">⟨10.4230/LIPIcs.ICDT.2021.17⟩</text:a></text:p>
              <text:p text:style-name="Normal"><text:span>Communication dans un congrès</text:span></text:p>
              <text:p text:style-name="Normal"><text:a xlink:type="simple" xlink:href="https://telecom-paris.hal.science/hal-03712202v1">hal-0371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53v1">Dynamic Membership for Regular Languag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Louis Jachiet">Louis Jachiet</text:a><text:span>,</text:span><text:a xlink:type="simple" xlink:href="https://hal.science/search/index/?q=*&amp;authFullName_s=Charles Paperman">Charles Paperman</text:a></text:p>
              <text:p text:style-name="Normal"><text:span>ICALP 2021 - 48th International Colloquium on Automata, Languages, and Programming</text:span><text:span>, Jul 2021, Glasgow, United Kingdom. pp.116:1--116:17,<text:s/></text:span><text:a xlink:type="simple" xlink:href="https://dx.doi.org/10.4230/LIPIcs.ICALP.2021.116">⟨10.4230/LIPIcs.ICALP.2021.116⟩</text:a></text:p>
              <text:p text:style-name="Normal"><text:span>Communication dans un congrès</text:span></text:p>
              <text:p text:style-name="Normal"><text:a xlink:type="simple" xlink:href="https://hal.science/hal-03466453v1">hal-0346645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108517v1">Computing and Illustrating Query Rewritings on Path Views with Binding Patterns</text:a></text:p>
              <text:p text:style-name="Normal"><text:a xlink:type="simple" xlink:href="https://hal.science/search/index/?q=*&amp;authFullName_s=Julien Romero">Julien Romero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Suchanek">Fabian Suchanek</text:a></text:p>
              <text:p text:style-name="Normal"><text:span>International conference on information and knowledge management (CIKM)</text:span><text:span>, 2020, virtual, France.<text:s/></text:span><text:a xlink:type="simple" xlink:href="https://dx.doi.org/10.1145/3340531.3417431">⟨10.1145/3340531.3417431⟩</text:a></text:p>
              <text:p text:style-name="Normal"><text:span>Communication dans un congrès</text:span></text:p>
              <text:p text:style-name="Normal"><text:a xlink:type="simple" xlink:href="https://imt.hal.science/hal-03108517v1">hal-031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07v1">A Dichotomy for Homomorphism-Closed Queries on Probabilistic Graph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İsmail İlkan Ceylan">İsmail İlkan Ceylan</text:a></text:p>
              <text:p text:style-name="Normal"><text:span>ICDT</text:span><text:span>, Mar 2020, Copenhagen, Denmark.<text:s/></text:span><text:a xlink:type="simple" xlink:href="https://dx.doi.org/10.4230/LIPIcs.ICDT.2020.5">⟨10.4230/LIPIcs.ICDT.2020.5⟩</text:a></text:p>
              <text:p text:style-name="Normal"><text:span>Communication dans un congrès</text:span></text:p>
              <text:p text:style-name="Normal"><text:a xlink:type="simple" xlink:href="https://hal.science/hal-02941907v1">hal-0294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611v1">Equivalent Rewritings on Path Views with Binding Patterns</text:a></text:p>
              <text:p text:style-name="Normal"><text:a xlink:type="simple" xlink:href="https://hal.science/search/index/?q=*&amp;authFullName_s=Julien Romero">Julien Romero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M. Suchanek">Fabian M. Suchanek</text:a></text:p>
              <text:p text:style-name="Normal"><text:span>17th Extended Semantic Web Conference, ESWC 2020</text:span><text:span>, Mar 2020, Online, France. pp.446-462,<text:s/></text:span><text:a xlink:type="simple" xlink:href="https://dx.doi.org/10.1007/978-3-030-49461-2_26">⟨10.1007/978-3-030-49461-2_26⟩</text:a></text:p>
              <text:p text:style-name="Normal"><text:span>Communication dans un congrès</text:span></text:p>
              <text:p text:style-name="Normal"><text:a xlink:type="simple" xlink:href="https://hal.science/hal-02876611v1">hal-028766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38336v1">Smoothing Structured Decomposable Circuits</text:a></text:p>
              <text:p text:style-name="Normal"><text:a xlink:type="simple" xlink:href="https://hal.science/search/index/?q=*&amp;authFullName_s=Andy Shih">Andy Shih</text:a><text:span>,</text:span><text:a xlink:type="simple" xlink:href="https://hal.science/search/index/?q=*&amp;authFullName_s=Guy van Den Broeck">Guy van Den Broeck</text:a><text:span>,</text:span><text:a xlink:type="simple" xlink:href="https://hal.science/search/index/?q=*&amp;authFullName_s=Paul Beame">Paul Beame</text:a><text:span>,</text:span><text:a xlink:type="simple" xlink:href="https://hal.science/search/index/?q=*&amp;authFullName_s=Antoine Amarilli">Antoine Amarilli</text:a></text:p>
              <text:p text:style-name="Normal"><text:span>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telecom-paris.hal.science/hal-02338336v1">hal-0233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43v1">Enumeration on Trees with Tractable Combined Complexity and Efficient Updat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Matthias Niewerth">Matthias Niewerth</text:a></text:p>
              <text:p text:style-name="Normal"><text:span>PODS</text:span><text:span>, Jun 2019, Amsterdam, France. pp.89-103,<text:s/></text:span><text:a xlink:type="simple" xlink:href="https://dx.doi.org/10.1145/3294052.3319702">⟨10.1145/3294052.3319702⟩</text:a></text:p>
              <text:p text:style-name="Normal"><text:span>Communication dans un congrès</text:span></text:p>
              <text:p text:style-name="Normal"><text:a xlink:type="simple" xlink:href="https://hal.science/hal-02326243v1">hal-023262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38344v1">Constant-Delay Enumeration for Nondeterministic Document Spanner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Stefan Mengel">Stefan Mengel</text:a><text:span>,</text:span><text:a xlink:type="simple" xlink:href="https://hal.science/search/index/?q=*&amp;authFullName_s=Matthias Niewerth">Matthias Niewerth</text:a></text:p>
              <text:p text:style-name="Normal"><text:span>ICDT</text:span><text:span>, Mar 2019, Lisbon, Portugal.<text:s/></text:span><text:a xlink:type="simple" xlink:href="https://dx.doi.org/10.4230/LIPIcs.ICDT.2019.22">⟨10.4230/LIPIcs.ICDT.2019.22⟩</text:a></text:p>
              <text:p text:style-name="Normal"><text:span>Communication dans un congrès</text:span></text:p>
              <text:p text:style-name="Normal"><text:a xlink:type="simple" xlink:href="https://telecom-paris.hal.science/hal-02338344v1">hal-023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909v1">Topological Sorting with Regular Constraint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Charles Paperman">Charles Paperman</text:a></text:p>
              <text:p text:style-name="Normal"><text:span>ICALP 2018 - 45th International Colloquium on Automata, Languages, and Programming</text:span><text:span>, Jul 2018, Prague, Czech Republic. pp.115:1--115:14</text:span></text:p>
              <text:p text:style-name="Normal"><text:span>Communication dans un congrès</text:span></text:p>
              <text:p text:style-name="Normal"><text:a xlink:type="simple" xlink:href="https://hal.science/hal-01950909v1">hal-019509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79064v1">When Can We Answer Queries Using Result-Bounded Data Interfaces?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/text:p>
              <text:p text:style-name="Normal"><text:span>PODS 2018</text:span><text:span>, Jun 2018, Houston, United States</text:span></text:p>
              <text:p text:style-name="Normal"><text:span>Communication dans un congrès</text:span></text:p>
              <text:p text:style-name="Normal"><text:a xlink:type="simple" xlink:href="https://telecom-paris.hal.science/hal-02079064v1">hal-02079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564v1">Connecting Width and Structure in Knowledge Compilation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ICDT 2018 - 21st International Conference on Database Theory</text:span><text:span>, Mar 2018, Vienna, Austria. pp.1-17,<text:s/></text:span><text:a xlink:type="simple" xlink:href="https://dx.doi.org/10.4230/LIPIcs.ICDT.2018.6">⟨10.4230/LIPIcs.ICDT.2018.6⟩</text:a></text:p>
              <text:p text:style-name="Normal"><text:span>Communication dans un congrès</text:span></text:p>
              <text:p text:style-name="Normal"><text:a xlink:type="simple" xlink:href="https://inria.hal.science/hal-01851564v1">hal-018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44v1">Enumeration on Trees under Relabeling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Stefan Mengel">Stefan Mengel</text:a></text:p>
              <text:p text:style-name="Normal"><text:span>21st International Conference on Database Theory,ICDT 2018</text:span><text:span>, Mar 2018, Vienna, Austria.<text:s/></text:span><text:a xlink:type="simple" xlink:href="https://dx.doi.org/10.4230/LIPIcs.ICDT.2018.5">⟨10.4230/LIPIcs.ICDT.2018.5⟩</text:a></text:p>
              <text:p text:style-name="Normal"><text:span>Communication dans un congrès</text:span></text:p>
              <text:p text:style-name="Normal"><text:a xlink:type="simple" xlink:href="https://hal.science/hal-02412744v1">hal-02412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294v1">Combined Tractability of Query Evaluation via Tree Automata and Cycluit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ICDT 2017 - International Conference on Database Theory</text:span><text:span>, Mar 2017, Venice, Italy.<text:s/></text:span><text:a xlink:type="simple" xlink:href="https://dx.doi.org/10.4230/LIPIcs.ICDT.2017.6">⟨10.4230/LIPIcs.ICDT.2017.6⟩</text:a></text:p>
              <text:p text:style-name="Normal"><text:span>Communication dans un congrès</text:span></text:p>
              <text:p text:style-name="Normal"><text:a xlink:type="simple" xlink:href="https://inria.hal.science/hal-01439294v1">hal-01439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6634v1">Conjunctive Queries on Probabilistic Graphs: Combined Complexity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kaël Monet">Mikaël Monet</text:a><text:span>,</text:span><text:a xlink:type="simple" xlink:href="https://hal.science/search/index/?q=*&amp;authFullName_s=Pierre Senellart">Pierre Senellart</text:a></text:p>
              <text:p text:style-name="Normal"><text:span>Principles of Database Systems (PODS)</text:span><text:span>, May 2017, Chicago, United States.<text:s/></text:span><text:a xlink:type="simple" xlink:href="https://dx.doi.org/10.1145/3034786.3056121">⟨10.1145/3034786.3056121⟩</text:a></text:p>
              <text:p text:style-name="Normal"><text:span>Communication dans un congrès</text:span></text:p>
              <text:p text:style-name="Normal"><text:a xlink:type="simple" xlink:href="https://inria.hal.science/hal-01486634v1">hal-014866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82v1">Top-k Queries on Unknown Values under Order Constraint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Tova Milo">Tova Milo</text:a><text:span>,</text:span><text:a xlink:type="simple" xlink:href="https://hal.science/search/index/?q=*&amp;authFullName_s=Pierre Senellart">Pierre Senellart</text:a></text:p>
              <text:p text:style-name="Normal"><text:span>ICDT 2017</text:span><text:span>, Mar 2017, Venice, Italy</text:span></text:p>
              <text:p text:style-name="Normal"><text:span>Communication dans un congrès</text:span></text:p>
              <text:p text:style-name="Normal"><text:a xlink:type="simple" xlink:href="https://telecom-paris.hal.science/hal-02287482v1">hal-0228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571v2">Possible and Certain Answers for Queries over Order-Incomplete D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ouhamadou Lamine Ba">Mouhamadou Lamine Ba</text:a><text:span>,</text:span><text:a xlink:type="simple" xlink:href="https://hal.science/search/index/?q=*&amp;authFullName_s=Daniel Deutch">Daniel Deutch</text:a><text:span>,</text:span><text:a xlink:type="simple" xlink:href="https://hal.science/search/index/?q=*&amp;authFullName_s=Pierre Senellart">Pierre Senellart</text:a></text:p>
              <text:p text:style-name="Normal"><text:span>24th International Symposium on Temporal Representation and Reasoning (TIME 2017)</text:span><text:span>, Oct 2017, Mons, Belgium. pp.4:1-4:19,<text:s/></text:span><text:a xlink:type="simple" xlink:href="https://dx.doi.org/10.4230/LIPIcs.TIME.2017.4">⟨10.4230/LIPIcs.TIME.2017.4⟩</text:a></text:p>
              <text:p text:style-name="Normal"><text:span>Communication dans un congrès</text:span></text:p>
              <text:p text:style-name="Normal"><text:a xlink:type="simple" xlink:href="https://inria.hal.science/hal-01614571v2">hal-01614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488v1">Predicting Completeness in Knowledge Bases</text:a></text:p>
              <text:p text:style-name="Normal"><text:a xlink:type="simple" xlink:href="https://hal.science/search/index/?q=*&amp;authFullName_s=Luis Galárraga">Luis Galárraga</text:a><text:span>,</text:span><text:a xlink:type="simple" xlink:href="https://hal.science/search/index/?q=*&amp;authFullName_s=Simon Razniewski">Simon Razniewski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M. Suchanek">Fabian M. Suchanek</text:a></text:p>
              <text:p text:style-name="Normal"><text:span>WSDM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472488v1">hal-01472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295v1">Top-k Querying of Unknown Values under Order Constraint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Tova Milo">Tova Milo</text:a><text:span>,</text:span><text:a xlink:type="simple" xlink:href="https://hal.science/search/index/?q=*&amp;authFullName_s=Pierre Senellart">Pierre Senellart</text:a></text:p>
              <text:p text:style-name="Normal"><text:span>ICDT 2017 - International Conference on Database Theory</text:span><text:span>, Mar 2017, Venice, Italy.<text:s/></text:span><text:a xlink:type="simple" xlink:href="https://dx.doi.org/10.4230/LIPIcs.ICDT.2017.5">⟨10.4230/LIPIcs.ICDT.2017.5⟩</text:a></text:p>
              <text:p text:style-name="Normal"><text:span>Communication dans un congrès</text:span></text:p>
              <text:p text:style-name="Normal"><text:a xlink:type="simple" xlink:href="https://inria.hal.science/hal-01439295v1">hal-01439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9179v1">A Circuit-Based Approach to Efficient Enumeration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Louis Jachiet">Louis Jachiet</text:a><text:span>,</text:span><text:a xlink:type="simple" xlink:href="https://hal.science/search/index/?q=*&amp;authFullName_s=Stefan Mengel">Stefan Mengel</text:a></text:p>
              <text:p text:style-name="Normal"><text:span>ICALP 2017 - 44th International Colloquium on Automata, Languages, and Programming</text:span><text:span>, Jul 2017, Varsovie, Poland. pp.1-15,<text:s/></text:span><text:a xlink:type="simple" xlink:href="https://dx.doi.org/10.4230/LIPIcs.ICALP.2017.111">⟨10.4230/LIPIcs.ICALP.2017.111⟩</text:a></text:p>
              <text:p text:style-name="Normal"><text:span>Communication dans un congrès</text:span></text:p>
              <text:p text:style-name="Normal"><text:a xlink:type="simple" xlink:href="https://inria.hal.science/hal-01639179v1">hal-0163917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336514v1">Tractable Lineages on Treelike Instances: Limits and Extension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Pierre Senellart">Pierre Senellart</text:a></text:p>
              <text:p text:style-name="Normal"><text:span>PODS (Principles of Database Systems)</text:span><text:span>, Jun 2016, San Francisco, United States. pp.355-370</text:span></text:p>
              <text:p text:style-name="Normal"><text:span>Communication dans un congrès</text:span></text:p>
              <text:p text:style-name="Normal"><text:a xlink:type="simple" xlink:href="https://imt.hal.science/hal-01336514v1">hal-01336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881v1">Query Answering with Transitive and Linear-Ordered D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ichael Vanden Boom">Michael Vanden Boom</text:a></text:p>
              <text:p text:style-name="Normal"><text:span>Twenty-Fifth International Joint Conference on Artificial Intelligence, IJCAI 2016</text:span><text:span>, Jul 2016, New York, United States</text:span></text:p>
              <text:p text:style-name="Normal"><text:span>Communication dans un congrès</text:span></text:p>
              <text:p text:style-name="Normal"><text:a xlink:type="simple" xlink:href="https://inria.hal.science/hal-01413881v1">hal-01413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0167v1">Challenges for Efficient Query Evaluation on Structured Probabilistic D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Mikaël Monet">Mikaël Monet</text:a></text:p>
              <text:p text:style-name="Normal"><text:span>SUM 2016 - 10th International Conference Scalable Uncertainty Management</text:span><text:span>, Sep 2016, Nice, France. pp.323-330,<text:s/></text:span><text:a xlink:type="simple" xlink:href="https://dx.doi.org/10.1007/978-3-319-45856-4_22">⟨10.1007/978-3-319-45856-4_22⟩</text:a></text:p>
              <text:p text:style-name="Normal"><text:span>Communication dans un congrès</text:span></text:p>
              <text:p text:style-name="Normal"><text:a xlink:type="simple" xlink:href="https://inria.hal.science/hal-01360167v1">hal-0136016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580v1">Finite Open-World Query Answering with Number Restriction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/text:p>
              <text:p text:style-name="Normal"><text:span>LICS 2015</text:span><text:span>, Jul 2015, Kyoto, Japan. pp.305-316</text:span></text:p>
              <text:p text:style-name="Normal"><text:span>Communication dans un congrès</text:span></text:p>
              <text:p text:style-name="Normal"><text:a xlink:type="simple" xlink:href="https://imt.hal.science/hal-01190580v1">hal-0119058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601v1">Combining Existential Rules and Description Logic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ichael Benedikt">Michael Benedikt</text:a></text:p>
              <text:p text:style-name="Normal"><text:span>IJCAI 2015</text:span><text:span>, Jul 2015, Buenos Aires, Argentina. pp.2691-2697</text:span></text:p>
              <text:p text:style-name="Normal"><text:span>Communication dans un congrès</text:span></text:p>
              <text:p text:style-name="Normal"><text:a xlink:type="simple" xlink:href="https://imt.hal.science/hal-01190601v1">hal-011906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57v1">Circuits de provenance pour les arbres et les instances quasi-arborescent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Pierre Senellart">Pierre Senellart</text:a></text:p>
              <text:p text:style-name="Normal"><text:span>BDA</text:span><text:span>, Sep 2015, Porquerolles, France</text:span></text:p>
              <text:p text:style-name="Normal"><text:span>Communication dans un congrès</text:span></text:p>
              <text:p text:style-name="Normal"><text:a xlink:type="simple" xlink:href="https://telecom-paris.hal.science/hal-02287157v1">hal-0228715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41v1">Requêtes sur des données à ordre incomplet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Mouhamadou Lamine Ba">Mouhamadou Lamine Ba</text:a><text:span>,</text:span><text:a xlink:type="simple" xlink:href="https://hal.science/search/index/?q=*&amp;authFullName_s=Daniel Deutch">Daniel Deutch</text:a><text:span>,</text:span><text:a xlink:type="simple" xlink:href="https://hal.science/search/index/?q=*&amp;authFullName_s=Pierre Senellart">Pierre Senellart</text:a></text:p>
              <text:p text:style-name="Normal"><text:span>BDA</text:span><text:span>, Sep 2015, Porquerolles, France</text:span></text:p>
              <text:p text:style-name="Normal"><text:span>Communication dans un congrès</text:span></text:p>
              <text:p text:style-name="Normal"><text:a xlink:type="simple" xlink:href="https://telecom-paris.hal.science/hal-02288441v1">hal-0228844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610v1">Structurally Tractable Uncertain Data</text:a></text:p>
              <text:p text:style-name="Normal"><text:a xlink:type="simple" xlink:href="https://hal.science/search/index/?q=*&amp;authFullName_s=Antoine Amarilli">Antoine Amarilli</text:a></text:p>
              <text:p text:style-name="Normal"><text:span>SIGMOD/PODS Ph.D. Symposium</text:span><text:span>, Jun 2015, Melbourne, Australia. pp.39-44</text:span></text:p>
              <text:p text:style-name="Normal"><text:span>Communication dans un congrès</text:span></text:p>
              <text:p text:style-name="Normal"><text:a xlink:type="simple" xlink:href="https://imt.hal.science/hal-01190610v1">hal-0119061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78399v1">Provenance Circuits for Trees and Treelike Instanc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Pierre Senellart">Pierre Senellart</text:a></text:p>
              <text:p text:style-name="Normal"><text:span>ICALP 2015</text:span><text:span>, Jun 2015, Kyoto, Japan. pp.56-68</text:span></text:p>
              <text:p text:style-name="Normal"><text:span>Communication dans un congrès</text:span></text:p>
              <text:p text:style-name="Normal"><text:a xlink:type="simple" xlink:href="https://imt.hal.science/hal-01178399v1">hal-011783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629v1">IBEX: Harvesting Entities from the Web Using Unique Identifiers</text:a></text:p>
              <text:p text:style-name="Normal"><text:a xlink:type="simple" xlink:href="https://hal.science/search/index/?q=*&amp;authFullName_s=Aliaksandr Talaika">Aliaksandr Talaika</text:a><text:span>,</text:span><text:a xlink:type="simple" xlink:href="https://hal.science/search/index/?q=*&amp;authFullName_s=Joanna Biega">Joanna Bieg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Fabian M. Suchanek">Fabian M. Suchanek</text:a></text:p>
              <text:p text:style-name="Normal"><text:span>WebDB</text:span><text:span>, May 2015, Melbourne, Australia</text:span></text:p>
              <text:p text:style-name="Normal"><text:span>Communication dans un congrès</text:span></text:p>
              <text:p text:style-name="Normal"><text:a xlink:type="simple" xlink:href="https://imt.hal.science/hal-01190629v1">hal-011906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716v1">Uncertainty in Crowd Data Sourcing under Structural Constraint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Tova Milo">Tova Milo</text:a></text:p>
              <text:p text:style-name="Normal"><text:span>UnCrowd</text:span><text:span>, Apr 2014, Bali, Indonesia. pp.351-359</text:span></text:p>
              <text:p text:style-name="Normal"><text:span>Communication dans un congrès</text:span></text:p>
              <text:p text:style-name="Normal"><text:a xlink:type="simple" xlink:href="https://imt.hal.science/hal-01190716v1">hal-0119071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712v1">The Possibility Problem for Probabilistic XML</text:a></text:p>
              <text:p text:style-name="Normal"><text:a xlink:type="simple" xlink:href="https://hal.science/search/index/?q=*&amp;authFullName_s=Antoine Amarilli">Antoine Amarilli</text:a></text:p>
              <text:p text:style-name="Normal"><text:span>Alberto Mendelzon International Workshop on Foundations of Data Management</text:span><text:span>, Jun 2014, Carthagène des Indes, Colombia</text:span></text:p>
              <text:p text:style-name="Normal"><text:span>Communication dans un congrès</text:span></text:p>
              <text:p text:style-name="Normal"><text:a xlink:type="simple" xlink:href="https://imt.hal.science/hal-01190712v1">hal-0119071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9820v1">Get a Sample for a Discount: Sampling-Based XML Data Pricing</text:a></text:p>
              <text:p text:style-name="Normal"><text:a xlink:type="simple" xlink:href="https://hal.science/search/index/?q=*&amp;authFullName_s=Ruiming Tang">Ruiming Tang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téphane Bressan">Stéphane Bressan</text:a></text:p>
              <text:p text:style-name="Normal"><text:span>DEXA (Database and Expert Systems Applications)</text:span><text:span>, Sep 2014, Munich, Germany. pp.20-34</text:span></text:p>
              <text:p text:style-name="Normal"><text:span>Communication dans un congrès</text:span></text:p>
              <text:p text:style-name="Normal"><text:a xlink:type="simple" xlink:href="https://imt.hal.science/hal-01069820v1">hal-0106982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86184v1">On the Complexity of Mining Itemsets from the Crowd Using Taxonomie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Yael Amsterdamer">Yael Amsterdamer</text:a><text:span>,</text:span><text:a xlink:type="simple" xlink:href="https://hal.science/search/index/?q=*&amp;authFullName_s=Tova Milo">Tova Milo</text:a></text:p>
              <text:p text:style-name="Normal"><text:span>ICDT (International Conference on Database Theory)</text:span><text:span>, Mar 2014, Athens, Greece. pp.15-25</text:span></text:p>
              <text:p text:style-name="Normal"><text:span>Communication dans un congrès</text:span></text:p>
              <text:p text:style-name="Normal"><text:a xlink:type="simple" xlink:href="https://imt.hal.science/hal-00986184v1">hal-0098618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0642v1">Recent Topics of Research around the YAGO Knowledge Base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Luis Galárraga">Luis Galárraga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Fabian M. Suchanek">Fabian M. Suchanek</text:a></text:p>
              <text:p text:style-name="Normal"><text:span>Asia-Pacific Web Conference (APWEB)</text:span><text:span>, Sep 2014, Changsha, China. pp.1-12</text:span></text:p>
              <text:p text:style-name="Normal"><text:span>Communication dans un congrès</text:span></text:p>
              <text:p text:style-name="Normal"><text:a xlink:type="simple" xlink:href="https://imt.hal.science/hal-01190642v1">hal-0119064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74445v1">On the Connections between Relational and XML Probabilistic Data Models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Pierre Senellart">Pierre Senellart</text:a></text:p>
              <text:p text:style-name="Normal"><text:span>BNCOD (British National Conference on Databases)</text:span><text:span>, Jul 2013, Oxford, United Kingdom. pp.121-134</text:span></text:p>
              <text:p text:style-name="Normal"><text:span>Communication dans un congrès</text:span></text:p>
              <text:p text:style-name="Normal"><text:a xlink:type="simple" xlink:href="https://imt.hal.science/hal-00874445v1">hal-008744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37941v1">Cross-Fertilizing Deep Web Analysis and Ontology Enrichment</text:a></text:p>
              <text:p text:style-name="Normal"><text:a xlink:type="simple" xlink:href="https://hal.science/search/index/?q=*&amp;authFullName_s=Marilena Oita">Marilena Oita</text:a><text:span>,</text:span><text:a xlink:type="simple" xlink:href="https://hal.science/search/index/?q=*&amp;authFullName_s=Antoine Amarilli">Antoine Amarilli</text:a><text:span>,</text:span><text:a xlink:type="simple" xlink:href="https://hal.science/search/index/?q=*&amp;authFullName_s=Pierre Senellart">Pierre Senellart</text:a></text:p>
              <text:p text:style-name="Normal"><text:span>VLDS (Very Large Data Search)</text:span><text:span>, Aug 2012, Istanbul, Turkey. pp.21-24</text:span></text:p>
              <text:p text:style-name="Normal"><text:span>Communication dans un congrès</text:span></text:p>
              <text:p text:style-name="Normal"><text:a xlink:type="simple" xlink:href="https://imt.hal.science/hal-00737941v1">hal-00737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259v1">Can code polymorphism limit information leakage?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Sascha Müller">Sascha Müller</text:a><text:span>,</text:span><text:a xlink:type="simple" xlink:href="https://hal.science/search/index/?q=*&amp;authFullName_s=David Naccache">David Naccache</text:a><text:span>,</text:span><text:a xlink:type="simple" xlink:href="https://hal.science/search/index/?q=*&amp;authFullName_s=Daniel Page">Daniel Page</text:a><text:span>,</text:span><text:a xlink:type="simple" xlink:href="https://hal.science/search/index/?q=*&amp;authFullName_s=Pablo Rauzy">Pablo Rauzy</text:a><text:span>et al.</text:span></text:p>
              <text:p text:style-name="Normal"><text:span>5th Workshop on Information Security Theory and Practices (WISTP)</text:span><text:span>, Jun 2011, Heraklion, Crete, Greece. pp.1-21,<text:s/></text:span><text:a xlink:type="simple" xlink:href="https://dx.doi.org/10.1007/978-3-642-21040-2_1">⟨10.1007/978-3-642-21040-2_1⟩</text:a></text:p>
              <text:p text:style-name="Normal"><text:span>Communication dans un congrès</text:span></text:p>
              <text:p text:style-name="Normal"><text:a xlink:type="simple" xlink:href="https://inria.hal.science/hal-01110259v1">hal-01110259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31d37b" table:style-name="31d37b">
          <table:table-column table:style-name="31d37b.0"/>
          <table:table-row>
            <table:table-cell office:value-type="string">
              <text:p text:style-name="Normal"><text:a xlink:type="simple" xlink:href="https://theses.hal.science/tel-04065298v1">Query Evaluation: Enumeration, Maintenance, Reliability</text:a></text:p>
              <text:p text:style-name="Normal"><text:a xlink:type="simple" xlink:href="https://hal.science/search/index/?q=*&amp;authFullName_s=Antoine Amarilli">Antoine Amarilli</text:a></text:p>
              <text:p text:style-name="Normal"><text:span>Computer Science [cs]. Institut polytechnique de Paris, 2023</text:span></text:p>
              <text:p text:style-name="Normal"><text:span>HDR</text:span></text:p>
              <text:p text:style-name="Normal"><text:a xlink:type="simple" xlink:href="https://theses.hal.science/tel-04065298v1">tel-04065298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a3d665" table:style-name="a3d665">
          <table:table-column table:style-name="a3d665.0"/>
          <table:table-row>
            <table:table-cell office:value-type="string">
              <text:p text:style-name="Normal"><text:a xlink:type="simple" xlink:href="https://theses.hal.science/tel-01345836v2">Leveraging the structure of uncertain data</text:a></text:p>
              <text:p text:style-name="Normal"><text:a xlink:type="simple" xlink:href="https://hal.science/search/index/?q=*&amp;authFullName_s=Antoine Amarilli">Antoine Amarilli</text:a></text:p>
              <text:p text:style-name="Normal"><text:span>Databases [cs.DB]. Télécom ParisTech, 2016. English.<text:s/></text:span><text:a xlink:type="simple" xlink:href="https://www.theses.fr/2016ENST0021">⟨NNT : 2016ENST0021⟩</text:a></text:p>
              <text:p text:style-name="Normal"><text:span>Thèse</text:span></text:p>
              <text:p text:style-name="Normal"><text:a xlink:type="simple" xlink:href="https://theses.hal.science/tel-01345836v2">tel-013458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Amarilli</dc:title>
    <dc:subject/>
    <dc:description>CV</dc:description>
    <dc:creator/>
    <dc:date>2026-04-27T01:49:02.000</dc:date>
    <meta:generator>PHPWord</meta:generator>
    <meta:initial-creator>CCSD</meta:initial-creator>
    <meta:creation-date>2026-04-27T01:49:02.000</meta:creation-date>
    <meta:keyword/>
    <meta:user-defined meta:name="Category"/>
    <meta:user-defined meta:name="Company"/>
    <meta:user-defined meta:name="Manager"/>
  </office:meta>
</office:document-meta>
</file>