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6285" style:family="table">
      <style:table-properties style:rel-width="100" table:align="center"/>
    </style:style>
    <style:style style:name="6b6285.0" style:family="table-column">
      <style:table-column-properties style:column-width="0.00cm"/>
    </style:style>
    <style:style style:name="16617a" style:family="table">
      <style:table-properties style:rel-width="100" table:align="center"/>
    </style:style>
    <style:style style:name="16617a.0" style:family="table-column">
      <style:table-column-properties style:column-width="0.00cm"/>
    </style:style>
    <style:style style:name="c4b5ae" style:family="table">
      <style:table-properties style:rel-width="100" table:align="center"/>
    </style:style>
    <style:style style:name="c4b5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Abadie<text:s/></text:span><text:span text:style-name="T2">Research Engineer at Inr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6b6285" table:style-name="6b6285">
          <table:table-column table:style-name="6b6285.0"/>
          <table:table-row>
            <table:table-cell office:value-type="string">
              <text:p text:style-name="Normal"><text:a xlink:type="simple" xlink:href="https://hal.science/hal-05117173v1">Automatic Lighthouse Calibration Using Conics for Indoor Robot Localization</text:a></text:p>
              <text:p text:style-name="Normal"><text:a xlink:type="simple" xlink:href="https://hal.science/search/index/?q=*&amp;authFullName_s=Said Alvarado-Marin">Said Alvarado-Marin</text:a><text:span>,</text:span><text:a xlink:type="simple" xlink:href="https://hal.science/search/index/?q=*&amp;authFullName_s=Alexandre Abadie">Alexandre Abadie</text:a><text:span>,</text:span><text:a xlink:type="simple" xlink:href="https://hal.science/search/index/?q=*&amp;authFullName_s=Martina Balbi">Martina Balbi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ilip Maksimovic">Filip Maksimovic</text:a></text:p>
              <text:p text:style-name="Normal"><text:span>IEEE Robotics and Automation Letters</text:span><text:span>, 2025, 10 (7), pp.7532-7538.<text:s/></text:span><text:a xlink:type="simple" xlink:href="https://dx.doi.org/10.1109/LRA.2025.3575319">⟨10.1109/LRA.2025.3575319⟩</text:a></text:p>
              <text:p text:style-name="Normal"><text:span>Article dans une revue</text:span></text:p>
              <text:p text:style-name="Normal"><text:a xlink:type="simple" xlink:href="https://hal.science/hal-05117173v1">hal-05117173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16617a" table:style-name="16617a">
          <table:table-column table:style-name="16617a.0"/>
          <table:table-row>
            <table:table-cell office:value-type="string">
              <text:p text:style-name="Normal"><text:a xlink:type="simple" xlink:href="https://inria.hal.science/hal-05281405v1">A RIOT Port for the Single-Chip Mote</text:a></text:p>
              <text:p text:style-name="Normal"><text:a xlink:type="simple" xlink:href="https://hal.science/search/index/?q=*&amp;authFullName_s=Alexandre Abadie">Alexandre Abadie</text:a><text:span>,</text:span><text:a xlink:type="simple" xlink:href="https://hal.science/search/index/?q=*&amp;authFullName_s=Koen Zandberg">Koen Zandberg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ilip Maksimovic">Filip Maksimovic</text:a></text:p>
              <text:p text:style-name="Normal"><text:span>The 2025 Workshop on Crystal-Free/-Less Radio and System-based Research for IoT (CrystalFreeIoT 2025) - EWSN 2025</text:span><text:span>, Sep 2025, Leuven, Belgium</text:span></text:p>
              <text:p text:style-name="Normal"><text:span>Communication dans un congrès</text:span></text:p>
              <text:p text:style-name="Normal"><text:a xlink:type="simple" xlink:href="https://inria.hal.science/hal-05281405v1">hal-05281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24604v1">UpGate: Low-Power and Secure Over-the-Air Hardware Reconfiguration for Deployed FPGAs</text:a></text:p>
              <text:p text:style-name="Normal"><text:a xlink:type="simple" xlink:href="https://hal.science/search/index/?q=*&amp;authFullName_s=Alexandre Abadie">Alexandre Abadie</text:a><text:span>,</text:span><text:a xlink:type="simple" xlink:href="https://hal.science/search/index/?q=*&amp;authFullName_s=Alfonso Cortes-Neira">Alfonso Cortes-Neira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ilip Maksimovic">Filip Maksimovic</text:a></text:p>
              <text:p text:style-name="Normal"><text:span>ICIN 2025 - 28th Conference on Innovation in Clouds, Internet and Networks</text:span><text:span>, Mar 2025, Paris, France. pp.28-35,<text:s/></text:span><text:a xlink:type="simple" xlink:href="https://dx.doi.org/10.1109/ICIN64016.2025.10942953">⟨10.1109/ICIN64016.2025.10942953⟩</text:a></text:p>
              <text:p text:style-name="Normal"><text:span>Communication dans un congrès</text:span></text:p>
              <text:p text:style-name="Normal"><text:a xlink:type="simple" xlink:href="https://inria.hal.science/hal-05024604v1">hal-050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43v1">CapBot: Enabling Battery-Free Swarm Robotics</text:a></text:p>
              <text:p text:style-name="Normal"><text:a xlink:type="simple" xlink:href="https://hal.science/search/index/?q=*&amp;authFullName_s=Mengyao Liu">Mengyao Liu</text:a><text:span>,</text:span><text:a xlink:type="simple" xlink:href="https://hal.science/search/index/?q=*&amp;authFullName_s=Lowie Deferme">Lowie Deferme</text:a><text:span>,</text:span><text:a xlink:type="simple" xlink:href="https://hal.science/search/index/?q=*&amp;authFullName_s=Tom Van Eyck">Tom Van Eyck</text:a><text:span>,</text:span><text:a xlink:type="simple" xlink:href="https://hal.science/search/index/?q=*&amp;authFullName_s=Sam Michiels">Sam Michiels</text:a><text:span>,</text:span><text:a xlink:type="simple" xlink:href="https://hal.science/search/index/?q=*&amp;authFullName_s=Alexandre Abadie">Alexandre Abadie</text:a><text:span>et al.</text:span></text:p>
              <text:p text:style-name="Normal"><text:span>ICRA 2025 - IEEE International Conference on Robotics &amp; Automation</text:span><text:span>, May 2025, Atlanta (GA), United States</text:span></text:p>
              <text:p text:style-name="Normal"><text:span>Communication dans un congrès</text:span></text:p>
              <text:p text:style-name="Normal"><text:a xlink:type="simple" xlink:href="https://hal.science/hal-05289043v1">hal-0528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59v1">Energy Replenishment Strategies for Robot Swarms</text:a></text:p>
              <text:p text:style-name="Normal"><text:a xlink:type="simple" xlink:href="https://hal.science/search/index/?q=*&amp;authFullName_s=Genki Miyauchi">Genki Miyauchi</text:a><text:span>,</text:span><text:a xlink:type="simple" xlink:href="https://hal.science/search/index/?q=*&amp;authFullName_s=Mohamed S Talamali">Mohamed S Talamali</text:a><text:span>,</text:span><text:a xlink:type="simple" xlink:href="https://hal.science/search/index/?q=*&amp;authFullName_s=Mengyao Liu">Mengyao Liu</text:a><text:span>,</text:span><text:a xlink:type="simple" xlink:href="https://hal.science/search/index/?q=*&amp;authFullName_s=Lowie Deferme">Lowie Deferme</text:a><text:span>,</text:span><text:a xlink:type="simple" xlink:href="https://hal.science/search/index/?q=*&amp;authFullName_s=Tom Van Eyck">Tom Van Eyck</text:a><text:span>et al.</text:span></text:p>
              <text:p text:style-name="Normal"><text:span>GRC 2025 - 1st German Robotics Conference</text:span><text:span>, Mar 2025, Nuremberg, Germany.<text:s/></text:span><text:a xlink:type="simple" xlink:href="https://dx.doi.org/10.15131/shef.data.25561923">⟨10.15131/shef.data.25561923⟩</text:a></text:p>
              <text:p text:style-name="Normal"><text:span>Communication dans un congrès</text:span></text:p>
              <text:p text:style-name="Normal"><text:a xlink:type="simple" xlink:href="https://hal.science/hal-05289259v1">hal-05289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3735v2">Experimental Investigation of Bit Errors in Coexisting BLE and IEEE 802.15.4 Channels</text:a></text:p>
              <text:p text:style-name="Normal"><text:a xlink:type="simple" xlink:href="https://hal.science/search/index/?q=*&amp;authFullName_s=Diego Badillo-San-Juan">Diego Badillo-San-Juan</text:a><text:span>,</text:span><text:a xlink:type="simple" xlink:href="https://hal.science/search/index/?q=*&amp;authFullName_s=Alfonso Cortes">Alfonso Cortes</text:a><text:span>,</text:span><text:a xlink:type="simple" xlink:href="https://hal.science/search/index/?q=*&amp;authFullName_s=Said Alvarado-Marin">Said Alvarado-Marin</text:a><text:span>,</text:span><text:a xlink:type="simple" xlink:href="https://hal.science/search/index/?q=*&amp;authFullName_s=Alexandre Abadie">Alexandre Abadie</text:a><text:span>,</text:span><text:a xlink:type="simple" xlink:href="https://hal.science/search/index/?q=*&amp;authFullName_s=Fabian Graf">Fabian Graf</text:a><text:span>et al.</text:span></text:p>
              <text:p text:style-name="Normal"><text:span>Performance Evaluation and Modeling in Wired and Wireless Networks (PEMWN 2025)</text:span><text:span>, Nov 2025, Paris, France</text:span></text:p>
              <text:p text:style-name="Normal"><text:span>Communication dans un congrès</text:span></text:p>
              <text:p text:style-name="Normal"><text:a xlink:type="simple" xlink:href="https://inria.hal.science/hal-05333735v2">hal-05333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262v1">Demo: Mari Allows Connecting Large Scale Robot Swarms using TSCH over BLE and Multiple Independent Gateways</text:a></text:p>
              <text:p text:style-name="Normal"><text:a xlink:type="simple" xlink:href="https://hal.science/search/index/?q=*&amp;authFullName_s=Geovane Fedrecheski">Geovane Fedrecheski</text:a><text:span>,</text:span><text:a xlink:type="simple" xlink:href="https://hal.science/search/index/?q=*&amp;authFullName_s=Yinghao Gao">Yinghao Gao</text:a><text:span>,</text:span><text:a xlink:type="simple" xlink:href="https://hal.science/search/index/?q=*&amp;authFullName_s=Alexandre Abadie">Alexandre Abadie</text:a><text:span>,</text:span><text:a xlink:type="simple" xlink:href="https://hal.science/search/index/?q=*&amp;authFullName_s=Said Alvarado-Marin">Said Alvarado-Marin</text:a><text:span>,</text:span><text:a xlink:type="simple" xlink:href="https://hal.science/search/index/?q=*&amp;authFullName_s=Mališa Vučinić">Mališa Vučinić</text:a><text:span>et al.</text:span></text:p>
              <text:p text:style-name="Normal"><text:span>International Conference on Embedded Wireless Systems and Networks - EWSN 2025</text:span><text:span>, Sep 2025, Leuven, Belgium</text:span></text:p>
              <text:p text:style-name="Normal"><text:span>Communication dans un congrès</text:span></text:p>
              <text:p text:style-name="Normal"><text:a xlink:type="simple" xlink:href="https://hal.science/hal-05280262v1">hal-05280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1393v1">An Open-Source Multi-Platform SDK for Programming SCuM</text:a></text:p>
              <text:p text:style-name="Normal"><text:a xlink:type="simple" xlink:href="https://hal.science/search/index/?q=*&amp;authFullName_s=Alexandre Abadie">Alexandre Abadie</text:a><text:span>,</text:span><text:a xlink:type="simple" xlink:href="https://hal.science/search/index/?q=*&amp;authFullName_s=Titan Yuan">Titan Yuan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ilip Maksimovic">Filip Maksimovic</text:a></text:p>
              <text:p text:style-name="Normal"><text:span>The 2025 Workshop on Crystal-Free/-Less Radio and System-based Research for IoT (CrystalFreeIoT 2025) - EWSN 2025</text:span><text:span>, Sep 2025, Leuven, Belgium</text:span></text:p>
              <text:p text:style-name="Normal"><text:span>Communication dans un congrès</text:span></text:p>
              <text:p text:style-name="Normal"><text:a xlink:type="simple" xlink:href="https://inria.hal.science/hal-05281393v1">hal-052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787v1">Demo: DotBot, a cm-Scale, Easy-to-Use Micro-Robot for Swarm Research</text:a></text:p>
              <text:p text:style-name="Normal"><text:a xlink:type="simple" xlink:href="https://hal.science/search/index/?q=*&amp;authFullName_s=Said Alvarado-Marin">Said Alvarado-Marin</text:a><text:span>,</text:span><text:a xlink:type="simple" xlink:href="https://hal.science/search/index/?q=*&amp;authFullName_s=Alexandre Abadie">Alexandre Abadie</text:a><text:span>,</text:span><text:a xlink:type="simple" xlink:href="https://hal.science/search/index/?q=*&amp;authFullName_s=Filip Maksimovic">Filip Maksimovic</text:a><text:span>,</text:span><text:a xlink:type="simple" xlink:href="https://hal.science/search/index/?q=*&amp;authFullName_s=Martina Balbi">Martina Balbi</text:a><text:span>,</text:span><text:a xlink:type="simple" xlink:href="https://hal.science/search/index/?q=*&amp;authFullName_s=Trifun Savić">Trifun Savić</text:a><text:span>et al.</text:span></text:p>
              <text:p text:style-name="Normal"><text:span>"Breaking Swarm Stereotypes Workshop" at IEEE International Conference on Robotics and Automation (ICRA)</text:span><text:span>, May 2024, Yokohama, Japan</text:span></text:p>
              <text:p text:style-name="Normal"><text:span>Communication dans un congrès</text:span></text:p>
              <text:p text:style-name="Normal"><text:a xlink:type="simple" xlink:href="https://hal.science/hal-04673787v1">hal-04673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1750v1">RobOTAP: Over-the-Air Programming of Robotic Swarms</text:a></text:p>
              <text:p text:style-name="Normal"><text:a xlink:type="simple" xlink:href="https://hal.science/search/index/?q=*&amp;authFullName_s=Alexandre Abadie">Alexandre Abadie</text:a><text:span>,</text:span><text:a xlink:type="simple" xlink:href="https://hal.science/search/index/?q=*&amp;authFullName_s=Said Alvarado-Marin">Said Alvarado-Marin</text:a><text:span>,</text:span><text:a xlink:type="simple" xlink:href="https://hal.science/search/index/?q=*&amp;authFullName_s=Filip Maksimovic">Filip Maksimovic</text:a><text:span>,</text:span><text:a xlink:type="simple" xlink:href="https://hal.science/search/index/?q=*&amp;authFullName_s=Mališa Vučinić">Mališa Vučinić</text:a><text:span>,</text:span><text:a xlink:type="simple" xlink:href="https://hal.science/search/index/?q=*&amp;authFullName_s=Thomas Watteyne">Thomas Watteyne</text:a></text:p>
              <text:p text:style-name="Normal"><text:span>2024 IEEE Workshop on Crystal-Free/-Less Radio and System-Based Research for IoT (CrystalFreeIoT)</text:span><text:span>, May 2024, Hong Kong, China.<text:s/></text:span><text:a xlink:type="simple" xlink:href="https://dx.doi.org/10.1109/CrystalFreeIoT62484.2024.00012">⟨10.1109/CrystalFreeIoT62484.2024.00012⟩</text:a></text:p>
              <text:p text:style-name="Normal"><text:span>Communication dans un congrès</text:span></text:p>
              <text:p text:style-name="Normal"><text:a xlink:type="simple" xlink:href="https://inria.hal.science/hal-04581750v1">hal-04581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8852v1">Qrkey: Simply and Securely Controlling Swarm Robots</text:a></text:p>
              <text:p text:style-name="Normal"><text:a xlink:type="simple" xlink:href="https://hal.science/search/index/?q=*&amp;authFullName_s=Alexandre Abadie">Alexandre Abadie</text:a><text:span>,</text:span><text:a xlink:type="simple" xlink:href="https://hal.science/search/index/?q=*&amp;authFullName_s=Mališa Vučinić">Mališa Vučinić</text:a><text:span>,</text:span><text:a xlink:type="simple" xlink:href="https://hal.science/search/index/?q=*&amp;authFullName_s=Diego Badillo">Diego Badillo</text:a><text:span>,</text:span><text:a xlink:type="simple" xlink:href="https://hal.science/search/index/?q=*&amp;authFullName_s=Said Alvarado-Marin">Said Alvarado-Marin</text:a><text:span>,</text:span><text:a xlink:type="simple" xlink:href="https://hal.science/search/index/?q=*&amp;authFullName_s=Filip Maksimovic">Filip Maksimovic</text:a><text:span>et al.</text:span></text:p>
              <text:p text:style-name="Normal"><text:span>IEEE INFOCOM 2024 - IEEE Conference on Computer Communications Workshops (INFOCOM WKSHPS)</text:span><text:span>, May 2024, Vancouver, Canada.<text:s/></text:span><text:a xlink:type="simple" xlink:href="https://dx.doi.org/10.1109/INFOCOMWKSHPS61880.2024.10620910">⟨10.1109/INFOCOMWKSHPS61880.2024.10620910⟩</text:a></text:p>
              <text:p text:style-name="Normal"><text:span>Communication dans un congrès</text:span></text:p>
              <text:p text:style-name="Normal"><text:a xlink:type="simple" xlink:href="https://inria.hal.science/hal-04588852v1">hal-04588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370v1">An Open Experimental Platform for Ranging, Proximity and Contact Event Tracking using Ultra-Wide-Band and Bluetooth Low-Energy</text:a></text:p>
              <text:p text:style-name="Normal"><text:a xlink:type="simple" xlink:href="https://hal.science/search/index/?q=*&amp;authFullName_s=Roudy Dagher">Roudy Dagher</text:a><text:span>,</text:span><text:a xlink:type="simple" xlink:href="https://hal.science/search/index/?q=*&amp;authFullName_s=Francois-Xavier Molina">Francois-Xavier Molina</text:a><text:span>,</text:span><text:a xlink:type="simple" xlink:href="https://hal.science/search/index/?q=*&amp;authFullName_s=Alexandre Abadie">Alexandre Abadie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Emmanuel Baccelli">Emmanuel Baccelli</text:a></text:p>
              <text:p text:style-name="Normal"><text:span>CNERT 2021 - IEEE INFOCOM Workshop on Computer and Networking Experimental Research using Testbeds</text:span><text:span>, May 2021, Virtual, France</text:span></text:p>
              <text:p text:style-name="Normal"><text:span>Communication dans un congrès</text:span></text:p>
              <text:p text:style-name="Normal"><text:a xlink:type="simple" xlink:href="https://inria.hal.science/hal-03140370v1">hal-03140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6270v1">CLARCS, a C++ Library for Automated Registration and Comparison of Surfaces: Medical Applications</text:a></text:p>
              <text:p text:style-name="Normal"><text:a xlink:type="simple" xlink:href="https://hal.science/search/index/?q=*&amp;authFullName_s=Alexandre Abadie">Alexandre Abadie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Sylvain Prima">Sylvain Prima</text:a></text:p>
              <text:p text:style-name="Normal"><text:span>MICCAI Workshop on Mesh Processing in Medical Image Analysis (MeshMed'2011)</text:span><text:span>, Sep 2011, Toronto, Canada. pp.117-126</text:span></text:p>
              <text:p text:style-name="Normal"><text:span>Communication dans un congrès</text:span></text:p>
              <text:p text:style-name="Normal"><text:a xlink:type="simple" xlink:href="https://inria.hal.science/inria-00626270v1">inria-006262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006v1">Correlating Clinical Scores with Anatomical Electrodes Locations for Assessing Deep Brain Stimulation</text:a></text:p>
              <text:p text:style-name="Normal"><text:a xlink:type="simple" xlink:href="https://hal.science/search/index/?q=*&amp;authFullName_s=Florent Lalys">Florent Lalys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Alexandre Abadie">Alexandre Abadie</text:a><text:span>,</text:span><text:a xlink:type="simple" xlink:href="https://hal.science/search/index/?q=*&amp;authFullName_s=Pierre Jannin">Pierre Jannin</text:a></text:p>
              <text:p text:style-name="Normal"><text:span>IPCAI 2011</text:span><text:span>, Jun 2011, Berlin, Germany. pp.113-121,<text:s/></text:span><text:a xlink:type="simple" xlink:href="https://dx.doi.org/10.1007/978-3-642-21504-9_11">⟨10.1007/978-3-642-21504-9_11⟩</text:a></text:p>
              <text:p text:style-name="Normal"><text:span>Communication dans un congrès</text:span></text:p>
              <text:p text:style-name="Normal"><text:a xlink:type="simple" xlink:href="https://inserm.hal.science/inserm-00617006v1">inserm-006170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6979v1">Anatomo-clinical atlases in subthalamic Deep Brain Stimulation correlating clinical data and electrode contacts coordinates</text:a></text:p>
              <text:p text:style-name="Normal"><text:a xlink:type="simple" xlink:href="https://hal.science/search/index/?q=*&amp;authFullName_s=Florent Lalys">Florent Lalys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Muriel Baillieul">Muriel Baillieul</text:a><text:span>,</text:span><text:a xlink:type="simple" xlink:href="https://hal.science/search/index/?q=*&amp;authFullName_s=Alexandre Abadie">Alexandre Abadie</text:a><text:span>,</text:span><text:a xlink:type="simple" xlink:href="https://hal.science/search/index/?q=*&amp;authFullName_s=Pierre Jannin">Pierre Jannin</text:a></text:p>
              <text:p text:style-name="Normal"><text:span>7th Annual World Congress for Brain Mapping and Image Guided Therapy, IBMISPS'2010</text:span><text:span>, Apr 2010, United States</text:span></text:p>
              <text:p text:style-name="Normal"><text:span>Communication dans un congrès</text:span></text:p>
              <text:p text:style-name="Normal"><text:a xlink:type="simple" xlink:href="https://inserm.hal.science/inserm-00616979v1">inserm-006169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6982v1">Validation de la Segmentation des Ganglions de la Base sur un Template IRM 3 Tesla</text:a></text:p>
              <text:p text:style-name="Normal"><text:a xlink:type="simple" xlink:href="https://hal.science/search/index/?q=*&amp;authFullName_s=Claire Haegelen">Claire Haegelen</text:a><text:span>,</text:span><text:a xlink:type="simple" xlink:href="https://hal.science/search/index/?q=*&amp;authFullName_s=Florent Lalys">Florent Lalys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Alexandre Abadie">Alexandre Abadie</text:a><text:span>,</text:span><text:a xlink:type="simple" xlink:href="https://hal.science/search/index/?q=*&amp;authFullName_s=Louis D. Collins">Louis D. Collins</text:a><text:span>et al.</text:span></text:p>
              <text:p text:style-name="Normal"><text:span>Réunion de la Société de Neurochirurgie de Langue Française</text:span><text:span>, Dec 2010, Marne-la-Vallée, France. pp.543-544</text:span></text:p>
              <text:p text:style-name="Normal"><text:span>Communication dans un congrès</text:span></text:p>
              <text:p text:style-name="Normal"><text:a xlink:type="simple" xlink:href="https://inserm.hal.science/inserm-00616982v1">inserm-00616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591v1">Une plateforme logicielle de neurochirurgie assistée par l'image</text:a></text:p>
              <text:p text:style-name="Normal"><text:a xlink:type="simple" xlink:href="https://hal.science/search/index/?q=*&amp;authFullName_s=Alexandre Abadie">Alexandre Abadie</text:a><text:span>,</text:span><text:a xlink:type="simple" xlink:href="https://hal.science/search/index/?q=*&amp;authFullName_s=Romain Carpentier">Romain Carpentier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Jean-Yves Gauvrit">Jean-Yves Gauvrit</text:a><text:span>et al.</text:span></text:p>
              <text:p text:style-name="Normal"><text:span>Congrès de la Société de Neurochirurgie de Langue Française</text:span><text:span>, Dec 2010, Paris, France.<text:s/></text:span><text:a xlink:type="simple" xlink:href="https://dx.doi.org/10.1016/j.neuchi.2010.10.019">⟨10.1016/j.neuchi.2010.10.019⟩</text:a></text:p>
              <text:p text:style-name="Normal"><text:span>Communication dans un congrès</text:span></text:p>
              <text:p text:style-name="Normal"><text:a xlink:type="simple" xlink:href="https://inria.hal.science/inria-00537591v1">inria-005375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6970v1">Post-operative assessment in Deep Brain Stimulation based on multimodal images: registration workflow and validation.</text:a></text:p>
              <text:p text:style-name="Normal"><text:a xlink:type="simple" xlink:href="https://hal.science/search/index/?q=*&amp;authFullName_s=Florent Lalys">Florent Lalys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Alexandre Abadie">Alexandre Abadie</text:a><text:span>,</text:span><text:a xlink:type="simple" xlink:href="https://hal.science/search/index/?q=*&amp;authFullName_s=Pierre Jannin">Pierre Jannin</text:a></text:p>
              <text:p text:style-name="Normal"><text:span>Medical Imaging 2009: Visualization, Image-Guided Procedures, and Modeling</text:span><text:span>, Feb 2009, Lake Buena Vista, FL, United States. pp.72612M,<text:s/></text:span><text:a xlink:type="simple" xlink:href="https://dx.doi.org/10.1117/12.810475">⟨10.1117/12.810475⟩</text:a></text:p>
              <text:p text:style-name="Normal"><text:span>Communication dans un congrès</text:span></text:p>
              <text:p text:style-name="Normal"><text:a xlink:type="simple" xlink:href="https://inserm.hal.science/inserm-00616970v1">inserm-00616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43v1">Analyse post-opératoire en stimulation cérébrale profonde basée sur des images multimodales : mise en place et validation des chaînes de recalage</text:a></text:p>
              <text:p text:style-name="Normal"><text:a xlink:type="simple" xlink:href="https://hal.science/search/index/?q=*&amp;authFullName_s=Florent Lalys">Florent Lalys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Alexandre Abadie">Alexandre Abadie</text:a><text:span>,</text:span><text:a xlink:type="simple" xlink:href="https://hal.science/search/index/?q=*&amp;authFullName_s=Omar El Ganaoui">Omar El Ganaoui</text:a><text:span>,</text:span><text:a xlink:type="simple" xlink:href="https://hal.science/search/index/?q=*&amp;authFullName_s=Pierre Jannin">Pierre Jannin</text:a></text:p>
              <text:p text:style-name="Normal"><text:span>ORASIS'09 - Congrès des jeunes chercheurs en vision par ordinateur</text:span><text:span>, 2009, Trégastel, France, France</text:span></text:p>
              <text:p text:style-name="Normal"><text:span>Communication dans un congrès</text:span></text:p>
              <text:p text:style-name="Normal"><text:a xlink:type="simple" xlink:href="https://inria.hal.science/inria-00404643v1">inria-00404643v1</text:a></text:p>
            </table:table-cell>
          </table:table-row>
        </table:table>
        <text:p text:style-name="P14"/>
        <text:p text:style-name="Heading2"><text:span text:style-name="T6">Logiciel (3)</text:span></text:p>
        <text:p text:style-name="P16"/>
        <table:table table:name="c4b5ae" table:style-name="c4b5ae">
          <table:table-column table:style-name="c4b5ae.0"/>
          <table:table-row>
            <table:table-cell office:value-type="string">
              <text:p text:style-name="Normal"><text:a xlink:type="simple" xlink:href="https://hal.science/hal-04699741v1">PyDotBot</text:a></text:p>
              <text:p text:style-name="Normal"><text:a xlink:type="simple" xlink:href="https://hal.science/search/index/?q=*&amp;authFullName_s=Alexandre Abadie">Alexandre Abadie</text:a><text:span>,</text:span><text:a xlink:type="simple" xlink:href="https://hal.science/search/index/?q=*&amp;authFullName_s=Mališa Vučinić">Mališa Vučinić</text:a><text:span>,</text:span><text:a xlink:type="simple" xlink:href="https://hal.science/search/index/?q=*&amp;authFullName_s=Filip Maksimovic">Filip Maksimovic</text:a><text:span>,</text:span><text:a xlink:type="simple" xlink:href="https://hal.science/search/index/?q=*&amp;authFullName_s=Said Alvarado-Marin">Said Alvarado-Marin</text:a></text:p>
              <text:p text:style-name="Normal"><text:span>2024,<text:s/></text:span><text:a xlink:type="simple" xlink:href="https://archive.softwareheritage.org/browse/swh:1:dir:415189ae0414c77a0340697e2efd32592001da78;origin=https://github.com/DotBots/PyDotBot;visit=swh:1:snp:4f6a35e88eed1ffa6e58404e6a612cb3c5f9e422;anchor=swh:1:rev:8fcac4e22d2af6c15ed459f453691d0b98f366bf">⟨swh:1:dir:415189ae0414c77a0340697e2efd32592001da78;origin=https://github.com/DotBots/PyDotBot;visit=swh:1:snp:4f6a35e88eed1ffa6e58404e6a612cb3c5f9e422;anchor=swh:1:rev:8fcac4e22d2af6c15ed459f453691d0b98f366bf⟩</text:a></text:p>
              <text:p text:style-name="Normal"><text:span>Logiciel</text:span></text:p>
              <text:p text:style-name="Normal"><text:a xlink:type="simple" xlink:href="https://hal.science/hal-04699741v1">hal-04699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1947v1">QrKey</text:a></text:p>
              <text:p text:style-name="Normal"><text:a xlink:type="simple" xlink:href="https://hal.science/search/index/?q=*&amp;authFullName_s=Alexandre Abadie">Alexandre Abadie</text:a></text:p>
              <text:p text:style-name="Normal"><text:span>2024,<text:s/></text:span><text:a xlink:type="simple" xlink:href="https://archive.softwareheritage.org/browse/swh:1:dir:45414348078d3c9b1aaef03f97f0ee836ed58d23;origin=https://github.com/DotBots/qrkey;visit=swh:1:snp:60c9744cd751f242ff0d3b50e18c7e9aa0fd4cc2;anchor=swh:1:rev:88a581782c54e0c411e8d66ed419982b05dd1082">⟨swh:1:dir:45414348078d3c9b1aaef03f97f0ee836ed58d23;origin=https://github.com/DotBots/qrkey;visit=swh:1:snp:60c9744cd751f242ff0d3b50e18c7e9aa0fd4cc2;anchor=swh:1:rev:88a581782c54e0c411e8d66ed419982b05dd1082⟩</text:a></text:p>
              <text:p text:style-name="Normal"><text:span>Logiciel</text:span></text:p>
              <text:p text:style-name="Normal"><text:a xlink:type="simple" xlink:href="https://inria.hal.science/hal-04691947v1">hal-0469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710v1">DotBot-Firmware</text:a></text:p>
              <text:p text:style-name="Normal"><text:a xlink:type="simple" xlink:href="https://hal.science/search/index/?q=*&amp;authFullName_s=Alexandre Abadie">Alexandre Abadie</text:a><text:span>,</text:span><text:a xlink:type="simple" xlink:href="https://hal.science/search/index/?q=*&amp;authFullName_s=Said Alvarado-Marin">Said Alvarado-Marin</text:a><text:span>,</text:span><text:a xlink:type="simple" xlink:href="https://hal.science/search/index/?q=*&amp;authFullName_s=Mališa Vučinić">Mališa Vučinić</text:a><text:span>,</text:span><text:a xlink:type="simple" xlink:href="https://hal.science/search/index/?q=*&amp;authFullName_s=Trifun Savić">Trifun Savić</text:a><text:span>,</text:span><text:a xlink:type="simple" xlink:href="https://hal.science/search/index/?q=*&amp;authFullName_s=Thomas Watteyne">Thomas Watteyne</text:a><text:span>et al.</text:span></text:p>
              <text:p text:style-name="Normal"><text:span>2024,<text:s/></text:span><text:a xlink:type="simple" xlink:href="https://archive.softwareheritage.org/browse/swh:1:dir:cd56065839e2d65d4ba991b115427a7e2d866d2a;origin=https://github.com/DotBots/DotBot-firmware;visit=swh:1:snp:fc1a58a6fc374afe0bb4554d8549bbba91e3b127;anchor=swh:1:rev:ae3fb9f6f028aedec1ef04acb6569109c8420132">⟨swh:1:dir:cd56065839e2d65d4ba991b115427a7e2d866d2a;origin=https://github.com/DotBots/DotBot-firmware;visit=swh:1:snp:fc1a58a6fc374afe0bb4554d8549bbba91e3b127;anchor=swh:1:rev:ae3fb9f6f028aedec1ef04acb6569109c8420132⟩</text:a></text:p>
              <text:p text:style-name="Normal"><text:span>Logiciel</text:span></text:p>
              <text:p text:style-name="Normal"><text:a xlink:type="simple" xlink:href="https://hal.science/hal-04699710v1">hal-04699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Abadie</dc:title>
    <dc:subject/>
    <dc:description>CV</dc:description>
    <dc:creator/>
    <dc:date>2026-05-22T15:07:23.000</dc:date>
    <meta:generator>PHPWord</meta:generator>
    <meta:initial-creator>CCSD</meta:initial-creator>
    <meta:creation-date>2026-05-22T15:07:23.000</meta:creation-date>
    <meta:keyword/>
    <meta:user-defined meta:name="Category"/>
    <meta:user-defined meta:name="Company"/>
    <meta:user-defined meta:name="Manager"/>
  </office:meta>
</office:document-meta>
</file>