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906a" style:family="table">
      <style:table-properties style:rel-width="100" table:align="center"/>
    </style:style>
    <style:style style:name="9c906a.0" style:family="table-column">
      <style:table-column-properties style:column-width="0.00cm"/>
    </style:style>
    <style:style style:name="19a86f" style:family="table">
      <style:table-properties style:rel-width="100" table:align="center"/>
    </style:style>
    <style:style style:name="19a86f.0" style:family="table-column">
      <style:table-column-properties style:column-width="0.00cm"/>
    </style:style>
    <style:style style:name="db54c9" style:family="table">
      <style:table-properties style:rel-width="100" table:align="center"/>
    </style:style>
    <style:style style:name="db54c9.0" style:family="table-column">
      <style:table-column-properties style:column-width="0.00cm"/>
    </style:style>
    <style:style style:name="b731d4" style:family="table">
      <style:table-properties style:rel-width="100" table:align="center"/>
    </style:style>
    <style:style style:name="b731d4.0" style:family="table-column">
      <style:table-column-properties style:column-width="0.00cm"/>
    </style:style>
    <style:style style:name="f62fc9" style:family="table">
      <style:table-properties style:rel-width="100" table:align="center"/>
    </style:style>
    <style:style style:name="f62f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Alexandre-Collier<text:s/></text:span><text:span text:style-name="T2">Professeur de civilisation britannique contemporaine à l’université de Bourgo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ac">aa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39-5474">0000-0001-6339-54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719362">06071936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0)</text:span></text:p>
        <text:p text:style-name="P20"/>
        <table:table table:name="9c906a" table:style-name="9c906a">
          <table:table-column table:style-name="9c906a.0"/>
          <table:table-row>
            <table:table-cell office:value-type="string">
              <text:p text:style-name="Normal"><text:a xlink:type="simple" xlink:href="https://shs.hal.science/halshs-02555800v1">Innovations, Reinvented Politics and Representative Democracy</text:a></text:p>
              <text:p text:style-name="Normal"><text:a xlink:type="simple" xlink:href="https://hal.science/search/index/?q=*&amp;authFullName_s=Agnès Alexandre-Collier">Agnès Alexandre-Collier</text:a><text:span>,</text:span><text:a xlink:type="simple" xlink:href="https://hal.science/search/index/?q=*&amp;authFullName_s=Alexandra Goujon">Alexandra Goujon</text:a><text:span>,</text:span><text:a xlink:type="simple" xlink:href="https://hal.science/search/index/?q=*&amp;authFullName_s=Guillaume Gourgues">Guillaume Gourgues</text:a></text:p>
              <text:p text:style-name="Normal"><text:a xlink:type="simple" xlink:href="https://www.routledge.com/Innovations-Reinvented-Politics-and-Representative-Democracy/Alexandre-Collier-Goujon-Gourgues/p/book/9780367134129">Routledge</text:a><text:span>, pp.214, 2020, 978-0-367-13412-9</text:span></text:p>
              <text:p text:style-name="Normal"><text:span>Ouvrages</text:span></text:p>
              <text:p text:style-name="Normal"><text:a xlink:type="simple" xlink:href="https://shs.hal.science/halshs-02555800v1">halshs-02555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1315v1">Leadership and Uncertainty Management in Politics</text:a></text:p>
              <text:p text:style-name="Normal"><text:a xlink:type="simple" xlink:href="https://hal.science/search/index/?q=*&amp;authFullName_s=François Vergniolle de Chantal">François Vergniolle de Chantal</text:a><text:span>,</text:span><text:a xlink:type="simple" xlink:href="https://hal.science/search/index/?q=*&amp;authFullName_s=Agnès Alexandre-Collier">Agnès Alexandre-Collier</text:a></text:p>
              <text:p text:style-name="Normal"><text:span>Agnès Alexandre-Collier; François Vergniolle de Chantal.<text:s/></text:span><text:a xlink:type="simple" xlink:href="http://www.palgrave.com/page/detail/leadership-and-uncertainty-management-in-politics-agn%C3%A8s-alexandrecollier/?isb=9781137439239">Palgrave</text:a><text:span>, 2015, Palgrave Studies in Leadership Series, 9781137439246</text:span></text:p>
              <text:p text:style-name="Normal"><text:span>Ouvrages</text:span></text:p>
              <text:p text:style-name="Normal"><text:a xlink:type="simple" xlink:href="https://shs.hal.science/halshs-01201315v1">halshs-0120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38v1">Les partis politiques en Grande-Bretagne</text:a></text:p>
              <text:p text:style-name="Normal"><text:a xlink:type="simple" xlink:href="https://hal.science/search/index/?q=*&amp;authFullName_s=Agnès Alexandre-Collier">Agnès Alexandre-Collier</text:a><text:span>,</text:span><text:a xlink:type="simple" xlink:href="https://hal.science/search/index/?q=*&amp;authFullName_s=Emmanuelle Avril">Emmanuelle Avril</text:a></text:p>
              <text:p text:style-name="Normal"><text:span>Armand Colin, 2014, 978-2200275983</text:span></text:p>
              <text:p text:style-name="Normal"><text:span>Ouvrages</text:span></text:p>
              <text:p text:style-name="Normal"><text:a xlink:type="simple" xlink:href="https://hal.science/hal-01071438v1">hal-0107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72v1">Les partis politiques en Grande-Bretagne</text:a></text:p>
              <text:p text:style-name="Normal"><text:a xlink:type="simple" xlink:href="https://hal.science/search/index/?q=*&amp;authFullName_s=Emmanuelle Avril">Emmanuelle Avril</text:a><text:span>,</text:span><text:a xlink:type="simple" xlink:href="https://hal.science/search/index/?q=*&amp;authFullName_s=Agnès Alexandre-Collier">Agnès Alexandre-Collier</text:a></text:p>
              <text:p text:style-name="Normal"><text:a xlink:type="simple" xlink:href="http://www.armand-colin.com/les-partis-politiques-en-grande-bretagne-9782200275983">Armand Colin</text:a><text:span>, 2013, Collection science politique, 978-2200275983</text:span></text:p>
              <text:p text:style-name="Normal"><text:span>Ouvrages</text:span></text:p>
              <text:p text:style-name="Normal"><text:a xlink:type="simple" xlink:href="https://hal.science/hal-01460572v1">hal-0146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362v1">Le parti conservateur britannique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2011, Textes &amp; Contextes</text:span></text:p>
              <text:p text:style-name="Normal"><text:span>Ouvrages</text:span></text:p>
              <text:p text:style-name="Normal"><text:a xlink:type="simple" xlink:href="https://hal.science/hal-01074362v1">hal-0107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365v1">Les habits neufs de David Cameron.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Presses de Sciences Po, 2010, Nouveaux Débats, 978-2724611502</text:span></text:p>
              <text:p text:style-name="Normal"><text:span>Ouvrages</text:span></text:p>
              <text:p text:style-name="Normal"><text:a xlink:type="simple" xlink:href="https://hal.science/hal-01074365v1">hal-0107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64v1">Observatoire de la société britannique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Presses universitaires de Toulon, pp.180, 2007</text:span></text:p>
              <text:p text:style-name="Normal"><text:span>Ouvrages</text:span></text:p>
              <text:p text:style-name="Normal"><text:a xlink:type="simple" xlink:href="https://hal.science/hal-00465864v1">hal-0046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62v1">Le Royaume-Uni et l'Union européenne depuis 1997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Editions universitaires de Dijon, pp.196, 2007</text:span></text:p>
              <text:p text:style-name="Normal"><text:span>Ouvrages</text:span></text:p>
              <text:p text:style-name="Normal"><text:a xlink:type="simple" xlink:href="https://hal.science/hal-00465862v1">hal-0046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55v1">Anatomie des droites européennes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Armand Colin, pp.264, 2004, Histoire au présent</text:span></text:p>
              <text:p text:style-name="Normal"><text:span>Ouvrages</text:span></text:p>
              <text:p text:style-name="Normal"><text:a xlink:type="simple" xlink:href="https://hal.science/hal-00465855v1">hal-0046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58v1">La Grande-Bretagne eurosceptique ?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Editions du Temps, pp.192, 2002, Actualité européenne</text:span></text:p>
              <text:p text:style-name="Normal"><text:span>Ouvrages</text:span></text:p>
              <text:p text:style-name="Normal"><text:a xlink:type="simple" xlink:href="https://hal.science/hal-00465858v1">hal-00465858v1</text:a></text:p>
            </table:table-cell>
          </table:table-row>
        </table:table>
        <text:p text:style-name="P21"/>
        <text:p text:style-name="Heading2"><text:span text:style-name="T10">Article dans une revue (32)</text:span></text:p>
        <text:p text:style-name="P23"/>
        <table:table table:name="19a86f" table:style-name="19a86f">
          <table:table-column table:style-name="19a86f.0"/>
          <table:table-row>
            <table:table-cell office:value-type="string">
              <text:p text:style-name="Normal"><text:a xlink:type="simple" xlink:href="https://hal.science/hal-04505671v1">Les députés conservateurs issus des minorités ethniques : du dilemme identitaire à l'uniformité idéologique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Observatoire de la société britannique</text:span><text:span>, 2024, 30, pp.73-92.<text:s/></text:span><text:a xlink:type="simple" xlink:href="https://dx.doi.org/10.4000/osb.6052">⟨10.4000/osb.6052⟩</text:a></text:p>
              <text:p text:style-name="Normal"><text:span>Article dans une revue</text:span></text:p>
              <text:p text:style-name="Normal"><text:a xlink:type="simple" xlink:href="https://hal.science/hal-04505671v1">hal-0450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681v1">‘Friend or Foe?’: Brexit and French Bashing in the Conservative Parliamentary Party (2016–2022)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Political Quarterly</text:span><text:span>, 2023, 94 (2), pp.185-192.<text:s/></text:span><text:a xlink:type="simple" xlink:href="https://dx.doi.org/10.1111/1467-923X.13237">⟨10.1111/1467-923X.13237⟩</text:a></text:p>
              <text:p text:style-name="Normal"><text:span>Article dans une revue</text:span></text:p>
              <text:p text:style-name="Normal"><text:a xlink:type="simple" xlink:href="https://hal.science/hal-04505681v1">hal-0450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693v1">Quand les Travaillistes défendaient le Brexit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Le Monde Diplomatique</text:span><text:span>, 2023, 50</text:span></text:p>
              <text:p text:style-name="Normal"><text:span>Article dans une revue</text:span></text:p>
              <text:p text:style-name="Normal"><text:a xlink:type="simple" xlink:href="https://hal.science/hal-04505693v1">hal-0450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195v1">David Cameron, Boris Johnson and the ‘populist hypothesis’ in the British Conservative Party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Comparative European Politics</text:span><text:span>, 2022,<text:s/></text:span><text:a xlink:type="simple" xlink:href="https://dx.doi.org/10.1057/s41295-022-00294-5">⟨10.1057/s41295-022-00294-5⟩</text:a></text:p>
              <text:p text:style-name="Normal"><text:span>Article dans une revue</text:span></text:p>
              <text:p text:style-name="Normal"><text:a xlink:type="simple" xlink:href="https://hal.science/hal-03722195v1">hal-0372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66v1">Le Parti conservateur et la crise du Brexit – Introduction</text:a></text:p>
              <text:p text:style-name="Normal"><text:a xlink:type="simple" xlink:href="https://hal.science/search/index/?q=*&amp;authFullName_s=Alma-Pierre Bonnet">Alma-Pierre Bonnet</text:a><text:span>,</text:span><text:a xlink:type="simple" xlink:href="https://hal.science/search/index/?q=*&amp;authFullName_s=Agnès Alexandre-Collier">Agnès Alexandre-Collier</text:a></text:p>
              <text:p text:style-name="Normal"><text:span>Observatoire de la société britannique</text:span><text:span>, 2021, 27, pp.9-19.<text:s/></text:span><text:a xlink:type="simple" xlink:href="https://dx.doi.org/10.4000/osb.5285">⟨10.4000/osb.5285⟩</text:a></text:p>
              <text:p text:style-name="Normal"><text:span>Article dans une revue</text:span></text:p>
              <text:p text:style-name="Normal"><text:a xlink:type="simple" xlink:href="https://api.istex.fr/ark:/67375/G14-1V9CM1NC-2/fulltext.pdf?sid=hal">istex</text:a></text:p>
              <text:p text:style-name="Normal"><text:a xlink:type="simple" xlink:href="https://hal.science/hal-03714766v1">hal-0371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24v1">Boris Johnson est-il populiste ? Le leader conservateur à l’épreuve du Brexit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Observatoire de la société britannique</text:span><text:span>, 2021, 27, pp.127-146.<text:s/></text:span><text:a xlink:type="simple" xlink:href="https://dx.doi.org/10.4000/osb.5379">⟨10.4000/osb.5379⟩</text:a></text:p>
              <text:p text:style-name="Normal"><text:span>Article dans une revue</text:span></text:p>
              <text:p text:style-name="Normal"><text:a xlink:type="simple" xlink:href="https://api.istex.fr/ark:/67375/G14-54JPF4D3-1/fulltext.pdf?sid=hal">istex</text:a></text:p>
              <text:p text:style-name="Normal"><text:a xlink:type="simple" xlink:href="https://hal.science/hal-03722224v1">hal-0372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309v1">The nested games of the UK’s EU referendum: ruptures, reconfigurations and lessons for Europe</text:a></text:p>
              <text:p text:style-name="Normal"><text:a xlink:type="simple" xlink:href="https://hal.science/search/index/?q=*&amp;authFullName_s=Agnès Alexandre-Collier">Agnès Alexandre-Collier</text:a><text:span>,</text:span><text:a xlink:type="simple" xlink:href="https://hal.science/search/index/?q=*&amp;authFullName_s=Pauline Schnapper">Pauline Schnapper</text:a><text:span>,</text:span><text:a xlink:type="simple" xlink:href="https://hal.science/search/index/?q=*&amp;authFullName_s=Simon Usherwood">Simon Usherwood</text:a></text:p>
              <text:p text:style-name="Normal"><text:span>Journal of Contemporary European Studies</text:span><text:span>, 2021, The nested games of the UK’s EU referendum: Ruptures and reconfigurations, 29 (3), pp.301 - 308.<text:s/></text:span><text:a xlink:type="simple" xlink:href="https://dx.doi.org/10.1080/14782804.2021.1937585">⟨10.1080/14782804.2021.1937585⟩</text:a></text:p>
              <text:p text:style-name="Normal"><text:span>Article dans une revue</text:span></text:p>
              <text:p text:style-name="Normal"><text:a xlink:type="simple" xlink:href="https://hal.science/hal-03790309v1">hal-0379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995v1">De la prise de parole et la défection à l’expulsion :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Politique européenne</text:span><text:span>, 2021, N° 73 (3), pp.32-57.<text:s/></text:span><text:a xlink:type="simple" xlink:href="https://dx.doi.org/10.3917/poeu.073.0032">⟨10.3917/poeu.073.0032⟩</text:a></text:p>
              <text:p text:style-name="Normal"><text:span>Article dans une revue</text:span></text:p>
              <text:p text:style-name="Normal"><text:a xlink:type="simple" xlink:href="https://hal.science/hal-03452995v1">hal-0345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327v1">Women and the Politics of Incivility and Discrimination: Introduction</text:a></text:p>
              <text:p text:style-name="Normal"><text:a xlink:type="simple" xlink:href="https://hal.science/search/index/?q=*&amp;authFullName_s=Michael Drolet">Michael Drolet</text:a><text:span>,</text:span><text:a xlink:type="simple" xlink:href="https://hal.science/search/index/?q=*&amp;authFullName_s=Agnès Alexandre-Collier">Agnès Alexandre-Collier</text:a></text:p>
              <text:p text:style-name="Normal"><text:span>Political Quarterly</text:span><text:span>, 2021,<text:s/></text:span><text:a xlink:type="simple" xlink:href="https://dx.doi.org/10.1111/1467-923X.13074">⟨10.1111/1467-923X.13074⟩</text:a></text:p>
              <text:p text:style-name="Normal"><text:span>Article dans une revue</text:span></text:p>
              <text:p text:style-name="Normal"><text:a xlink:type="simple" xlink:href="https://hal.science/hal-03448327v1">hal-03448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971v1">From Rebellion to Extinction: Where Have All the Tory Remainer MPs gone?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The Political Quarterly</text:span><text:span>, 2020, 91 (1), pp.24-30.<text:s/></text:span><text:a xlink:type="simple" xlink:href="https://dx.doi.org/10.1111/1467-923X.12824">⟨10.1111/1467-923X.12824⟩</text:a></text:p>
              <text:p text:style-name="Normal"><text:span>Article dans une revue</text:span></text:p>
              <text:p text:style-name="Normal"><text:a xlink:type="simple" xlink:href="https://shs.hal.science/halshs-02555971v1">halshs-02555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5977v1">The Post-Referendum Reconfigurations of Party cleavages around Black and Asian Minority Ethnic Conservative MPs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Journal of Contemporary European Studies</text:span><text:span>, 2020,<text:s/></text:span><text:a xlink:type="simple" xlink:href="https://dx.doi.org/10.1080/14782804.2020.1745161">⟨10.1080/14782804.2020.1745161⟩</text:a></text:p>
              <text:p text:style-name="Normal"><text:span>Article dans une revue</text:span></text:p>
              <text:p text:style-name="Normal"><text:a xlink:type="simple" xlink:href="https://shs.hal.science/halshs-02555977v1">halshs-0255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833v1">Brexit and Anti-Parliament Discourses among Conservative MPs (2016–2019)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Parliamentary Affairs</text:span><text:span>, 2020,<text:s/></text:span><text:a xlink:type="simple" xlink:href="https://dx.doi.org/10.1093/pa/gsaa060">⟨10.1093/pa/gsaa060⟩</text:a></text:p>
              <text:p text:style-name="Normal"><text:span>Article dans une revue</text:span></text:p>
              <text:p text:style-name="Normal"><text:a xlink:type="simple" xlink:href="https://hal.science/hal-03052833v1">hal-0305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432v1">‘Less Stale, Only Slightly Less Male, but Overwhelmingly Less Pale’: the 2015 New Conservative Brexiters in the House of Commons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Parliamentary Affairs</text:span><text:span>, 2019, 72 (3), pp.588-615.<text:s/></text:span><text:a xlink:type="simple" xlink:href="https://dx.doi.org/10.1093/pa/gsy023">⟨10.1093/pa/gsy023⟩</text:a></text:p>
              <text:p text:style-name="Normal"><text:span>Article dans une revue</text:span></text:p>
              <text:p text:style-name="Normal"><text:a xlink:type="simple" xlink:href="https://hal.science/hal-01818432v1">hal-0181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825v1">Mais qui est Boris Johnson ?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Politique internationale</text:span><text:span>, 2019, 165, pp.31-46</text:span></text:p>
              <text:p text:style-name="Normal"><text:span>Article dans une revue</text:span></text:p>
              <text:p text:style-name="Normal"><text:a xlink:type="simple" xlink:href="https://hal.science/hal-03052825v1">hal-0305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016v1">Le nouveau visage de l'euroscepticisme conservateur à la Chambre des Communes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Revue française de civilisation britannique</text:span><text:span>, 2017, The Brexit Referendum of 23 June 2016, XXII (2),<text:s/></text:span><text:a xlink:type="simple" xlink:href="https://dx.doi.org/10.4000/rfcb.1347">⟨10.4000/rfcb.1347⟩</text:a></text:p>
              <text:p text:style-name="Normal"><text:span>Article dans une revue</text:span></text:p>
              <text:p text:style-name="Normal"><text:a xlink:type="simple" xlink:href="https://hal.science/hal-01556016v1">hal-0155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004v1">Le Mystère May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Politique internationale</text:span><text:span>, 2017, 155, pp.17-31</text:span></text:p>
              <text:p text:style-name="Normal"><text:span>Article dans une revue</text:span></text:p>
              <text:p text:style-name="Normal"><text:a xlink:type="simple" xlink:href="https://hal.science/hal-01556004v1">hal-0155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028v1">Le Brexit ou le symptôme d'une crise politique britannique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Questions internationales</text:span><text:span>, 2017, Populismes et nationalismes dans le monde, 83, pp.98-104</text:span></text:p>
              <text:p text:style-name="Normal"><text:span>Article dans une revue</text:span></text:p>
              <text:p text:style-name="Normal"><text:a xlink:type="simple" xlink:href="https://hal.science/hal-01556028v1">hal-01556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5706v1">The ‘Open Garden of Politics’: The impact of open primaries for candidate selection in the British Conservative Party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British Journal of Politics and International Relations</text:span><text:span>, 2016, 18 (3), pp.706-723.<text:s/></text:span><text:a xlink:type="simple" xlink:href="https://dx.doi.org/10.1177/1369148116636518">⟨10.1177/1369148116636518⟩</text:a></text:p>
              <text:p text:style-name="Normal"><text:span>Article dans une revue</text:span></text:p>
              <text:p text:style-name="Normal"><text:a xlink:type="simple" xlink:href="https://shs.hal.science/halshs-01355706v1">halshs-01355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6118v1">How Populist Was David Cameron?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Juncture<text:s/></text:span><text:span>, 2016, Among The Ruins, 23 (2),<text:s/></text:span><text:a xlink:type="simple" xlink:href="https://dx.doi.org/10.1111/newe.12005">⟨10.1111/newe.12005⟩</text:a></text:p>
              <text:p text:style-name="Normal"><text:span>Article dans une revue</text:span></text:p>
              <text:p text:style-name="Normal"><text:a xlink:type="simple" xlink:href="https://api.istex.fr/ark:/67375/WNG-9MVZ7Z49-2/fulltext.pdf?sid=hal">istex</text:a></text:p>
              <text:p text:style-name="Normal"><text:a xlink:type="simple" xlink:href="https://shs.hal.science/halshs-01376118v1">halshs-0137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729v2">La fabrique des députés ou l'art de sélectionner les candidats travaillistes et conservateurs aux élections législatives de 2015</text:a></text:p>
              <text:p text:style-name="Normal"><text:a xlink:type="simple" xlink:href="https://hal.science/search/index/?q=*&amp;authFullName_s=Agnès Alexandre-Collier">Agnès Alexandre-Collier</text:a><text:span>,</text:span><text:a xlink:type="simple" xlink:href="https://hal.science/search/index/?q=*&amp;authFullName_s=Emmanuelle Avril">Emmanuelle Avril</text:a></text:p>
              <text:p text:style-name="Normal"><text:span>Revue française de civilisation britannique</text:span><text:span>, 2015, The 2015 General Election in the United Kingdom Les élections législatives de 2015 au Royaume-Uni, XX (3),<text:s/></text:span><text:a xlink:type="simple" xlink:href="https://dx.doi.org/10.4000/rfcb.540">⟨10.4000/rfcb.540⟩</text:a></text:p>
              <text:p text:style-name="Normal"><text:span>Article dans une revue</text:span></text:p>
              <text:p text:style-name="Normal"><text:a xlink:type="simple" xlink:href="https://hal.science/hal-01460729v2">hal-0146072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7011v1">Euroscepticism under Margaret Thatcher and David Cameron: From Theory to Practice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Observatoire de la société britannique</text:span><text:span>, 2015, The legacy of Thatcherism, 17,<text:s/></text:span><text:a xlink:type="simple" xlink:href="https://dx.doi.org/10.4000/osb.1778">⟨10.4000/osb.1778⟩</text:a></text:p>
              <text:p text:style-name="Normal"><text:span>Article dans une revue</text:span></text:p>
              <text:p text:style-name="Normal"><text:a xlink:type="simple" xlink:href="https://shs.hal.science/halshs-01287011v1">halshs-01287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091v1">Le phénomène eurosceptique au Royaume-Uni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Outre-terre. Revue européenne de géopolitique</text:span><text:span>, 2014, 41 (4), pp.100-112.<text:s/></text:span><text:a xlink:type="simple" xlink:href="https://dx.doi.org/10.3917/oute1.041.0100">⟨10.3917/oute1.041.0100⟩</text:a></text:p>
              <text:p text:style-name="Normal"><text:span>Article dans une revue</text:span></text:p>
              <text:p text:style-name="Normal"><text:a xlink:type="simple" xlink:href="https://shs.hal.science/halshs-01278091v1">halshs-0127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51v1">Les mutations de la vie politique britannique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Questions internationales</text:span><text:span>, 2014, 67, pp.100-106</text:span></text:p>
              <text:p text:style-name="Normal"><text:span>Article dans une revue</text:span></text:p>
              <text:p text:style-name="Normal"><text:a xlink:type="simple" xlink:href="https://hal.science/hal-01071451v1">hal-0107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910v1">John Major vs 'the Bastards' ou la puissance de la mobilisation eurosceptique au sein du parti conservateur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Observatoire de la société britannique</text:span><text:span>, 2009, 7, pp.63-83.<text:s/></text:span><text:a xlink:type="simple" xlink:href="https://dx.doi.org/10.4000/osb.738">⟨10.4000/osb.738⟩</text:a></text:p>
              <text:p text:style-name="Normal"><text:span>Article dans une revue</text:span></text:p>
              <text:p text:style-name="Normal"><text:a xlink:type="simple" xlink:href="https://hal.science/hal-00465910v1">hal-0046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16v1">La nouvelle carte électorale du conservatisme européen</text:a></text:p>
              <text:p text:style-name="Normal"><text:a xlink:type="simple" xlink:href="https://hal.science/search/index/?q=*&amp;authFullName_s=Agnès Alexandre-Collier">Agnès Alexandre-Collier</text:a><text:span>,</text:span><text:a xlink:type="simple" xlink:href="https://hal.science/search/index/?q=*&amp;authFullName_s=Xavier Jardin">Xavier Jardin</text:a></text:p>
              <text:p text:style-name="Normal"><text:span>Revue internationale de politique comparée</text:span><text:span>, 2009, 16 (4), pp.583-594.<text:s/></text:span><text:a xlink:type="simple" xlink:href="https://dx.doi.org/10.3917/ripc.164.0583">⟨10.3917/ripc.164.0583⟩</text:a></text:p>
              <text:p text:style-name="Normal"><text:span>Article dans une revue</text:span></text:p>
              <text:p text:style-name="Normal"><text:a xlink:type="simple" xlink:href="https://hal.science/hal-01071416v1">hal-0107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76v1">Le rôle des associations eurosceptiques et du United Kingdom Independence Party dans la campagne référendaire britannique de 2005 autour du traité constitutionnel européen</text:a></text:p>
              <text:p text:style-name="Normal"><text:a xlink:type="simple" xlink:href="https://hal.science/search/index/?q=*&amp;authFullName_s=Agnès Alexandre-Collier">Agnès Alexandre-Collier</text:a><text:span>,</text:span><text:a xlink:type="simple" xlink:href="https://hal.science/search/index/?q=*&amp;authFullName_s=Karine Tournier-Sol">Karine Tournier-Sol</text:a></text:p>
              <text:p text:style-name="Normal"><text:span>Revue française de civilisation britannique</text:span><text:span>, 2009, 2, pp.19-29</text:span></text:p>
              <text:p text:style-name="Normal"><text:span>Article dans une revue</text:span></text:p>
              <text:p text:style-name="Normal"><text:a xlink:type="simple" xlink:href="https://hal.science/hal-00465876v1">hal-0046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905v1">Stratégies disciplinaires des whips : pressions et intimidations dans les coulisses de la chambre des Communes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Observatoire de la société britannique</text:span><text:span>, 2008, 6, pp.47-66.<text:s/></text:span><text:a xlink:type="simple" xlink:href="https://dx.doi.org/10.4000/osb.420">⟨10.4000/osb.420⟩</text:a></text:p>
              <text:p text:style-name="Normal"><text:span>Article dans une revue</text:span></text:p>
              <text:p text:style-name="Normal"><text:a xlink:type="simple" xlink:href="https://hal.science/hal-00465905v1">hal-0046590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30817v1">Avant-propos</text:a></text:p>
              <text:p text:style-name="Normal"><text:a xlink:type="simple" xlink:href="https://hal.science/search/index/?q=*&amp;authFullName_s=Agnès Alexandre-Collier">Agnès Alexandre-Collier</text:a><text:span>,</text:span><text:a xlink:type="simple" xlink:href="https://hal.science/search/index/?q=*&amp;authFullName_s=Bernard D’hellencourt">Bernard D’hellencourt</text:a></text:p>
              <text:p text:style-name="Normal"><text:span>Observatoire de la société britannique</text:span><text:span>, 2007, Le Parti conservateur britannique aujourd’hui, 4, pp.11-14.<text:s/></text:span><text:a xlink:type="simple" xlink:href="https://dx.doi.org/10.4000/osb.338">⟨10.4000/osb.338⟩</text:a></text:p>
              <text:p text:style-name="Normal"><text:span>Article dans une revue</text:span></text:p>
              <text:p text:style-name="Normal"><text:a xlink:type="simple" xlink:href="https://univ-tln.hal.science/hal-01330817v1">hal-0133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902v1">La démocratisation interne du parti conservateur ou comment (re)devenir un parti attrape-tout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Observatoire de la société britannique</text:span><text:span>, 2007, 4, pp.35-47.<text:s/></text:span><text:a xlink:type="simple" xlink:href="https://dx.doi.org/10.4000/osb.347">⟨10.4000/osb.347⟩</text:a></text:p>
              <text:p text:style-name="Normal"><text:span>Article dans une revue</text:span></text:p>
              <text:p text:style-name="Normal"><text:a xlink:type="simple" xlink:href="https://api.istex.fr/ark:/67375/G14-X6452KSZ-Z/fulltext.pdf?sid=hal">istex</text:a></text:p>
              <text:p text:style-name="Normal"><text:a xlink:type="simple" xlink:href="https://hal.science/hal-00465902v1">hal-0046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78v1">L'instrumentalisation de l'Union européenne face à la dévolution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Revue française de civilisation britannique</text:span><text:span>, 2006, La dévolution des pouvoirs à l'Écosse et au Pays de Galles 1966-1999, 14 (1), pp.43-56.<text:s/></text:span><text:a xlink:type="simple" xlink:href="https://dx.doi.org/10.4000/rfcb.1163">⟨10.4000/rfcb.1163⟩</text:a></text:p>
              <text:p text:style-name="Normal"><text:span>Article dans une revue</text:span></text:p>
              <text:p text:style-name="Normal"><text:a xlink:type="simple" xlink:href="https://hal.science/hal-00465878v1">hal-0046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82v1">Quand l'Europe déserte la campagne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Revue française de civilisation britannique</text:span><text:span>, 2005, 13 (3), pp.109-118</text:span></text:p>
              <text:p text:style-name="Normal"><text:span>Article dans une revue</text:span></text:p>
              <text:p text:style-name="Normal"><text:a xlink:type="simple" xlink:href="https://hal.science/hal-00465882v1">hal-0046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896v1">Le phénomène eurosceptique au sein du parti conservateur britannique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Politique européenne</text:span><text:span>, 2002, 6, pp.53-73</text:span></text:p>
              <text:p text:style-name="Normal"><text:span>Article dans une revue</text:span></text:p>
              <text:p text:style-name="Normal"><text:a xlink:type="simple" xlink:href="https://hal.science/hal-00465896v1">hal-00465896v1</text:a></text:p>
            </table:table-cell>
          </table:table-row>
        </table:table>
        <text:p text:style-name="P24"/>
        <text:p text:style-name="Heading2"><text:span text:style-name="T11">Chapitre d'ouvrage (13)</text:span></text:p>
        <text:p text:style-name="P26"/>
        <table:table table:name="db54c9" table:style-name="db54c9">
          <table:table-column table:style-name="db54c9.0"/>
          <table:table-row>
            <table:table-cell office:value-type="string">
              <text:p text:style-name="Normal"><text:a xlink:type="simple" xlink:href="https://hal.science/hal-03262377v1">The use of primaries for the selection of party leaders in the UK Conservative and Labour parties: formal rules and ideological congruence</text:a></text:p>
              <text:p text:style-name="Normal"><text:a xlink:type="simple" xlink:href="https://hal.science/search/index/?q=*&amp;authFullName_s=Agnès Alexandre-Collier">Agnès Alexandre-Collier</text:a><text:span>,</text:span><text:a xlink:type="simple" xlink:href="https://hal.science/search/index/?q=*&amp;authFullName_s=Emmanuelle Avril">Emmanuelle Avril</text:a></text:p>
              <text:p text:style-name="Normal"><text:span>Giulia Sandri; Antonella Seddone.<text:s/></text:span><text:span>New Paths for Selecting Political Elites. Investigating the Impact of Inclusive Candidate and Party Leader Selection Methods</text:span><text:span>, Routledge, pp.160-179, 2021</text:span></text:p>
              <text:p text:style-name="Normal"><text:span>Chapitre d'ouvrage</text:span></text:p>
              <text:p text:style-name="Normal"><text:a xlink:type="simple" xlink:href="https://hal.science/hal-03262377v1">hal-0326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842v1">An Undying Breed? The Electoral Mobilization of Supporters’ Networks by the Conservative and Labour Parties in the UK</text:a></text:p>
              <text:p text:style-name="Normal"><text:a xlink:type="simple" xlink:href="https://hal.science/search/index/?q=*&amp;authFullName_s=Agnès Alexandre-Collier">Agnès Alexandre-Collier</text:a><text:span>,</text:span><text:a xlink:type="simple" xlink:href="https://hal.science/search/index/?q=*&amp;authFullName_s=Emmanuelle Avril">Emmanuelle Avril</text:a></text:p>
              <text:p text:style-name="Normal"><text:span>Innovations, Reinvented Politics and Representative Democracy</text:span><text:span>, Routledge, pp.77-90, 2020</text:span></text:p>
              <text:p text:style-name="Normal"><text:span>Chapitre d'ouvrage</text:span></text:p>
              <text:p text:style-name="Normal"><text:a xlink:type="simple" xlink:href="https://hal.science/hal-03052842v1">hal-0305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514v1">Les primaires ouvertes en Grande-Bretagne : un idéal démocratique ?</text:a></text:p>
              <text:p text:style-name="Normal"><text:a xlink:type="simple" xlink:href="https://hal.science/search/index/?q=*&amp;authFullName_s=Emmanuelle Avril">Emmanuelle Avril</text:a><text:span>,</text:span><text:a xlink:type="simple" xlink:href="https://hal.science/search/index/?q=*&amp;authFullName_s=Agnès Alexandre-Collier">Agnès Alexandre-Collier</text:a></text:p>
              <text:p text:style-name="Normal"><text:span>Presses Universitaires du Septentrion.<text:s/></text:span><text:span>Les primaires ouvertes. Un nouveau standard international ? (dir. Rémi Lefebvre et Eric Treille)</text:span><text:span>, , 2019, 2757424599</text:span></text:p>
              <text:p text:style-name="Normal"><text:span>Chapitre d'ouvrage</text:span></text:p>
              <text:p text:style-name="Normal"><text:a xlink:type="simple" xlink:href="https://hal.science/hal-02044514v1">hal-0204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661v1">From soft to hard Brexit: UKIP's not so invisible influence on the Eurosceptic radicalisation of the Conservative Party since 2015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Lise Herman; James Muldoon.<text:s/></text:span><text:span>Trumping the Mainstream: The Conquest of Democratic Politics by the Populist Radical Right</text:span><text:span>,<text:s/></text:span><text:a xlink:type="simple" xlink:href="https://www.routledge.com/Trumping-the-Mainstream-The-Conquest-of-Democratic-Politics-by-the-Populist/Herman-Muldoon/p/book/9781138502659">Routledge</text:a><text:span>, 2018, 9781138502659</text:span></text:p>
              <text:p text:style-name="Normal"><text:span>Chapitre d'ouvrage</text:span></text:p>
              <text:p text:style-name="Normal"><text:a xlink:type="simple" xlink:href="https://hal.science/hal-01816661v1">hal-01816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6111v1">Les conservateurs britanniques confrontés à une dérive populiste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Alexandra Goujon; Dominique Andolfatto.<text:s/></text:span><text:span>Les partis politiques, ateliers de la démocratie</text:span><text:span>, Editions de l'Université Libre de Bruxelles, p. 31-42, 2016, 9782800416069</text:span></text:p>
              <text:p text:style-name="Normal"><text:span>Chapitre d'ouvrage</text:span></text:p>
              <text:p text:style-name="Normal"><text:a xlink:type="simple" xlink:href="https://shs.hal.science/halshs-01376111v1">halshs-01376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6106v1">The British Conservative Party and the 2014 European Election: Towards Harder Euroscepticism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Patrick Moreau; Birte Wassenberg.<text:s/></text:span><text:span>European Integration and new Anti-Europeanism vol. 1</text:span><text:span>, Franz Steiner Verlag, 2016, 978-3-515-11253-6</text:span></text:p>
              <text:p text:style-name="Normal"><text:span>Chapitre d'ouvrage</text:span></text:p>
              <text:p text:style-name="Normal"><text:a xlink:type="simple" xlink:href="https://shs.hal.science/halshs-01376106v1">halshs-01376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1528v1">Reassessing British Conservative Euroscepticism as A Case of Party (Mis)Management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Karine Tournier-Sol; Christopher Gifford.<text:s/></text:span><text:span>The UK Challenge to Europeanization. The Persistence of British Euroscepticism</text:span><text:span>,<text:s/></text:span><text:a xlink:type="simple" xlink:href="http://www.palgrave.com/page/detail/The-UK-Challenge-to-Europeanization/?sf1=barcode&amp;amp;st1=9781137488176">Palgrave</text:a><text:span>, pp.99-116, 2015, 9781137488176</text:span></text:p>
              <text:p text:style-name="Normal"><text:span>Chapitre d'ouvrage</text:span></text:p>
              <text:p text:style-name="Normal"><text:a xlink:type="simple" xlink:href="https://shs.hal.science/halshs-01201528v1">halshs-012015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32965v1">The Temptation of Populism in David Cameron’s Leadership Style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Alexandre-Collier, Agnès and Chantal, François Vergniolle de.<text:s/></text:span><text:span>Leadership and Uncertainty Management in Politics</text:span><text:span>, Palgrave Macmillan UK, pp.141--156, 2015, Palgrave Studies in Political Leadership, 978-1-349-56492-7 978-1-137-43924-6</text:span></text:p>
              <text:p text:style-name="Normal"><text:span>Chapitre d'ouvrage</text:span></text:p>
              <text:p text:style-name="Normal"><text:a xlink:type="simple" xlink:href="https://ube.hal.science/hal-01332965v1">hal-0133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354v1">Sleaze under John Major&amp;quot; ou l'art de (dé)moraliser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David Fée; Jean-Claude Sergeant.<text:s/></text:span><text:span>Ethique, politique et corruption au Royaume-Uni</text:span><text:span>, Presses Universitaire de Provence, pp.45-57, 2013, 978-2853998659</text:span></text:p>
              <text:p text:style-name="Normal"><text:span>Chapitre d'ouvrage</text:span></text:p>
              <text:p text:style-name="Normal"><text:a xlink:type="simple" xlink:href="https://hal.science/hal-01074354v1">hal-0107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46v1">David Cameron et le leadership du parti conservateur britannique : la jeunesse est-elle un gage de modernité ?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Fabienne Lecoq; Corinne Nativel; Sarah Pickard.<text:s/></text:span><text:span>Les politiques de jeunesse en France et au Royaume-Uni</text:span><text:span>, Presses de la Sorbonne Nouvelle, pp.59-72, 2012</text:span></text:p>
              <text:p text:style-name="Normal"><text:span>Chapitre d'ouvrage</text:span></text:p>
              <text:p text:style-name="Normal"><text:a xlink:type="simple" xlink:href="https://hal.science/hal-01071446v1">hal-0107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41v1">Nicolas Sarkozy's UMP: The reinvention of the Bonapartist Tradition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Dogancan Ozsel.<text:s/></text:span><text:span>Reflections on Conservatism</text:span><text:span>, Cambridge Scholars Publishing, pp.178-189, 2011</text:span></text:p>
              <text:p text:style-name="Normal"><text:span>Chapitre d'ouvrage</text:span></text:p>
              <text:p text:style-name="Normal"><text:a xlink:type="simple" xlink:href="https://hal.science/hal-01071441v1">hal-0107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920v1">Le parti contre l'Europe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Le parti conservateur britannique 1997-2007 : crises et reconstruction</text:span><text:span>, Presses Universitaires de Rennes, pp.213-225, 2007</text:span></text:p>
              <text:p text:style-name="Normal"><text:span>Chapitre d'ouvrage</text:span></text:p>
              <text:p text:style-name="Normal"><text:a xlink:type="simple" xlink:href="https://hal.science/hal-00465920v1">hal-0046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5913v1">L'axe est-ouest de la politique intérieure britannique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CERI.<text:s/></text:span><text:span>Londres et le Monde</text:span><text:span>, Autrement, pp.14-38, 2005</text:span></text:p>
              <text:p text:style-name="Normal"><text:span>Chapitre d'ouvrage</text:span></text:p>
              <text:p text:style-name="Normal"><text:a xlink:type="simple" xlink:href="https://hal.science/hal-00465913v1">hal-00465913v1</text:a></text:p>
            </table:table-cell>
          </table:table-row>
        </table:table>
        <text:p text:style-name="P27"/>
        <text:p text:style-name="Heading2"><text:span text:style-name="T12">Autre publication scientifique (2)</text:span></text:p>
        <text:p text:style-name="P29"/>
        <table:table table:name="b731d4" table:style-name="b731d4">
          <table:table-column table:style-name="b731d4.0"/>
          <table:table-row>
            <table:table-cell office:value-type="string">
              <text:p text:style-name="Normal"><text:a xlink:type="simple" xlink:href="https://hal.science/hal-04505686v1">Nick Timothy, Remaking One Nation. The Future of Conservatism</text:a></text:p>
              <text:p text:style-name="Normal"><text:a xlink:type="simple" xlink:href="https://hal.science/search/index/?q=*&amp;authFullName_s=Agnès Alexandre-Collier">Agnès Alexandre-Collier</text:a></text:p>
              <text:p text:style-name="Normal"><text:span>2023,<text:s/></text:span><text:a xlink:type="simple" xlink:href="https://dx.doi.org/10.4000/rfcb.10708">⟨10.4000/rfcb.10708⟩</text:a></text:p>
              <text:p text:style-name="Normal"><text:span>Autre publication scientifique</text:span></text:p>
              <text:p text:style-name="Normal"><text:a xlink:type="simple" xlink:href="https://hal.science/hal-04505686v1">hal-0450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044v1">L’Angleterre est-elle toujours britannique ?</text:a></text:p>
              <text:p text:style-name="Normal"><text:a xlink:type="simple" xlink:href="https://hal.science/search/index/?q=*&amp;authFullName_s=David Fee">David Fee</text:a><text:span>,</text:span><text:a xlink:type="simple" xlink:href="https://hal.science/search/index/?q=*&amp;authFullName_s=Agnès Alexandre-Collier">Agnès Alexandre-Collier</text:a></text:p>
              <text:p text:style-name="Normal"><text:span>2022, pp.no 818</text:span></text:p>
              <text:p text:style-name="Normal"><text:span>Autre publication scientifique</text:span></text:p>
              <text:p text:style-name="Normal"><text:a xlink:type="simple" xlink:href="https://hal.science/hal-03835044v1">hal-03835044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f62fc9" table:style-name="f62fc9">
          <table:table-column table:style-name="f62fc9.0"/>
          <table:table-row>
            <table:table-cell office:value-type="string">
              <text:p text:style-name="Normal"><text:a xlink:type="simple" xlink:href="https://hal.science/hal-04482646v1">Rapport d'évaluation de l'unité PLEIADE (UR 7088)Université Sorbonne Paris Nord</text:a></text:p>
              <text:p text:style-name="Normal"><text:a xlink:type="simple" xlink:href="https://hal.science/search/index/?q=*&amp;authFullName_s=Yves Baudelle">Yves Baudelle</text:a><text:span>,</text:span><text:a xlink:type="simple" xlink:href="https://hal.science/search/index/?q=*&amp;authFullName_s=Agnès Alexandre-Collier">Agnès Alexandre-Collier</text:a><text:span>,</text:span><text:a xlink:type="simple" xlink:href="https://hal.science/search/index/?q=*&amp;authFullName_s=Raphaël Cambon">Raphaël Cambon</text:a><text:span>,</text:span><text:a xlink:type="simple" xlink:href="https://hal.science/search/index/?q=*&amp;authFullName_s=Pascal Chevalier">Pascal Chevalier</text:a><text:span>,</text:span><text:a xlink:type="simple" xlink:href="https://hal.science/search/index/?q=*&amp;authFullName_s=Elvire Diaz">Elvire Diaz</text:a><text:span>et al.</text:span></text:p>
              <text:p text:style-name="Normal"><text:span>HCERE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482646v1">hal-04482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Alexandre-Collier</dc:title>
    <dc:subject/>
    <dc:description>CV</dc:description>
    <dc:creator/>
    <dc:date>2026-05-26T05:56:58.000</dc:date>
    <meta:generator>PHPWord</meta:generator>
    <meta:initial-creator>CCSD</meta:initial-creator>
    <meta:creation-date>2026-05-26T05:56:58.000</meta:creation-date>
    <meta:keyword/>
    <meta:user-defined meta:name="Category"/>
    <meta:user-defined meta:name="Company"/>
    <meta:user-defined meta:name="Manager"/>
  </office:meta>
</office:document-meta>
</file>