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700e" style:family="table">
      <style:table-properties style:rel-width="100" table:align="center"/>
    </style:style>
    <style:style style:name="76700e.0" style:family="table-column">
      <style:table-column-properties style:column-width="0.00cm"/>
    </style:style>
    <style:style style:name="807323" style:family="table">
      <style:table-properties style:rel-width="100" table:align="center"/>
    </style:style>
    <style:style style:name="8073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da Boua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76700e" table:style-name="76700e">
          <table:table-column table:style-name="76700e.0"/>
          <table:table-row>
            <table:table-cell office:value-type="string">
              <text:p text:style-name="Normal"><text:a xlink:type="simple" xlink:href="https://hal.science/hal-05508998v1">Fever, Blood Pressure, and Diabetes in Patients Admitted to the Emergency Medical Department (EMD-Diagnosis): Monitoring and Diagnosing Study</text:a></text:p>
              <text:p text:style-name="Normal"><text:a xlink:type="simple" xlink:href="https://hal.science/search/index/?q=*&amp;authFullName_s=Elmehdi Berber">Elmehdi Berber</text:a><text:span>,</text:span><text:a xlink:type="simple" xlink:href="https://hal.science/search/index/?q=*&amp;authFullName_s=Adda Boualem">Adda Boualem</text:a><text:span>,</text:span><text:a xlink:type="simple" xlink:href="https://hal.science/search/index/?q=*&amp;authFullName_s=Rabah Mazouzi">Rabah Mazouzi</text:a><text:span>,</text:span><text:a xlink:type="simple" xlink:href="https://hal.science/search/index/?q=*&amp;authFullName_s=Abdelkader Berrouachedi">Abdelkader Berrouachedi</text:a><text:span>,</text:span><text:a xlink:type="simple" xlink:href="https://hal.science/search/index/?q=*&amp;authFullName_s=Nadjet Khelifa">Nadjet Khelifa</text:a><text:span>et al.</text:span></text:p>
              <text:p text:style-name="Normal"><text:span>International Conference on Medical and Biosciences (ICMBS - 2025)</text:span><text:span>, Riyadh, Saudi Arabia, Jul 2025, Riyadh, Saudi Arabia</text:span></text:p>
              <text:p text:style-name="Normal"><text:span>Communication dans un congrès</text:span></text:p>
              <text:p text:style-name="Normal"><text:a xlink:type="simple" xlink:href="https://hal.science/hal-05508998v1">hal-055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10v1">Evidence-Based Data Fusion for Robust Autonomous Vehicle Perception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oad dehbi">moad dehbi</text:a><text:span>,</text:span><text:a xlink:type="simple" xlink:href="https://hal.science/search/index/?q=*&amp;authFullName_s=Mohamed Amine BOUZAIDI TIALI">Mohamed Amine BOUZAIDI TIAL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Yassin El Hillali">Yassin El Hillali</text:a><text:span>et al.</text:span></text:p>
              <text:p text:style-name="Normal"><text:span>ICC 2025 - IEEE International Conference on Communications</text:span><text:span>, Jun 2025, Montreal, Canada. pp.5085-5090,<text:s/></text:span><text:a xlink:type="simple" xlink:href="https://dx.doi.org/10.1109/ICC52391.2025.11161854">⟨10.1109/ICC52391.2025.11161854⟩</text:a></text:p>
              <text:p text:style-name="Normal"><text:span>Communication dans un congrès</text:span></text:p>
              <text:p text:style-name="Normal"><text:a xlink:type="simple" xlink:href="https://hal.science/hal-05498210v1">hal-054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00v1">A New Classification of Target Coverage Models in WSNs, Survey and Algorithms and Future Direction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isham Kholidy">Hisham Kholidy</text:a><text:span>,</text:span><text:a xlink:type="simple" xlink:href="https://hal.science/search/index/?q=*&amp;authFullName_s=Abdelmalek Bengheni">Abdelmalek Bengheni</text:a><text:span>,</text:span><text:a xlink:type="simple" xlink:href="https://hal.science/search/index/?q=*&amp;authFullName_s=Djahida Taibi">Djahida Taibi</text:a><text:span>et al.</text:span></text:p>
              <text:p text:style-name="Normal"><text:span>International Congress on Information and Communication Technology</text:span><text:span>, 2024, Londres, United Kingdom. pp.249-261,<text:s/></text:span><text:a xlink:type="simple" xlink:href="https://dx.doi.org/10.1007/978-981-97-3299-9_21">⟨10.1007/978-981-97-3299-9_21⟩</text:a></text:p>
              <text:p text:style-name="Normal"><text:span>Communication dans un congrès</text:span></text:p>
              <text:p text:style-name="Normal"><text:a xlink:type="simple" xlink:href="https://hal.science/hal-04849800v1">hal-048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15v1">A New Hybrid Cipher based on Prime Numbers Generation Complexity: Application in Securing 5G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Abdelkader Berrouachedi">Abdelkader Berrouached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Hisham Kholidy">Hisham Kholidy</text:a><text:span>,</text:span><text:a xlink:type="simple" xlink:href="https://hal.science/search/index/?q=*&amp;authFullName_s=Elhadj Benkhelifa">Elhadj Benkhelifa</text:a></text:p>
              <text:p text:style-name="Normal"><text:span>2023 20th ACS/IEEE International Conference on Computer Systems and Applications (AICCSA)</text:span><text:span>, Dec 2023, Giza, Egypt. pp.1-8,<text:s/></text:span><text:a xlink:type="simple" xlink:href="https://dx.doi.org/10.1109/AICCSA59173.2023.10479316">⟨10.1109/AICCSA59173.2023.10479316⟩</text:a></text:p>
              <text:p text:style-name="Normal"><text:span>Communication dans un congrès</text:span></text:p>
              <text:p text:style-name="Normal"><text:a xlink:type="simple" xlink:href="https://hal.science/hal-04560915v1">hal-045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83v1">A New Nano-Generator-Photovoltaic Cell Platform for Transforming Motion on Earth to Electrical Energy: Theoretical Study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Cyril de Runz">Cyril de Runz</text:a></text:p>
              <text:p text:style-name="Normal"><text:span>2023 International Conference on Electrical, Communication and Computer Engineering (ICECCE)</text:span><text:span>, Dec 2023, Dubai, United Arab Emirates. pp.1-9,<text:s/></text:span><text:a xlink:type="simple" xlink:href="https://dx.doi.org/10.1109/ICECCE61019.2023.10442362">⟨10.1109/ICECCE61019.2023.10442362⟩</text:a></text:p>
              <text:p text:style-name="Normal"><text:span>Communication dans un congrès</text:span></text:p>
              <text:p text:style-name="Normal"><text:a xlink:type="simple" xlink:href="https://hal.science/hal-04517283v1">hal-045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60v1">Hybrid Model Approach for Wireless Sensor Networks Coverage Improvement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Cyril de Runz">Cyril de Runz</text:a></text:p>
              <text:p text:style-name="Normal"><text:span>International Conference on Wireless Networks and Mobile Communication (WINCOM)</text:span><text:span>, 2020, Reims, France.<text:s/></text:span><text:a xlink:type="simple" xlink:href="https://dx.doi.org/10.1109/WINCOM50532.2020.9272504">⟨10.1109/WINCOM50532.2020.9272504⟩</text:a></text:p>
              <text:p text:style-name="Normal"><text:span>Communication dans un congrès</text:span></text:p>
              <text:p text:style-name="Normal"><text:a xlink:type="simple" xlink:href="https://hal.science/hal-03018960v1">hal-030189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06v1">Area Coverage Optimization in Wireless Sensor Network by Semi-random Deployment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Youcef Dahmani">Youcef Dahmani</text:a><text:span>,</text:span><text:a xlink:type="simple" xlink:href="https://hal.science/search/index/?q=*&amp;authFullName_s=Abdelkader Maatoug">Abdelkader Maatoug</text:a><text:span>,</text:span><text:a xlink:type="simple" xlink:href="https://hal.science/search/index/?q=*&amp;authFullName_s=Cyril de Runz">Cyril de Runz</text:a></text:p>
              <text:p text:style-name="Normal"><text:span>International Conference on Sensor Networks (SENSORNETS)</text:span><text:span>, 2018, Funchal, Portugal.<text:s/></text:span><text:a xlink:type="simple" xlink:href="https://dx.doi.org/10.5220/0006581900850090">⟨10.5220/0006581900850090⟩</text:a></text:p>
              <text:p text:style-name="Normal"><text:span>Communication dans un congrès</text:span></text:p>
              <text:p text:style-name="Normal"><text:a xlink:type="simple" xlink:href="https://univ-reims.hal.science/hal-01758906v1">hal-0175890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07323" table:style-name="807323">
          <table:table-column table:style-name="807323.0"/>
          <table:table-row>
            <table:table-cell office:value-type="string">
              <text:p text:style-name="Normal"><text:a xlink:type="simple" xlink:href="https://hal.science/hal-05148589v1">Diagnosis of Infectious Diseases using Nano Sensors Network in Nanofluid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Hisham Kholidy">Hisham Kholidy</text:a></text:p>
              <text:p text:style-name="Normal"><text:span>BioNanoScience</text:span><text:span>, 2025, 15 (3), pp.394.<text:s/></text:span><text:a xlink:type="simple" xlink:href="https://dx.doi.org/10.1007/s12668-025-01972-w">⟨10.1007/s12668-025-01972-w⟩</text:a></text:p>
              <text:p text:style-name="Normal"><text:span>Article dans une revue</text:span></text:p>
              <text:p text:style-name="Normal"><text:a xlink:type="simple" xlink:href="https://hal.science/hal-05148589v1">hal-051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70v1">Probabilistic intrusion detection based on an optimal strong K-barrier strategy in WSN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Hisham Kholidy">Hisham Kholidy</text:a></text:p>
              <text:p text:style-name="Normal"><text:span>Peer-to-Peer Networking and Applications</text:span><text:span>, 2024,<text:s/></text:span><text:a xlink:type="simple" xlink:href="https://dx.doi.org/10.1007/s12083-024-01634-w">⟨10.1007/s12083-024-01634-w⟩</text:a></text:p>
              <text:p text:style-name="Normal"><text:span>Article dans une revue</text:span></text:p>
              <text:p text:style-name="Normal"><text:a xlink:type="simple" xlink:href="https://hal.science/hal-04455870v1">hal-0445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59v1">A fuzzy/possibility approach for area coverage in wireless sensor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Herman Akdag">Herman Akdag</text:a></text:p>
              <text:p text:style-name="Normal"><text:span>Soft Computing</text:span><text:span>, 2023, 27, pp.9367-9382.<text:s/></text:span><text:a xlink:type="simple" xlink:href="https://dx.doi.org/10.1007/s00500-023-08406-3">⟨10.1007/s00500-023-08406-3⟩</text:a></text:p>
              <text:p text:style-name="Normal"><text:span>Article dans une revue</text:span></text:p>
              <text:p text:style-name="Normal"><text:a xlink:type="simple" xlink:href="https://hal.science/hal-04108659v1">hal-041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64v1">Partial Paving Strategy: Application to optimize the Area Coverage Problem in Mobile Wireless Sensor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/text:p>
              <text:p text:style-name="Normal"><text:span>Journal of Wireless Mobile Networks, Ubiquitous Computing, and Dependable Applications</text:span><text:span>, 2022, 13 (2), pp.1-22.<text:s/></text:span><text:a xlink:type="simple" xlink:href="https://dx.doi.org/10.22667/JOWUA.2022.06.30.001">⟨10.22667/JOWUA.2022.06.30.001⟩</text:a></text:p>
              <text:p text:style-name="Normal"><text:span>Article dans une revue</text:span></text:p>
              <text:p text:style-name="Normal"><text:a xlink:type="simple" xlink:href="https://hal.science/hal-03726364v1">hal-037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28v1">Area Coverage Strategy in IoT Networks Based on Redeployment, Descriptive Statistics, Correlation and Regression Parameter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/text:p>
              <text:p text:style-name="Normal"><text:span>SN Computer Science</text:span><text:span>, 2022, 3 (5), pp.343.<text:s/></text:span><text:a xlink:type="simple" xlink:href="https://dx.doi.org/10.1007/s42979-022-01235-5">⟨10.1007/s42979-022-01235-5⟩</text:a></text:p>
              <text:p text:style-name="Normal"><text:span>Article dans une revue</text:span></text:p>
              <text:p text:style-name="Normal"><text:a xlink:type="simple" xlink:href="https://hal.science/hal-03699028v1">hal-03699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da Boualem</dc:title>
    <dc:subject/>
    <dc:description>CV</dc:description>
    <dc:creator/>
    <dc:date>2026-05-20T06:25:13.000</dc:date>
    <meta:generator>PHPWord</meta:generator>
    <meta:initial-creator>CCSD</meta:initial-creator>
    <meta:creation-date>2026-05-20T06:25:13.000</meta:creation-date>
    <meta:keyword/>
    <meta:user-defined meta:name="Category"/>
    <meta:user-defined meta:name="Company"/>
    <meta:user-defined meta:name="Manager"/>
  </office:meta>
</office:document-meta>
</file>