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b5d6" style:family="table">
      <style:table-properties style:rel-width="100" table:align="center"/>
    </style:style>
    <style:style style:name="76b5d6.0" style:family="table-column">
      <style:table-column-properties style:column-width="0.00cm"/>
    </style:style>
    <style:style style:name="4b4c1d" style:family="table">
      <style:table-properties style:rel-width="100" table:align="center"/>
    </style:style>
    <style:style style:name="4b4c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r Benazzo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76b5d6" table:style-name="76b5d6">
          <table:table-column table:style-name="76b5d6.0"/>
          <table:table-row>
            <table:table-cell office:value-type="string">
              <text:p text:style-name="Normal"><text:a xlink:type="simple" xlink:href="https://u-picardie.hal.science/hal-04865728v1">Effect of Chemical Treatment on the Mechanical and Hygroscopic Properties of an Innovative Clay–Sand Composite Reinforced with Juncus acutus Fibers</text:a></text:p>
              <text:p text:style-name="Normal"><text:a xlink:type="simple" xlink:href="https://hal.science/search/index/?q=*&amp;authFullName_s=Hana Ouerghi">Hana Ouerghi</text:a><text:span>,</text:span><text:a xlink:type="simple" xlink:href="https://hal.science/search/index/?q=*&amp;authFullName_s=Lamine Hassini">Lamine Hassini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Mohamed Afif Elcafsi">Mohamed Afif Elcafsi</text:a></text:p>
              <text:p text:style-name="Normal"><text:span>Materials</text:span><text:span>, 2025, 18 (1), pp.177.<text:s/></text:span><text:a xlink:type="simple" xlink:href="https://dx.doi.org/10.3390/ma18010177">⟨10.3390/ma18010177⟩</text:a></text:p>
              <text:p text:style-name="Normal"><text:span>Article dans une revue</text:span></text:p>
              <text:p text:style-name="Normal"><text:a xlink:type="simple" xlink:href="https://u-picardie.hal.science/hal-04865728v1">hal-048657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6544v1">Performance Improved of a Lime and Hemp-Based Concrete through the Addition of Metakaolin</text:a></text:p>
              <text:p text:style-name="Normal"><text:a xlink:type="simple" xlink:href="https://hal.science/search/index/?q=*&amp;authFullName_s=Suzanne Daher">Suzanne Daher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Haïkel Ben Hamed">Haïkel Ben Hamed</text:a><text:span>,</text:span><text:a xlink:type="simple" xlink:href="https://hal.science/search/index/?q=*&amp;authFullName_s=Thierry Langlet">Thierry Langlet</text:a></text:p>
              <text:p text:style-name="Normal"><text:span>Fluid Dynamics and Materials Processing</text:span><text:span>, 2023, 19 (5), pp.1091-1113.<text:s/></text:span><text:a xlink:type="simple" xlink:href="https://dx.doi.org/10.32604/fdmp.2023.020348">⟨10.32604/fdmp.2023.020348⟩</text:a></text:p>
              <text:p text:style-name="Normal"><text:span>Article dans une revue</text:span></text:p>
              <text:p text:style-name="Normal"><text:a xlink:type="simple" xlink:href="https://u-picardie.hal.science/hal-03946544v1">hal-0394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26v1">Study of toughness and thermal properties of bio-composite reinforced with diss fibers for use as an insulating material</text:a></text:p>
              <text:p text:style-name="Normal"><text:a xlink:type="simple" xlink:href="https://hal.science/search/index/?q=*&amp;authFullName_s=Asma Sellami">Asma Sellami</text:a><text:span>,</text:span><text:a xlink:type="simple" xlink:href="https://hal.science/search/index/?q=*&amp;authFullName_s=Djamila Bouayad">Djamila Bouayad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Mouloud Merzoud">Mouloud Merzoud</text:a></text:p>
              <text:p text:style-name="Normal"><text:span>Energy and Buildings</text:span><text:span>, 2022, 276, pp.112527.<text:s/></text:span><text:a xlink:type="simple" xlink:href="https://dx.doi.org/10.1016/j.enbuild.2022.112527">⟨10.1016/j.enbuild.2022.112527⟩</text:a></text:p>
              <text:p text:style-name="Normal"><text:span>Article dans une revue</text:span></text:p>
              <text:p text:style-name="Normal"><text:a xlink:type="simple" xlink:href="https://hal.science/hal-03890026v1">hal-038900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6207v1">Potential use of Alfa fibers in construction material: Physico-mechanical and thermal characterisation of reinforced specimen</text:a></text:p>
              <text:p text:style-name="Normal"><text:a xlink:type="simple" xlink:href="https://hal.science/search/index/?q=*&amp;authFullName_s=Sabrine Garrouri">Sabrine Garrouri</text:a><text:span>,</text:span><text:a xlink:type="simple" xlink:href="https://hal.science/search/index/?q=*&amp;authFullName_s=Wissem Lakhal">Wissem Lakhal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Ezeddine Sediki">Ezeddine Sediki</text:a></text:p>
              <text:p text:style-name="Normal"><text:span>Construction and Building Materials</text:span><text:span>, 2022, 342 (A),<text:s/></text:span><text:a xlink:type="simple" xlink:href="https://dx.doi.org/10.1016/j.conbuildmat.2022.127787">⟨10.1016/j.conbuildmat.2022.127787⟩</text:a></text:p>
              <text:p text:style-name="Normal"><text:span>Article dans une revue</text:span></text:p>
              <text:p text:style-name="Normal"><text:a xlink:type="simple" xlink:href="https://u-picardie.hal.science/hal-03716207v1">hal-037162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6210v1">Elaboration and characterization of lightweight rammed earth containing hemp particles</text:a></text:p>
              <text:p text:style-name="Normal"><text:a xlink:type="simple" xlink:href="https://hal.science/search/index/?q=*&amp;authFullName_s=Yassine Mabrouk">Yassine Mabrouk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Abderrahim Lahmar">Abderrahim Lahmar</text:a><text:span>,</text:span><text:a xlink:type="simple" xlink:href="https://hal.science/search/index/?q=*&amp;authFullName_s=Mohamed Azrour">Mohamed Azrour</text:a><text:span>,</text:span><text:a xlink:type="simple" xlink:href="https://hal.science/search/index/?q=*&amp;authFullName_s=Consiglia Mocerino">Consiglia Mocerino</text:a><text:span>et al.</text:span></text:p>
              <text:p text:style-name="Normal"><text:span>Materials Today: Proceedings</text:span><text:span>, 2022, 58 (4, SI), pp.1389-1396.<text:s/></text:span><text:a xlink:type="simple" xlink:href="https://dx.doi.org/10.1016/j.matpr.2022.02.319">⟨10.1016/j.matpr.2022.02.319⟩</text:a></text:p>
              <text:p text:style-name="Normal"><text:span>Article dans une revue</text:span></text:p>
              <text:p text:style-name="Normal"><text:a xlink:type="simple" xlink:href="https://u-picardie.hal.science/hal-03716210v1">hal-037162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4085v1">Potential use of matakaolin as a partial replacement of preformulated lime binder to improve durability of hemp concrete under cyclic wetting/ drying aging</text:a></text:p>
              <text:p text:style-name="Normal"><text:a xlink:type="simple" xlink:href="https://hal.science/search/index/?q=*&amp;authFullName_s=Redouane Zerrouki">Redouane Zerrouki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Matthieu Courty">Matthieu Courty</text:a><text:span>,</text:span><text:a xlink:type="simple" xlink:href="https://hal.science/search/index/?q=*&amp;authFullName_s=Haikel Ben Hamed">Haikel Ben Hamed</text:a></text:p>
              <text:p text:style-name="Normal"><text:span>Construction and Building Materials</text:span><text:span>, 2022, 333,<text:s/></text:span><text:a xlink:type="simple" xlink:href="https://dx.doi.org/10.1016/j.conbuildmat.2022.127389">⟨10.1016/j.conbuildmat.2022.127389⟩</text:a></text:p>
              <text:p text:style-name="Normal"><text:span>Article dans une revue</text:span></text:p>
              <text:p text:style-name="Normal"><text:a xlink:type="simple" xlink:href="https://u-picardie.hal.science/hal-03684085v1">hal-036840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8142v1">Viability of flax particles to develop cellular construction materials: Physico-mechanical characterisation</text:a></text:p>
              <text:p text:style-name="Normal"><text:a xlink:type="simple" xlink:href="https://hal.science/search/index/?q=*&amp;authFullName_s=M Hamadou-Ali">M Hamadou-Ali</text:a><text:span>,</text:span><text:a xlink:type="simple" xlink:href="https://hal.science/search/index/?q=*&amp;authFullName_s=A Benazzouk">A Benazzouk</text:a><text:span>,</text:span><text:a xlink:type="simple" xlink:href="https://hal.science/search/index/?q=*&amp;authFullName_s=H Ben Hamed">H Ben Hamed</text:a></text:p>
              <text:p text:style-name="Normal"><text:span>Journal of Building Materials and Structures</text:span><text:span>, 2022, 9, pp.133-140.<text:s/></text:span><text:a xlink:type="simple" xlink:href="https://dx.doi.org/10.34118/jbms.v9i2.2782">⟨10.34118/jbms.v9i2.2782⟩</text:a></text:p>
              <text:p text:style-name="Normal"><text:span>Article dans une revue</text:span></text:p>
              <text:p text:style-name="Normal"><text:a xlink:type="simple" xlink:href="https://u-picardie.hal.science/hal-04198142v1">hal-041981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0626v1">Effect of Recycled Rubber Powder on the Compatibility of Rubber-Cement Paste</text:a></text:p>
              <text:p text:style-name="Normal"><text:a xlink:type="simple" xlink:href="https://hal.science/search/index/?q=*&amp;authFullName_s=Layachi Guelmine">Layachi Guelmine</text:a><text:span>,</text:span><text:a xlink:type="simple" xlink:href="https://hal.science/search/index/?q=*&amp;authFullName_s=Deboucha Sadek">Deboucha Sadek</text:a><text:span>,</text:span><text:a xlink:type="simple" xlink:href="https://hal.science/search/index/?q=*&amp;authFullName_s=Hadda Hadjab">Hadda Hadjab</text:a><text:span>,</text:span><text:a xlink:type="simple" xlink:href="https://hal.science/search/index/?q=*&amp;authFullName_s=Amar Benazzouk">Amar Benazzouk</text:a></text:p>
              <text:p text:style-name="Normal"><text:span>Annales de Chimie - Science des Matériaux</text:span><text:span>, 2022, 46 (3), pp.135-139.<text:s/></text:span><text:a xlink:type="simple" xlink:href="https://dx.doi.org/10.18280/acsm.460304">⟨10.18280/acsm.460304⟩</text:a></text:p>
              <text:p text:style-name="Normal"><text:span>Article dans une revue</text:span></text:p>
              <text:p text:style-name="Normal"><text:a xlink:type="simple" xlink:href="https://u-picardie.hal.science/hal-03740626v1">hal-037406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8137v1">Experimental Testing of Cellular Construction Materials Containing Flax Particles</text:a></text:p>
              <text:p text:style-name="Normal"><text:a xlink:type="simple" xlink:href="https://hal.science/search/index/?q=*&amp;authFullName_s=Hamadou-Ali Mohamed">Hamadou-Ali Mohamed</text:a><text:span>,</text:span><text:a xlink:type="simple" xlink:href="https://hal.science/search/index/?q=*&amp;authFullName_s=Benazzouk Amar">Benazzouk Amar</text:a><text:span>,</text:span><text:a xlink:type="simple" xlink:href="https://hal.science/search/index/?q=*&amp;authFullName_s=Haïkel Ben Hamed">Haïkel Ben Hamed</text:a><text:span>,</text:span><text:a xlink:type="simple" xlink:href="https://hal.science/search/index/?q=*&amp;authFullName_s=Arash Jamali">Arash Jamali</text:a></text:p>
              <text:p text:style-name="Normal"><text:span>Fluid Dynamics and Materials Processing</text:span><text:span>, 2021, 19 (3), pp.723-741.<text:s/></text:span><text:a xlink:type="simple" xlink:href="https://dx.doi.org/10.32604/fdmp.2022.021841">⟨10.32604/fdmp.2022.021841⟩</text:a></text:p>
              <text:p text:style-name="Normal"><text:span>Article dans une revue</text:span></text:p>
              <text:p text:style-name="Normal"><text:a xlink:type="simple" xlink:href="https://u-picardie.hal.science/hal-04198137v1">hal-041981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1610v1">A Comparative Study of the Influence of Rubber Particle Size on the Ductility of Cement Concrete Based on Energy's Dissipation Method</text:a></text:p>
              <text:p text:style-name="Normal"><text:a xlink:type="simple" xlink:href="https://hal.science/search/index/?q=*&amp;authFullName_s=D.E. Telmat">D.E. Telmat</text:a><text:span>,</text:span><text:a xlink:type="simple" xlink:href="https://hal.science/search/index/?q=*&amp;authFullName_s=A. Benazzouk">A. Benazzouk</text:a><text:span>,</text:span><text:a xlink:type="simple" xlink:href="https://hal.science/search/index/?q=*&amp;authFullName_s=H. Hadjab">H. Hadjab</text:a><text:span>,</text:span><text:a xlink:type="simple" xlink:href="https://hal.science/search/index/?q=*&amp;authFullName_s=H. Beji">H. Beji</text:a></text:p>
              <text:p text:style-name="Normal"><text:span>International Journal of Sustainable Building Technology and Urban Development</text:span><text:span>, 2021, 12 (1), pp.61--78.<text:s/></text:span><text:a xlink:type="simple" xlink:href="https://dx.doi.org/10.22712/susb.20210006">⟨10.22712/susb.20210006⟩</text:a></text:p>
              <text:p text:style-name="Normal"><text:span>Article dans une revue</text:span></text:p>
              <text:p text:style-name="Normal"><text:a xlink:type="simple" xlink:href="https://u-picardie.hal.science/hal-03681610v1">hal-036816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6167v1">Dredged Dam Raw Sediments Geotechnical Characterization for Beneficial Use in Road Construction</text:a></text:p>
              <text:p text:style-name="Normal"><text:a xlink:type="simple" xlink:href="https://hal.science/search/index/?q=*&amp;authFullName_s=Abdelkader Larouci">Abdelkader Larouci</text:a><text:span>,</text:span><text:a xlink:type="simple" xlink:href="https://hal.science/search/index/?q=*&amp;authFullName_s=Yassine Senhadji">Yassine Senhadji</text:a><text:span>,</text:span><text:a xlink:type="simple" xlink:href="https://hal.science/search/index/?q=*&amp;authFullName_s=Laid Laoufi">Laid Laoufi</text:a><text:span>,</text:span><text:a xlink:type="simple" xlink:href="https://hal.science/search/index/?q=*&amp;authFullName_s=Amar Benazzouk">Amar Benazzouk</text:a></text:p>
              <text:p text:style-name="Normal"><text:span>INTERNATIONAL JOURNAL OF ENGINEERING RESEARCH IN AFRICA</text:span><text:span>, 2021, 57, pp.81-98.<text:s/></text:span><text:a xlink:type="simple" xlink:href="https://dx.doi.org/10.4028/www.scientific.net/JERA.57.81">⟨10.4028/www.scientific.net/JERA.57.81⟩</text:a></text:p>
              <text:p text:style-name="Normal"><text:span>Article dans une revue</text:span></text:p>
              <text:p text:style-name="Normal"><text:a xlink:type="simple" xlink:href="https://u-picardie.hal.science/hal-03566167v1">hal-035661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810v1">Morphological and mineralogical analysis of treated Diss fibers and their effect on physico-mechanical characteristics of Diss concrete based on alternative binder</text:a></text:p>
              <text:p text:style-name="Normal"><text:a xlink:type="simple" xlink:href="https://hal.science/search/index/?q=*&amp;authFullName_s=I Zaid">I Zaid</text:a><text:span>,</text:span><text:a xlink:type="simple" xlink:href="https://hal.science/search/index/?q=*&amp;authFullName_s=M. Merzoud">M. Merzoud</text:a><text:span>,</text:span><text:a xlink:type="simple" xlink:href="https://hal.science/search/index/?q=*&amp;authFullName_s=A. Benazzouk">A. Benazzouk</text:a></text:p>
              <text:p text:style-name="Normal"><text:span>Construction and Building Materials</text:span><text:span>, 2021, 307,<text:s/></text:span><text:a xlink:type="simple" xlink:href="https://dx.doi.org/10.1016/j.conbuildmat.2021.124936">⟨10.1016/j.conbuildmat.2021.124936⟩</text:a></text:p>
              <text:p text:style-name="Normal"><text:span>Article dans une revue</text:span></text:p>
              <text:p text:style-name="Normal"><text:a xlink:type="simple" xlink:href="https://u-picardie.hal.science/hal-03630810v1">hal-036308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811v1">Prevention of alkali silica reaction risks in mortars by mineral admixtures.</text:a></text:p>
              <text:p text:style-name="Normal"><text:a xlink:type="simple" xlink:href="https://hal.science/search/index/?q=*&amp;authFullName_s=Zineb Douaissia">Zineb Douaissia</text:a><text:span>,</text:span><text:a xlink:type="simple" xlink:href="https://hal.science/search/index/?q=*&amp;authFullName_s=Mouloud Merzoud">Mouloud Merzoud</text:a><text:span>,</text:span><text:a xlink:type="simple" xlink:href="https://hal.science/search/index/?q=*&amp;authFullName_s=Amar Benazzouk">Amar Benazzouk</text:a></text:p>
              <text:p text:style-name="Normal"><text:span>Journal of Materials and Engineering Structures</text:span><text:span>, 2021, 8 (2), pp.223-239</text:span></text:p>
              <text:p text:style-name="Normal"><text:span>Article dans une revue</text:span></text:p>
              <text:p text:style-name="Normal"><text:a xlink:type="simple" xlink:href="https://u-picardie.hal.science/hal-03630811v1">hal-036308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713v1">Valorisation of Natural Waste: Dam Sludge for Road Construction</text:a></text:p>
              <text:p text:style-name="Normal"><text:a xlink:type="simple" xlink:href="https://hal.science/search/index/?q=*&amp;authFullName_s=A. Larouci">A. Larouci</text:a><text:span>,</text:span><text:a xlink:type="simple" xlink:href="https://hal.science/search/index/?q=*&amp;authFullName_s=Y. Senhadji">Y. Senhadji</text:a><text:span>,</text:span><text:a xlink:type="simple" xlink:href="https://hal.science/search/index/?q=*&amp;authFullName_s=L. Laoufi">L. Laoufi</text:a><text:span>,</text:span><text:a xlink:type="simple" xlink:href="https://hal.science/search/index/?q=*&amp;authFullName_s=A. Benazzouk">A. Benazzouk</text:a></text:p>
              <text:p text:style-name="Normal"><text:span>Nature Environment and Pollution Technology</text:span><text:span>, 2020, 19 (3), pp.1075--1083.<text:s/></text:span><text:a xlink:type="simple" xlink:href="https://dx.doi.org/10.46488/NEPT.2020.v19i03.018">⟨10.46488/NEPT.2020.v19i03.018⟩</text:a></text:p>
              <text:p text:style-name="Normal"><text:span>Article dans une revue</text:span></text:p>
              <text:p text:style-name="Normal"><text:a xlink:type="simple" xlink:href="https://u-picardie.hal.science/hal-03698713v1">hal-036987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693v1">Elaboration and characterization of clay-sand composite based on Juncus acutus fibers</text:a></text:p>
              <text:p text:style-name="Normal"><text:a xlink:type="simple" xlink:href="https://hal.science/search/index/?q=*&amp;authFullName_s=H. Omrani">H. Omrani</text:a><text:span>,</text:span><text:a xlink:type="simple" xlink:href="https://hal.science/search/index/?q=*&amp;authFullName_s=L. Hassini">L. Hassini</text:a><text:span>,</text:span><text:a xlink:type="simple" xlink:href="https://hal.science/search/index/?q=*&amp;authFullName_s=A. Benazzouk">A. Benazzouk</text:a><text:span>,</text:span><text:a xlink:type="simple" xlink:href="https://hal.science/search/index/?q=*&amp;authFullName_s=H. Beji">H. Beji</text:a><text:span>,</text:span><text:a xlink:type="simple" xlink:href="https://hal.science/search/index/?q=*&amp;authFullName_s=A. Elcafsi">A. Elcafsi</text:a></text:p>
              <text:p text:style-name="Normal"><text:span>Construction and Building Materials</text:span><text:span>, 2020, 238,<text:s/></text:span><text:a xlink:type="simple" xlink:href="https://dx.doi.org/10.1016/j.conbuildmat.2019.117712">⟨10.1016/j.conbuildmat.2019.117712⟩</text:a></text:p>
              <text:p text:style-name="Normal"><text:span>Article dans une revue</text:span></text:p>
              <text:p text:style-name="Normal"><text:a xlink:type="simple" xlink:href="https://u-picardie.hal.science/hal-03629693v1">hal-036296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812v1">Study of Mortars Made with Natural and Artificial Pozzolans</text:a></text:p>
              <text:p text:style-name="Normal"><text:a xlink:type="simple" xlink:href="https://hal.science/search/index/?q=*&amp;authFullName_s=Imene Laoufi">Imene Laoufi</text:a><text:span>,</text:span><text:a xlink:type="simple" xlink:href="https://hal.science/search/index/?q=*&amp;authFullName_s=Laid Laoufi">Laid Laoufi</text:a><text:span>,</text:span><text:a xlink:type="simple" xlink:href="https://hal.science/search/index/?q=*&amp;authFullName_s=Yassine Senhadji">Yassine Senhadji</text:a><text:span>,</text:span><text:a xlink:type="simple" xlink:href="https://hal.science/search/index/?q=*&amp;authFullName_s=Amar Benazzouk">Amar Benazzouk</text:a></text:p>
              <text:p text:style-name="Normal"><text:span>Journal of Materials and Engineering Structures</text:span><text:span>, 2019, 6 (3), pp.427-442</text:span></text:p>
              <text:p text:style-name="Normal"><text:span>Article dans une revue</text:span></text:p>
              <text:p text:style-name="Normal"><text:a xlink:type="simple" xlink:href="https://u-picardie.hal.science/hal-03630812v1">hal-036308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3193v1">Improvement of the mechanical performance of Fergoug dam sediments treated for reuse in road engineering</text:a></text:p>
              <text:p text:style-name="Normal"><text:a xlink:type="simple" xlink:href="https://hal.science/search/index/?q=*&amp;authFullName_s=Larouci Abdelkader">Larouci Abdelkader</text:a><text:span>,</text:span><text:a xlink:type="simple" xlink:href="https://hal.science/search/index/?q=*&amp;authFullName_s=Senhadji Yassine">Senhadji Yassine</text:a><text:span>,</text:span><text:a xlink:type="simple" xlink:href="https://hal.science/search/index/?q=*&amp;authFullName_s=Laoufi Laïd">Laoufi Laïd</text:a><text:span>,</text:span><text:a xlink:type="simple" xlink:href="https://hal.science/search/index/?q=*&amp;authFullName_s=Benazzouk Amar">Benazzouk Amar</text:a></text:p>
              <text:p text:style-name="Normal"><text:span>MATEC Web of Conferences</text:span><text:span>, 2018, 149, pp.01031.<text:s/></text:span><text:a xlink:type="simple" xlink:href="https://dx.doi.org/10.1051/matecconf/201814901031">⟨10.1051/matecconf/201814901031⟩</text:a></text:p>
              <text:p text:style-name="Normal"><text:span>Article dans une revue</text:span></text:p>
              <text:p text:style-name="Normal"><text:a xlink:type="simple" xlink:href="https://u-picardie.hal.science/hal-04933193v1">hal-049331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0304v1">Durability of natural pozzolan-based mortar exposed to sulfate attack</text:a></text:p>
              <text:p text:style-name="Normal"><text:a xlink:type="simple" xlink:href="https://hal.science/search/index/?q=*&amp;authFullName_s=L Laoufi">L Laoufi</text:a><text:span>,</text:span><text:a xlink:type="simple" xlink:href="https://hal.science/search/index/?q=*&amp;authFullName_s=Y Senhadji">Y Senhadji</text:a><text:span>,</text:span><text:a xlink:type="simple" xlink:href="https://hal.science/search/index/?q=*&amp;authFullName_s=A Benazzouk">A Benazzouk</text:a><text:span>,</text:span><text:a xlink:type="simple" xlink:href="https://hal.science/search/index/?q=*&amp;authFullName_s=T Langlet">T Langlet</text:a><text:span>,</text:span><text:a xlink:type="simple" xlink:href="https://hal.science/search/index/?q=*&amp;authFullName_s=M Mouli">M Mouli</text:a><text:span>et al.</text:span></text:p>
              <text:p text:style-name="Normal"><text:span>Journal of Fundamental and Applied Sciences = Revue des sciences fondamentales et appliquées</text:span><text:span>, 2016, 8 (2), pp.268.<text:s/></text:span><text:a xlink:type="simple" xlink:href="https://dx.doi.org/10.4314/jfas.v8i2.7">⟨10.4314/jfas.v8i2.7⟩</text:a></text:p>
              <text:p text:style-name="Normal"><text:span>Article dans une revue</text:span></text:p>
              <text:p text:style-name="Normal"><text:a xlink:type="simple" xlink:href="https://u-picardie.hal.science/hal-04930304v1">hal-049303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2169v1">Evaluation de la durabilité de mortiers pouzzolaniques exposés à une attaque chimique</text:a></text:p>
              <text:p text:style-name="Normal"><text:a xlink:type="simple" xlink:href="https://hal.science/search/index/?q=*&amp;authFullName_s=L. Laoufi">L. Laoufi</text:a><text:span>,</text:span><text:a xlink:type="simple" xlink:href="https://hal.science/search/index/?q=*&amp;authFullName_s=Y. Senhadji">Y. Senhadji</text:a><text:span>,</text:span><text:a xlink:type="simple" xlink:href="https://hal.science/search/index/?q=*&amp;authFullName_s=A. Benazzouk">A. Benazzouk</text:a><text:span>,</text:span><text:a xlink:type="simple" xlink:href="https://hal.science/search/index/?q=*&amp;authFullName_s=T. Langlet">T. Langlet</text:a><text:span>,</text:span><text:a xlink:type="simple" xlink:href="https://hal.science/search/index/?q=*&amp;authFullName_s=M. Mouli">M. Mouli</text:a><text:span>et al.</text:span></text:p>
              <text:p text:style-name="Normal"><text:span>Journal of Materials and Environmental Science<text:s/></text:span><text:span>, 2016, 7 (5), pp.1835--1845</text:span></text:p>
              <text:p text:style-name="Normal"><text:span>Article dans une revue</text:span></text:p>
              <text:p text:style-name="Normal"><text:a xlink:type="simple" xlink:href="https://u-picardie.hal.science/hal-03702169v1">hal-0370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271v1">Hygrothermal properties of blocks based on eco-aggregates: Experimental and numerical study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mar Benazzouk">Amar Benazzouk</text:a><text:span>et al.</text:span></text:p>
              <text:p text:style-name="Normal"><text:span>Construction and Building Materials</text:span><text:span>, 2016, 125, pp.279 - 289.<text:s/></text:span><text:a xlink:type="simple" xlink:href="https://dx.doi.org/10.1016/j.conbuildmat.2016.08.043">⟨10.1016/j.conbuildmat.2016.08.043⟩</text:a></text:p>
              <text:p text:style-name="Normal"><text:span>Article dans une revue</text:span></text:p>
              <text:p text:style-name="Normal"><text:a xlink:type="simple" xlink:href="https://hal.science/hal-01682271v1">hal-016822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814v1">Effect of elevated temperatures on physical and mechanical properties of recycled rubber mortar</text:a></text:p>
              <text:p text:style-name="Normal"><text:a xlink:type="simple" xlink:href="https://hal.science/search/index/?q=*&amp;authFullName_s=Layachi Guelmine">Layachi Guelmine</text:a><text:span>,</text:span><text:a xlink:type="simple" xlink:href="https://hal.science/search/index/?q=*&amp;authFullName_s=Hadda Hadjab">Hadda Hadjab</text:a><text:span>,</text:span><text:a xlink:type="simple" xlink:href="https://hal.science/search/index/?q=*&amp;authFullName_s=Amar Benazzouk">Amar Benazzouk</text:a></text:p>
              <text:p text:style-name="Normal"><text:span>Construction and Building Materials</text:span><text:span>, 2016, 126, pp.77-85.<text:s/></text:span><text:a xlink:type="simple" xlink:href="https://dx.doi.org/10.1016/j.conbuildmat.2016.09.018">⟨10.1016/j.conbuildmat.2016.09.018⟩</text:a></text:p>
              <text:p text:style-name="Normal"><text:span>Article dans une revue</text:span></text:p>
              <text:p text:style-name="Normal"><text:a xlink:type="simple" xlink:href="https://u-picardie.hal.science/hal-03630814v1">hal-0363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426v1">Valorisation de déchets de caoutchouc dans les matériaux de construction : cas d’un composite cimentaire cellulaire</text:a></text:p>
              <text:p text:style-name="Normal"><text:a xlink:type="simple" xlink:href="https://hal.science/search/index/?q=*&amp;authFullName_s=A. Benazzouk">A. Benazzouk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M. Queneudec">M. Queneudec</text:a></text:p>
              <text:p text:style-name="Normal"><text:span>Environnement, Ingénierie &amp; Développement</text:span><text:span>, 2006, N°41 - 1er trimestre 2006, pp.30-35.<text:s/></text:span><text:a xlink:type="simple" xlink:href="https://dx.doi.org/10.4267/dechets-sciences-techniques.1762">⟨10.4267/dechets-sciences-techniques.1762⟩</text:a></text:p>
              <text:p text:style-name="Normal"><text:span>Article dans une revue</text:span></text:p>
              <text:p text:style-name="Normal"><text:a xlink:type="simple" xlink:href="https://hal.science/hal-03175426v1">hal-0317542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b4c1d" table:style-name="4b4c1d">
          <table:table-column table:style-name="4b4c1d.0"/>
          <table:table-row>
            <table:table-cell office:value-type="string">
              <text:p text:style-name="Normal"><text:a xlink:type="simple" xlink:href="https://hal.science/hal-01682550v1">Caractérisation expérimentale d'éco-granulats recyclés par absorption de CO2 et étude des blocs de construction à base de ces granulats carbonaté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Anh Dung Tran Le">Anh Dung Tran Le</text:a><text:span>et al.</text:span></text:p>
              <text:p text:style-name="Normal"><text:span>XIIème Colloque Interuniversitaire Franco-Québécois sur la Thermique des Systèmes</text:span><text:span>, Jun 2015, Sherbrooke, Canada</text:span></text:p>
              <text:p text:style-name="Normal"><text:span>Communication dans un congrès</text:span></text:p>
              <text:p text:style-name="Normal"><text:a xlink:type="simple" xlink:href="https://hal.science/hal-01682550v1">hal-016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64v1">Comportement mécanique d'éco-granulats recyclés par absorption de CO2 et des bétons à base de ces granulats carbonaté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Anh Dung Tran Le">Anh Dung Tran Le</text:a><text:span>et al.</text:span></text:p>
              <text:p text:style-name="Normal"><text:span>12ème Congrès de Mécanique</text:span><text:span>, Apr 2015, Casablanca, Maroc</text:span></text:p>
              <text:p text:style-name="Normal"><text:span>Communication dans un congrès</text:span></text:p>
              <text:p text:style-name="Normal"><text:a xlink:type="simple" xlink:href="https://hal.science/hal-01682564v1">hal-016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56v1">Simulation numérique du comportement thermique de blocs de construction à base de granulats carbonaté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mar Benazzouk">Amar Benazzouk</text:a><text:span>et al.</text:span></text:p>
              <text:p text:style-name="Normal"><text:span>XIIème Colloque Interuniversitaire Franco-Québécois sur la Thermique des Systèmes</text:span><text:span>, Jun 2015, sherbrooke, Canada</text:span></text:p>
              <text:p text:style-name="Normal"><text:span>Communication dans un congrès</text:span></text:p>
              <text:p text:style-name="Normal"><text:a xlink:type="simple" xlink:href="https://hal.science/hal-01682556v1">hal-01682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r Benazzouk</dc:title>
    <dc:subject/>
    <dc:description>CV</dc:description>
    <dc:creator/>
    <dc:date>2026-05-24T10:01:23.000</dc:date>
    <meta:generator>PHPWord</meta:generator>
    <meta:initial-creator>CCSD</meta:initial-creator>
    <meta:creation-date>2026-05-24T10:01:23.000</meta:creation-date>
    <meta:keyword/>
    <meta:user-defined meta:name="Category"/>
    <meta:user-defined meta:name="Company"/>
    <meta:user-defined meta:name="Manager"/>
  </office:meta>
</office:document-meta>
</file>