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44f9" style:family="table">
      <style:table-properties style:rel-width="100" table:align="center"/>
    </style:style>
    <style:style style:name="e644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a'a Ekoto Yann Juliu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a039-a-ekoto-yann-julius">aba039-a-ekoto-yann-juliu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é-publication, Document de travail (1)</text:span></text:p>
        <text:p text:style-name="P13"/>
        <table:table table:name="e644f9" table:style-name="e644f9">
          <table:table-column table:style-name="e644f9.0"/>
          <table:table-row>
            <table:table-cell office:value-type="string">
              <text:p text:style-name="Normal"><text:a xlink:type="simple" xlink:href="https://hal.science/hal-05454496v1">Influence of geometric partitioning on the finite element analysis of a face-centered cubic (FCC) lattice cell under mechanical loading</text:a></text:p>
              <text:p text:style-name="Normal"><text:a xlink:type="simple" xlink:href="https://hal.science/search/index/?q=*&amp;authFullName_s=Yann Julius Aba'a Ekoto">Yann Julius Aba'a Ekoto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54496v1">hal-05454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a'a Ekoto Yann Julius</dc:title>
    <dc:subject/>
    <dc:description>CV</dc:description>
    <dc:creator/>
    <dc:date>2026-04-16T17:40:52.000</dc:date>
    <meta:generator>PHPWord</meta:generator>
    <meta:initial-creator>CCSD</meta:initial-creator>
    <meta:creation-date>2026-04-16T17:40:52.000</meta:creation-date>
    <meta:keyword/>
    <meta:user-defined meta:name="Category"/>
    <meta:user-defined meta:name="Company"/>
    <meta:user-defined meta:name="Manager"/>
  </office:meta>
</office:document-meta>
</file>