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bcd6" style:family="table">
      <style:table-properties style:rel-width="100" table:align="center"/>
    </style:style>
    <style:style style:name="f8bcd6.0" style:family="table-column">
      <style:table-column-properties style:column-width="0.00cm"/>
    </style:style>
    <style:style style:name="7b456d" style:family="table">
      <style:table-properties style:rel-width="100" table:align="center"/>
    </style:style>
    <style:style style:name="7b456d.0" style:family="table-column">
      <style:table-column-properties style:column-width="0.00cm"/>
    </style:style>
    <style:style style:name="560730" style:family="table">
      <style:table-properties style:rel-width="100" table:align="center"/>
    </style:style>
    <style:style style:name="560730.0" style:family="table-column">
      <style:table-column-properties style:column-width="0.00cm"/>
    </style:style>
    <style:style style:name="b98e67" style:family="table">
      <style:table-properties style:rel-width="100" table:align="center"/>
    </style:style>
    <style:style style:name="b98e67.0" style:family="table-column">
      <style:table-column-properties style:column-width="0.00cm"/>
    </style:style>
    <style:style style:name="749aa7" style:family="table">
      <style:table-properties style:rel-width="100" table:align="center"/>
    </style:style>
    <style:style style:name="749aa7.0" style:family="table-column">
      <style:table-column-properties style:column-width="0.00cm"/>
    </style:style>
    <style:style style:name="55a49e" style:family="table">
      <style:table-properties style:rel-width="100" table:align="center"/>
    </style:style>
    <style:style style:name="55a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hram abadie<text:s/></text:span><text:span text:style-name="T2">Professeur d'Histoire et de cultures architectural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f8bcd6" table:style-name="f8bcd6">
          <table:table-column table:style-name="f8bcd6.0"/>
          <table:table-row>
            <table:table-cell office:value-type="string">
              <text:p text:style-name="Normal"><text:a xlink:type="simple" xlink:href="https://hal.science/hal-05015322v1">Entre l’école d’ingénieurs et l’école d’architecture de Strasbourg : transfuges ou médiateurs ?</text:a></text:p>
              <text:p text:style-name="Normal"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/text:p>
              <text:p text:style-name="Normal"><text:span>Projet de recherche CHeaR (Croiser les histoires des écoles d’architecture en régions)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5015322v1">hal-05015322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7b456d" table:style-name="7b456d">
          <table:table-column table:style-name="7b456d.0"/>
          <table:table-row>
            <table:table-cell office:value-type="string">
              <text:p text:style-name="Normal"><text:a xlink:type="simple" xlink:href="https://hal.science/hal-05037086v1">Distribution des logements et organisation de la trame structurelle</text:a></text:p>
              <text:p text:style-name="Normal"><text:a xlink:type="simple" xlink:href="https://hal.science/search/index/?q=*&amp;authFullName_s=Shahram Abadie">Shahram Abadie</text:a></text:p>
              <text:p text:style-name="Normal"><text:span>Raphaël Labrunye.<text:s/></text:span><text:span>Smart French. La résilience de la ville moderne, 1945-1975</text:span><text:span>, Méandres, 2024, 978-2-9589798-1-2</text:span></text:p>
              <text:p text:style-name="Normal"><text:span>Chapitre d'ouvrage</text:span></text:p>
              <text:p text:style-name="Normal"><text:a xlink:type="simple" xlink:href="https://hal.science/hal-05037086v1">hal-050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07v1">Entrer dans la carrière. Nomination et statut des professeurs</text:a></text:p>
              <text:p text:style-name="Normal"><text:a xlink:type="simple" xlink:href="https://hal.science/search/index/?q=*&amp;authFullName_s=Shahram Abadie">Shahram Abadie</text:a></text:p>
              <text:p text:style-name="Normal"><text:span>Anne-Marie Châtelet; Nathalie Lapeyre.<text:s/></text:span><text:span>Les mondes de l’enseignement de l’architecture. Élèves, enseignants et enseignantes</text:span><text:span>, MétisPresses, pp.93-102, 2023, 978-2-940711-33-8</text:span></text:p>
              <text:p text:style-name="Normal"><text:span>Chapitre d'ouvrage</text:span></text:p>
              <text:p text:style-name="Normal"><text:a xlink:type="simple" xlink:href="https://hal.science/hal-05037107v1">hal-0503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14v1">Le cinéma : nouveau type d’édifice et programmes inédits</text:a></text:p>
              <text:p text:style-name="Normal"><text:a xlink:type="simple" xlink:href="https://hal.science/search/index/?q=*&amp;authFullName_s=Shahram Abadie">Shahram Abadie</text:a></text:p>
              <text:p text:style-name="Normal"><text:span>Gauthier Bolle; Amandine Diener.<text:s/></text:span><text:span>Dessins d'élèves architectes aux Baux-Ars. Des programmes aux projets</text:span><text:span>, Lieux Dits, pp.68-89, 2023, 9782493522139</text:span></text:p>
              <text:p text:style-name="Normal"><text:span>Chapitre d'ouvrage</text:span></text:p>
              <text:p text:style-name="Normal"><text:a xlink:type="simple" xlink:href="https://hal.science/hal-05037114v1">hal-050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11v1">Les élèves étrangers : profils et parcours, entre deux mondes</text:a></text:p>
              <text:p text:style-name="Normal"><text:a xlink:type="simple" xlink:href="https://hal.science/search/index/?q=*&amp;authFullName_s=Shahram Abadie">Shahram Abadie</text:a></text:p>
              <text:p text:style-name="Normal"><text:span>Anne-Marie Châtelet; Nathalie Lapeyre.<text:s/></text:span><text:span>Les mondes de l’enseignement de l’architecture. Élèves, enseignants et enseignantes</text:span><text:span>, MétisPresses, pp.49-60, 2023, 978-2-940711-33-8</text:span></text:p>
              <text:p text:style-name="Normal"><text:span>Chapitre d'ouvrage</text:span></text:p>
              <text:p text:style-name="Normal"><text:a xlink:type="simple" xlink:href="https://hal.science/hal-05037111v1">hal-05037111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560730" table:style-name="560730">
          <table:table-column table:style-name="560730.0"/>
          <table:table-row>
            <table:table-cell office:value-type="string">
              <text:p text:style-name="Normal"><text:a xlink:type="simple" xlink:href="https://hal.science/hal-05037089v1">De l’immigration au travail transfrontalier : aventures alsaciennes d’architectes suisses au XXe siècle</text:a></text:p>
              <text:p text:style-name="Normal"><text:a xlink:type="simple" xlink:href="https://hal.science/search/index/?q=*&amp;authFullName_s=Shahram Abadie">Shahram Abadie</text:a></text:p>
              <text:p text:style-name="Normal"><text:span>Revue d'Alsace</text:span><text:span>, 2024, 150, pp.265-281</text:span></text:p>
              <text:p text:style-name="Normal"><text:span>Article dans une revue</text:span></text:p>
              <text:p text:style-name="Normal"><text:a xlink:type="simple" xlink:href="https://hal.science/hal-05037089v1">hal-050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97v1">De yâdgâr (mémorial) à yâdmâne (monument), “matérialisation” du concept de patrimoine en Iran</text:a></text:p>
              <text:p text:style-name="Normal"><text:a xlink:type="simple" xlink:href="https://hal.science/search/index/?q=*&amp;authFullName_s=Shahram Abadie">Shahram Abadie</text:a></text:p>
              <text:p text:style-name="Normal"><text:span><text:s/>Droit et Cultures</text:span><text:span>, 2021, 81,<text:s/></text:span><text:a xlink:type="simple" xlink:href="https://dx.doi.org/10.4000/droitcultures.6950">⟨10.4000/droitcultures.6950⟩</text:a></text:p>
              <text:p text:style-name="Normal"><text:span>Article dans une revue</text:span></text:p>
              <text:p text:style-name="Normal"><text:a xlink:type="simple" xlink:href="https://hal.science/hal-05037097v1">hal-050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02v1">Des Palaces aux Imax, la salle et l’expérience cinématographique</text:a></text:p>
              <text:p text:style-name="Normal"><text:a xlink:type="simple" xlink:href="https://hal.science/search/index/?q=*&amp;authFullName_s=Shahram Abadie">Shahram Abadie</text:a></text:p>
              <text:p text:style-name="Normal"><text:span>Images secondes. Cinéma et sciences humaines</text:span><text:span>, 2020, 2</text:span></text:p>
              <text:p text:style-name="Normal"><text:span>Article dans une revue</text:span></text:p>
              <text:p text:style-name="Normal"><text:a xlink:type="simple" xlink:href="https://hal.science/hal-05037102v1">hal-0503710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b98e67" table:style-name="b98e67">
          <table:table-column table:style-name="b98e67.0"/>
          <table:table-row>
            <table:table-cell office:value-type="string">
              <text:p text:style-name="Normal"><text:a xlink:type="simple" xlink:href="https://hal.science/hal-04831708v1">Architectes français au Moyen-Orient - 1930-1980 Médiateurs de transferts ou agents de la globalisation ?</text:a></text:p>
              <text:p text:style-name="Normal"><text:a xlink:type="simple" xlink:href="https://hal.science/search/index/?q=*&amp;authFullName_s=Shahram Abadie">Shahram Abadie</text:a><text:span>,</text:span><text:a xlink:type="simple" xlink:href="https://hal.science/search/index/?q=*&amp;authFullName_s=Elise Guillerm">Elise Guillerm</text:a></text:p>
              <text:p text:style-name="Normal"><text:a xlink:type="simple" xlink:href="https://umrausser.hypotheses.org/files/2024/11/editions-des-me%CC%81andres-Architecte-franc%CC%A7ais-au-Moyen-Orient.pdf">Editions des méandres</text:a><text:span>, 2024, 978-2-9589798-0-5.<text:s/></text:span><text:a xlink:type="simple" xlink:href="https://dx.doi.org/10.58079/12o70">⟨10.58079/12o70⟩</text:a></text:p>
              <text:p text:style-name="Normal"><text:span>Ouvrages</text:span></text:p>
              <text:p text:style-name="Normal"><text:a xlink:type="simple" xlink:href="https://hal.science/hal-04831708v1">hal-048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79v1">Pour une histoire culturelle de l'architecture</text:a></text:p>
              <text:p text:style-name="Normal"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Amandine Diener">Amandine Diener</text:a></text:p>
              <text:p text:style-name="Normal"><text:span>MétisPresses, 2023, 978-2-940711-25-3</text:span></text:p>
              <text:p text:style-name="Normal"><text:span>Ouvrages</text:span></text:p>
              <text:p text:style-name="Normal"><text:a xlink:type="simple" xlink:href="https://hal.science/hal-05037079v1">hal-050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65v1">Architecture des salles obscures</text:a></text:p>
              <text:p text:style-name="Normal"><text:a xlink:type="simple" xlink:href="https://hal.science/search/index/?q=*&amp;authFullName_s=Shahram Abadie">Shahram Abadie</text:a></text:p>
              <text:p text:style-name="Normal"><text:span>AFRHC, 2018, 9782370290076</text:span></text:p>
              <text:p text:style-name="Normal"><text:span>Ouvrages</text:span></text:p>
              <text:p text:style-name="Normal"><text:a xlink:type="simple" xlink:href="https://hal.science/hal-05037065v1">hal-05037065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749aa7" table:style-name="749aa7">
          <table:table-column table:style-name="749aa7.0"/>
          <table:table-row>
            <table:table-cell office:value-type="string">
              <text:p text:style-name="Normal"><text:a xlink:type="simple" xlink:href="https://hal.science/hal-04201634v1">Le Conseil supérieur de l’enseignement des Beaux-Arts</text:a></text:p>
              <text:p text:style-name="Normal"><text:a xlink:type="simple" xlink:href="https://hal.science/search/index/?q=*&amp;authFullName_s=Shahram Abadie">Shahram Abadi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201634v1">hal-0420163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55a49e" table:style-name="55a49e">
          <table:table-column table:style-name="55a49e.0"/>
          <table:table-row>
            <table:table-cell office:value-type="string">
              <text:p text:style-name="Normal"><text:a xlink:type="simple" xlink:href="https://shs.hal.science/halshs-02558828v1">SMART FRENCH, la résilience de la ville moderne 1945-1975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et al.</text:span></text:p>
              <text:p text:style-name="Normal"><text:span>[Rapport de recherche] ArchiXX-2019-LAB, Ministère de la Culture. 2019, pp.1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58828v1">halshs-02558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hram abadie</dc:title>
    <dc:subject/>
    <dc:description>CV</dc:description>
    <dc:creator/>
    <dc:date>2026-05-22T14:07:33.000</dc:date>
    <meta:generator>PHPWord</meta:generator>
    <meta:initial-creator>CCSD</meta:initial-creator>
    <meta:creation-date>2026-05-22T14:07:33.000</meta:creation-date>
    <meta:keyword/>
    <meta:user-defined meta:name="Category"/>
    <meta:user-defined meta:name="Company"/>
    <meta:user-defined meta:name="Manager"/>
  </office:meta>
</office:document-meta>
</file>