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7d18" style:family="table">
      <style:table-properties style:rel-width="100" table:align="center"/>
    </style:style>
    <style:style style:name="0a7d18.0" style:family="table-column">
      <style:table-column-properties style:column-width="0.00cm"/>
    </style:style>
    <style:style style:name="283edc" style:family="table">
      <style:table-properties style:rel-width="100" table:align="center"/>
    </style:style>
    <style:style style:name="283edc.0" style:family="table-column">
      <style:table-column-properties style:column-width="0.00cm"/>
    </style:style>
    <style:style style:name="11831a" style:family="table">
      <style:table-properties style:rel-width="100" table:align="center"/>
    </style:style>
    <style:style style:name="118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guel Abamb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0a7d18" table:style-name="0a7d18">
          <table:table-column table:style-name="0a7d18.0"/>
          <table:table-row>
            <table:table-cell office:value-type="string">
              <text:p text:style-name="Normal"><text:a xlink:type="simple" xlink:href="https://hal.science/tel-02422210v1">Análises Elasto-Plásticas de 1ª e 2ª Ordem de Perfis Metálicos de Parede Fina Utilizando a Teoria Generalizada de Vigas</text:a></text:p>
              <text:p text:style-name="Normal"><text:a xlink:type="simple" xlink:href="https://hal.science/search/index/?q=*&amp;authFullName_s=Miguel Abambres">Miguel Abambres</text:a></text:p>
              <text:p text:style-name="Normal"><text:span>General Mathematics [math.GM]. Instituto Superior Técnico; University of Lisbon, 2014. Portuguese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22210v1">tel-0242221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83edc" table:style-name="283edc">
          <table:table-column table:style-name="283edc.0"/>
          <table:table-row>
            <table:table-cell office:value-type="string">
              <text:p text:style-name="Normal"><text:a xlink:type="simple" xlink:href="https://hal.science/hal-02450455v1">Inelastic post-buckling GBT analysis of tubular thin-walled metal members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Dinar Camotim">Dinar Camotim</text:a><text:span>,</text:span><text:a xlink:type="simple" xlink:href="https://hal.science/search/index/?q=*&amp;authFullName_s=Nuno Silvestre">Nuno Silvestre</text:a></text:p>
              <text:p text:style-name="Normal"><text:span>SEMC 2013</text:span><text:span>, Nov 2013, Cape Town, South Africa</text:span></text:p>
              <text:p text:style-name="Normal"><text:span>Communication dans un congrès</text:span></text:p>
              <text:p text:style-name="Normal"><text:a xlink:type="simple" xlink:href="https://hal.science/hal-02450455v1">hal-0245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57v1">GBT-Based Structural Analysis of Elastic-Plastic Thin-Walled Members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D Camotim">D Camotim</text:a><text:span>,</text:span><text:a xlink:type="simple" xlink:href="https://hal.science/search/index/?q=*&amp;authFullName_s=N Silvestre">N Silvestre</text:a></text:p>
              <text:p text:style-name="Normal"><text:span>SSRC 2013</text:span><text:span>, Apr 2013, St. Louis, MO., United States</text:span></text:p>
              <text:p text:style-name="Normal"><text:span>Communication dans un congrès</text:span></text:p>
              <text:p text:style-name="Normal"><text:a xlink:type="simple" xlink:href="https://hal.science/hal-02450457v1">hal-0245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51v1">GEOMETRICALLY AND MATERIALLY NON-LINEAR GBT ANALYSIS OF TUBULAR THIN-WALLED METAL MEMBERS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Dinar Camotim">Dinar Camotim</text:a><text:span>,</text:span><text:a xlink:type="simple" xlink:href="https://hal.science/search/index/?q=*&amp;authFullName_s=Nuno Silvestre">Nuno Silvestre</text:a></text:p>
              <text:p text:style-name="Normal"><text:span>CMN 2013</text:span><text:span>, Apr 2013, Bilbao, Spain</text:span></text:p>
              <text:p text:style-name="Normal"><text:span>Communication dans un congrès</text:span></text:p>
              <text:p text:style-name="Normal"><text:a xlink:type="simple" xlink:href="https://hal.science/hal-02450451v1">hal-0245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49v1">GBT-Based Elastic-Plastic Post-Buckling Analysis of Stainless Steel Thin-Walled Members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Dinar Camotim">Dinar Camotim</text:a><text:span>,</text:span><text:a xlink:type="simple" xlink:href="https://hal.science/search/index/?q=*&amp;authFullName_s=Nuno Silvestre">Nuno Silvestre</text:a></text:p>
              <text:p text:style-name="Normal"><text:span>4th ISSSES 2012</text:span><text:span>, Dec 2012, Askot, United Kingdom</text:span></text:p>
              <text:p text:style-name="Normal"><text:span>Communication dans un congrès</text:span></text:p>
              <text:p text:style-name="Normal"><text:a xlink:type="simple" xlink:href="https://hal.science/hal-02450449v1">hal-0245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53v1">First order elastoplastic GBT analysis of tubular beams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Dinar Camotim">Dinar Camotim</text:a><text:span>,</text:span><text:a xlink:type="simple" xlink:href="https://hal.science/search/index/?q=*&amp;authFullName_s=Nuno Silvestre">Nuno Silvestre</text:a></text:p>
              <text:p text:style-name="Normal"><text:span>ISTS12</text:span><text:span>, Nov 2012, London, United Kingdom</text:span></text:p>
              <text:p text:style-name="Normal"><text:span>Communication dans un congrès</text:span></text:p>
              <text:p text:style-name="Normal"><text:a xlink:type="simple" xlink:href="https://hal.science/hal-02450453v1">hal-0245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50v1">GBT-BASED ELASTIC-PLASTIC ANALYSIS OF COLD-FORMED STEEL MEMBERS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Dinar Camotim">Dinar Camotim</text:a><text:span>,</text:span><text:a xlink:type="simple" xlink:href="https://hal.science/search/index/?q=*&amp;authFullName_s=Nuno Silvestre">Nuno Silvestre</text:a></text:p>
              <text:p text:style-name="Normal"><text:span>ICASS 2012</text:span><text:span>, Apr 2012, Nanjing, China</text:span></text:p>
              <text:p text:style-name="Normal"><text:span>Communication dans un congrès</text:span></text:p>
              <text:p text:style-name="Normal"><text:a xlink:type="simple" xlink:href="https://hal.science/hal-02450450v1">hal-0245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624v2">Geometrically and Physically Non-Linear GBT-Based Analysis of Thin-Walled Steel Members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Dinar Camotim">Dinar Camotim</text:a><text:span>,</text:span><text:a xlink:type="simple" xlink:href="https://hal.science/search/index/?q=*&amp;authFullName_s=Nuno Silvestre">Nuno Silvestre</text:a></text:p>
              <text:p text:style-name="Normal"><text:span>ASCCS 2012 : 10th International Conference on Advances in Steel Concrete Composite and Hybrid Structures</text:span><text:span>, Jul 2012, Singapore, Singapore</text:span></text:p>
              <text:p text:style-name="Normal"><text:span>Communication dans un congrès</text:span></text:p>
              <text:p text:style-name="Normal"><text:a xlink:type="simple" xlink:href="https://hal.science/hal-02411624v2">hal-02411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56v1">Análise Fisicamente Não-Linear de Vigas Metálicas no Contexto da GBT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Dinar Camotim">Dinar Camotim</text:a><text:span>,</text:span><text:a xlink:type="simple" xlink:href="https://hal.science/search/index/?q=*&amp;authFullName_s=Nuno Silvestre">Nuno Silvestre</text:a></text:p>
              <text:p text:style-name="Normal"><text:span>VIII Congresso de Construção Metálica e Mista</text:span><text:span>, Nov 2011, Guimarães, Portugal</text:span></text:p>
              <text:p text:style-name="Normal"><text:span>Communication dans un congrès</text:span></text:p>
              <text:p text:style-name="Normal"><text:a xlink:type="simple" xlink:href="https://hal.science/hal-02450456v1">hal-0245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52v1">ANÁLISE ELASTO-PLÁSTICA DE BARRAS COM SECÇÃO DE PAREDE FINA NO CONTEXTO DA TEORIA GENERALIZADA DE VIGAS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D Camotim">D Camotim</text:a><text:span>,</text:span><text:a xlink:type="simple" xlink:href="https://hal.science/search/index/?q=*&amp;authFullName_s=N Silvestre">N Silvestre</text:a></text:p>
              <text:p text:style-name="Normal"><text:span>CMNE 2011</text:span><text:span>, Jun 2011, Coimbra, Portugal</text:span></text:p>
              <text:p text:style-name="Normal"><text:span>Communication dans un congrès</text:span></text:p>
              <text:p text:style-name="Normal"><text:a xlink:type="simple" xlink:href="https://hal.science/hal-02450452v1">hal-0245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54v1">Análise Inelástica de Pós-Encurvadura de Perfis Metálicos de Parede Fina Utilizando a Teoria Generalizada de Vigas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Dinar Camotim">Dinar Camotim</text:a><text:span>,</text:span><text:a xlink:type="simple" xlink:href="https://hal.science/search/index/?q=*&amp;authFullName_s=Nuno Silvestre">Nuno Silvestre</text:a></text:p>
              <text:p text:style-name="Normal"><text:span>CMN 2011</text:span><text:span>, Nov 2011, Porto, Portugal</text:span></text:p>
              <text:p text:style-name="Normal"><text:span>Communication dans un congrès</text:span></text:p>
              <text:p text:style-name="Normal"><text:a xlink:type="simple" xlink:href="https://hal.science/hal-02450454v1">hal-02450454v1</text:a></text:p>
            </table:table-cell>
          </table:table-row>
        </table:table>
        <text:p text:style-name="P13"/>
        <text:p text:style-name="Heading2"><text:span text:style-name="T5">Pré-publication, Document de travail (13)</text:span></text:p>
        <text:p text:style-name="P15"/>
        <table:table table:name="11831a" table:style-name="11831a">
          <table:table-column table:style-name="11831a.0"/>
          <table:table-row>
            <table:table-cell office:value-type="string">
              <text:p text:style-name="Normal"><text:a xlink:type="simple" xlink:href="https://hal.science/hal-02903288v1">Analytical Prediction of Steel Grid-Shell Stability and Dynamic Behaviors Using Neural Networks - Part 1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Adrián Cabello">Adrián Cabell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3288v1">hal-0290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26v2">ANN-based Fatigue Strength of Concrete Under Compression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Eva Lantsoght">Eva Lantsogh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7526v2">hal-024875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227v4">How (Not) to Lead Academia</text:a></text:p>
              <text:p text:style-name="Normal"><text:a xlink:type="simple" xlink:href="https://hal.science/search/index/?q=*&amp;authFullName_s=Miguel Abambres">Miguel Abambr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81227v4">hal-0228122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33v3">Shear Capacity of Headed Studs in Steel-Concrete Structures: Analytical Prediction via Soft Computing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Jun He">Jun H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4833v3">hal-020748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27v2">ANN-based Shear Capacity of Steel Fiber-Reinforced Concrete Beams Without Stirrups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E Lantsoght">E Lantsogh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93627v2">hal-02293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56v3">Potential of neural networks for maximum displacement predictions in railway beams on frictionally damped foundations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Rita Corrêa">Rita Corrêa</text:a><text:span>,</text:span><text:a xlink:type="simple" xlink:href="https://hal.science/search/index/?q=*&amp;authFullName_s=António Pinto da Costa">António Pinto da Costa</text:a><text:span>,</text:span><text:a xlink:type="simple" xlink:href="https://hal.science/search/index/?q=*&amp;authFullName_s=Fernando Simões">Fernando Simõ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4656v3">hal-020746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49v2">Ineffective Obsessions in Brazilian Academia and Proposals Towards Meritocracy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Tiago Ribeiro">Tiago Ribeiro</text:a><text:span>,</text:span><text:a xlink:type="simple" xlink:href="https://hal.science/search/index/?q=*&amp;authFullName_s=Ana E Sousa">Ana E Sousa</text:a><text:span>,</text:span><text:a xlink:type="simple" xlink:href="https://hal.science/search/index/?q=*&amp;authFullName_s=Eva Lantsoght">Eva Lantsogh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74849v2">hal-02074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44v2">Potential of Neural Networks for Structural Damage Localization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Marília Marcy">Marília Marcy</text:a><text:span>,</text:span><text:a xlink:type="simple" xlink:href="https://hal.science/search/index/?q=*&amp;authFullName_s=Graciela Doz">Graciela Do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74844v2">hal-02074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75v3">Neural network-based formula for shear capacity prediction of one-way slabs under concentrated loads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Eva Lantsoght">Eva Lantsogh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74675v3">hal-020746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35v3">Neural Network-based formula for the buckling load prediction of I-section cellular steel beams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Komal Rajana">Komal Rajana</text:a><text:span>,</text:span><text:a xlink:type="simple" xlink:href="https://hal.science/search/index/?q=*&amp;authFullName_s=Konstantinos Tsavdaridis">Konstantinos Tsavdaridis</text:a><text:span>,</text:span><text:a xlink:type="simple" xlink:href="https://hal.science/search/index/?q=*&amp;authFullName_s=Tiago Ribeiro">Tiago Ribeir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74835v3">hal-020748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778v3">Neural network-based analytical model to predict the shear strength of steel girders with a trapezoidal corrugated web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Jun He">Jun H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74778v3">hal-020747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59v3">Research Counts, Not the Journal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Tiago Ribeiro">Tiago Ribeiro</text:a><text:span>,</text:span><text:a xlink:type="simple" xlink:href="https://hal.science/search/index/?q=*&amp;authFullName_s=Ana E Sousa">Ana E Sousa</text:a><text:span>,</text:span><text:a xlink:type="simple" xlink:href="https://hal.science/search/index/?q=*&amp;authFullName_s=Eva Lantsoght">Eva Lantsogh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74859v3">hal-020748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89v2">Application of ANN in Pavement Engineering: State-of-Art</text:a></text:p>
              <text:p text:style-name="Normal"><text:a xlink:type="simple" xlink:href="https://hal.science/search/index/?q=*&amp;authFullName_s=Miguel Abambres">Miguel Abambres</text:a><text:span>,</text:span><text:a xlink:type="simple" xlink:href="https://hal.science/search/index/?q=*&amp;authFullName_s=Adelino Ferreira">Adelino Ferreir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066889v2">hal-0206688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guel Abambres</dc:title>
    <dc:subject/>
    <dc:description>CV</dc:description>
    <dc:creator/>
    <dc:date>2026-05-04T15:28:20.000</dc:date>
    <meta:generator>PHPWord</meta:generator>
    <meta:initial-creator>CCSD</meta:initial-creator>
    <meta:creation-date>2026-05-04T15:28:20.000</meta:creation-date>
    <meta:keyword/>
    <meta:user-defined meta:name="Category"/>
    <meta:user-defined meta:name="Company"/>
    <meta:user-defined meta:name="Manager"/>
  </office:meta>
</office:document-meta>
</file>