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56be" style:family="table">
      <style:table-properties style:rel-width="100" table:align="center"/>
    </style:style>
    <style:style style:name="9956be.0" style:family="table-column">
      <style:table-column-properties style:column-width="0.00cm"/>
    </style:style>
    <style:style style:name="c9c968" style:family="table">
      <style:table-properties style:rel-width="100" table:align="center"/>
    </style:style>
    <style:style style:name="c9c968.0" style:family="table-column">
      <style:table-column-properties style:column-width="0.00cm"/>
    </style:style>
    <style:style style:name="207565" style:family="table">
      <style:table-properties style:rel-width="100" table:align="center"/>
    </style:style>
    <style:style style:name="207565.0" style:family="table-column">
      <style:table-column-properties style:column-width="0.00cm"/>
    </style:style>
    <style:style style:name="3e9df7" style:family="table">
      <style:table-properties style:rel-width="100" table:align="center"/>
    </style:style>
    <style:style style:name="3e9df7.0" style:family="table-column">
      <style:table-column-properties style:column-width="0.00cm"/>
    </style:style>
    <style:style style:name="571e95" style:family="table">
      <style:table-properties style:rel-width="100" table:align="center"/>
    </style:style>
    <style:style style:name="571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cham ABB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9956be" table:style-name="9956be">
          <table:table-column table:style-name="9956be.0"/>
          <table:table-row>
            <table:table-cell office:value-type="string">
              <text:p text:style-name="Normal"><text:a xlink:type="simple" xlink:href="https://hal.science/hal-05557316v1">Digital Strategies for Supply Chains. From Design to Deployment</text:a></text:p>
              <text:p text:style-name="Normal"><text:a xlink:type="simple" xlink:href="https://hal.science/search/index/?q=*&amp;authFullName_s=Gwenaelle Oruezabala">Gwenaelle Oruezabala</text:a><text:span>,</text:span><text:a xlink:type="simple" xlink:href="https://hal.science/search/index/?q=*&amp;authFullName_s=Hicham Abbad">Hicham Abbad</text:a></text:p>
              <text:p text:style-name="Normal"><text:span>Wiley - ISTE, 2026, 9781836690511</text:span></text:p>
              <text:p text:style-name="Normal"><text:span>Ouvrages</text:span></text:p>
              <text:p text:style-name="Normal"><text:a xlink:type="simple" xlink:href="https://hal.science/hal-05557316v1">hal-055573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1390v1">Stratégies digitales dans les supply chains</text:a></text:p>
              <text:p text:style-name="Normal"><text:a xlink:type="simple" xlink:href="https://hal.science/search/index/?q=*&amp;authFullName_s=Gwenaëlle Oruezabala">Gwenaëlle Oruezabala</text:a><text:span>,</text:span><text:a xlink:type="simple" xlink:href="https://hal.science/search/index/?q=*&amp;authFullName_s=Hicham Abbad">Hicham Abbad</text:a></text:p>
              <text:p text:style-name="Normal"><text:span>ISTE Group, 2025, 9781836120476.<text:s/></text:span><text:a xlink:type="simple" xlink:href="https://dx.doi.org/10.51926/ISTE.9781836120476">⟨10.51926/ISTE.9781836120476⟩</text:a></text:p>
              <text:p text:style-name="Normal"><text:span>Ouvrages</text:span></text:p>
              <text:p text:style-name="Normal"><text:a xlink:type="simple" xlink:href="https://nantes-universite.hal.science/hal-05311390v1">hal-05311390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c9c968" table:style-name="c9c968">
          <table:table-column table:style-name="c9c968.0"/>
          <table:table-row>
            <table:table-cell office:value-type="string">
              <text:p text:style-name="Normal"><text:a xlink:type="simple" xlink:href="https://hal.science/hal-05557326v1">SCA Ouest: An Experiment in Automation and Robotization in Action!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Gwenaelle Oruezabala">Gwenaelle Oruezabala</text:a></text:p>
              <text:p text:style-name="Normal"><text:span>Digital Strategies for Supply Chains: From Design to Deployment</text:span><text:span>, Wiley - ISTE, 2026, 9781836690511</text:span></text:p>
              <text:p text:style-name="Normal"><text:span>Chapitre d'ouvrage</text:span></text:p>
              <text:p text:style-name="Normal"><text:a xlink:type="simple" xlink:href="https://hal.science/hal-05557326v1">hal-055573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1856v1">Cas SCA Ouest : une expérience d'automatisation et de robotisation en marche !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Gwenaelle Oruezabala">Gwenaelle Oruezabala</text:a></text:p>
              <text:p text:style-name="Normal"><text:span>Stratégies digitales dans les supply chains : de la conception au déploiement</text:span><text:span>, ISTE, 2025, 9781836120476</text:span></text:p>
              <text:p text:style-name="Normal"><text:span>Chapitre d'ouvrage</text:span></text:p>
              <text:p text:style-name="Normal"><text:a xlink:type="simple" xlink:href="https://nantes-universite.hal.science/hal-05311856v1">hal-053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24v1">Chapitre 3 : La mutualisation physique et informationnelle en logistique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/text:p>
              <text:p text:style-name="Normal"><text:span>Organisation - Information et Performance, ed. F. Meyssonnier et F. Rowe, Editions PUR</text:span><text:span>, 2016</text:span></text:p>
              <text:p text:style-name="Normal"><text:span>Chapitre d'ouvrage</text:span></text:p>
              <text:p text:style-name="Normal"><text:a xlink:type="simple" xlink:href="https://hal.science/hal-01773224v1">hal-0177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25v1">Chapitre 17 : Les stratégies durables des prestataires de services logistiques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/text:p>
              <text:p text:style-name="Normal"><text:span>Organisation - Information - Performance, ed. F. Meyssonnier et F. Rowe, Editions PUR</text:span><text:span>, 2016</text:span></text:p>
              <text:p text:style-name="Normal"><text:span>Chapitre d'ouvrage</text:span></text:p>
              <text:p text:style-name="Normal"><text:a xlink:type="simple" xlink:href="https://hal.science/hal-01773225v1">hal-01773225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207565" table:style-name="207565">
          <table:table-column table:style-name="207565.0"/>
          <table:table-row>
            <table:table-cell office:value-type="string">
              <text:p text:style-name="Normal"><text:a xlink:type="simple" xlink:href="https://hal.science/hal-05069463v1">Internet des objets, blockchain et big data : quel(s) rôle(s) pour la prise de décision dans la supply chain automobile ?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Samy Souak">Samy Souak</text:a><text:span>,</text:span><text:a xlink:type="simple" xlink:href="https://hal.science/search/index/?q=*&amp;authFullName_s=Sonia Mahjoub">Sonia Mahjoub</text:a></text:p>
              <text:p text:style-name="Normal"><text:span>Revue française de gestion industrielle</text:span><text:span>, 2025, 39 (1), pp.29-41.<text:s/></text:span><text:a xlink:type="simple" xlink:href="https://dx.doi.org/10.53102/2025.39.01.1183">⟨10.53102/2025.39.01.1183⟩</text:a></text:p>
              <text:p text:style-name="Normal"><text:span>Article dans une revue</text:span></text:p>
              <text:p text:style-name="Normal"><text:a xlink:type="simple" xlink:href="https://hal.science/hal-05069463v1">hal-050694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1549v1">An Intelligent Fair and Decentralized Consensus Mechanism for Blockchain-Based Supply Chain</text:a></text:p>
              <text:p text:style-name="Normal"><text:a xlink:type="simple" xlink:href="https://hal.science/search/index/?q=*&amp;authFullName_s=Sonia Mahjoub">Sonia Mahjoub</text:a><text:span>,</text:span><text:a xlink:type="simple" xlink:href="https://hal.science/search/index/?q=*&amp;authFullName_s=Hicham Abbad">Hicham Abbad</text:a></text:p>
              <text:p text:style-name="Normal"><text:span>IFAC-PapersOnLine</text:span><text:span>, 2025, 59 (10), pp.244-249.<text:s/></text:span><text:a xlink:type="simple" xlink:href="https://dx.doi.org/10.1016/j.ifacol.2025.09.043">⟨10.1016/j.ifacol.2025.09.043⟩</text:a></text:p>
              <text:p text:style-name="Normal"><text:span>Article dans une revue</text:span></text:p>
              <text:p text:style-name="Normal"><text:a xlink:type="simple" xlink:href="https://nantes-universite.hal.science/hal-05311549v1">hal-053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22v1">The contribution of logistics to improving health care quality: a case study approach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Abdramane Traoré">Abdramane Traoré</text:a></text:p>
              <text:p text:style-name="Normal"><text:span>Supply Chain Forum: An International Journal</text:span><text:span>, 2024, pp.1-16.<text:s/></text:span><text:a xlink:type="simple" xlink:href="https://dx.doi.org/10.1080/16258312.2024.2384826">⟨10.1080/16258312.2024.2384826⟩</text:a></text:p>
              <text:p text:style-name="Normal"><text:span>Article dans une revue</text:span></text:p>
              <text:p text:style-name="Normal"><text:a xlink:type="simple" xlink:href="https://hal.science/hal-04785122v1">hal-0478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597v1">Transformation digitale de la supply chain : caractéristiques, enjeux et voies de recherche futures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Omar Bentahar">Omar Bentahar</text:a><text:span>,</text:span><text:a xlink:type="simple" xlink:href="https://hal.science/search/index/?q=*&amp;authFullName_s=Smaïl Benzidia">Smaïl Benzidia</text:a></text:p>
              <text:p text:style-name="Normal"><text:span>Logistique &amp; Management</text:span><text:span>, 2023, 30 (4), pp.119-124.<text:s/></text:span><text:a xlink:type="simple" xlink:href="https://dx.doi.org/10.1080/12507970.2022.2142022">⟨10.1080/12507970.2022.2142022⟩</text:a></text:p>
              <text:p text:style-name="Normal"><text:span>Article dans une revue</text:span></text:p>
              <text:p text:style-name="Normal"><text:a xlink:type="simple" xlink:href="https://hal.science/hal-04785597v1">hal-0478559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63003v1">L’adoption de la RFID à l’ère de l’internet des objets : application à la grande distribution alimentaire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Sonia Mahjoub">Sonia Mahjoub</text:a></text:p>
              <text:p text:style-name="Normal"><text:span>Marché et Organisations – Revue d'analyse stratégique = Market &amp; Organizations – Journal of Strategic Analysis</text:span><text:span>, 2022, n° 45 (3), pp.33-47.<text:s/></text:span><text:a xlink:type="simple" xlink:href="https://dx.doi.org/10.3917/maorg.045.0033">⟨10.3917/maorg.045.0033⟩</text:a></text:p>
              <text:p text:style-name="Normal"><text:span>Article dans une revue</text:span></text:p>
              <text:p text:style-name="Normal"><text:a xlink:type="simple" xlink:href="https://nantes-universite.hal.science/hal-04563003v1">hal-04563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881v1">Les systèmes d’information logistiques et transports à l’ère de l’internet des objets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Aurélie Mercier">Aurélie Mercier</text:a></text:p>
              <text:p text:style-name="Normal"><text:span>Marché et Organisations – Revue d'analyse stratégique = Market &amp; Organizations – Journal of Strategic Analysis</text:span><text:span>, 2022, Le renouveau du transport et de la logistique Les systèmes d'information, 45, pp.9-12.<text:s/></text:span><text:a xlink:type="simple" xlink:href="https://dx.doi.org/10.3917/maorg.045.0009">⟨10.3917/maorg.045.0009⟩</text:a></text:p>
              <text:p text:style-name="Normal"><text:span>Article dans une revue</text:span></text:p>
              <text:p text:style-name="Normal"><text:a xlink:type="simple" xlink:href="https://shs.hal.science/halshs-04161881v1">halshs-0416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149v1">Quelles contributions de la proximité à la réussite d’un projet de mutualisation logistique ? Le cas du GIE chargeurs Pointe de Bretagne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Vincent Salaun">Vincent Salaun</text:a></text:p>
              <text:p text:style-name="Normal"><text:span>Logistique &amp; Management</text:span><text:span>, 2019, 27 (2), pp.108-118.<text:s/></text:span><text:a xlink:type="simple" xlink:href="https://dx.doi.org/10.1080/12507970.2019.1596759">⟨10.1080/12507970.2019.1596759⟩</text:a></text:p>
              <text:p text:style-name="Normal"><text:span>Article dans une revue</text:span></text:p>
              <text:p text:style-name="Normal"><text:a xlink:type="simple" xlink:href="https://hal.science/hal-03190149v1">hal-031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53v1">Le déploiement des capacités dynamiques dans la prestation logistique</text:a></text:p>
              <text:p text:style-name="Normal"><text:a xlink:type="simple" xlink:href="https://hal.science/search/index/?q=*&amp;authFullName_s=Wissal Hdidou">Wissal Hdidou</text:a><text:span>,</text:span><text:a xlink:type="simple" xlink:href="https://hal.science/search/index/?q=*&amp;authFullName_s=Hicham Abbad">Hicham Abbad</text:a></text:p>
              <text:p text:style-name="Normal"><text:span>Revue Française de Gestion</text:span><text:span>, 2018, 44 (277), pp.77-92.<text:s/></text:span><text:a xlink:type="simple" xlink:href="https://dx.doi.org/10.3166/rfg.2018.00289">⟨10.3166/rfg.2018.00289⟩</text:a></text:p>
              <text:p text:style-name="Normal"><text:span>Article dans une revue</text:span></text:p>
              <text:p text:style-name="Normal"><text:a xlink:type="simple" xlink:href="https://hal.science/hal-03712553v1">hal-0371255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14979v1">Heterodox Approach of Supply Chains: A Praise of Slowness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Gilles Paché">Gilles Paché</text:a></text:p>
              <text:p text:style-name="Normal"><text:span>Supply Chain Forum: An International Journal</text:span><text:span>, 2015, 14 (4), pp.42-53.<text:s/></text:span><text:a xlink:type="simple" xlink:href="https://dx.doi.org/10.1080/16258312.2013.11517327">⟨10.1080/16258312.2013.11517327⟩</text:a></text:p>
              <text:p text:style-name="Normal"><text:span>Article dans une revue</text:span></text:p>
              <text:p text:style-name="Normal"><text:a xlink:type="simple" xlink:href="https://imt-atlantique.hal.science/hal-04514979v1">hal-045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05v1">Building A Long Term Relationship Between Manufacturers And Large Retailers: Does Commitment Matter In Morocco?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Gilles Pache">Gilles Pache</text:a><text:span>,</text:span><text:a xlink:type="simple" xlink:href="https://hal.science/search/index/?q=*&amp;authFullName_s=Dominique Bonet Fernandez">Dominique Bonet Fernandez</text:a></text:p>
              <text:p text:style-name="Normal"><text:span>Journal of Applied Business Research</text:span><text:span>, 2013, 29 (5), pp.1367.<text:s/></text:span><text:a xlink:type="simple" xlink:href="https://dx.doi.org/10.19030/jabr.v29i5.8020">⟨10.19030/jabr.v29i5.8020⟩</text:a></text:p>
              <text:p text:style-name="Normal"><text:span>Article dans une revue</text:span></text:p>
              <text:p text:style-name="Normal"><text:a xlink:type="simple" xlink:href="https://hal.science/hal-04473805v1">hal-04473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7835v1">Understanding the Non-adoption of Retailing Technologies in Morocco: The Case of EDI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Laetitia Dari">Laetitia Dari</text:a></text:p>
              <text:p text:style-name="Normal"><text:span>Supply Chain Forum: An International Journal</text:span><text:span>, 2012</text:span></text:p>
              <text:p text:style-name="Normal"><text:span>Article dans une revue</text:span></text:p>
              <text:p text:style-name="Normal"><text:a xlink:type="simple" xlink:href="https://amu.hal.science/hal-01257835v1">hal-0125783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e9df7" table:style-name="3e9df7">
          <table:table-column table:style-name="3e9df7.0"/>
          <table:table-row>
            <table:table-cell office:value-type="string">
              <text:p text:style-name="Normal"><text:a xlink:type="simple" xlink:href="https://nantes-universite.hal.science/hal-04565500v1">Internet des objets, blockchain et big data : quel(s) rôle(s) pour la prise de décisions dans la supply chain automobile ?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Samy Souak">Samy Souak</text:a><text:span>,</text:span><text:a xlink:type="simple" xlink:href="https://hal.science/search/index/?q=*&amp;authFullName_s=Sonia Mahjoub">Sonia Mahjoub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nantes-universite.hal.science/hal-04565500v1">hal-0456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760v1">Logistics Pooling in the French Food Retailing Supply Chains: an Exploratory Study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Sonia Mahjoub">Sonia Mahjoub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8760v1">halshs-01548760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571e95" table:style-name="571e95">
          <table:table-column table:style-name="571e95.0"/>
          <table:table-row>
            <table:table-cell office:value-type="string">
              <text:p text:style-name="Normal"><text:a xlink:type="simple" xlink:href="https://hal.science/hal-04816001v1">Challenges of the sustainability of goods flows in the Autonomous District of Greater Lomé (DAGL) in Togo</text:a></text:p>
              <text:p text:style-name="Normal"><text:a xlink:type="simple" xlink:href="https://hal.science/search/index/?q=*&amp;authFullName_s=Djossou Kodjo">Djossou Kodjo</text:a><text:span>,</text:span><text:a xlink:type="simple" xlink:href="https://hal.science/search/index/?q=*&amp;authFullName_s=Iléri Dandonougbo">Iléri Dandonougbo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Hicham Abbad">Hicham Abbad</text:a></text:p>
              <text:p text:style-name="Normal"><text:span>Conference: AIRL-SCM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816001v1">hal-0481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158v1">Quelles contributions des facteurs culturels à la réussite d'un projet de mutualisation logistique ? Le cas du GIE Chargeurs Pointe de Bretagne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Vincent Salaun">Vincent Salaun</text:a></text:p>
              <text:p text:style-name="Normal"><text:span>12e Rencontres Internationales de la Recherche en Logistique (RIRL18)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190158v1">hal-0319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13v1">SILOGIN 2013 Information Systems, Logistics, and Innovation: A Clash of Theories</text:a></text:p>
              <text:p text:style-name="Normal"><text:a xlink:type="simple" xlink:href="https://hal.science/search/index/?q=*&amp;authFullName_s=Hicham Abbad">Hicham Abbad</text:a></text:p>
              <text:p text:style-name="Normal"><text:span>SILOGIN 2013 : 4e journée thématique Systèmes d'information, logistique et innovation</text:span><text:span>, LEMNA, Nov 2013, Pornichet, France. pp.2-3,<text:s/></text:span><text:a xlink:type="simple" xlink:href="https://dx.doi.org/10.1080/16258312.2013.11517322">⟨10.1080/16258312.2013.11517322⟩</text:a></text:p>
              <text:p text:style-name="Normal"><text:span>Communication dans un congrès</text:span></text:p>
              <text:p text:style-name="Normal"><text:a xlink:type="simple" xlink:href="https://hal.science/hal-04515713v1">hal-04515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cham ABBAD</dc:title>
    <dc:subject/>
    <dc:description>CV</dc:description>
    <dc:creator/>
    <dc:date>2026-05-09T11:24:05.000</dc:date>
    <meta:generator>PHPWord</meta:generator>
    <meta:initial-creator>CCSD</meta:initial-creator>
    <meta:creation-date>2026-05-09T11:24:05.000</meta:creation-date>
    <meta:keyword/>
    <meta:user-defined meta:name="Category"/>
    <meta:user-defined meta:name="Company"/>
    <meta:user-defined meta:name="Manager"/>
  </office:meta>
</office:document-meta>
</file>