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e92" style:family="table">
      <style:table-properties style:rel-width="100" table:align="center"/>
    </style:style>
    <style:style style:name="6e6e92.0" style:family="table-column">
      <style:table-column-properties style:column-width="0.00cm"/>
    </style:style>
    <style:style style:name="c00085" style:family="table">
      <style:table-properties style:rel-width="100" table:align="center"/>
    </style:style>
    <style:style style:name="c00085.0" style:family="table-column">
      <style:table-column-properties style:column-width="0.00cm"/>
    </style:style>
    <style:style style:name="dfb09d" style:family="table">
      <style:table-properties style:rel-width="100" table:align="center"/>
    </style:style>
    <style:style style:name="dfb0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bas Salha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bas-salhab">abbas-salha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428-145X">0009-0004-0428-14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29446X">26229446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e6e92" table:style-name="6e6e92">
          <table:table-column table:style-name="6e6e92.0"/>
          <table:table-row>
            <table:table-cell office:value-type="string">
              <text:p text:style-name="Normal"><text:a xlink:type="simple" xlink:href="https://hal.science/hal-04211683v1">Indirect nanoscale characterization of polymer photoresist wetting using ultra-high frequency acoustic waves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Philippe Garnier">Philippe Garnier</text:a><text:span>et al.</text:span></text:p>
              <text:p text:style-name="Normal"><text:span>Physica Scripta</text:span><text:span>, 2023, 98 (10), pp.105967.<text:s/></text:span><text:a xlink:type="simple" xlink:href="https://dx.doi.org/10.1088/1402-4896/acfa45">⟨10.1088/1402-4896/acfa45⟩</text:a></text:p>
              <text:p text:style-name="Normal"><text:span>Article dans une revue</text:span></text:p>
              <text:p text:style-name="Normal"><text:a xlink:type="simple" xlink:href="https://hal.science/hal-04211683v1">hal-042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037v1">Fabrication and optimization of high frequency ZnO transducers for both longitudinal and shear emission: application of viscosity measurement using ultrasound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Ibrahim Zaaroura">Ibrahim Zaaroura</text:a><text:span>,</text:span><text:a xlink:type="simple" xlink:href="https://hal.science/search/index/?q=*&amp;authFullName_s=Abbas Salhab">Abbas Salhab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et al.</text:span></text:p>
              <text:p text:style-name="Normal"><text:span>Advances in Science, Technology and Engineering Systems Journal</text:span><text:span>, 2020, 5 (6), pp.1428-1435.<text:s/></text:span><text:a xlink:type="simple" xlink:href="https://dx.doi.org/10.25046/aj0506173">⟨10.25046/aj0506173⟩</text:a></text:p>
              <text:p text:style-name="Normal"><text:span>Article dans une revue</text:span></text:p>
              <text:p text:style-name="Normal"><text:a xlink:type="simple" xlink:href="https://hal.science/hal-03129037v1">hal-0312903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c00085" table:style-name="c00085">
          <table:table-column table:style-name="c00085.0"/>
          <table:table-row>
            <table:table-cell office:value-type="string">
              <text:p text:style-name="Normal"><text:a xlink:type="simple" xlink:href="https://hal.science/hal-03714740v2">Analysis of Wetting Transition and Pattern Collapse During the Drying Process of Deep Trench Isolation Structures Using Ultra-high Frequency Acoustic Waves and SEM Imaging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c Neyens">Marc Neyens</text:a><text:span>et al.</text:span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14740v2">hal-037147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69v1">Nanostructures wetting evaluation using ultra high frequency ultrasound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arc Neyens">Marc Neyens</text:a><text:span>et al.</text:span></text:p>
              <text:p text:style-name="Normal"><text:span>SPIE OPTO conference 12002, Oxide-based Materials and Devices XIII</text:span><text:span>, Jan 2022, San Francisco, United States. pp.58,<text:s/></text:span><text:a xlink:type="simple" xlink:href="https://dx.doi.org/10.1117/12.2620992">⟨10.1117/12.2620992⟩</text:a></text:p>
              <text:p text:style-name="Normal"><text:span>Communication dans un congrès</text:span></text:p>
              <text:p text:style-name="Normal"><text:a xlink:type="simple" xlink:href="https://hal.science/hal-03620169v1">hal-0362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64v1">Polydimethylsiloxane micro-channels application for the study of dynamic wetting of nano-etched silicon surfaces based on acoustic characterization method</text:a></text:p>
              <text:p text:style-name="Normal"><text:a xlink:type="simple" xlink:href="https://hal.science/search/index/?q=*&amp;authFullName_s=Abbas Salhab">Abbas Salhab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M. Neyens">M. Neyens</text:a><text:span>,</text:span><text:a xlink:type="simple" xlink:href="https://hal.science/search/index/?q=*&amp;authFullName_s=Malika Toubal">Malika Toubal</text:a><text:span>et al.</text:span></text:p>
              <text:p text:style-name="Normal"><text:span>15th International Symposium on Ultra Clean Processing of Semiconductor Surfaces, UCPSS 2021, Session 6 - Wet processing in narrow spaces and pattern collapse</text:span><text:span>, Apr 2021, Virtual, Unknown Region. pp.143-149,<text:s/></text:span><text:a xlink:type="simple" xlink:href="https://dx.doi.org/10.4028/www.scientific.net/SSP.314.143">⟨10.4028/www.scientific.net/SSP.314.143⟩</text:a></text:p>
              <text:p text:style-name="Normal"><text:span>Communication dans un congrès</text:span></text:p>
              <text:p text:style-name="Normal"><text:a xlink:type="simple" xlink:href="https://hal.science/hal-03362264v1">hal-03362264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dfb09d" table:style-name="dfb09d">
          <table:table-column table:style-name="dfb09d.0"/>
          <table:table-row>
            <table:table-cell office:value-type="string">
              <text:p text:style-name="Normal"><text:a xlink:type="simple" xlink:href="https://uphf.hal.science/hal-03591130v1">Dynamic characterization of micro/nanostructures wetting using high frequency acoustic waves</text:a></text:p>
              <text:p text:style-name="Normal"><text:a xlink:type="simple" xlink:href="https://hal.science/search/index/?q=*&amp;authFullName_s=Abbas Salhab">Abbas Salhab</text:a></text:p>
              <text:p text:style-name="Normal"><text:span>Small-scale elastic metrology using high-frequency acoustic waves</text:span><text:span>, Oct 2020, Online workshop only, France</text:span></text:p>
              <text:p text:style-name="Normal"><text:span>Poster de conférence</text:span></text:p>
              <text:p text:style-name="Normal"><text:a xlink:type="simple" xlink:href="https://uphf.hal.science/hal-03591130v1">hal-03591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bas Salhab</dc:title>
    <dc:subject/>
    <dc:description>CV</dc:description>
    <dc:creator/>
    <dc:date>2026-05-19T08:53:22.000</dc:date>
    <meta:generator>PHPWord</meta:generator>
    <meta:initial-creator>CCSD</meta:initial-creator>
    <meta:creation-date>2026-05-19T08:53:22.000</meta:creation-date>
    <meta:keyword/>
    <meta:user-defined meta:name="Category"/>
    <meta:user-defined meta:name="Company"/>
    <meta:user-defined meta:name="Manager"/>
  </office:meta>
</office:document-meta>
</file>