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132b" style:family="table">
      <style:table-properties style:rel-width="100" table:align="center"/>
    </style:style>
    <style:style style:name="38132b.0" style:family="table-column">
      <style:table-column-properties style:column-width="0.00cm"/>
    </style:style>
    <style:style style:name="e165f0" style:family="table">
      <style:table-properties style:rel-width="100" table:align="center"/>
    </style:style>
    <style:style style:name="e165f0.0" style:family="table-column">
      <style:table-column-properties style:column-width="0.00cm"/>
    </style:style>
    <style:style style:name="c7dd83" style:family="table">
      <style:table-properties style:rel-width="100" table:align="center"/>
    </style:style>
    <style:style style:name="c7dd83.0" style:family="table-column">
      <style:table-column-properties style:column-width="0.00cm"/>
    </style:style>
    <style:style style:name="d530e9" style:family="table">
      <style:table-properties style:rel-width="100" table:align="center"/>
    </style:style>
    <style:style style:name="d530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 Malik 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8132b" table:style-name="38132b">
          <table:table-column table:style-name="38132b.0"/>
          <table:table-row>
            <table:table-cell office:value-type="string">
              <text:p text:style-name="Normal"><text:a xlink:type="simple" xlink:href="https://hal.science/hal-05062928v1">Entre choix et contraintes : décryptage de l’empouvoirement financier chez les femmes entrepreneures en France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Abdel Malik Ola">Abdel Malik Ola</text:a></text:p>
              <text:p text:style-name="Normal"><text:span>Revue Internationale PME</text:span><text:span>, 2025, 38 (1), pp.73-93.<text:s/></text:span><text:a xlink:type="simple" xlink:href="https://dx.doi.org/10.7202/1117705ar">⟨10.7202/1117705ar⟩</text:a></text:p>
              <text:p text:style-name="Normal"><text:span>Article dans une revue</text:span></text:p>
              <text:p text:style-name="Normal"><text:a xlink:type="simple" xlink:href="https://hal.science/hal-05062928v1">hal-050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41v1">De nouveaux gardiens pour la galaxie verte ? Analyse des pratiques de collaboration entre business angels / investisseurs providentiels et entrepreneurs dans l’étude de cas d’une cleantech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Vivien Lefebvre">Vivien Lefebvre</text:a></text:p>
              <text:p text:style-name="Normal"><text:span>Vie et Sciences de l'Entreprise</text:span><text:span>, 2024, Numéro spécial : Construire la résilience climatique des entreprises, 2024/2 (220), pp.75 - 98.<text:s/></text:span><text:a xlink:type="simple" xlink:href="https://dx.doi.org/10.3917/vse.220.0075">⟨10.3917/vse.220.0075⟩</text:a></text:p>
              <text:p text:style-name="Normal"><text:span>Article dans une revue</text:span></text:p>
              <text:p text:style-name="Normal"><text:a xlink:type="simple" xlink:href="https://hal.science/hal-04701441v1">hal-047014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22261v1">Le paradoxe du crowdfunding : la sous-utilisation de la foule dans la fabrique de la décision individuelle d’investissement</text:a></text:p>
              <text:p text:style-name="Normal"><text:a xlink:type="simple" xlink:href="https://hal.science/search/index/?q=*&amp;authFullName_s=Laurence Attuel-Mendes">Laurence Attuel-Mendes</text:a><text:span>,</text:span><text:a xlink:type="simple" xlink:href="https://hal.science/search/index/?q=*&amp;authFullName_s=Céline Soulas">Céline Soulas</text:a><text:span>,</text:span><text:a xlink:type="simple" xlink:href="https://hal.science/search/index/?q=*&amp;authFullName_s=Abdel Malik Ola">Abdel Malik Ola</text:a></text:p>
              <text:p text:style-name="Normal"><text:span>Systèmes d'Information et Management</text:span><text:span>, 2020, 25 (1), pp.89.<text:s/></text:span><text:a xlink:type="simple" xlink:href="https://dx.doi.org/10.3917/sim.201.0089">⟨10.3917/sim.201.0089⟩</text:a></text:p>
              <text:p text:style-name="Normal"><text:span>Article dans une revue</text:span></text:p>
              <text:p text:style-name="Normal"><text:a xlink:type="simple" xlink:href="https://univ-tours.hal.science/hal-03522261v1">hal-035222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10081v1">Gouvernance des coopératives d'entreprises, de salariés et bancaires : quelles différences en termes de propriété et de contrôle</text:a></text:p>
              <text:p text:style-name="Normal"><text:a xlink:type="simple" xlink:href="https://hal.science/search/index/?q=*&amp;authFullName_s=Bénédicte Brullebaut">Bénédicte Brullebaut</text:a><text:span>,</text:span><text:a xlink:type="simple" xlink:href="https://hal.science/search/index/?q=*&amp;authFullName_s=Isabelle Allemand">Isabelle Allemand</text:a><text:span>,</text:span><text:a xlink:type="simple" xlink:href="https://hal.science/search/index/?q=*&amp;authFullName_s=Anne-Sophie Louis">Anne-Sophie Louis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Alexandre Pourchet">Alexandre Pourchet</text:a></text:p>
              <text:p text:style-name="Normal"><text:span>Finance Contrôle Stratégie</text:span><text:span>, 2020, NS-8,<text:s/></text:span><text:a xlink:type="simple" xlink:href="https://dx.doi.org/10.4000/fcs.4462">⟨10.4000/fcs.4462⟩</text:a></text:p>
              <text:p text:style-name="Normal"><text:span>Article dans une revue</text:span></text:p>
              <text:p text:style-name="Normal"><text:a xlink:type="simple" xlink:href="https://api.istex.fr/ark:/67375/G14-6HT6K86C-5/fulltext.pdf?sid=hal">istex</text:a></text:p>
              <text:p text:style-name="Normal"><text:a xlink:type="simple" xlink:href="https://univ-tours.hal.science/hal-03510081v1">hal-035100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47v1">Vers une nouvelle approche de l'investissement en amorçage : un raisonnement à travers la théorie de l'alignement structurel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Finance Contrôle Stratégie</text:span><text:span>, 2019, NS-5,<text:s/></text:span><text:a xlink:type="simple" xlink:href="https://dx.doi.org/10.4000/fcs.3091">⟨10.4000/fcs.3091⟩</text:a></text:p>
              <text:p text:style-name="Normal"><text:span>Article dans une revue</text:span></text:p>
              <text:p text:style-name="Normal"><text:a xlink:type="simple" xlink:href="https://api.istex.fr/ark:/67375/G14-PR1DGP7R-L/fulltext.pdf?sid=hal">istex</text:a></text:p>
              <text:p text:style-name="Normal"><text:a xlink:type="simple" xlink:href="https://univ-angers.hal.science/hal-02558947v1">hal-0255894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165f0" table:style-name="e165f0">
          <table:table-column table:style-name="e165f0.0"/>
          <table:table-row>
            <table:table-cell office:value-type="string">
              <text:p text:style-name="Normal"><text:a xlink:type="simple" xlink:href="https://hal.science/hal-05573916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5ème journées des 3F</text:span><text:span>, Laboratoire CREGO (Université de Bourgogne, équipe FARGO); Laboratoire VALLOREM (Université de Tours), Mar 2026, Dijon, France</text:span></text:p>
              <text:p text:style-name="Normal"><text:span>Communication dans un congrès</text:span></text:p>
              <text:p text:style-name="Normal"><text:a xlink:type="simple" xlink:href="https://hal.science/hal-05573916v1">hal-055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15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Séminaire GRANEM</text:span><text:span>, Université d'Angers, Apr 2026, Angers, France</text:span></text:p>
              <text:p text:style-name="Normal"><text:span>Communication dans un congrès</text:span></text:p>
              <text:p text:style-name="Normal"><text:a xlink:type="simple" xlink:href="https://hal.science/hal-05590515v1">hal-055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53v1">Indirect public aid, legislative volatility and gender gaps: how French deeptech financing is (re)shaped by risk-sharing instrument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Erik Taylor">Erik Taylor</text:a><text:span>,</text:span><text:a xlink:type="simple" xlink:href="https://hal.science/search/index/?q=*&amp;authFullName_s=Grégory Arbia">Grégory Arbia</text:a></text:p>
              <text:p text:style-name="Normal"><text:span>Conférence internationale sur l’écosystème entrepreneurial (CIEE)</text:span><text:span>, Apr 2026, Cape Town, South Africa, South Africa</text:span></text:p>
              <text:p text:style-name="Normal"><text:span>Communication dans un congrès</text:span></text:p>
              <text:p text:style-name="Normal"><text:a xlink:type="simple" xlink:href="https://hal.science/hal-05540953v1">hal-055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878v1">Quand un dispositif d’accompagnement reconfigure son écosystème : une analyse de la coévolution asymétrique.</text:a></text:p>
              <text:p text:style-name="Normal"><text:a xlink:type="simple" xlink:href="https://hal.science/search/index/?q=*&amp;authFullName_s=Isabelle Calmé">Isabelle Calmé</text:a><text:span>,</text:span><text:a xlink:type="simple" xlink:href="https://hal.science/search/index/?q=*&amp;authFullName_s=C. Dagot">C. Dagot</text:a><text:span>,</text:span><text:a xlink:type="simple" xlink:href="https://hal.science/search/index/?q=*&amp;authFullName_s=Abdel Malik Ola">Abdel Malik Ola</text:a></text:p>
              <text:p text:style-name="Normal"><text:span>Workshop « Repenser le soutien entrepreneurial » - 4 ème édition - Entrepreneurial Ecosystem Lab</text:span><text:span>, Entrepreneurial Ecosystem Lab, Apr 2026, Montpellier, France</text:span></text:p>
              <text:p text:style-name="Normal"><text:span>Communication dans un congrès</text:span></text:p>
              <text:p text:style-name="Normal"><text:a xlink:type="simple" xlink:href="https://hal.science/hal-05540878v1">hal-0554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44v1">Indirect public aid and the ecosystem-level continuity for deeptech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Erik Taylor">Erik Taylor</text:a><text:span>,</text:span><text:a xlink:type="simple" xlink:href="https://hal.science/search/index/?q=*&amp;authFullName_s=Gregory Arbia">Gregory Arbia</text:a></text:p>
              <text:p text:style-name="Normal"><text:span>71st ICSB World Congress - Washington, D.C. - Entrepreneurship for the World.</text:span><text:span>, ICSB, Jul 2026, Washington, D.C, United States</text:span></text:p>
              <text:p text:style-name="Normal"><text:span>Communication dans un congrès</text:span></text:p>
              <text:p text:style-name="Normal"><text:a xlink:type="simple" xlink:href="https://hal.science/hal-05540944v1">hal-055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50v1">Involvement in Business Angel groups: a hidden value of member’s seniority?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Bernard Bahama BAKO LIBA">Bernard Bahama BAKO LIBA</text:a><text:span>,</text:span><text:a xlink:type="simple" xlink:href="https://hal.science/search/index/?q=*&amp;authFullName_s=Catherine Deffains-Crapsky">Catherine Deffains-Crapsky</text:a></text:p>
              <text:p text:style-name="Normal"><text:span>ISBE, Glasgow</text:span><text:span>, Institute for Small Business and Entrepreneurship, Nov 2025, Glasgow, United Kingdom</text:span></text:p>
              <text:p text:style-name="Normal"><text:span>Communication dans un congrès</text:span></text:p>
              <text:p text:style-name="Normal"><text:a xlink:type="simple" xlink:href="https://hal.science/hal-05540950v1">hal-0554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71v1">Les start-up à impact en quête de légitimité afin d'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Forum innovation 2025</text:span><text:span>, RRI (Réseau de Recherche sur l'Innovation), Oct 2025, Paris, France. pp.85-85,<text:s/></text:span><text:a xlink:type="simple" xlink:href="https://dx.doi.org/10.3917/inno.hs1.2025.0085">⟨10.3917/inno.hs1.2025.0085⟩</text:a></text:p>
              <text:p text:style-name="Normal"><text:span>Communication dans un congrès</text:span></text:p>
              <text:p text:style-name="Normal"><text:a xlink:type="simple" xlink:href="https://hal.science/hal-05319571v1">hal-053195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85915v1">Impact startups seeking legitimacy to get funded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Jonathan Labbé">Jonathan Labbé</text:a></text:p>
              <text:p text:style-name="Normal"><text:span>ISBE Conference</text:span><text:span>, ISBE (Institute for Small Business and Entrepreneurship), Nov 2024, Sheffield, United Kingdom</text:span></text:p>
              <text:p text:style-name="Normal"><text:span>Communication dans un congrès</text:span></text:p>
              <text:p text:style-name="Normal"><text:a xlink:type="simple" xlink:href="https://univ-angers.hal.science/hal-04785915v1">hal-047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10v1">« This is the way » : Business Angels et Capital-investissement une trajectoire de financement en faveur l'innovation durable ?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13ème colloque Conférences de l’Association Internationale de Management Public (AIRMAP).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4696210v1">hal-046962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61485v1">Opening the black box of early-stage business angel investment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bdel Malik Ola">Abdel Malik Ola</text:a></text:p>
              <text:p text:style-name="Normal"><text:span>ISBE 2024</text:span><text:span>, Sheffield University, Nov 2024, Sheffield, United Kingdom</text:span></text:p>
              <text:p text:style-name="Normal"><text:span>Communication dans un congrès</text:span></text:p>
              <text:p text:style-name="Normal"><text:a xlink:type="simple" xlink:href="https://univ-angers.hal.science/hal-04961485v1">hal-049614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46629v1">Attention and Awareness of BAs Investing in Early Stage Startup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André Escórcio Soares">André Escórcio Soares</text:a><text:span>,</text:span><text:a xlink:type="simple" xlink:href="https://hal.science/search/index/?q=*&amp;authFullName_s=Catherine Deffains-Crapsky">Catherine Deffains-Crapsky</text:a></text:p>
              <text:p text:style-name="Normal"><text:span>ISBE (Institute for Small Business and Entrepreneuship)</text:span><text:span>, Nov 2019, Newcastle, United Kingdom</text:span></text:p>
              <text:p text:style-name="Normal"><text:span>Communication dans un congrès</text:span></text:p>
              <text:p text:style-name="Normal"><text:a xlink:type="simple" xlink:href="https://univ-angers.hal.science/hal-02846629v1">hal-028466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46500v1">Business Angel ability to accurately identify investment opportunities: The role of mindfulnes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/text:p>
              <text:p text:style-name="Normal"><text:span>17th FRAP (Finance, Risks ans Accounting Perspectives)</text:span><text:span>, Sep 2019, Helsinki, Finland</text:span></text:p>
              <text:p text:style-name="Normal"><text:span>Communication dans un congrès</text:span></text:p>
              <text:p text:style-name="Normal"><text:a xlink:type="simple" xlink:href="https://univ-angers.hal.science/hal-02846500v1">hal-028465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95v1">Early stage investment decision and psychology: The missing link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bdel Malik Ola">Abdel Malik Ola</text:a></text:p>
              <text:p text:style-name="Normal"><text:span>EURAM, European Academy of Management</text:span><text:span>, 2018, Reykjavik, Iceland. pp.29</text:span></text:p>
              <text:p text:style-name="Normal"><text:span>Communication dans un congrès</text:span></text:p>
              <text:p text:style-name="Normal"><text:a xlink:type="simple" xlink:href="https://univ-angers.hal.science/hal-02538795v1">hal-025387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72v1">Securities Regulation and the Promotion of Equity Crowdfunding: A new theoretical framework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Peter Klein">Peter Klein</text:a><text:span>,</text:span><text:a xlink:type="simple" xlink:href="https://hal.science/search/index/?q=*&amp;authFullName_s=Abdel Malik Ola">Abdel Malik Ola</text:a></text:p>
              <text:p text:style-name="Normal"><text:span>Expérimentation et évaluation des politiques. 14ème conférence annuelle TEPP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38572v1">hal-025385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08v1">Investissement en amorçage des Business Angels : la plus-value du collectif au sein des réseaux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2ème Journée de l'Abbé Grégoire</text:span><text:span>, 2017, Paris, France</text:span></text:p>
              <text:p text:style-name="Normal"><text:span>Communication dans un congrès</text:span></text:p>
              <text:p text:style-name="Normal"><text:a xlink:type="simple" xlink:href="https://univ-angers.hal.science/hal-02538508v1">hal-025385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53v1">L’identification des opportunités d’investissement par les Business Angels : application du concept de similarité structurelle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1ère Journée de l’Innovation Abbé Grégoire</text:span><text:span>, 2016, Paris, France</text:span></text:p>
              <text:p text:style-name="Normal"><text:span>Communication dans un congrès</text:span></text:p>
              <text:p text:style-name="Normal"><text:a xlink:type="simple" xlink:href="https://univ-angers.hal.science/hal-02528853v1">hal-0252885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7dd83" table:style-name="c7dd83">
          <table:table-column table:style-name="c7dd83.0"/>
          <table:table-row>
            <table:table-cell office:value-type="string">
              <text:p text:style-name="Normal"><text:a xlink:type="simple" xlink:href="https://hal.science/hal-04913018v1">Dynamiques de Gouvernance dans l'Écosystème des Start-ups Innovante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Stéphane Koffel">Stéphane Koffel</text:a></text:p>
              <text:p text:style-name="Normal"><text:span>Kirsten Burkhardt-Bourgeois; Évelyne Poincelot.<text:s/></text:span><text:span>Gouvernance des organisations : Retour sur les apports de Gérard Charreaux</text:span><text:span>, Presses universitaires de Provence., pp.121-129, 2025, Collection Travail &amp; gouvernance, 979-10-320-0542-2</text:span></text:p>
              <text:p text:style-name="Normal"><text:span>Chapitre d'ouvrage</text:span></text:p>
              <text:p text:style-name="Normal"><text:a xlink:type="simple" xlink:href="https://hal.science/hal-04913018v1">hal-049130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76237v1">Information flow and investment decision-making in equity crowdfunding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bdel Malik Ola">Abdel Malik Ola</text:a></text:p>
              <text:p text:style-name="Normal"><text:span>Research Handbook on Accounting and Information Systems</text:span><text:span>, Edward Elgar Publishing, pp.98-116, 2024,<text:s/></text:span><text:a xlink:type="simple" xlink:href="https://dx.doi.org/10.4337/9781802200621.00016">⟨10.4337/9781802200621.00016⟩</text:a></text:p>
              <text:p text:style-name="Normal"><text:span>Chapitre d'ouvrage</text:span></text:p>
              <text:p text:style-name="Normal"><text:a xlink:type="simple" xlink:href="https://univ-angers.hal.science/hal-04476237v1">hal-044762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530e9" table:style-name="d530e9">
          <table:table-column table:style-name="d530e9.0"/>
          <table:table-row>
            <table:table-cell office:value-type="string">
              <text:p text:style-name="Normal"><text:a xlink:type="simple" xlink:href="https://theses.hal.science/tel-01481174v1">L’identification des opportunités d’investissement en incertitude : le jugement intuitif des Business Angels dans le financement des firmes entrepreneuriales</text:a></text:p>
              <text:p text:style-name="Normal"><text:a xlink:type="simple" xlink:href="https://hal.science/search/index/?q=*&amp;authFullName_s=Abdel Malik Ola">Abdel Malik Ola</text:a></text:p>
              <text:p text:style-name="Normal"><text:span>Economies et finances. Université d'Angers, 2016. Français.<text:s/></text:span><text:a xlink:type="simple" xlink:href="https://www.theses.fr/2016ANGE0032">⟨NNT : 2016ANGE0032⟩</text:a></text:p>
              <text:p text:style-name="Normal"><text:span>Thèse</text:span></text:p>
              <text:p text:style-name="Normal"><text:a xlink:type="simple" xlink:href="https://theses.hal.science/tel-01481174v1">tel-01481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 Malik OLA</dc:title>
    <dc:subject/>
    <dc:description>CV</dc:description>
    <dc:creator/>
    <dc:date>2026-05-03T20:20:03.000</dc:date>
    <meta:generator>PHPWord</meta:generator>
    <meta:initial-creator>CCSD</meta:initial-creator>
    <meta:creation-date>2026-05-03T20:20:03.000</meta:creation-date>
    <meta:keyword/>
    <meta:user-defined meta:name="Category"/>
    <meta:user-defined meta:name="Company"/>
    <meta:user-defined meta:name="Manager"/>
  </office:meta>
</office:document-meta>
</file>