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5ff6" style:family="table">
      <style:table-properties style:rel-width="100" table:align="center"/>
    </style:style>
    <style:style style:name="155ff6.0" style:family="table-column">
      <style:table-column-properties style:column-width="0.00cm"/>
    </style:style>
    <style:style style:name="2d4ddb" style:family="table">
      <style:table-properties style:rel-width="100" table:align="center"/>
    </style:style>
    <style:style style:name="2d4ddb.0" style:family="table-column">
      <style:table-column-properties style:column-width="0.00cm"/>
    </style:style>
    <style:style style:name="158189" style:family="table">
      <style:table-properties style:rel-width="100" table:align="center"/>
    </style:style>
    <style:style style:name="158189.0" style:family="table-column">
      <style:table-column-properties style:column-width="0.00cm"/>
    </style:style>
    <style:style style:name="a777ad" style:family="table">
      <style:table-properties style:rel-width="100" table:align="center"/>
    </style:style>
    <style:style style:name="a777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badia Chak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155ff6" table:style-name="155ff6">
          <table:table-column table:style-name="155ff6.0"/>
          <table:table-row>
            <table:table-cell office:value-type="string">
              <text:p text:style-name="Normal"><text:a xlink:type="simple" xlink:href="https://hal.science/hal-05233760v1">Joint optimization of production, maintenance, and distribution planning in a multi-site environment</text:a></text:p>
              <text:p text:style-name="Normal"><text:a xlink:type="simple" xlink:href="https://hal.science/search/index/?q=*&amp;authFullName_s=Kamar Diaz">Kamar Diaz</text:a><text:span>,</text:span><text:a xlink:type="simple" xlink:href="https://hal.science/search/index/?q=*&amp;authFullName_s=Mahfoudh Barhoumi">Mahfoudh Barhoumi</text:a><text:span>,</text:span><text:a xlink:type="simple" xlink:href="https://hal.science/search/index/?q=*&amp;authFullName_s=Mohamed Ali Kammoun">Mohamed Ali Kammoun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Abdelbadiâ Chaker">Abdelbadiâ Chaker</text:a><text:span>et al.</text:span></text:p>
              <text:p text:style-name="Normal"><text:span>Flexible Services and Manufacturing Journal</text:span><text:span>, 2025,<text:s/></text:span><text:a xlink:type="simple" xlink:href="https://dx.doi.org/10.1007/s10696-025-09618-5">⟨10.1007/s10696-025-09618-5⟩</text:a></text:p>
              <text:p text:style-name="Normal"><text:span>Article dans une revue</text:span></text:p>
              <text:p text:style-name="Normal"><text:a xlink:type="simple" xlink:href="https://hal.science/hal-05233760v1">hal-0523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77v1">A novel Integrated Motion Tracking Device (IMTD) for Objective Laparoscopic Training Assessment: Development and Validation</text:a></text:p>
              <text:p text:style-name="Normal"><text:a xlink:type="simple" xlink:href="https://hal.science/search/index/?q=*&amp;authFullName_s=Siwar Bouzid">Siwar Bouzid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Sami Bennour">Sami Bennour</text:a><text:span>,</text:span><text:a xlink:type="simple" xlink:href="https://hal.science/search/index/?q=*&amp;authFullName_s=Med Amine Laribi">Med Amine Laribi</text:a></text:p>
              <text:p text:style-name="Normal"><text:span>Journal of Medical Devices</text:span><text:span>, 2025, 20 (1),<text:s/></text:span><text:a xlink:type="simple" xlink:href="https://dx.doi.org/10.1115/1.4069906">⟨10.1115/1.4069906⟩</text:a></text:p>
              <text:p text:style-name="Normal"><text:span>Article dans une revue</text:span></text:p>
              <text:p text:style-name="Normal"><text:a xlink:type="simple" xlink:href="https://hal.science/hal-05290077v1">hal-0529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88v1">Novel magnetometer-free inertial-measurement-unit-based orientation estimation approach for measuring upper limb kinematics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Sami Bennour">Sami Bennour</text:a></text:p>
              <text:p text:style-name="Normal"><text:span>Wearable Technologies</text:span><text:span>, 2025, 6, pp.e28.<text:s/></text:span><text:a xlink:type="simple" xlink:href="https://dx.doi.org/10.1017/wtc.2025.10003">⟨10.1017/wtc.2025.10003⟩</text:a></text:p>
              <text:p text:style-name="Normal"><text:span>Article dans une revue</text:span></text:p>
              <text:p text:style-name="Normal"><text:a xlink:type="simple" xlink:href="https://hal.science/hal-05417588v1">hal-0541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23v1">Analysis of Wearable Force Myography Responses to Varied Perceived Exertion Levels During Power Grip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Khalil Ben Mansour">Khalil Ben Mansour</text:a><text:span>,</text:span><text:a xlink:type="simple" xlink:href="https://hal.science/search/index/?q=*&amp;authFullName_s=Anis Sahbani">Anis Sahbani</text:a><text:span>et al.</text:span></text:p>
              <text:p text:style-name="Normal"><text:span>IISE Transactions on Occupational Ergonomics and Human Factors</text:span><text:span>, 2025, 13 (1), pp.54-63.<text:s/></text:span><text:a xlink:type="simple" xlink:href="https://dx.doi.org/10.1080/24725838.2025.2488333">⟨10.1080/24725838.2025.2488333⟩</text:a></text:p>
              <text:p text:style-name="Normal"><text:span>Article dans une revue</text:span></text:p>
              <text:p text:style-name="Normal"><text:a xlink:type="simple" xlink:href="https://hal.science/hal-05417623v1">hal-0541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71v1">An Integrated Force Myography and SVM-Based Machine Learning System for Enhanced Muscle Exertion Assessment in Industrial Settings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Safa Mefteh">Safa Mefteh</text:a><text:span>,</text:span><text:a xlink:type="simple" xlink:href="https://hal.science/search/index/?q=*&amp;authFullName_s=Khalil Ben Mansour">Khalil Ben Mansour</text:a><text:span>et al.</text:span></text:p>
              <text:p text:style-name="Normal"><text:span>Arabian Journal for Science and Engineering</text:span><text:span>, 2024, 50 (14), pp.11019-11032.<text:s/></text:span><text:a xlink:type="simple" xlink:href="https://dx.doi.org/10.1007/s13369-024-09138-8">⟨10.1007/s13369-024-09138-8⟩</text:a></text:p>
              <text:p text:style-name="Normal"><text:span>Article dans une revue</text:span></text:p>
              <text:p text:style-name="Normal"><text:a xlink:type="simple" xlink:href="https://hal.science/hal-05417671v1">hal-0541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252v1">A Novel IMU-Based System for Work-Related Musculoskeletal Disorders Risk Assessment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nis Sahbani">Anis Sahbani</text:a><text:span>,</text:span><text:a xlink:type="simple" xlink:href="https://hal.science/search/index/?q=*&amp;authFullName_s=Sami Bennour">Sami Bennour</text:a><text:span>et al.</text:span></text:p>
              <text:p text:style-name="Normal"><text:span>Sensors</text:span><text:span>, 2024, 24 (11), pp.3419.<text:s/></text:span><text:a xlink:type="simple" xlink:href="https://dx.doi.org/10.3390/s24113419">⟨10.3390/s24113419⟩</text:a></text:p>
              <text:p text:style-name="Normal"><text:span>Article dans une revue</text:span></text:p>
              <text:p text:style-name="Normal"><text:a xlink:type="simple" xlink:href="https://hal.science/hal-04623252v1">hal-046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62v1">Camera-based control system of a planar cable-driven parallel robot intended for functional rehabilitation</text:a></text:p>
              <text:p text:style-name="Normal"><text:a xlink:type="simple" xlink:href="https://hal.science/search/index/?q=*&amp;authFullName_s=Kaiss Ghrairi">Kaiss Ghrairi</text:a><text:span>,</text:span><text:a xlink:type="simple" xlink:href="https://hal.science/search/index/?q=*&amp;authFullName_s=Houssein Lamine">Houssein Lamine</text:a><text:span>,</text:span><text:a xlink:type="simple" xlink:href="https://hal.science/search/index/?q=*&amp;authFullName_s=Sami Bennour">Sami Bennour</text:a><text:span>,</text:span><text:a xlink:type="simple" xlink:href="https://hal.science/search/index/?q=*&amp;authFullName_s=Abdelbadia Chaker">Abdelbadia Chaker</text:a></text:p>
              <text:p text:style-name="Normal"><text:span>Robotica</text:span><text:span>, 2024, 43 (2), pp.596-615.<text:s/></text:span><text:a xlink:type="simple" xlink:href="https://dx.doi.org/10.1017/S026357472400208X">⟨10.1017/S026357472400208X⟩</text:a></text:p>
              <text:p text:style-name="Normal"><text:span>Article dans une revue</text:span></text:p>
              <text:p text:style-name="Normal"><text:a xlink:type="simple" xlink:href="https://hal.science/hal-05498362v1">hal-0549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545v1">A Novel Approach for Upper Limbs Joint Angle Measurement Using Wearable IMU Sensors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Safa Mefteh">Safa Mefteh</text:a><text:span>,</text:span><text:a xlink:type="simple" xlink:href="https://hal.science/search/index/?q=*&amp;authFullName_s=Khalil Ben Mansour">Khalil Ben Mansour</text:a><text:span>et al.</text:span></text:p>
              <text:p text:style-name="Normal"><text:span>Mechanisms and Machine Science</text:span><text:span>, 2024, Mechanisms and Machine Science, 158, pp.173-183.<text:s/></text:span><text:a xlink:type="simple" xlink:href="https://dx.doi.org/10.1007/978-3-031-59888-3_16">⟨10.1007/978-3-031-59888-3_16⟩</text:a></text:p>
              <text:p text:style-name="Normal"><text:span>Article dans une revue</text:span></text:p>
              <text:p text:style-name="Normal"><text:a xlink:type="simple" xlink:href="https://hal.science/hal-05417545v1">hal-054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496v1">A hybrid cable-driven parallel robot as a solution to the limited rotational workspace issue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aa Chaker">Abdelbadiaa Chaker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Lotfi Romdhane">Lotfi Romdhane</text:a><text:span>et al.</text:span></text:p>
              <text:p text:style-name="Normal"><text:span>Robotica</text:span><text:span>, 2023, 41 (3), pp.850-868.<text:s/></text:span><text:a xlink:type="simple" xlink:href="https://dx.doi.org/10.1017/S0263574722000923">⟨10.1017/S0263574722000923⟩</text:a></text:p>
              <text:p text:style-name="Normal"><text:span>Article dans une revue</text:span></text:p>
              <text:p text:style-name="Normal"><text:a xlink:type="simple" xlink:href="https://hal.science/hal-05016496v1">hal-0501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194v2">Cable-Driven Parallel Robot Workspace Identification and Optimal Design Based on the Upper Limb Functional Rehabilitation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ami Bennour">Sami Bennour</text:a><text:span>,</text:span><text:a xlink:type="simple" xlink:href="https://hal.science/search/index/?q=*&amp;authFullName_s=Abdelfattah Mlika">Abdelfattah Mlika</text:a><text:span>et al.</text:span></text:p>
              <text:p text:style-name="Normal"><text:span>Journal of Bionic Engineering</text:span><text:span>, 2022, 19 (2), pp.390-402.<text:s/></text:span><text:a xlink:type="simple" xlink:href="https://dx.doi.org/10.1007/s42235-022-00162-8">⟨10.1007/s42235-022-00162-8⟩</text:a></text:p>
              <text:p text:style-name="Normal"><text:span>Article dans une revue</text:span></text:p>
              <text:p text:style-name="Normal"><text:a xlink:type="simple" xlink:href="https://hal.science/hal-05483194v2">hal-054831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321v2">Performance of Force Myography and Surface Electromyography in Level of Muscle Activity Classification: A Preliminary Study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Safa Mefteh">Safa Mefteh</text:a><text:span>,</text:span><text:a xlink:type="simple" xlink:href="https://hal.science/search/index/?q=*&amp;authFullName_s=Azza Tayari">Azza Tayari</text:a><text:span>et al.</text:span></text:p>
              <text:p text:style-name="Normal"><text:span>Computer Methods in Biomechanics and Biomedical Engineering</text:span><text:span>, 2022, 47th congress of the Société de Biomécanique, 25 (sup1), pp.S17-S20.<text:s/></text:span><text:a xlink:type="simple" xlink:href="https://dx.doi.org/10.1080/10255842.2022.2116885">⟨10.1080/10255842.2022.2116885⟩</text:a></text:p>
              <text:p text:style-name="Normal"><text:span>Article dans une revue</text:span></text:p>
              <text:p text:style-name="Normal"><text:a xlink:type="simple" xlink:href="https://hal.science/hal-03846321v2">hal-03846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815v1">Task-Based Design Approach: Development of a Planar Cable-Driven Parallel Robot for Upper Limb Rehabilitation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Sami Bennour">Sami Bennour</text:a><text:span>et al.</text:span></text:p>
              <text:p text:style-name="Normal"><text:span>Applied Sciences</text:span><text:span>, 2021, 11 (12), pp.5635.<text:s/></text:span><text:a xlink:type="simple" xlink:href="https://dx.doi.org/10.3390/app11125635">⟨10.3390/app11125635⟩</text:a></text:p>
              <text:p text:style-name="Normal"><text:span>Article dans une revue</text:span></text:p>
              <text:p text:style-name="Normal"><text:a xlink:type="simple" xlink:href="https://hal.science/hal-04213815v1">hal-0421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79v1">Sensitivity Based Selection of an Optimal Cable-Driven Parallel Robot Design for Rehabilitation Purposes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Juan Sebastián Sandoval Arévalo">Juan Sebastián Sandoval Aré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mi Bennour">Sami Bennour</text:a><text:span>et al.</text:span></text:p>
              <text:p text:style-name="Normal"><text:span>Robotics</text:span><text:span>, 2020, 10 (1), pp.7.<text:s/></text:span><text:a xlink:type="simple" xlink:href="https://dx.doi.org/10.3390/robotics10010007">⟨10.3390/robotics10010007⟩</text:a></text:p>
              <text:p text:style-name="Normal"><text:span>Article dans une revue</text:span></text:p>
              <text:p text:style-name="Normal"><text:a xlink:type="simple" xlink:href="https://hal.science/hal-04571179v1">hal-045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815v1">Accuracy analysis of non-overconstrained spherical parallel manipulators</text:a></text:p>
              <text:p text:style-name="Normal"><text:a xlink:type="simple" xlink:href="https://hal.science/search/index/?q=*&amp;authFullName_s=Abdelbadia Chaker">Abdelbadia Chaker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L. Romdhane">L. Romdhane</text:a><text:span>,</text:span><text:a xlink:type="simple" xlink:href="https://hal.science/search/index/?q=*&amp;authFullName_s=Saïd Zeghloul">Saïd Zeghloul</text:a></text:p>
              <text:p text:style-name="Normal"><text:span>European Journal of Mechanics - A/Solids</text:span><text:span>, 2014, 47, pp.362-372.<text:s/></text:span><text:a xlink:type="simple" xlink:href="https://dx.doi.org/10.1016/j.euromechsol.2014.06.005">⟨10.1016/j.euromechsol.2014.06.005⟩</text:a></text:p>
              <text:p text:style-name="Normal"><text:span>Article dans une revue</text:span></text:p>
              <text:p text:style-name="Normal"><text:a xlink:type="simple" xlink:href="https://api.istex.fr/ark:/67375/6H6-8PWS7FCR-S/fulltext.pdf?sid=hal">istex</text:a></text:p>
              <text:p text:style-name="Normal"><text:a xlink:type="simple" xlink:href="https://hal.science/hal-05502815v1">hal-055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13v1">Clearance and manufacturing errors' effects on the accuracy of the 3-RCC Spherical Parallel Manipulator</text:a></text:p>
              <text:p text:style-name="Normal"><text:a xlink:type="simple" xlink:href="https://hal.science/search/index/?q=*&amp;authFullName_s=Abdelbadia Chaker">Abdelbadia Chaker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L. Romdhane">L. Romdhane</text:a><text:span>,</text:span><text:a xlink:type="simple" xlink:href="https://hal.science/search/index/?q=*&amp;authFullName_s=Saïd Zeghloul">Saïd Zeghloul</text:a></text:p>
              <text:p text:style-name="Normal"><text:span>European Journal of Mechanics - A/Solids</text:span><text:span>, 2013, 37, pp.86-95.<text:s/></text:span><text:a xlink:type="simple" xlink:href="https://dx.doi.org/10.1016/j.euromechsol.2012.05.009">⟨10.1016/j.euromechsol.2012.05.009⟩</text:a></text:p>
              <text:p text:style-name="Normal"><text:span>Article dans une revue</text:span></text:p>
              <text:p text:style-name="Normal"><text:a xlink:type="simple" xlink:href="https://api.istex.fr/ark:/67375/6H6-H6FVMHZ2-H/fulltext.pdf?sid=hal">istex</text:a></text:p>
              <text:p text:style-name="Normal"><text:a xlink:type="simple" xlink:href="https://hal.science/hal-05502613v1">hal-0550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617v1">Synthesis of spherical parallel manipulator for dexterous medical task</text:a></text:p>
              <text:p text:style-name="Normal"><text:a xlink:type="simple" xlink:href="https://hal.science/search/index/?q=*&amp;authFullName_s=Abdelbadiâ Chaker">Abdelbadiâ Chaker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Lotfi Romdhane">Lotfi Romdhane</text:a><text:span>,</text:span><text:a xlink:type="simple" xlink:href="https://hal.science/search/index/?q=*&amp;authFullName_s=Saïd Zeghloul">Saïd Zeghloul</text:a></text:p>
              <text:p text:style-name="Normal"><text:span>Frontiers of Mechanical Engineering</text:span><text:span>, 2012, 7 (2), pp.150-162.<text:s/></text:span><text:a xlink:type="simple" xlink:href="https://dx.doi.org/10.1007/s11465-012-0325-4">⟨10.1007/s11465-012-0325-4⟩</text:a></text:p>
              <text:p text:style-name="Normal"><text:span>Article dans une revue</text:span></text:p>
              <text:p text:style-name="Normal"><text:a xlink:type="simple" xlink:href="https://api.istex.fr/ark:/67375/VQC-1R93MP81-1/fulltext.pdf?sid=hal">istex</text:a></text:p>
              <text:p text:style-name="Normal"><text:a xlink:type="simple" xlink:href="https://hal.science/hal-05502617v1">hal-0550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803v1">Evaluation of the Position Error of Four Non-Overconstrained Spherical Parallel Manipulators</text:a></text:p>
              <text:p text:style-name="Normal"><text:a xlink:type="simple" xlink:href="https://hal.science/search/index/?q=*&amp;authFullName_s=Abdelbadia Chaker">Abdelbadia Chaker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Lotfi Ben Romdhane">Lotfi Ben Romdhane</text:a><text:span>,</text:span><text:a xlink:type="simple" xlink:href="https://hal.science/search/index/?q=*&amp;authFullName_s=Saïd Zeghloul">Saïd Zeghloul</text:a></text:p>
              <text:p text:style-name="Normal"><text:span>Applied Mechanics and Materials</text:span><text:span>, 2012, 162, pp.194-203.<text:s/></text:span><text:a xlink:type="simple" xlink:href="https://dx.doi.org/10.4028/www.scientific.net/AMM.162.194">⟨10.4028/www.scientific.net/AMM.162.194⟩</text:a></text:p>
              <text:p text:style-name="Normal"><text:span>Article dans une revue</text:span></text:p>
              <text:p text:style-name="Normal"><text:a xlink:type="simple" xlink:href="https://hal.science/hal-05502803v1">hal-0550280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d4ddb" table:style-name="2d4ddb">
          <table:table-column table:style-name="2d4ddb.0"/>
          <table:table-row>
            <table:table-cell office:value-type="string">
              <text:p text:style-name="Normal"><text:a xlink:type="simple" xlink:href="https://hal.science/hal-05498369v1">Global Workflow of the Design of Cable-Driven Parallel Robot dedicated for upper limb rehabilitation</text:a></text:p>
              <text:p text:style-name="Normal"><text:a xlink:type="simple" xlink:href="https://hal.science/search/index/?q=*&amp;authFullName_s=Abdelbadia Chaker">Abdelbadia Chaker</text:a><text:span>,</text:span><text:a xlink:type="simple" xlink:href="https://hal.science/search/index/?q=*&amp;authFullName_s=Med Amine Laribi">Med Amine Laribi</text:a></text:p>
              <text:p text:style-name="Normal"><text:span>International Conference on Motion Assisting Devices for Limbs (ASSIST)</text:span><text:span>, Nov 2025, Rome, Italy. pp.263-276,<text:s/></text:span><text:a xlink:type="simple" xlink:href="https://dx.doi.org/10.1007/978-3-032-15271-8_15">⟨10.1007/978-3-032-15271-8_15⟩</text:a></text:p>
              <text:p text:style-name="Normal"><text:span>Communication dans un congrès</text:span></text:p>
              <text:p text:style-name="Normal"><text:a xlink:type="simple" xlink:href="https://hal.science/hal-05498369v1">hal-05498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44v1">Primary Experimental Feedback on a Co-manipulated Robotic System for Assisted Cervical Surgery</text:a></text:p>
              <text:p text:style-name="Normal"><text:a xlink:type="simple" xlink:href="https://hal.science/search/index/?q=*&amp;authFullName_s=Seifeddine Sellemi">Seifeddine Sellemi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Tanguy Vendeuvre">Tanguy Vendeuvre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Med Amine Laribi">Med Amine Laribi</text:a></text:p>
              <text:p text:style-name="Normal"><text:span>The 7th IFToMM International Conference on Mechanisms, Transmissions, and Applications</text:span><text:span>, Sep 2025, Taoyuan City, France. pp.147-155,<text:s/></text:span><text:a xlink:type="simple" xlink:href="https://dx.doi.org/10.1007/978-3-032-05466-1_15">⟨10.1007/978-3-032-05466-1_15⟩</text:a></text:p>
              <text:p text:style-name="Normal"><text:span>Communication dans un congrès</text:span></text:p>
              <text:p text:style-name="Normal"><text:a xlink:type="simple" xlink:href="https://hal.science/hal-05345844v1">hal-0534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72v1">Validation of a new motion tracking device for laparoscopy surgery training</text:a></text:p>
              <text:p text:style-name="Normal"><text:a xlink:type="simple" xlink:href="https://hal.science/search/index/?q=*&amp;authFullName_s=Siwar Bouzid">Siwar Bouzid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Sami Bennour">Sami Bennour</text:a><text:span>,</text:span><text:a xlink:type="simple" xlink:href="https://hal.science/search/index/?q=*&amp;authFullName_s=Jean-Pierre Faure">Jean-Pierre Faure</text:a><text:span>et al.</text:span></text:p>
              <text:p text:style-name="Normal"><text:span>International Workshop on Medical and Service Robots (MESROB)</text:span><text:span>, Jul 2025, Poitiers, France. pp.92-100,<text:s/></text:span><text:a xlink:type="simple" xlink:href="https://dx.doi.org/10.1007/978-3-031-96081-9_10">⟨10.1007/978-3-031-96081-9_10⟩</text:a></text:p>
              <text:p text:style-name="Normal"><text:span>Communication dans un congrès</text:span></text:p>
              <text:p text:style-name="Normal"><text:a xlink:type="simple" xlink:href="https://hal.science/hal-05483472v1">hal-0548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728v1">Optimized Production Plan Under Ergonomic Aspects and Operational Effectiveness</text:a></text:p>
              <text:p text:style-name="Normal"><text:a xlink:type="simple" xlink:href="https://hal.science/search/index/?q=*&amp;authFullName_s=O. El Mabrouk">O. El Mabrouk</text:a><text:span>,</text:span><text:a xlink:type="simple" xlink:href="https://hal.science/search/index/?q=*&amp;authFullName_s=Mohamed Ali Kammoun">Mohamed Ali Kammoun</text:a><text:span>,</text:span><text:a xlink:type="simple" xlink:href="https://hal.science/search/index/?q=*&amp;authFullName_s=Zied Hajej">Zied Hajej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Sami Bennour">Sami Bennour</text:a></text:p>
              <text:p text:style-name="Normal"><text:span>2024 IEEE International Conference on Industrial Engineering and Engineering Management (IEEM 2024)</text:span><text:span>, Dec 2024, Bangkok, Thailand. pp.1029-1033,<text:s/></text:span><text:a xlink:type="simple" xlink:href="https://dx.doi.org/10.1109/IEEM62345.2024.10856987">⟨10.1109/IEEM62345.2024.10856987⟩</text:a></text:p>
              <text:p text:style-name="Normal"><text:span>Communication dans un congrès</text:span></text:p>
              <text:p text:style-name="Normal"><text:a xlink:type="simple" xlink:href="https://hal.science/hal-05233728v1">hal-0523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745v1">Facade Inspection: Design, Prototyping, and Testing of a Hybrid Cable-Driven Parallel Robot</text:a></text:p>
              <text:p text:style-name="Normal"><text:a xlink:type="simple" xlink:href="https://hal.science/search/index/?q=*&amp;authFullName_s=Ginna Marcela García Rodríguez">Ginna Marcela García Rodríguez</text:a><text:span>,</text:span><text:a xlink:type="simple" xlink:href="https://hal.science/search/index/?q=*&amp;authFullName_s=Eduardo Castillo-Castañeda">Eduardo Castillo-Castañeda</text:a><text:span>,</text:span><text:a xlink:type="simple" xlink:href="https://hal.science/search/index/?q=*&amp;authFullName_s=Giuseppe Carbone">Giuseppe Carbone</text:a><text:span>,</text:span><text:a xlink:type="simple" xlink:href="https://hal.science/search/index/?q=*&amp;authFullName_s=Antonio Paglia">Antonio Paglia</text:a><text:span>,</text:span><text:a xlink:type="simple" xlink:href="https://hal.science/search/index/?q=*&amp;authFullName_s=Manuel Tripodi">Manuel Tripodi</text:a><text:span>et al.</text:span></text:p>
              <text:p text:style-name="Normal"><text:span>International Workshop on Medical and Service Robots (MESROB)</text:span><text:span>, Jul 2025, Poitiers, France. pp.414-424,<text:s/></text:span><text:a xlink:type="simple" xlink:href="https://dx.doi.org/10.1007/978-3-031-96081-9_42">⟨10.1007/978-3-031-96081-9_42⟩</text:a></text:p>
              <text:p text:style-name="Normal"><text:span>Communication dans un congrès</text:span></text:p>
              <text:p text:style-name="Normal"><text:a xlink:type="simple" xlink:href="https://hal.science/hal-05483745v1">hal-054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463v1">Optimization of an Augmented R-CUBE mechanism for Cervical Surgery</text:a></text:p>
              <text:p text:style-name="Normal"><text:a xlink:type="simple" xlink:href="https://hal.science/search/index/?q=*&amp;authFullName_s=Terence Essomba">Terence Essomba</text:a><text:span>,</text:span><text:a xlink:type="simple" xlink:href="https://hal.science/search/index/?q=*&amp;authFullName_s=Yu-Wen Wu">Yu-Wen Wu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Med Amine Laribi">Med Amine Laribi</text:a></text:p>
              <text:p text:style-name="Normal"><text:span>The 9th International Workshop on Medical and Service Robots (MESROB)</text:span><text:span>, Jul 2025, Poitiers, France. pp.82-91,<text:s/></text:span><text:a xlink:type="simple" xlink:href="https://dx.doi.org/10.1007/978-3-031-96081-9_9">⟨10.1007/978-3-031-96081-9_9⟩</text:a></text:p>
              <text:p text:style-name="Normal"><text:span>Communication dans un congrès</text:span></text:p>
              <text:p text:style-name="Normal"><text:a xlink:type="simple" xlink:href="https://hal.science/hal-05483463v1">hal-0548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64v1">Use of Depth Camera for Motion Tracking of Cable-Driven Parallel Robot Intended for Functional Rehabilitation</text:a></text:p>
              <text:p text:style-name="Normal"><text:a xlink:type="simple" xlink:href="https://hal.science/search/index/?q=*&amp;authFullName_s=Kaiss Ghrairi">Kaiss Ghrairi</text:a><text:span>,</text:span><text:a xlink:type="simple" xlink:href="https://hal.science/search/index/?q=*&amp;authFullName_s=Houssein Lamine">Houssein Lamine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Sami Bennour">Sami Bennour</text:a></text:p>
              <text:p text:style-name="Normal"><text:span>International Symposium on Robotics &amp; Mechatronics</text:span><text:span>, Apr 2024, Djerba, Tunisia. pp.53-63,<text:s/></text:span><text:a xlink:type="simple" xlink:href="https://dx.doi.org/10.1007/978-3-031-59888-3_6">⟨10.1007/978-3-031-59888-3_6⟩</text:a></text:p>
              <text:p text:style-name="Normal"><text:span>Communication dans un congrès</text:span></text:p>
              <text:p text:style-name="Normal"><text:a xlink:type="simple" xlink:href="https://hal.science/hal-05498364v1">hal-0549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65v1">A Machine Learning Approach for Running Grade Classification Using IMUs Data</text:a></text:p>
              <text:p text:style-name="Normal"><text:a xlink:type="simple" xlink:href="https://hal.science/search/index/?q=*&amp;authFullName_s=Abdelbadiâ Chaker">Abdelbadiâ Chaker</text:a><text:span>,</text:span><text:a xlink:type="simple" xlink:href="https://hal.science/search/index/?q=*&amp;authFullName_s=Hanin Atiga">Hanin Atiga</text:a><text:span>,</text:span><text:a xlink:type="simple" xlink:href="https://hal.science/search/index/?q=*&amp;authFullName_s=Seth Donahue">Seth Donahue</text:a><text:span>,</text:span><text:a xlink:type="simple" xlink:href="https://hal.science/search/index/?q=*&amp;authFullName_s=Rachel Robinson">Rachel Robinson</text:a><text:span>,</text:span><text:a xlink:type="simple" xlink:href="https://hal.science/search/index/?q=*&amp;authFullName_s=Aïda Chebbi">Aïda Chebbi</text:a><text:span>et al.</text:span></text:p>
              <text:p text:style-name="Normal"><text:span>International Symposium on Robotics &amp; Mechatronics</text:span><text:span>, Apr 2024, Djerba, Tunisia. pp.239-248,<text:s/></text:span><text:a xlink:type="simple" xlink:href="https://dx.doi.org/10.1007/978-3-031-59888-3_22">⟨10.1007/978-3-031-59888-3_22⟩</text:a></text:p>
              <text:p text:style-name="Normal"><text:span>Communication dans un congrès</text:span></text:p>
              <text:p text:style-name="Normal"><text:a xlink:type="simple" xlink:href="https://hal.science/hal-05498365v1">hal-054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908v1">Promoting Supply Chain Sustainability Through Industrial Packaging Eco-Designing</text:a></text:p>
              <text:p text:style-name="Normal"><text:a xlink:type="simple" xlink:href="https://hal.science/search/index/?q=*&amp;authFullName_s=Houssem Abdallah Bouhlel">Houssem Abdallah Bouhlel</text:a><text:span>,</text:span><text:a xlink:type="simple" xlink:href="https://hal.science/search/index/?q=*&amp;authFullName_s=Raoudha Gaha">Raoudha Gaha</text:a><text:span>,</text:span><text:a xlink:type="simple" xlink:href="https://hal.science/search/index/?q=*&amp;authFullName_s=Joanna Daaboul">Joanna Daaboul</text:a><text:span>,</text:span><text:a xlink:type="simple" xlink:href="https://hal.science/search/index/?q=*&amp;authFullName_s=Abdelbadia Chaker">Abdelbadia Chaker</text:a></text:p>
              <text:p text:style-name="Normal"><text:span>ICED23</text:span><text:span>, Jul 2023, Bordeaux, France. pp.2985-2994,<text:s/></text:span><text:a xlink:type="simple" xlink:href="https://dx.doi.org/10.1017/pds.2023.299">⟨10.1017/pds.2023.299⟩</text:a></text:p>
              <text:p text:style-name="Normal"><text:span>Communication dans un congrès</text:span></text:p>
              <text:p text:style-name="Normal"><text:a xlink:type="simple" xlink:href="https://hal.science/hal-04350908v1">hal-04350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0228v1">Performance of Force Myography and surface Electromyography in Level of Muscle Activity Classification: A Preliminary Study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bdelbadiaa Chaker">Abdelbadiaa Chaker</text:a><text:span>,</text:span><text:a xlink:type="simple" xlink:href="https://hal.science/search/index/?q=*&amp;authFullName_s=Safa Mefteh">Safa Mefteh</text:a><text:span>,</text:span><text:a xlink:type="simple" xlink:href="https://hal.science/search/index/?q=*&amp;authFullName_s=Azza Tayari">Azza Tayari</text:a><text:span>et al.</text:span></text:p>
              <text:p text:style-name="Normal"><text:span>47th congress of the Société de Biomécanique</text:span><text:span>, Oct 2022, Monastir, Tunisia.<text:s/></text:span><text:a xlink:type="simple" xlink:href="https://dx.doi.org/10.1080/10255842.2022.2116885">⟨10.1080/10255842.2022.2116885⟩</text:a></text:p>
              <text:p text:style-name="Normal"><text:span>Communication dans un congrès</text:span></text:p>
              <text:p text:style-name="Normal"><text:a xlink:type="simple" xlink:href="https://hal.sorbonne-universite.fr/hal-03910228v1">hal-0391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2v1">Design Optimization and Dynamic Control of a 3-d.o.f. Planar Cable-Driven Parallel Robot for Upper Limb Rehabilitation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Hanen El Golli">Hanen El Golli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andoval">Juan Sandoval</text:a><text:span>et al.</text:span></text:p>
              <text:p text:style-name="Normal"><text:span>International Workshop on Medical and Service Robots (MESROB 2021)</text:span><text:span>, Jun 2021, Bâle, Switzerland. pp.27-37,<text:s/></text:span><text:a xlink:type="simple" xlink:href="https://dx.doi.org/10.1007/978-3-030-76147-9_4">⟨10.1007/978-3-030-76147-9_4⟩</text:a></text:p>
              <text:p text:style-name="Normal"><text:span>Communication dans un congrès</text:span></text:p>
              <text:p text:style-name="Normal"><text:a xlink:type="simple" xlink:href="https://hal.science/hal-05498372v1">hal-054983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10207v1">IMU Based Serial Manipulator Joint Angle Monitoring: Comparison of Complementary and Double Stage Kalman Filter Data Fusion</text:a></text:p>
              <text:p text:style-name="Normal"><text:a xlink:type="simple" xlink:href="https://hal.science/search/index/?q=*&amp;authFullName_s=Souha Baklouti">Souha Baklouti</text:a><text:span>,</text:span><text:a xlink:type="simple" xlink:href="https://hal.science/search/index/?q=*&amp;authFullName_s=Taysir Rezgui">Taysir Rezgui</text:a><text:span>,</text:span><text:a xlink:type="simple" xlink:href="https://hal.science/search/index/?q=*&amp;authFullName_s=Asma Chaouch">Asma Chaouch</text:a><text:span>,</text:span><text:a xlink:type="simple" xlink:href="https://hal.science/search/index/?q=*&amp;authFullName_s=Abdelbadiaa Chaker">Abdelbadiaa Chaker</text:a><text:span>,</text:span><text:a xlink:type="simple" xlink:href="https://hal.science/search/index/?q=*&amp;authFullName_s=Safa Mefteh">Safa Mefteh</text:a><text:span>et al.</text:span></text:p>
              <text:p text:style-name="Normal"><text:span>The international Congress Design and Modelling of Mechanical Systems CMSM’2021</text:span><text:span>, Dec 2021, Hammamet, Tunisia. pp.215--224,<text:s/></text:span><text:a xlink:type="simple" xlink:href="https://dx.doi.org/10.1007/978-3-031-14615-2_25">⟨10.1007/978-3-031-14615-2_25⟩</text:a></text:p>
              <text:p text:style-name="Normal"><text:span>Communication dans un congrès</text:span></text:p>
              <text:p text:style-name="Normal"><text:a xlink:type="simple" xlink:href="https://hal.sorbonne-universite.fr/hal-03910207v1">hal-0391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909v1">A Reconfigurable 6-DoF Cable-Driven Parallel Robot with an Extended Rotational Workspace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ébastian Sandoval Arevalo">Juan Sébastian Sandoval Arevalo</text:a><text:span>,</text:span><text:a xlink:type="simple" xlink:href="https://hal.science/search/index/?q=*&amp;authFullName_s=Sami Bennour">Sami Bennour</text:a><text:span>et al.</text:span></text:p>
              <text:p text:style-name="Normal"><text:span>IFToMM Symposium on Mechanism Design for Robotics</text:span><text:span>, Jun 2021, Poitiers, France. pp.322-331,<text:s/></text:span><text:a xlink:type="simple" xlink:href="https://dx.doi.org/10.1007/978-3-030-75271-2_34">⟨10.1007/978-3-030-75271-2_34⟩</text:a></text:p>
              <text:p text:style-name="Normal"><text:span>Communication dans un congrès</text:span></text:p>
              <text:p text:style-name="Normal"><text:a xlink:type="simple" xlink:href="https://hal.science/hal-04573909v1">hal-0457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8374v1">Optimal Design of a Rehabilitation Four Cable-Driven Parallel Robot for Daily Living Activities</text:a></text:p>
              <text:p text:style-name="Normal"><text:a xlink:type="simple" xlink:href="https://hal.science/search/index/?q=*&amp;authFullName_s=Ferdaws Ennaiem">Ferdaws Ennaiem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Juan Sebastián Sandoval Arévalo">Juan Sebastián Sandoval Arévalo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mi Bennour">Sami Bennour</text:a><text:span>et al.</text:span></text:p>
              <text:p text:style-name="Normal"><text:span>International Conference on Robotics in Alpe-Adria-Danube Region</text:span><text:span>, Jun 2021, Poitiers, France. pp.3-12,<text:s/></text:span><text:a xlink:type="simple" xlink:href="https://dx.doi.org/10.1007/978-3-030-48989-2_1">⟨10.1007/978-3-030-48989-2_1⟩</text:a></text:p>
              <text:p text:style-name="Normal"><text:span>Communication dans un congrès</text:span></text:p>
              <text:p text:style-name="Normal"><text:a xlink:type="simple" xlink:href="https://hal.science/hal-05498374v1">hal-054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11v1">Etude cinématique d'un manipulateur parallèle sphérique pour des applications médicales</text:a></text:p>
              <text:p text:style-name="Normal"><text:a xlink:type="simple" xlink:href="https://hal.science/search/index/?q=*&amp;authFullName_s=Abdelbadiâ Chaker">Abdelbadiâ Chaker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Saïd Zeghloul">Saïd Zeghloul</text:a><text:span>,</text:span><text:a xlink:type="simple" xlink:href="https://hal.science/search/index/?q=*&amp;authFullName_s=Lotfi Romdhane">Lotfi Romdhane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11v1">hal-0342271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158189" table:style-name="158189">
          <table:table-column table:style-name="158189.0"/>
          <table:table-row>
            <table:table-cell office:value-type="string">
              <text:p text:style-name="Normal"><text:a xlink:type="simple" xlink:href="https://hal.science/hal-05501507v1">Robotics and Mechatronics</text:a></text:p>
              <text:p text:style-name="Normal"><text:a xlink:type="simple" xlink:href="https://hal.science/search/index/?q=*&amp;authFullName_s=Lotfi Romdhane">Lotfi Romdhane</text:a><text:span>,</text:span><text:a xlink:type="simple" xlink:href="https://hal.science/search/index/?q=*&amp;authFullName_s=Abdelfattah Mlika">Abdelfattah Mlika</text:a><text:span>,</text:span><text:a xlink:type="simple" xlink:href="https://hal.science/search/index/?q=*&amp;authFullName_s=Saïd Zeghloul">Saïd Zeghloul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Med Amine Laribi">Med Amine Laribi</text:a></text:p>
              <text:p text:style-name="Normal"><text:span>International Symposium on Robotics &amp; Mechatronics</text:span><text:span>, Apr 2024, Djerba, Tunisia. 158, Springer Nature Switzerland, 2024, Mechanisms and Machine Science, 978-3-031-59888-3.<text:s/></text:span><text:a xlink:type="simple" xlink:href="https://dx.doi.org/10.1007/978-3-031-59888-3">⟨10.1007/978-3-031-59888-3⟩</text:a></text:p>
              <text:p text:style-name="Normal"><text:span>Proceedings/Recueil des communications</text:span></text:p>
              <text:p text:style-name="Normal"><text:a xlink:type="simple" xlink:href="https://hal.science/hal-05501507v1">hal-0550150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a777ad" table:style-name="a777ad">
          <table:table-column table:style-name="a777ad.0"/>
          <table:table-row>
            <table:table-cell office:value-type="string">
              <text:p text:style-name="Normal"><text:a xlink:type="simple" xlink:href="https://hal.science/hal-05345836v1">An Ankle Rehabilitation Parallel Mechanism with a Circular Rail</text:a></text:p>
              <text:p text:style-name="Normal"><text:a xlink:type="simple" xlink:href="https://hal.science/search/index/?q=*&amp;authFullName_s=Ilya Brem">Ilya Brem</text:a><text:span>,</text:span><text:a xlink:type="simple" xlink:href="https://hal.science/search/index/?q=*&amp;authFullName_s=Alexey Fomin">Alexey Fomin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Abdelbadiâ Chaker">Abdelbadiâ Chaker</text:a><text:span>,</text:span><text:a xlink:type="simple" xlink:href="https://hal.science/search/index/?q=*&amp;authFullName_s=Med Amine Laribi">Med Amine Laribi</text:a><text:span>et al.</text:span></text:p>
              <text:p text:style-name="Normal"><text:span>New Advances in Mechanisms, Transmissions and Applications</text:span><text:span>, 192, Springer Nature Switzerland, pp.133-143, 2026, Mechanisms and Machine Science,<text:s/></text:span><text:a xlink:type="simple" xlink:href="https://dx.doi.org/10.1007/978-3-032-05466-1_14">⟨10.1007/978-3-032-05466-1_14⟩</text:a></text:p>
              <text:p text:style-name="Normal"><text:span>Chapitre d'ouvrage</text:span></text:p>
              <text:p text:style-name="Normal"><text:a xlink:type="simple" xlink:href="https://hal.science/hal-05345836v1">hal-053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42v1">Advances in Master Haptic Device Design for Teleoperation: A 15-Year Exploration of Parallel and Hybrid Robotic Architectures</text:a></text:p>
              <text:p text:style-name="Normal"><text:a xlink:type="simple" xlink:href="https://hal.science/search/index/?q=*&amp;authFullName_s=Abdelbadiâ Chaker">Abdelbadiâ Chaker</text:a><text:span>,</text:span><text:a xlink:type="simple" xlink:href="https://hal.science/search/index/?q=*&amp;authFullName_s=Terence Essomba">Terence Essomba</text:a><text:span>,</text:span><text:a xlink:type="simple" xlink:href="https://hal.science/search/index/?q=*&amp;authFullName_s=Med Amine Laribi">Med Amine Laribi</text:a></text:p>
              <text:p text:style-name="Normal"><text:span>Giuseppe Carbone; Giuseppe Quaglia.<text:s/></text:span><text:span>Proceedings of I4SDG Workshop 2025 - IFToMM for Sustainable Development Goals. Volume 1</text:span><text:span>, 179, Springer Nature Switzerland, pp.49-57, 2025, Mechanisms and Machine Science, 978-3-031-91150-7.<text:s/></text:span><text:a xlink:type="simple" xlink:href="https://dx.doi.org/10.1007/978-3-031-91151-4_6">⟨10.1007/978-3-031-91151-4_6⟩</text:a></text:p>
              <text:p text:style-name="Normal"><text:span>Chapitre d'ouvrage</text:span></text:p>
              <text:p text:style-name="Normal"><text:a xlink:type="simple" xlink:href="https://hal.science/hal-05483842v1">hal-0548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163v1">Variable Stiffness Joint Implementation in a Mechanism for the Arm Rehabilitation</text:a></text:p>
              <text:p text:style-name="Normal"><text:a xlink:type="simple" xlink:href="https://hal.science/search/index/?q=*&amp;authFullName_s=María Guadalupe Contreras-Calderón">María Guadalupe Contreras-Calderón</text:a><text:span>,</text:span><text:a xlink:type="simple" xlink:href="https://hal.science/search/index/?q=*&amp;authFullName_s=Med Amine Laribi">Med Amine Laribi</text:a><text:span>,</text:span><text:a xlink:type="simple" xlink:href="https://hal.science/search/index/?q=*&amp;authFullName_s=Juan Sandoval">Juan Sandoval</text:a><text:span>,</text:span><text:a xlink:type="simple" xlink:href="https://hal.science/search/index/?q=*&amp;authFullName_s=Marc Arsicault">Marc Arsicault</text:a><text:span>,</text:span><text:a xlink:type="simple" xlink:href="https://hal.science/search/index/?q=*&amp;authFullName_s=Eduardo Castillo-Castañeda">Eduardo Castillo-Castañeda</text:a><text:span>et al.</text:span></text:p>
              <text:p text:style-name="Normal"><text:span>Advances in Mechanism and Machine Science</text:span><text:span>, 148, Springer Nature Switzerland, pp.612-619, 2023, Mechanisms and Machine Science, 978-3-031-45769-2.<text:s/></text:span><text:a xlink:type="simple" xlink:href="https://dx.doi.org/10.1007/978-3-031-45770-8_61">⟨10.1007/978-3-031-45770-8_61⟩</text:a></text:p>
              <text:p text:style-name="Normal"><text:span>Chapitre d'ouvrage</text:span></text:p>
              <text:p text:style-name="Normal"><text:a xlink:type="simple" xlink:href="https://hal.science/hal-05503163v1">hal-055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56v1">Development of a Cable-Driven Parallel Robots for Functional Rehabilitation</text:a></text:p>
              <text:p text:style-name="Normal"><text:a xlink:type="simple" xlink:href="https://hal.science/search/index/?q=*&amp;authFullName_s=Kaiss Ghrairi">Kaiss Ghrairi</text:a><text:span>,</text:span><text:a xlink:type="simple" xlink:href="https://hal.science/search/index/?q=*&amp;authFullName_s=Abdelbadia Chaker">Abdelbadia Chaker</text:a><text:span>,</text:span><text:a xlink:type="simple" xlink:href="https://hal.science/search/index/?q=*&amp;authFullName_s=Sana Salah">Sana Salah</text:a><text:span>,</text:span><text:a xlink:type="simple" xlink:href="https://hal.science/search/index/?q=*&amp;authFullName_s=Sami Bennour">Sami Bennour</text:a></text:p>
              <text:p text:style-name="Normal"><text:span>Design and Modeling of Mechanical Systems - V</text:span><text:span>, Springer International Publishing, pp.554-563, 2023, Lecture Notes in Mechanical Engineering,<text:s/></text:span><text:a xlink:type="simple" xlink:href="https://dx.doi.org/10.1007/978-3-031-14615-2_62">⟨10.1007/978-3-031-14615-2_62⟩</text:a></text:p>
              <text:p text:style-name="Normal"><text:span>Chapitre d'ouvrage</text:span></text:p>
              <text:p text:style-name="Normal"><text:a xlink:type="simple" xlink:href="https://hal.science/hal-05502056v1">hal-05502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badia Chaker</dc:title>
    <dc:subject/>
    <dc:description>CV</dc:description>
    <dc:creator/>
    <dc:date>2026-05-09T04:46:57.000</dc:date>
    <meta:generator>PHPWord</meta:generator>
    <meta:initial-creator>CCSD</meta:initial-creator>
    <meta:creation-date>2026-05-09T04:46:57.000</meta:creation-date>
    <meta:keyword/>
    <meta:user-defined meta:name="Category"/>
    <meta:user-defined meta:name="Company"/>
    <meta:user-defined meta:name="Manager"/>
  </office:meta>
</office:document-meta>
</file>