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ed9d" style:family="table">
      <style:table-properties style:rel-width="100" table:align="center"/>
    </style:style>
    <style:style style:name="3bed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GHANI ROUI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3bed9d" table:style-name="3bed9d">
          <table:table-column table:style-name="3bed9d.0"/>
          <table:table-row>
            <table:table-cell office:value-type="string">
              <text:p text:style-name="Normal"><text:a xlink:type="simple" xlink:href="https://hal.science/hal-02144345v1">New approach for prediction the DC breakdown voltage using fuzzy logic controller</text:a></text:p>
              <text:p text:style-name="Normal"><text:a xlink:type="simple" xlink:href="https://hal.science/search/index/?q=*&amp;authFullName_s=Abdelghani Rouini">Abdelghani Rouini</text:a><text:span>,</text:span><text:a xlink:type="simple" xlink:href="https://hal.science/search/index/?q=*&amp;authFullName_s=Nabil Derbel">Nabil Derbel</text:a><text:span>,</text:span><text:a xlink:type="simple" xlink:href="https://hal.science/search/index/?q=*&amp;authFullName_s=Ahmed Hafaifa">Ahmed Hafaifa</text:a><text:span>,</text:span><text:a xlink:type="simple" xlink:href="https://hal.science/search/index/?q=*&amp;authFullName_s=Abdellah Kouzou">Abdellah Kouzou</text:a></text:p>
              <text:p text:style-name="Normal"><text:span>Diagnostyka<text:s/></text:span><text:span>, 2018, 19 (3), pp.55-62.<text:s/></text:span><text:a xlink:type="simple" xlink:href="https://dx.doi.org/10.29354/diag/92294">⟨10.29354/diag/92294⟩</text:a></text:p>
              <text:p text:style-name="Normal"><text:span>Article dans une revue</text:span></text:p>
              <text:p text:style-name="Normal"><text:a xlink:type="simple" xlink:href="https://hal.science/hal-02144345v1">hal-0214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29v1">Modelling of the AC Breakdown Voltage of Point-Plane Air Gaps with Insulating Barrier</text:a></text:p>
              <text:p text:style-name="Normal"><text:a xlink:type="simple" xlink:href="https://hal.science/search/index/?q=*&amp;authFullName_s=Abdelghani Rouini">Abdelghani Rouini</text:a><text:span>,</text:span><text:a xlink:type="simple" xlink:href="https://hal.science/search/index/?q=*&amp;authFullName_s=Mahi Djillali">Mahi Djillali</text:a></text:p>
              <text:p text:style-name="Normal"><text:span>International Journal of Electrical and Computer Engineering</text:span><text:span>, 2015</text:span></text:p>
              <text:p text:style-name="Normal"><text:span>Article dans une revue</text:span></text:p>
              <text:p text:style-name="Normal"><text:a xlink:type="simple" xlink:href="https://hal.science/hal-01575129v1">hal-0157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34v1">Prediction the AC Breakdown Voltage in Point/Plane Air Gaps with Barrier Using Design of Experiments</text:a></text:p>
              <text:p text:style-name="Normal"><text:a xlink:type="simple" xlink:href="https://hal.science/search/index/?q=*&amp;authFullName_s=Abdelghani Rouini">Abdelghani Rouini</text:a><text:span>,</text:span><text:a xlink:type="simple" xlink:href="https://hal.science/search/index/?q=*&amp;authFullName_s=Djillali Mahi">Djillali Mahi</text:a><text:span>,</text:span><text:a xlink:type="simple" xlink:href="https://hal.science/search/index/?q=*&amp;authFullName_s=Tahar Seghier">Tahar Seghier</text:a></text:p>
              <text:p text:style-name="Normal"><text:span>TELKOMNIKA Indonesian Journal of Electrical Engineering</text:span><text:span>, 2014, 12 (12), pp.8033 - 8041.<text:s/></text:span><text:a xlink:type="simple" xlink:href="https://dx.doi.org/10.11591/telkomnika.v12i12.6771">⟨10.11591/telkomnika.v12i12.6771⟩</text:a></text:p>
              <text:p text:style-name="Normal"><text:span>Article dans une revue</text:span></text:p>
              <text:p text:style-name="Normal"><text:a xlink:type="simple" xlink:href="https://hal.science/hal-01575134v1">hal-01575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GHANI ROUINI</dc:title>
    <dc:subject/>
    <dc:description>CV</dc:description>
    <dc:creator/>
    <dc:date>2026-04-24T08:57:47.000</dc:date>
    <meta:generator>PHPWord</meta:generator>
    <meta:initial-creator>CCSD</meta:initial-creator>
    <meta:creation-date>2026-04-24T08:57:47.000</meta:creation-date>
    <meta:keyword/>
    <meta:user-defined meta:name="Category"/>
    <meta:user-defined meta:name="Company"/>
    <meta:user-defined meta:name="Manager"/>
  </office:meta>
</office:document-meta>
</file>