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5f3e" style:family="table">
      <style:table-properties style:rel-width="100" table:align="center"/>
    </style:style>
    <style:style style:name="0f5f3e.0" style:family="table-column">
      <style:table-column-properties style:column-width="0.00cm"/>
    </style:style>
    <style:style style:name="788a95" style:family="table">
      <style:table-properties style:rel-width="100" table:align="center"/>
    </style:style>
    <style:style style:name="788a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hadi Belfa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f5f3e" table:style-name="0f5f3e">
          <table:table-column table:style-name="0f5f3e.0"/>
          <table:table-row>
            <table:table-cell office:value-type="string">
              <text:p text:style-name="Normal"><text:a xlink:type="simple" xlink:href="https://univ-evry.hal.science/hal-05559333v1">XRTwin4Industry: Empowering Industrial Digital Twins with XR and Instruction System - A Framework for Standardization and Interoperability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Timothé Lacheroy">Timothé Lacheroy</text:a><text:span>,</text:span><text:a xlink:type="simple" xlink:href="https://hal.science/search/index/?q=*&amp;authFullName_s=Stephen Creff">Stephen Creff</text:a><text:span>,</text:span><text:a xlink:type="simple" xlink:href="https://hal.science/search/index/?q=*&amp;authFullName_s=Amira Ben Hamida">Amira Ben Hamida</text:a><text:span>,</text:span><text:a xlink:type="simple" xlink:href="https://hal.science/search/index/?q=*&amp;authFullName_s=Jean-Yves Didier">Jean-Yves Didier</text:a></text:p>
              <text:p text:style-name="Normal"><text:span>Future Generation Computer Systems</text:span><text:span>, 2026, 182, pp.108476.<text:s/></text:span><text:a xlink:type="simple" xlink:href="https://dx.doi.org/10.1016/j.future.2026.108476">⟨10.1016/j.future.2026.108476⟩</text:a></text:p>
              <text:p text:style-name="Normal"><text:span>Article dans une revue</text:span></text:p>
              <text:p text:style-name="Normal"><text:a xlink:type="simple" xlink:href="https://univ-evry.hal.science/hal-05559333v1">hal-0555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531v1">Semi-Automatic Building of Ontologies from Unstructured French Texts: Industrial Case Study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Isabelle Renault">Isabelle Renault</text:a><text:span>,</text:span><text:a xlink:type="simple" xlink:href="https://hal.science/search/index/?q=*&amp;authFullName_s=Samuel Kierszbaum">Samuel Kierszbaum</text:a><text:span>et al.</text:span></text:p>
              <text:p text:style-name="Normal"><text:span>Data Science and Engineering</text:span><text:span>, 2025,<text:s/></text:span><text:a xlink:type="simple" xlink:href="https://dx.doi.org/10.1007/s41019-025-00284-z">⟨10.1007/s41019-025-00284-z⟩</text:a></text:p>
              <text:p text:style-name="Normal"><text:span>Article dans une revue</text:span></text:p>
              <text:p text:style-name="Normal"><text:a xlink:type="simple" xlink:href="https://hal.science/hal-04942531v1">hal-049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885v1">A Conceptual Digital Twin Framework for City Logistic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Rodrigo Javier Tapia">Rodrigo Javier Tapia</text:a><text:span>,</text:span><text:a xlink:type="simple" xlink:href="https://hal.science/search/index/?q=*&amp;authFullName_s=Dimitra Politaki">Dimitra Politaki</text:a><text:span>,</text:span><text:a xlink:type="simple" xlink:href="https://hal.science/search/index/?q=*&amp;authFullName_s=Ibad Kureshi">Ibad Kureshi</text:a><text:span>et al.</text:span></text:p>
              <text:p text:style-name="Normal"><text:span>Computers, Environment and Urban Systems</text:span><text:span>, 2023, 103, pp.101989.<text:s/></text:span><text:a xlink:type="simple" xlink:href="https://dx.doi.org/10.1016/j.compenvurbsys.2023.101989">⟨10.1016/j.compenvurbsys.2023.101989⟩</text:a></text:p>
              <text:p text:style-name="Normal"><text:span>Article dans une revue</text:span></text:p>
              <text:p text:style-name="Normal"><text:a xlink:type="simple" xlink:href="https://hal.science/hal-04111885v1">hal-0411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243v1">Towards software reuse through an enterprise architecture-based software capability profil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Enterprise Information Systems</text:span><text:span>, 2022, 16 (1), pp.29-70.<text:s/></text:span><text:a xlink:type="simple" xlink:href="https://dx.doi.org/10.1080/17517575.2020.1843076">⟨10.1080/17517575.2020.1843076⟩</text:a></text:p>
              <text:p text:style-name="Normal"><text:span>Article dans une revue</text:span></text:p>
              <text:p text:style-name="Normal"><text:a xlink:type="simple" xlink:href="https://hal.science/hal-02997243v1">hal-029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11v1">Requirements engineering and enterprise architecture-based software discovery and reus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ejib Moalla">Nejib Moalla</text:a></text:p>
              <text:p text:style-name="Normal"><text:span>Innovations in Systems and Software Engineering</text:span><text:span>, 2022, 18 (1), pp.39-60.<text:s/></text:span><text:a xlink:type="simple" xlink:href="https://dx.doi.org/10.1007/s11334-021-00423-5">⟨10.1007/s11334-021-00423-5⟩</text:a></text:p>
              <text:p text:style-name="Normal"><text:span>Article dans une revue</text:span></text:p>
              <text:p text:style-name="Normal"><text:a xlink:type="simple" xlink:href="https://hal.science/hal-03517911v1">hal-0351791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788a95" table:style-name="788a95">
          <table:table-column table:style-name="788a95.0"/>
          <table:table-row>
            <table:table-cell office:value-type="string">
              <text:p text:style-name="Normal"><text:a xlink:type="simple" xlink:href="https://hal.science/hal-05393271v1">Extraction d’informations dans des rapports d’incidents du réseau électrique à l’aide de LLMs open source</text:a></text:p>
              <text:p text:style-name="Normal"><text:a xlink:type="simple" xlink:href="https://hal.science/search/index/?q=*&amp;authFullName_s=Maxence Gagnant">Maxence Gagnant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tthieu Dussartre">Matthieu Dussartre</text:a></text:p>
              <text:p text:style-name="Normal"><text:span>26ème Conférence francophone sur l'extraction et la gestion des connaissances (EGC)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393271v1">hal-0539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081v1">Towards Cyber-by-Design Security for Digital Twins: Implementing Zero Trust Architecture</text:a></text:p>
              <text:p text:style-name="Normal"><text:a xlink:type="simple" xlink:href="https://hal.science/search/index/?q=*&amp;authFullName_s=Nizar Choubik">Nizar Choubik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Jérôme Letailleur">Jérôme Letailleur</text:a><text:span>,</text:span><text:a xlink:type="simple" xlink:href="https://hal.science/search/index/?q=*&amp;authFullName_s=Pierre-Marie Bajan">Pierre-Marie Bajan</text:a><text:span>,</text:span><text:a xlink:type="simple" xlink:href="https://hal.science/search/index/?q=*&amp;authFullName_s=Stephen Creff">Stephen Creff</text:a><text:span>et al.</text:span></text:p>
              <text:p text:style-name="Normal"><text:span>28th IEEE International Conference on Advanced Communications Technology (ICACT)</text:span><text:span>, Global IT Research Institute (GiRI), Feb 2026, Pyeongchang, Gangwon-do, South Korea</text:span></text:p>
              <text:p text:style-name="Normal"><text:span>Communication dans un congrès</text:span></text:p>
              <text:p text:style-name="Normal"><text:a xlink:type="simple" xlink:href="https://hal.science/hal-05305081v1">hal-0530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553v1">A Semantic Approach for Digital Twin Cross‑Platform Interoperability: Challenges and Resolutions in AAS Data Integ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Hassan Thomas">Hassan Thomas</text:a><text:span>,</text:span><text:a xlink:type="simple" xlink:href="https://hal.science/search/index/?q=*&amp;authFullName_s=Achraf Kallel">Achraf Kallel</text:a></text:p>
              <text:p text:style-name="Normal"><text:span>26th International Conference on Interoperability for Enterprise Systems and Applications</text:span><text:span>, Apr 2026, Madeira Portugal, Portugal</text:span></text:p>
              <text:p text:style-name="Normal"><text:span>Communication dans un congrès</text:span></text:p>
              <text:p text:style-name="Normal"><text:a xlink:type="simple" xlink:href="https://hal.science/hal-05540553v1">hal-0554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716v1">Extraction d'informations dans des rapports d'incidents du réseau électrique à l'aide de LLMs open source</text:a></text:p>
              <text:p text:style-name="Normal"><text:a xlink:type="simple" xlink:href="https://hal.science/search/index/?q=*&amp;authFullName_s=Maxence Gagnant">Maxence Gagnant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tthieu Dussartre">Matthieu Dussartre</text:a></text:p>
              <text:p text:style-name="Normal"><text:span>Conférence sur l'Extraction et Gestion des Connaissances (EGC) 2026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540716v1">hal-0554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168v2">OntoConnectLM : Un outil de génération des ontologies guidé par les LLMs et les connaissances ouvertes</text:a></text:p>
              <text:p text:style-name="Normal"><text:a xlink:type="simple" xlink:href="https://hal.science/search/index/?q=*&amp;authFullName_s=Emna Amdouni">Emna Amdouni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Joseph Kattan">Joseph Kattan</text:a></text:p>
              <text:p text:style-name="Normal"><text:span>26ÈME CONFÉRENCE FRANCOPHONE SUR L'EXTRACTION ET LA GESTION DES CONNAISSANCES</text:span><text:span>, Jan 2026, Anglet, France</text:span></text:p>
              <text:p text:style-name="Normal"><text:span>Communication dans un congrès</text:span></text:p>
              <text:p text:style-name="Normal"><text:a xlink:type="simple" xlink:href="https://hal.science/hal-05470168v2">hal-054701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43v1">XRTwin4Industry: A Comprehensive Framework for Standardisation and Interoperability in XR-Enabled Industrial Digital Twins</text:a></text:p>
              <text:p text:style-name="Normal"><text:a xlink:type="simple" xlink:href="https://hal.science/search/index/?q=*&amp;authFullName_s=Timothé Lacheroy">Timothé Lacheroy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Jean-Yves Didier">Jean-Yves Didier</text:a></text:p>
              <text:p text:style-name="Normal"><text:span>23rd International Conference on Pervasive Computing and Communications (PerCom), Workshop Digital Twins Ecosystems and Applications (DIGITA).</text:span><text:span>, Mar 2025, Washington, DC., United States.<text:s/></text:span><text:a xlink:type="simple" xlink:href="https://dx.doi.org/10.1109/PerComWorkshops65533.2025.00056">⟨10.1109/PerComWorkshops65533.2025.00056⟩</text:a></text:p>
              <text:p text:style-name="Normal"><text:span>Communication dans un congrès</text:span></text:p>
              <text:p text:style-name="Normal"><text:a xlink:type="simple" xlink:href="https://hal.science/hal-04915043v1">hal-0491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062v1">A Digital Twin-Based Approach with a System-Agnostic Integration Method to Enable Intelligence Capabilities and What-If Scenario Orchest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Stephen Creff">Stephen Creff</text:a><text:span>,</text:span><text:a xlink:type="simple" xlink:href="https://hal.science/search/index/?q=*&amp;authFullName_s=Jean-Patrick Brunet">Jean-Patrick Brunet</text:a><text:span>,</text:span><text:a xlink:type="simple" xlink:href="https://hal.science/search/index/?q=*&amp;authFullName_s=Seo Sin-Seok">Seo Sin-Seok</text:a><text:span>,</text:span><text:a xlink:type="simple" xlink:href="https://hal.science/search/index/?q=*&amp;authFullName_s=Guillaume Doquet">Guillaume Doquet</text:a><text:span>et al.</text:span></text:p>
              <text:p text:style-name="Normal"><text:span>11th IEEE International Conference on Collaboration and Internet Computing</text:span><text:span>, Nov 2025, Pittsburg, United States</text:span></text:p>
              <text:p text:style-name="Normal"><text:span>Communication dans un congrès</text:span></text:p>
              <text:p text:style-name="Normal"><text:a xlink:type="simple" xlink:href="https://hal.science/hal-05305062v1">hal-053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942v1">Associer modèle de langage et ingénierie d'ontologie : une étude de cas et perspectives</text:a></text:p>
              <text:p text:style-name="Normal"><text:a xlink:type="simple" xlink:href="https://hal.science/search/index/?q=*&amp;authFullName_s=Maxence Gagnant">Maxence Gagnant</text:a><text:span>,</text:span><text:a xlink:type="simple" xlink:href="https://hal.science/search/index/?q=*&amp;authFullName_s=Abdelhadi Belfadel">Abdelhadi Belfadel</text:a><text:span>,</text:span><text:a xlink:type="simple" xlink:href="https://hal.science/search/index/?q=*&amp;authFullName_s=Matthieu Dussartre">Matthieu Dussartre</text:a><text:span>,</text:span><text:a xlink:type="simple" xlink:href="https://hal.science/search/index/?q=*&amp;authFullName_s=Laure Crochepierre">Laure Crochepierre</text:a><text:span>,</text:span><text:a xlink:type="simple" xlink:href="https://hal.science/search/index/?q=*&amp;authFullName_s=Jérome Picault">Jérome Picault</text:a><text:span>et al.</text:span></text:p>
              <text:p text:style-name="Normal"><text:span>Workshop HyCHA'24 (Hybridation Connaissances, Humain et Apprentissage Statistique)</text:span><text:span>, Mar 2024, Gif-sur-Yvette, France</text:span></text:p>
              <text:p text:style-name="Normal"><text:span>Communication dans un congrès</text:span></text:p>
              <text:p text:style-name="Normal"><text:a xlink:type="simple" xlink:href="https://hal.science/hal-04527942v1">hal-0452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160v1">Advancing Industrial Digital Twins: Towards An Open Platform Aligned with Standard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Stephen Creff">Stephen Creff</text:a><text:span>,</text:span><text:a xlink:type="simple" xlink:href="https://hal.science/search/index/?q=*&amp;authFullName_s=Amira Ben Hamida">Amira Ben Hamida</text:a></text:p>
              <text:p text:style-name="Normal"><text:span>21st International Conference on Product Lifecycle Management</text:span><text:span>, Jul 2024, Bangkok, Thailand</text:span></text:p>
              <text:p text:style-name="Normal"><text:span>Communication dans un congrès</text:span></text:p>
              <text:p text:style-name="Normal"><text:a xlink:type="simple" xlink:href="https://hal.science/hal-04612160v1">hal-046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68v1">A semi-automatic framework towards building Electricity Grid Infrastructure Management ontology: A case study and retrospectiv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Maxence Gagnant">Maxence Gagnant</text:a><text:span>,</text:span><text:a xlink:type="simple" xlink:href="https://hal.science/search/index/?q=*&amp;authFullName_s=Matthieu Dussartre">Matthieu Dussartre</text:a><text:span>,</text:span><text:a xlink:type="simple" xlink:href="https://hal.science/search/index/?q=*&amp;authFullName_s=Jérôme Picault">Jérôme Picault</text:a><text:span>,</text:span><text:a xlink:type="simple" xlink:href="https://hal.science/search/index/?q=*&amp;authFullName_s=Laure Crochepierre">Laure Crochepierre</text:a><text:span>et al.</text:span></text:p>
              <text:p text:style-name="Normal"><text:span>24th International Conference on Web Information Systems Engineering (WISE2023)</text:span><text:span>, Victoria University, Oct 2023, Melbourne (AUS), Australia</text:span></text:p>
              <text:p text:style-name="Normal"><text:span>Communication dans un congrès</text:span></text:p>
              <text:p text:style-name="Normal"><text:a xlink:type="simple" xlink:href="https://hal.science/hal-04245068v1">hal-0424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15v1">Towards a Security Impact Analysis Framework: A Risk- based and MITRE Attack Approach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Martin Boyer">Martin Boyer</text:a><text:span>,</text:span><text:a xlink:type="simple" xlink:href="https://hal.science/search/index/?q=*&amp;authFullName_s=Jerome Letailleur">Jerome Letailleur</text:a><text:span>,</text:span><text:a xlink:type="simple" xlink:href="https://hal.science/search/index/?q=*&amp;authFullName_s=Yohann Petiot">Yohann Petiot</text:a><text:span>,</text:span><text:a xlink:type="simple" xlink:href="https://hal.science/search/index/?q=*&amp;authFullName_s=Mohamed Reda Yaich">Mohamed Reda Yaich</text:a></text:p>
              <text:p text:style-name="Normal"><text:span>27th European Symposium on Research in Computer Security (ESORICS) 2022</text:span><text:span>, Sep 2022, Copenhagen, Denmark</text:span></text:p>
              <text:p text:style-name="Normal"><text:span>Communication dans un congrès</text:span></text:p>
              <text:p text:style-name="Normal"><text:a xlink:type="simple" xlink:href="https://hal.science/hal-03787515v1">hal-037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996v1">Towards a Digital Twin Framework for Adaptive Last Mile City Logistic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Sebastian Hörl">Sebastian Hörl</text:a><text:span>,</text:span><text:a xlink:type="simple" xlink:href="https://hal.science/search/index/?q=*&amp;authFullName_s=Rodrigo Javier Tapia">Rodrigo Javier Tapia</text:a><text:span>,</text:span><text:a xlink:type="simple" xlink:href="https://hal.science/search/index/?q=*&amp;authFullName_s=Jakob Puchinger">Jakob Puchinger</text:a></text:p>
              <text:p text:style-name="Normal"><text:span>International Conference on Smart Sustainable Technologies</text:span><text:span>, Sep 2021, Split, Croatia</text:span></text:p>
              <text:p text:style-name="Normal"><text:span>Communication dans un congrès</text:span></text:p>
              <text:p text:style-name="Normal"><text:a xlink:type="simple" xlink:href="https://hal.science/hal-03343996v1">hal-0334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082v1">Semantic Software Capability Profile based on Enterprise Architecture for Software Reus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19th International Conference on Software and System Reuse (ICSR 2020)</text:span><text:span>, Nov 2020, Hammamet (Online), Tunisia. pp.3-18,<text:s/></text:span><text:a xlink:type="simple" xlink:href="https://dx.doi.org/10.1007/978-3-030-64694-3_1">⟨10.1007/978-3-030-64694-3_1⟩</text:a></text:p>
              <text:p text:style-name="Normal"><text:span>Communication dans un congrès</text:span></text:p>
              <text:p text:style-name="Normal"><text:a xlink:type="simple" xlink:href="https://hal.science/hal-03059082v1">hal-0305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78v1">Ontology-based Software Capability Container for RESTful APIs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Emna Amdouni">Emna Amdouni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9th IEEE International Conference on Intelligent Systems (IS 2018)</text:span><text:span>, Sep 2018, Madeira, Portugal</text:span></text:p>
              <text:p text:style-name="Normal"><text:span>Communication dans un congrès</text:span></text:p>
              <text:p text:style-name="Normal"><text:a xlink:type="simple" xlink:href="https://hal.science/hal-01877278v1">hal-018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071v1">Towards service orchestration through software capability profile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9th International Conference on Interoperability for Enterprise Systems And Applications (I-ESA 2018)</text:span><text:span>, Mar 2018, Berlin, Germany</text:span></text:p>
              <text:p text:style-name="Normal"><text:span>Communication dans un congrès</text:span></text:p>
              <text:p text:style-name="Normal"><text:a xlink:type="simple" xlink:href="https://hal.science/hal-01689071v1">hal-0168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689v1">Capability Profile for Enterprise Application Integ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Bonner Cherifi">Chantal Bonner Cherifi</text:a><text:span>,</text:span><text:a xlink:type="simple" xlink:href="https://hal.science/search/index/?q=*&amp;authFullName_s=Néjib Moalla">Néjib Moalla</text:a></text:p>
              <text:p text:style-name="Normal"><text:span>23rd IEEE International Conference on Engineering, Technology and Innovation (ICE/ITMC 2017)</text:span><text:span>, Jun 2017, Madeira, Portugal.<text:s/></text:span><text:a xlink:type="simple" xlink:href="https://dx.doi.org/10.1109/ICE.2017.8280035">⟨10.1109/ICE.2017.8280035⟩</text:a></text:p>
              <text:p text:style-name="Normal"><text:span>Communication dans un congrès</text:span></text:p>
              <text:p text:style-name="Normal"><text:a xlink:type="simple" xlink:href="https://hal.science/hal-01556689v1">hal-0155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54v1">Capability profile for enterprise application integration</text:a></text:p>
              <text:p text:style-name="Normal"><text:a xlink:type="simple" xlink:href="https://hal.science/search/index/?q=*&amp;authFullName_s=Abdelhadi Belfadel">Abdelhadi Belfadel</text:a><text:span>,</text:span><text:a xlink:type="simple" xlink:href="https://hal.science/search/index/?q=*&amp;authFullName_s=Jannik Laval">Jannik Laval</text:a><text:span>,</text:span><text:a xlink:type="simple" xlink:href="https://hal.science/search/index/?q=*&amp;authFullName_s=Chantal Cherifi">Chantal Cherifi</text:a><text:span>,</text:span><text:a xlink:type="simple" xlink:href="https://hal.science/search/index/?q=*&amp;authFullName_s=Néjib Moalla">Néjib Moalla</text:a></text:p>
              <text:p text:style-name="Normal"><text:span>2017 International Conference on Engineering, Technology and Innovation (ICE/ITMC)</text:span><text:span>, Jun 2017, Funchal, France. pp.1333-1337,<text:s/></text:span><text:a xlink:type="simple" xlink:href="https://dx.doi.org/10.1109/ICE.2017.8280035">⟨10.1109/ICE.2017.8280035⟩</text:a></text:p>
              <text:p text:style-name="Normal"><text:span>Communication dans un congrès</text:span></text:p>
              <text:p text:style-name="Normal"><text:a xlink:type="simple" xlink:href="https://hal.science/hal-04680754v1">hal-0468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di Belfadel</dc:title>
    <dc:subject/>
    <dc:description>CV</dc:description>
    <dc:creator/>
    <dc:date>2026-05-20T09:05:55.000</dc:date>
    <meta:generator>PHPWord</meta:generator>
    <meta:initial-creator>CCSD</meta:initial-creator>
    <meta:creation-date>2026-05-20T09:05:55.000</meta:creation-date>
    <meta:keyword/>
    <meta:user-defined meta:name="Category"/>
    <meta:user-defined meta:name="Company"/>
    <meta:user-defined meta:name="Manager"/>
  </office:meta>
</office:document-meta>
</file>