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c68" style:family="table">
      <style:table-properties style:rel-width="100" table:align="center"/>
    </style:style>
    <style:style style:name="a59c68.0" style:family="table-column">
      <style:table-column-properties style:column-width="0.00cm"/>
    </style:style>
    <style:style style:name="8e9fd3" style:family="table">
      <style:table-properties style:rel-width="100" table:align="center"/>
    </style:style>
    <style:style style:name="8e9fd3.0" style:family="table-column">
      <style:table-column-properties style:column-width="0.00cm"/>
    </style:style>
    <style:style style:name="a4874f" style:family="table">
      <style:table-properties style:rel-width="100" table:align="center"/>
    </style:style>
    <style:style style:name="a48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mid Morj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59c68" table:style-name="a59c68">
          <table:table-column table:style-name="a59c68.0"/>
          <table:table-row>
            <table:table-cell office:value-type="string">
              <text:p text:style-name="Normal"><text:a xlink:type="simple" xlink:href="https://hal.science/hal-05232485v1">Optimizing the Efficiency of Magnetic Hyperthermia: A Theoretical Investigation of Key Parameters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Vincent Russier">Vincent Russier</text:a></text:p>
              <text:p text:style-name="Normal"><text:span>Joint European Magnetic Symposia (JEMS2025)</text:span><text:span>, Aug 2025, Frankfort, Germany</text:span></text:p>
              <text:p text:style-name="Normal"><text:span>Poster de conférence</text:span></text:p>
              <text:p text:style-name="Normal"><text:a xlink:type="simple" xlink:href="https://hal.science/hal-05232485v1">hal-052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8v1">Theoretical Investigation of the Role of Dipole-Dipole Interaction on the Efficiency of Magnetic Hyperthermia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Vincent Russier">Vincent Russier</text:a><text:span>,</text:span><text:a xlink:type="simple" xlink:href="https://hal.science/search/index/?q=*&amp;authFullName_s=H Kachkachi">H Kachkachi</text:a><text:span>,</text:span><text:a xlink:type="simple" xlink:href="https://hal.science/search/index/?q=*&amp;authFullName_s=François Vernay">François Vernay</text:a></text:p>
              <text:p text:style-name="Normal"><text:span>Nanomaterials Applied to Life Sciences (NALS) 2024</text:span><text:span>, Feb 2024, Granada (Spain), Spain</text:span></text:p>
              <text:p text:style-name="Normal"><text:span>Poster de conférence</text:span></text:p>
              <text:p text:style-name="Normal"><text:a xlink:type="simple" xlink:href="https://hal.science/hal-04637758v1">hal-0463775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e9fd3" table:style-name="8e9fd3">
          <table:table-column table:style-name="8e9fd3.0"/>
          <table:table-row>
            <table:table-cell office:value-type="string">
              <text:p text:style-name="Normal"><text:a xlink:type="simple" xlink:href="https://hal.science/hal-05232688v1">Quantifying time in Monte Carlo simulations: Application to relaxation processes and AC susceptibilities of magnetic nanoparticles assemblies</text:a></text:p>
              <text:p text:style-name="Normal"><text:a xlink:type="simple" xlink:href="https://hal.science/search/index/?q=*&amp;authFullName_s=A. Morjane">A. Morjane</text:a><text:span>,</text:span><text:a xlink:type="simple" xlink:href="https://hal.science/search/index/?q=*&amp;authFullName_s=J.-G. Malherbe">J.-G. Malherbe</text:a><text:span>,</text:span><text:a xlink:type="simple" xlink:href="https://hal.science/search/index/?q=*&amp;authFullName_s=Juan J Alonso">Juan J Alonso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V. Russier">V. Russier</text:a></text:p>
              <text:p text:style-name="Normal"><text:span>Journal of Magnetism and Magnetic Materials</text:span><text:span>, 2025, 630, pp.173443.<text:s/></text:span><text:a xlink:type="simple" xlink:href="https://dx.doi.org/10.1016/j.jmmm.2025.173443">⟨10.1016/j.jmmm.2025.173443⟩</text:a></text:p>
              <text:p text:style-name="Normal"><text:span>Article dans une revue</text:span></text:p>
              <text:p text:style-name="Normal"><text:a xlink:type="simple" xlink:href="https://hal.science/hal-05232688v1">hal-0523268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4874f" table:style-name="a4874f">
          <table:table-column table:style-name="a4874f.0"/>
          <table:table-row>
            <table:table-cell office:value-type="string">
              <text:p text:style-name="Normal"><text:a xlink:type="simple" xlink:href="https://hal.science/hal-04769009v1">Exploring the Role of Dipole-Dipole Interactions and Assembly Shape in Magnetic Hyperthermia: Towards Optimized SAR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Vincent Russier">Vincent Russier</text:a></text:p>
              <text:p text:style-name="Normal"><text:span>Journées de la Matière Condensée 2024 (JMC2024)</text:span><text:span>, Société Française de Physique; Aix-Marseille Université, Oct 2024, Marseille (13), France</text:span></text:p>
              <text:p text:style-name="Normal"><text:span>Communication dans un congrès</text:span></text:p>
              <text:p text:style-name="Normal"><text:a xlink:type="simple" xlink:href="https://hal.science/hal-04769009v1">hal-0476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mid Morjane</dc:title>
    <dc:subject/>
    <dc:description>CV</dc:description>
    <dc:creator/>
    <dc:date>2026-05-17T18:10:06.000</dc:date>
    <meta:generator>PHPWord</meta:generator>
    <meta:initial-creator>CCSD</meta:initial-creator>
    <meta:creation-date>2026-05-17T18:10:06.000</meta:creation-date>
    <meta:keyword/>
    <meta:user-defined meta:name="Category"/>
    <meta:user-defined meta:name="Company"/>
    <meta:user-defined meta:name="Manager"/>
  </office:meta>
</office:document-meta>
</file>