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f9d6" style:family="table">
      <style:table-properties style:rel-width="100" table:align="center"/>
    </style:style>
    <style:style style:name="02f9d6.0" style:family="table-column">
      <style:table-column-properties style:column-width="0.00cm"/>
    </style:style>
    <style:style style:name="03a33a" style:family="table">
      <style:table-properties style:rel-width="100" table:align="center"/>
    </style:style>
    <style:style style:name="03a3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lilah Hamm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bdelilah-hammou">abdelilah-hammo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648-6729">0000-0003-0648-672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7)</text:span></text:p>
        <text:p text:style-name="P15"/>
        <table:table table:name="02f9d6" table:style-name="02f9d6">
          <table:table-column table:style-name="02f9d6.0"/>
          <table:table-row>
            <table:table-cell office:value-type="string">
              <text:p text:style-name="Normal"><text:a xlink:type="simple" xlink:href="https://hal.science/hal-05609637v1">Hybrid deep reinforcement learning for optimizing electric vehicle charging station placement: Multi agent-based simulations using real-world data</text:a></text:p>
              <text:p text:style-name="Normal"><text:a xlink:type="simple" xlink:href="https://hal.science/search/index/?q=*&amp;authFullName_s=Soukayna Abibou">Soukayna Abibou</text:a><text:span>,</text:span><text:a xlink:type="simple" xlink:href="https://hal.science/search/index/?q=*&amp;authFullName_s=Dounia El Bourakadi">Dounia El Bourakadi</text:a><text:span>,</text:span><text:a xlink:type="simple" xlink:href="https://hal.science/search/index/?q=*&amp;authFullName_s=Abdelilah Hammou">Abdelilah Hammou</text:a><text:span>,</text:span><text:a xlink:type="simple" xlink:href="https://hal.science/search/index/?q=*&amp;authFullName_s=Rachida Hachache">Rachida Hachache</text:a><text:span>,</text:span><text:a xlink:type="simple" xlink:href="https://hal.science/search/index/?q=*&amp;authFullName_s=Ali Yahyaouy">Ali Yahyaouy</text:a><text:span>et al.</text:span></text:p>
              <text:p text:style-name="Normal"><text:span>Sustainable Cities and Society</text:span><text:span>, 2026, 144, pp.107398.<text:s/></text:span><text:a xlink:type="simple" xlink:href="https://dx.doi.org/10.1016/j.scs.2026.107398">⟨10.1016/j.scs.2026.107398⟩</text:a></text:p>
              <text:p text:style-name="Normal"><text:span>Article dans une revue</text:span></text:p>
              <text:p text:style-name="Normal"><text:a xlink:type="simple" xlink:href="https://hal.science/hal-05609637v1">hal-0560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127v1">State of Health Evaluation of Lithium-Ion Batteries Using the Statistical Properties of the Voltage</text:a></text:p>
              <text:p text:style-name="Normal"><text:a xlink:type="simple" xlink:href="https://hal.science/search/index/?q=*&amp;authFullName_s=Abdelilah Hammou">Abdelilah Hammou</text:a><text:span>,</text:span><text:a xlink:type="simple" xlink:href="https://hal.science/search/index/?q=*&amp;authFullName_s=Raffaele Petrone">Raffaele Petrone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Hamid Gualous">Hamid Gualous</text:a></text:p>
              <text:p text:style-name="Normal"><text:span>Entropy</text:span><text:span>, 2026, 28 (2), pp.221.<text:s/></text:span><text:a xlink:type="simple" xlink:href="https://dx.doi.org/10.3390/e28020221">⟨10.3390/e28020221⟩</text:a></text:p>
              <text:p text:style-name="Normal"><text:span>Article dans une revue</text:span></text:p>
              <text:p text:style-name="Normal"><text:a xlink:type="simple" xlink:href="https://hal.science/hal-05531127v1">hal-0553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638v1">Machine Learning-Based Lifetime Prediction of Lithium Batteries: A Comparative Assessment for Electric Vehicle Applications</text:a></text:p>
              <text:p text:style-name="Normal"><text:a xlink:type="simple" xlink:href="https://hal.science/search/index/?q=*&amp;authFullName_s=Abdelilah Hammou">Abdelilah Hammou</text:a><text:span>,</text:span><text:a xlink:type="simple" xlink:href="https://hal.science/search/index/?q=*&amp;authFullName_s=Raffaele Petrone">Raffaele Petrone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Boubekeur Tala-Ighil">Boubekeur Tala-Ighil</text:a><text:span>,</text:span><text:a xlink:type="simple" xlink:href="https://hal.science/search/index/?q=*&amp;authFullName_s=Philippe Makany Boussiengue">Philippe Makany Boussiengue</text:a><text:span>et al.</text:span></text:p>
              <text:p text:style-name="Normal"><text:span>Energies</text:span><text:span>, 2026, 19 (5), pp.1203.<text:s/></text:span><text:a xlink:type="simple" xlink:href="https://dx.doi.org/10.3390/en19051203">⟨10.3390/en19051203⟩</text:a></text:p>
              <text:p text:style-name="Normal"><text:span>Article dans une revue</text:span></text:p>
              <text:p text:style-name="Normal"><text:a xlink:type="simple" xlink:href="https://hal.science/hal-05609638v1">hal-0560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562v1">Voltage Control for DC Microgrids: A Review and Comparative Evaluation of Deep Reinforcement Learning</text:a></text:p>
              <text:p text:style-name="Normal"><text:a xlink:type="simple" xlink:href="https://hal.science/search/index/?q=*&amp;authFullName_s=Sharafadeen Muhammad">Sharafadeen Muhammad</text:a><text:span>,</text:span><text:a xlink:type="simple" xlink:href="https://hal.science/search/index/?q=*&amp;authFullName_s=Hussein Obeid">Hussein Obeid</text:a><text:span>,</text:span><text:a xlink:type="simple" xlink:href="https://hal.science/search/index/?q=*&amp;authFullName_s=Abdelilah Hammou">Abdelilah Hammou</text:a><text:span>,</text:span><text:a xlink:type="simple" xlink:href="https://hal.science/search/index/?q=*&amp;authFullName_s=Melika Hinaje">Melika Hinaje</text:a><text:span>,</text:span><text:a xlink:type="simple" xlink:href="https://hal.science/search/index/?q=*&amp;authFullName_s=Hamid Gualous">Hamid Gualous</text:a></text:p>
              <text:p text:style-name="Normal"><text:span>Energies</text:span><text:span>, 2025, 18 (21), pp.5706.<text:s/></text:span><text:a xlink:type="simple" xlink:href="https://dx.doi.org/10.3390/en18215706">⟨10.3390/en18215706⟩</text:a></text:p>
              <text:p text:style-name="Normal"><text:span>Article dans une revue</text:span></text:p>
              <text:p text:style-name="Normal"><text:a xlink:type="simple" xlink:href="https://hal.science/hal-05359562v1">hal-0535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897v1">Multi-Step Ageing Prediction of NMC Lithium-Ion Batteries Based on Temperature Characteristics</text:a></text:p>
              <text:p text:style-name="Normal"><text:a xlink:type="simple" xlink:href="https://hal.science/search/index/?q=*&amp;authFullName_s=Abdelilah Hammou">Abdelilah Hammou</text:a><text:span>,</text:span><text:a xlink:type="simple" xlink:href="https://hal.science/search/index/?q=*&amp;authFullName_s=Boubekeur Tala-Ighil">Boubekeur Tala-Ighil</text:a><text:span>,</text:span><text:a xlink:type="simple" xlink:href="https://hal.science/search/index/?q=*&amp;authFullName_s=Philippe Makany">Philippe Makany</text:a><text:span>,</text:span><text:a xlink:type="simple" xlink:href="https://hal.science/search/index/?q=*&amp;authFullName_s=Hamid Gualous">Hamid Gualous</text:a></text:p>
              <text:p text:style-name="Normal"><text:span>Batteries</text:span><text:span>, 2024, 10 (11), pp.384.<text:s/></text:span><text:a xlink:type="simple" xlink:href="https://dx.doi.org/10.3390/batteries10110384">⟨10.3390/batteries10110384⟩</text:a></text:p>
              <text:p text:style-name="Normal"><text:span>Article dans une revue</text:span></text:p>
              <text:p text:style-name="Normal"><text:a xlink:type="simple" xlink:href="https://hal.science/hal-05155897v1">hal-0515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813v1">Deep learning framework for state of health estimation of NMC and LFP Li-ion batteries for vehicular applications</text:a></text:p>
              <text:p text:style-name="Normal"><text:a xlink:type="simple" xlink:href="https://hal.science/search/index/?q=*&amp;authFullName_s=Abdelilah Hammou">Abdelilah Hammou</text:a><text:span>,</text:span><text:a xlink:type="simple" xlink:href="https://hal.science/search/index/?q=*&amp;authFullName_s=Raffaele Petrone">Raffaele Petrone</text:a><text:span>,</text:span><text:a xlink:type="simple" xlink:href="https://hal.science/search/index/?q=*&amp;authFullName_s=Hamid Gualous">Hamid Gualous</text:a><text:span>,</text:span><text:a xlink:type="simple" xlink:href="https://hal.science/search/index/?q=*&amp;authFullName_s=Demba Diallo">Demba Diallo</text:a></text:p>
              <text:p text:style-name="Normal"><text:span>Journal of Energy Storage</text:span><text:span>, 2023, 70, pp.108083.<text:s/></text:span><text:a xlink:type="simple" xlink:href="https://dx.doi.org/10.1016/j.est.2023.108083">⟨10.1016/j.est.2023.108083⟩</text:a></text:p>
              <text:p text:style-name="Normal"><text:span>Article dans une revue</text:span></text:p>
              <text:p text:style-name="Normal"><text:a xlink:type="simple" xlink:href="https://hal.science/hal-05155813v1">hal-0515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068v1">Estimating the Health Status of Li-ion NMC Batteries From Energy Characteristics for EV Applications</text:a></text:p>
              <text:p text:style-name="Normal"><text:a xlink:type="simple" xlink:href="https://hal.science/search/index/?q=*&amp;authFullName_s=Abdelilah Hammou">Abdelilah Hammou</text:a><text:span>,</text:span><text:a xlink:type="simple" xlink:href="https://hal.science/search/index/?q=*&amp;authFullName_s=Raffaele Petrone">Raffaele Petrone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Hamid Gualous">Hamid Gualous</text:a></text:p>
              <text:p text:style-name="Normal"><text:span>IEEE Transactions on Energy Conversion</text:span><text:span>, 2023, 38 (3), pp.2160-2168.<text:s/></text:span><text:a xlink:type="simple" xlink:href="https://dx.doi.org/10.1109/TEC.2023.3259744">⟨10.1109/TEC.2023.3259744⟩</text:a></text:p>
              <text:p text:style-name="Normal"><text:span>Article dans une revue</text:span></text:p>
              <text:p text:style-name="Normal"><text:a xlink:type="simple" xlink:href="https://hal.science/hal-04957068v1">hal-04957068v1</text:a></text:p>
            </table:table-cell>
          </table:table-row>
        </table:table>
        <text:p text:style-name="P16"/>
        <text:p text:style-name="Heading2"><text:span text:style-name="T7">Communication dans un congrès (10)</text:span></text:p>
        <text:p text:style-name="P18"/>
        <table:table table:name="03a33a" table:style-name="03a33a">
          <table:table-column table:style-name="03a33a.0"/>
          <table:table-row>
            <table:table-cell office:value-type="string">
              <text:p text:style-name="Normal"><text:a xlink:type="simple" xlink:href="https://hal.science/hal-05609640v1">Real-Time Visualization of Dynamic Feature Importance for Remaining Useful Life Prediction</text:a></text:p>
              <text:p text:style-name="Normal"><text:a xlink:type="simple" xlink:href="https://hal.science/search/index/?q=*&amp;authFullName_s=El Houssine Amraouy">El Houssine Amraouy</text:a><text:span>,</text:span><text:a xlink:type="simple" xlink:href="https://hal.science/search/index/?q=*&amp;authFullName_s=Abdelilah Hammou">Abdelilah Hammou</text:a><text:span>,</text:span><text:a xlink:type="simple" xlink:href="https://hal.science/search/index/?q=*&amp;authFullName_s=Ali Yahyaouy">Ali Yahyaouy</text:a><text:span>,</text:span><text:a xlink:type="simple" xlink:href="https://hal.science/search/index/?q=*&amp;authFullName_s=Hicham Chaoui">Hicham Chaoui</text:a><text:span>,</text:span><text:a xlink:type="simple" xlink:href="https://hal.science/search/index/?q=*&amp;authFullName_s=Hamid Gualous">Hamid Gualous</text:a></text:p>
              <text:p text:style-name="Normal"><text:span>2026 IEEE 23rd Mediterranean Electrotechnical Conference (MELECON)</text:span><text:span>, Feb 2026, Cairo, France. pp.1-6,<text:s/></text:span><text:a xlink:type="simple" xlink:href="https://dx.doi.org/10.1109/melecon64486.2026.11418849">⟨10.1109/melecon64486.2026.11418849⟩</text:a></text:p>
              <text:p text:style-name="Normal"><text:span>Communication dans un congrès</text:span></text:p>
              <text:p text:style-name="Normal"><text:a xlink:type="simple" xlink:href="https://hal.science/hal-05609640v1">hal-0560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643v1">Multi Life-Stages Single Proton Exchange Membrane Fuel Cell Aging Prediction</text:a></text:p>
              <text:p text:style-name="Normal"><text:a xlink:type="simple" xlink:href="https://hal.science/search/index/?q=*&amp;authFullName_s=Yassine Toughzaoui">Yassine Toughzaoui</text:a><text:span>,</text:span><text:a xlink:type="simple" xlink:href="https://hal.science/search/index/?q=*&amp;authFullName_s=Abdelilah Hammou">Abdelilah Hammou</text:a><text:span>,</text:span><text:a xlink:type="simple" xlink:href="https://hal.science/search/index/?q=*&amp;authFullName_s=Raffaele Petrone">Raffaele Petrone</text:a><text:span>,</text:span><text:a xlink:type="simple" xlink:href="https://hal.science/search/index/?q=*&amp;authFullName_s=Hamid Gualous">Hamid Gualous</text:a></text:p>
              <text:p text:style-name="Normal"><text:span>2025 4th International Conference on Power Systems and Electrical Technology (PSET)</text:span><text:span>, Aug 2025, Tokyo, France. pp.287-292,<text:s/></text:span><text:a xlink:type="simple" xlink:href="https://dx.doi.org/10.1109/pset66242.2025.11296508">⟨10.1109/pset66242.2025.11296508⟩</text:a></text:p>
              <text:p text:style-name="Normal"><text:span>Communication dans un congrès</text:span></text:p>
              <text:p text:style-name="Normal"><text:a xlink:type="simple" xlink:href="https://hal.science/hal-05609643v1">hal-0560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641v1">Design Optimization of a Port-Scale Energy Management System for Green Hydrogen in North Sea Hubs</text:a></text:p>
              <text:p text:style-name="Normal"><text:a xlink:type="simple" xlink:href="https://hal.science/search/index/?q=*&amp;authFullName_s=Jiayang Gu">Jiayang Gu</text:a><text:span>,</text:span><text:a xlink:type="simple" xlink:href="https://hal.science/search/index/?q=*&amp;authFullName_s=Raffaele Petrone">Raffaele Petrone</text:a><text:span>,</text:span><text:a xlink:type="simple" xlink:href="https://hal.science/search/index/?q=*&amp;authFullName_s=Abdelilah Hammou">Abdelilah Hammou</text:a><text:span>,</text:span><text:a xlink:type="simple" xlink:href="https://hal.science/search/index/?q=*&amp;authFullName_s=Hamid Gualous">Hamid Gualous</text:a></text:p>
              <text:p text:style-name="Normal"><text:span>2025 8th International Conference on Power and Energy Applications (ICPEA)</text:span><text:span>, Oct 2025, Shanghai, France. pp.814-818,<text:s/></text:span><text:a xlink:type="simple" xlink:href="https://dx.doi.org/10.1109/icpea67476.2025.11349136">⟨10.1109/icpea67476.2025.11349136⟩</text:a></text:p>
              <text:p text:style-name="Normal"><text:span>Communication dans un congrès</text:span></text:p>
              <text:p text:style-name="Normal"><text:a xlink:type="simple" xlink:href="https://hal.science/hal-05609641v1">hal-0560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649v1">Sizing Optimization of a Grid-Connected System Considering Hydrogen Production Using Particle Swarm Optimization</text:a></text:p>
              <text:p text:style-name="Normal"><text:a xlink:type="simple" xlink:href="https://hal.science/search/index/?q=*&amp;authFullName_s=Hamza Mustapha">Hamza Mustapha</text:a><text:span>,</text:span><text:a xlink:type="simple" xlink:href="https://hal.science/search/index/?q=*&amp;authFullName_s=Raffaele Petrone">Raffaele Petrone</text:a><text:span>,</text:span><text:a xlink:type="simple" xlink:href="https://hal.science/search/index/?q=*&amp;authFullName_s=Abdelilah Hammou">Abdelilah Hammou</text:a><text:span>,</text:span><text:a xlink:type="simple" xlink:href="https://hal.science/search/index/?q=*&amp;authFullName_s=Ahmed Rachid">Ahmed Rachid</text:a><text:span>,</text:span><text:a xlink:type="simple" xlink:href="https://hal.science/search/index/?q=*&amp;authFullName_s=Hamid Gualous">Hamid Gualous</text:a></text:p>
              <text:p text:style-name="Normal"><text:span>2025 International Conference on Control, Automation and Diagnosis (ICCAD)</text:span><text:span>, Jul 2025, Barcelona, France. pp.1-6,<text:s/></text:span><text:a xlink:type="simple" xlink:href="https://dx.doi.org/10.1109/iccad64771.2025.11099261">⟨10.1109/iccad64771.2025.11099261⟩</text:a></text:p>
              <text:p text:style-name="Normal"><text:span>Communication dans un congrès</text:span></text:p>
              <text:p text:style-name="Normal"><text:a xlink:type="simple" xlink:href="https://hal.science/hal-05609649v1">hal-0560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545v1">Performance Comparison of Deep Reinforcement Learning Algorithms for Voltage Control of Buck Converter Feeding CPL in DC Microgrid</text:a></text:p>
              <text:p text:style-name="Normal"><text:a xlink:type="simple" xlink:href="https://hal.science/search/index/?q=*&amp;authFullName_s=Sharafadeen Muhammad">Sharafadeen Muhammad</text:a><text:span>,</text:span><text:a xlink:type="simple" xlink:href="https://hal.science/search/index/?q=*&amp;authFullName_s=Hussein Obeid">Hussein Obeid</text:a><text:span>,</text:span><text:a xlink:type="simple" xlink:href="https://hal.science/search/index/?q=*&amp;authFullName_s=Abdelilah Hammou">Abdelilah Hammou</text:a><text:span>,</text:span><text:a xlink:type="simple" xlink:href="https://hal.science/search/index/?q=*&amp;authFullName_s=Melika Hinaje">Melika Hinaje</text:a><text:span>,</text:span><text:a xlink:type="simple" xlink:href="https://hal.science/search/index/?q=*&amp;authFullName_s=Hamid Gualous">Hamid Gualous</text:a></text:p>
              <text:p text:style-name="Normal"><text:span>2025 International Conference for Artificial Intelligence, Applications, Innovation and Ethics (AI2E)</text:span><text:span>, Feb 2025, Muscat, France. pp.1-6,<text:s/></text:span><text:a xlink:type="simple" xlink:href="https://dx.doi.org/10.1109/AI2E64943.2025.10983212">⟨10.1109/AI2E64943.2025.10983212⟩</text:a></text:p>
              <text:p text:style-name="Normal"><text:span>Communication dans un congrès</text:span></text:p>
              <text:p text:style-name="Normal"><text:a xlink:type="simple" xlink:href="https://hal.science/hal-05156545v1">hal-0515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645v1">Solar Power Forecasting Using Seasonal AutoRegressive Integrated Moving Average Model</text:a></text:p>
              <text:p text:style-name="Normal"><text:a xlink:type="simple" xlink:href="https://hal.science/search/index/?q=*&amp;authFullName_s=Abdelilah Hammou">Abdelilah Hammou</text:a><text:span>,</text:span><text:a xlink:type="simple" xlink:href="https://hal.science/search/index/?q=*&amp;authFullName_s=Yassine Toughzaoui">Yassine Toughzaoui</text:a><text:span>,</text:span><text:a xlink:type="simple" xlink:href="https://hal.science/search/index/?q=*&amp;authFullName_s=Hamid Gualous">Hamid Gualous</text:a></text:p>
              <text:p text:style-name="Normal"><text:span>2025 4th International Conference on Power Systems and Electrical Technology (PSET)</text:span><text:span>, Aug 2025, Tokyo, France. pp.944-948,<text:s/></text:span><text:a xlink:type="simple" xlink:href="https://dx.doi.org/10.1109/pset66242.2025.11296624">⟨10.1109/pset66242.2025.11296624⟩</text:a></text:p>
              <text:p text:style-name="Normal"><text:span>Communication dans un congrès</text:span></text:p>
              <text:p text:style-name="Normal"><text:a xlink:type="simple" xlink:href="https://hal.science/hal-05609645v1">hal-0560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575v1">NMC Lithium-Ion Batteries SOH Estimation Using CNN-LSTM Neural Network</text:a></text:p>
              <text:p text:style-name="Normal"><text:a xlink:type="simple" xlink:href="https://hal.science/search/index/?q=*&amp;authFullName_s=Yassine Toughzaoui">Yassine Toughzaoui</text:a><text:span>,</text:span><text:a xlink:type="simple" xlink:href="https://hal.science/search/index/?q=*&amp;authFullName_s=Abdelilah Hammou">Abdelilah Hammou</text:a><text:span>,</text:span><text:a xlink:type="simple" xlink:href="https://hal.science/search/index/?q=*&amp;authFullName_s=Raffaele Petrone">Raffaele Petrone</text:a><text:span>,</text:span><text:a xlink:type="simple" xlink:href="https://hal.science/search/index/?q=*&amp;authFullName_s=Hamid Gualous">Hamid Gualous</text:a><text:span>,</text:span><text:a xlink:type="simple" xlink:href="https://hal.science/search/index/?q=*&amp;authFullName_s=Demba Diallo">Demba Diallo</text:a></text:p>
              <text:p text:style-name="Normal"><text:span>14th International Conference on Power, Energy and Electrical Engineering</text:span><text:span>, Feb 2024, Tokyo, Japan.<text:s/></text:span><text:a xlink:type="simple" xlink:href="https://dx.doi.org/10.3233/ATDE240356">⟨10.3233/ATDE240356⟩</text:a></text:p>
              <text:p text:style-name="Normal"><text:span>Communication dans un congrès</text:span></text:p>
              <text:p text:style-name="Normal"><text:a xlink:type="simple" xlink:href="https://hal.science/hal-05156575v1">hal-0515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678v1">State-of-health prediction of Li-ion NMC Batteries Using Kalman Filter and Gaussian Process Regression</text:a></text:p>
              <text:p text:style-name="Normal"><text:a xlink:type="simple" xlink:href="https://hal.science/search/index/?q=*&amp;authFullName_s=Abdelilah Hammou">Abdelilah Hammou</text:a><text:span>,</text:span><text:a xlink:type="simple" xlink:href="https://hal.science/search/index/?q=*&amp;authFullName_s=Jianwen Meng">Jianwen Meng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Raffaele Petrone">Raffaele Petrone</text:a><text:span>,</text:span><text:a xlink:type="simple" xlink:href="https://hal.science/search/index/?q=*&amp;authFullName_s=Hamid Gualous">Hamid Gualous</text:a></text:p>
              <text:p text:style-name="Normal"><text:span>2023 Prognostics and Health Management Conference (PHM)</text:span><text:span>, May 2023, Paris, France. pp.226-231,<text:s/></text:span><text:a xlink:type="simple" xlink:href="https://dx.doi.org/10.1109/PHM58589.2023.00050">⟨10.1109/PHM58589.2023.00050⟩</text:a></text:p>
              <text:p text:style-name="Normal"><text:span>Communication dans un congrès</text:span></text:p>
              <text:p text:style-name="Normal"><text:a xlink:type="simple" xlink:href="https://hal.science/hal-04406678v1">hal-0440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008v1">Experimental analysis of the effects of discharge current-rates on the parameters of the electrical equivalent circuit for NMC and LCO Li-ion batteries</text:a></text:p>
              <text:p text:style-name="Normal"><text:a xlink:type="simple" xlink:href="https://hal.science/search/index/?q=*&amp;authFullName_s=Abdelilah Hammou">Abdelilah Hammou</text:a><text:span>,</text:span><text:a xlink:type="simple" xlink:href="https://hal.science/search/index/?q=*&amp;authFullName_s=Raffaele Petrone">Raffaele Petrone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Hamid Gualous">Hamid Gualous</text:a></text:p>
              <text:p text:style-name="Normal"><text:span>IECON 2022 – 48th Annual Conference of the IEEE Industrial Electronics Society</text:span><text:span>, Oct 2022, Brussels, France. pp.1-6,<text:s/></text:span><text:a xlink:type="simple" xlink:href="https://dx.doi.org/10.1109/IECON49645.2022.9968461">⟨10.1109/IECON49645.2022.9968461⟩</text:a></text:p>
              <text:p text:style-name="Normal"><text:span>Communication dans un congrès</text:span></text:p>
              <text:p text:style-name="Normal"><text:a xlink:type="simple" xlink:href="https://hal.science/hal-04957008v1">hal-0495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581v1">Comparative study between High gain observer and Extended Kalman filter for supercapacitor state of health estimation</text:a></text:p>
              <text:p text:style-name="Normal"><text:a xlink:type="simple" xlink:href="https://hal.science/search/index/?q=*&amp;authFullName_s=Abdelilah Hammou">Abdelilah Hammou</text:a><text:span>,</text:span><text:a xlink:type="simple" xlink:href="https://hal.science/search/index/?q=*&amp;authFullName_s=Hamid Gualous">Hamid Gualous</text:a></text:p>
              <text:p text:style-name="Normal"><text:span>2021 9th International Conference on Systems and Control (ICSC)</text:span><text:span>, Nov 2021, Caen, France. pp.332-337,<text:s/></text:span><text:a xlink:type="simple" xlink:href="https://dx.doi.org/10.1109/ICSC50472.2021.9666742">⟨10.1109/ICSC50472.2021.9666742⟩</text:a></text:p>
              <text:p text:style-name="Normal"><text:span>Communication dans un congrès</text:span></text:p>
              <text:p text:style-name="Normal"><text:a xlink:type="simple" xlink:href="https://hal.science/hal-05156581v1">hal-051565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ilah Hammou</dc:title>
    <dc:subject/>
    <dc:description>CV</dc:description>
    <dc:creator/>
    <dc:date>2026-05-19T04:11:59.000</dc:date>
    <meta:generator>PHPWord</meta:generator>
    <meta:initial-creator>CCSD</meta:initial-creator>
    <meta:creation-date>2026-05-19T04:11:59.000</meta:creation-date>
    <meta:keyword/>
    <meta:user-defined meta:name="Category"/>
    <meta:user-defined meta:name="Company"/>
    <meta:user-defined meta:name="Manager"/>
  </office:meta>
</office:document-meta>
</file>