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65e" style:family="table">
      <style:table-properties style:rel-width="100" table:align="center"/>
    </style:style>
    <style:style style:name="2cf65e.0" style:family="table-column">
      <style:table-column-properties style:column-width="0.00cm"/>
    </style:style>
    <style:style style:name="7032a4" style:family="table">
      <style:table-properties style:rel-width="100" table:align="center"/>
    </style:style>
    <style:style style:name="7032a4.0" style:family="table-column">
      <style:table-column-properties style:column-width="0.00cm"/>
    </style:style>
    <style:style style:name="ff62c9" style:family="table">
      <style:table-properties style:rel-width="100" table:align="center"/>
    </style:style>
    <style:style style:name="ff6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A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cf65e" table:style-name="2cf65e">
          <table:table-column table:style-name="2cf65e.0"/>
          <table:table-row>
            <table:table-cell office:value-type="string">
              <text:p text:style-name="Normal"><text:a xlink:type="simple" xlink:href="https://hal.science/hal-01390147v1">Innovation capacity and the role of information systems: a qualitative study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Gianluigi Viscusi">Gianluigi Viscusi</text:a></text:p>
              <text:p text:style-name="Normal"><text:span>Journal of Management Analytics<text:s/></text:span><text:span>, 2016, pp.1‑28.<text:s/></text:span><text:a xlink:type="simple" xlink:href="https://dx.doi.org/10.1080/23270012.2016.1239228">⟨10.1080/23270012.2016.1239228⟩</text:a></text:p>
              <text:p text:style-name="Normal"><text:span>Article dans une revue</text:span></text:p>
              <text:p text:style-name="Normal"><text:a xlink:type="simple" xlink:href="https://hal.science/hal-01390147v1">hal-0139014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56470v1">Rôle de la DSI dans la dynamique de création de connaissances et d'innovations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/text:p>
              <text:p text:style-name="Normal"><text:span>Génie logiciel : le magazine de l'ingénierie du logiciel et des systèmes</text:span><text:span>, 2015, 115, pp 42-50</text:span></text:p>
              <text:p text:style-name="Normal"><text:span>Article dans une revue</text:span></text:p>
              <text:p text:style-name="Normal"><text:a xlink:type="simple" xlink:href="https://paris1.hal.science/hal-01256470v1">hal-012564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32a4" table:style-name="7032a4">
          <table:table-column table:style-name="7032a4.0"/>
          <table:table-row>
            <table:table-cell office:value-type="string">
              <text:p text:style-name="Normal"><text:a xlink:type="simple" xlink:href="https://hal.science/hal-01313864v1">Information Systems and Innovation Capacity A Crossindustry Intepretive Study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Gianluigi Viscusi">Gianluigi Viscusi</text:a></text:p>
              <text:p text:style-name="Normal"><text:span>The 18th International Conference on Enterprise Information Systems (ICEIS)</text:span><text:span>, Apr 2016, Rome, Italy. pp.487-495,<text:s/></text:span><text:a xlink:type="simple" xlink:href="https://dx.doi.org/10.5220/0005773004870495">⟨10.5220/0005773004870495⟩</text:a></text:p>
              <text:p text:style-name="Normal"><text:span>Communication dans un congrès</text:span></text:p>
              <text:p text:style-name="Normal"><text:a xlink:type="simple" xlink:href="https://hal.science/hal-01313864v1">hal-0131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21v1">Information Systems for Innovation: A Comparative Analysis of Maturity Models’ Characteristics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Gianluigi Viscusi">Gianluigi Viscusi</text:a></text:p>
              <text:p text:style-name="Normal"><text:span>CAiSE 2016</text:span><text:span>, Jun 2016, Ljubljana, Slovenia. pp. 78-90,,<text:s/></text:span><text:a xlink:type="simple" xlink:href="https://dx.doi.org/10.1007/978-3-319-39564-7_8">⟨10.1007/978-3-319-39564-7_8⟩</text:a></text:p>
              <text:p text:style-name="Normal"><text:span>Communication dans un congrès</text:span></text:p>
              <text:p text:style-name="Normal"><text:a xlink:type="simple" xlink:href="https://hal.science/hal-01331421v1">hal-013314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58236v1">Proposition d'un modèle d'innovation par l'usage des SI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/text:p>
              <text:p text:style-name="Normal"><text:span>INFORSID</text:span><text:span>, May 2015, Biarritz, France</text:span></text:p>
              <text:p text:style-name="Normal"><text:span>Communication dans un congrès</text:span></text:p>
              <text:p text:style-name="Normal"><text:a xlink:type="simple" xlink:href="https://paris1.hal.science/hal-01158236v1">hal-01158236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ff62c9" table:style-name="ff62c9">
          <table:table-column table:style-name="ff62c9.0"/>
          <table:table-row>
            <table:table-cell office:value-type="string">
              <text:p text:style-name="Normal"><text:a xlink:type="simple" xlink:href="https://hal.science/hal-01184569v1">Modèle de Maturité de l’Innovation par l’Usage des Systèmes d’Information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84569v1">hal-0118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68v1">La révolution de l'innovation viendra des SI ou ne sera pas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Abdelkader Achi">Abdelkader Achi</text:a><text:span>,</text:span><text:a xlink:type="simple" xlink:href="https://hal.science/search/index/?q=*&amp;authFullName_s=Karim Hedeoud Perrot">Karim Hedeoud Perro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84568v1">hal-011845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58238v1">Atelier : l’innovation par les SI dans l’écosystème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Camille Salinesi">Camille Saline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paris1.hal.science/hal-01158238v1">hal-011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20v1">Innovante et stable : l'injonction contradictoire de l'informatique d'entreprise à l'aube du XXIème siècle</text:a></text:p>
              <text:p text:style-name="Normal"><text:a xlink:type="simple" xlink:href="https://hal.science/search/index/?q=*&amp;authFullName_s=Abdelkader Achi">Abdelkader Achi</text:a><text:span>,</text:span><text:a xlink:type="simple" xlink:href="https://hal.science/search/index/?q=*&amp;authFullName_s=Camille Salinesi">Camille Saline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74520v1">hal-01274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ACHI</dc:title>
    <dc:subject/>
    <dc:description>CV</dc:description>
    <dc:creator/>
    <dc:date>2026-05-14T17:51:24.000</dc:date>
    <meta:generator>PHPWord</meta:generator>
    <meta:initial-creator>CCSD</meta:initial-creator>
    <meta:creation-date>2026-05-14T17:51:24.000</meta:creation-date>
    <meta:keyword/>
    <meta:user-defined meta:name="Category"/>
    <meta:user-defined meta:name="Company"/>
    <meta:user-defined meta:name="Manager"/>
  </office:meta>
</office:document-meta>
</file>