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24a" style:family="table">
      <style:table-properties style:rel-width="100" table:align="center"/>
    </style:style>
    <style:style style:name="ee224a.0" style:family="table-column">
      <style:table-column-properties style:column-width="0.00cm"/>
    </style:style>
    <style:style style:name="339d09" style:family="table">
      <style:table-properties style:rel-width="100" table:align="center"/>
    </style:style>
    <style:style style:name="339d09.0" style:family="table-column">
      <style:table-column-properties style:column-width="0.00cm"/>
    </style:style>
    <style:style style:name="d473d3" style:family="table">
      <style:table-properties style:rel-width="100" table:align="center"/>
    </style:style>
    <style:style style:name="d473d3.0" style:family="table-column">
      <style:table-column-properties style:column-width="0.00cm"/>
    </style:style>
    <style:style style:name="bf87b0" style:family="table">
      <style:table-properties style:rel-width="100" table:align="center"/>
    </style:style>
    <style:style style:name="bf87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Hameur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e224a" table:style-name="ee224a">
          <table:table-column table:style-name="ee224a.0"/>
          <table:table-row>
            <table:table-cell office:value-type="string">
              <text:p text:style-name="Normal"><text:a xlink:type="simple" xlink:href="https://hal.science/hal-04060914v1">Neurofuzzy semantic similarity measurement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Abdelkader Hameurlain">Abdelkader Hameurlain</text:a></text:p>
              <text:p text:style-name="Normal"><text:span>Data and Knowledge Engineering</text:span><text:span>, 2023, 145, pp.102155.<text:s/></text:span><text:a xlink:type="simple" xlink:href="https://dx.doi.org/10.1016/j.datak.2023.102155">⟨10.1016/j.datak.2023.102155⟩</text:a></text:p>
              <text:p text:style-name="Normal"><text:span>Article dans une revue</text:span></text:p>
              <text:p text:style-name="Normal"><text:a xlink:type="simple" xlink:href="https://hal.science/hal-04060914v1">hal-0406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93v1">A review on data replication strategies in cloud system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Jorge Martinez Gil">Jorge Martinez Gil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Josef Kueng">Josef Kueng</text:a></text:p>
              <text:p text:style-name="Normal"><text:span>International Journal of Grid and Utility Computing</text:span><text:span>, 2022, 13 (4), pp.347-362.<text:s/></text:span><text:a xlink:type="simple" xlink:href="https://dx.doi.org/10.1504/IJGUC.2022.125135">⟨10.1504/IJGUC.2022.125135⟩</text:a></text:p>
              <text:p text:style-name="Normal"><text:span>Article dans une revue</text:span></text:p>
              <text:p text:style-name="Normal"><text:a xlink:type="simple" xlink:href="https://hal.science/hal-03828293v1">hal-038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96v1">Interpretable entity meta-alignment in knowledge graphs using penalized regression: a case study in the biomedical domai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Abdelkader Hameurlain">Abdelkader Hameurlain</text:a></text:p>
              <text:p text:style-name="Normal"><text:span>Progress in Artificial Intelligence</text:span><text:span>, 2022, 11 (1), pp.93-104.<text:s/></text:span><text:a xlink:type="simple" xlink:href="https://dx.doi.org/10.1007/s13748-021-00263-1">⟨10.1007/s13748-021-00263-1⟩</text:a></text:p>
              <text:p text:style-name="Normal"><text:span>Article dans une revue</text:span></text:p>
              <text:p text:style-name="Normal"><text:a xlink:type="simple" xlink:href="https://hal.science/hal-03841296v1">hal-038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52v1">Achieving query performance in the cloud via a cost-effective data replication strategy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Tolga Ayav">Tolga Ayav</text:a></text:p>
              <text:p text:style-name="Normal"><text:span>Soft Computing</text:span><text:span>, 2021, 25, pp.5437-5454.<text:s/></text:span><text:a xlink:type="simple" xlink:href="https://dx.doi.org/10.1007/s00500-020-05544-w">⟨10.1007/s00500-020-05544-w⟩</text:a></text:p>
              <text:p text:style-name="Normal"><text:span>Article dans une revue</text:span></text:p>
              <text:p text:style-name="Normal"><text:a xlink:type="simple" xlink:href="https://hal.science/hal-03116152v1">hal-031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05v1">SLA-driven resource re-allocation for SQL-like queries in the cloud</text:a></text:p>
              <text:p text:style-name="Normal"><text:a xlink:type="simple" xlink:href="https://hal.science/search/index/?q=*&amp;authFullName_s=Mohamed Mehdi Kandi">Mohamed Mehdi Kand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/text:p>
              <text:p text:style-name="Normal"><text:span>Knowledge and Information Systems (KAIS)</text:span><text:span>, 2020, 62, p. 4653-4680.<text:s/></text:span><text:a xlink:type="simple" xlink:href="https://dx.doi.org/10.1007/s10115-020-01501-z">⟨10.1007/s10115-020-01501-z⟩</text:a></text:p>
              <text:p text:style-name="Normal"><text:span>Article dans une revue</text:span></text:p>
              <text:p text:style-name="Normal"><text:a xlink:type="simple" xlink:href="https://hal.science/hal-02918605v1">hal-029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39v1">A data replication strategy with tenant performance and provider economic profit guarantees in cloud data center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/text:p>
              <text:p text:style-name="Normal"><text:span>Journal of Systems and Software</text:span><text:span>, 2020, 159, pp.110447.<text:s/></text:span><text:a xlink:type="simple" xlink:href="https://dx.doi.org/10.1016/j.jss.2019.110447">⟨10.1016/j.jss.2019.110447⟩</text:a></text:p>
              <text:p text:style-name="Normal"><text:span>Article dans une revue</text:span></text:p>
              <text:p text:style-name="Normal"><text:a xlink:type="simple" xlink:href="https://hal.science/hal-02878939v1">hal-0287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47v1">Resource Auto-scaling for SQL-like Queries in the Cloud based on Parallel Reinforcement Learning</text:a></text:p>
              <text:p text:style-name="Normal"><text:a xlink:type="simple" xlink:href="https://hal.science/search/index/?q=*&amp;authFullName_s=Mohamed Mehdi Kandi">Mohamed Mehdi Kand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/text:p>
              <text:p text:style-name="Normal"><text:span>International Journal of Grid and Utility Computing</text:span><text:span>, 2019, 10 (6), pp.654-671.<text:s/></text:span><text:a xlink:type="simple" xlink:href="https://dx.doi.org/10.1504/IJGUC.2019.102748">⟨10.1504/IJGUC.2019.102748⟩</text:a></text:p>
              <text:p text:style-name="Normal"><text:span>Article dans une revue</text:span></text:p>
              <text:p text:style-name="Normal"><text:a xlink:type="simple" xlink:href="https://hal.science/hal-02451047v1">hal-024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56v1">SLA Definition for Multi-tenant DBMS and its Impact on Query Optimization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IEEE Transactions on Knowledge and Data Engineering</text:span><text:span>, 2018, 30 (11), pp.2213-2226.<text:s/></text:span><text:a xlink:type="simple" xlink:href="https://dx.doi.org/10.1109/TKDE.2018.2817235">⟨10.1109/TKDE.2018.2817235⟩</text:a></text:p>
              <text:p text:style-name="Normal"><text:span>Article dans une revue</text:span></text:p>
              <text:p text:style-name="Normal"><text:a xlink:type="simple" xlink:href="https://hal.science/hal-02319756v1">hal-0231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92v1">Extended Adaptive Join Operator with Bind-Bloom Join for Federated SPARQL Queries</text:a></text:p>
              <text:p text:style-name="Normal"><text:a xlink:type="simple" xlink:href="https://hal.science/search/index/?q=*&amp;authFullName_s=Damla Oguz">Damla Ogu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Oguz Dikenelli">Oguz Dikenelli</text:a></text:p>
              <text:p text:style-name="Normal"><text:span>International Journal of Data Warehousing and Mining (IJDWM)</text:span><text:span>, 2017, 13 (3), pp.47-72.<text:s/></text:span><text:a xlink:type="simple" xlink:href="https://dx.doi.org/10.4018/IJDWM.2017070103">⟨10.4018/IJDWM.2017070103⟩</text:a></text:p>
              <text:p text:style-name="Normal"><text:span>Article dans une revue</text:span></text:p>
              <text:p text:style-name="Normal"><text:a xlink:type="simple" xlink:href="https://hal.science/hal-04305792v1">hal-043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61v1">Ensuring performance and provider profit through data replication in cloud systems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Tolga Ayav">Tolga Ayav</text:a><text:span>,</text:span><text:a xlink:type="simple" xlink:href="https://hal.science/search/index/?q=*&amp;authFullName_s=Sebnem Bora">Sebnem Bora</text:a></text:p>
              <text:p text:style-name="Normal"><text:span>Cluster Computing</text:span><text:span>, 2017, 21 (3), pp.1479-1492.<text:s/></text:span><text:a xlink:type="simple" xlink:href="https://dx.doi.org/10.1007/s10586-017-1507-y">⟨10.1007/s10586-017-1507-y⟩</text:a></text:p>
              <text:p text:style-name="Normal"><text:span>Article dans une revue</text:span></text:p>
              <text:p text:style-name="Normal"><text:a xlink:type="simple" xlink:href="https://hal.science/hal-02538761v1">hal-0253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072v1">Estimation error-aware query optimization: an overview</text:a></text:p>
              <text:p text:style-name="Normal"><text:a xlink:type="simple" xlink:href="https://hal.science/search/index/?q=*&amp;authFullName_s=Chiraz Moumen">Chiraz Moume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International Journal of Computer Systems Science &amp; Engineering</text:span><text:span>, 2016, 31 (3), pp.1--20</text:span></text:p>
              <text:p text:style-name="Normal"><text:span>Article dans une revue</text:span></text:p>
              <text:p text:style-name="Normal"><text:a xlink:type="simple" xlink:href="https://hal.science/hal-03159072v1">hal-0315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27v1">Fault Tolerant Resource Allocation for Query Processing in Grid Environments</text:a></text:p>
              <text:p text:style-name="Normal"><text:a xlink:type="simple" xlink:href="https://hal.science/search/index/?q=*&amp;authFullName_s=Deniz Cokuslu">Deniz Cokuslu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Kayhan Erciyes">Kayhan Erciyes</text:a></text:p>
              <text:p text:style-name="Normal"><text:span>International Journal of Web and Grid Services</text:span><text:span>, 2015, vol. 11 (n° 2), pp. 143-159</text:span></text:p>
              <text:p text:style-name="Normal"><text:span>Article dans une revue</text:span></text:p>
              <text:p text:style-name="Normal"><text:a xlink:type="simple" xlink:href="https://hal.science/hal-01291627v1">hal-0129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823v1">Robust Query Optimization Methods With Respect to Estimation Errors: A Survey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SIGMOD record</text:span><text:span>, 2015, vol. 44 (n° 3), pp. 25-36.<text:s/></text:span><text:a xlink:type="simple" xlink:href="https://dx.doi.org/10.1145/2854006.2854012">⟨10.1145/2854006.2854012⟩</text:a></text:p>
              <text:p text:style-name="Normal"><text:span>Article dans une revue</text:span></text:p>
              <text:p text:style-name="Normal"><text:a xlink:type="simple" xlink:href="https://hal.science/hal-01316823v1">hal-013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66v1">Federated query processing on linked data: a qualitative survey and open challenges</text:a></text:p>
              <text:p text:style-name="Normal"><text:a xlink:type="simple" xlink:href="https://hal.science/search/index/?q=*&amp;authFullName_s=Damla Oğuz">Damla Oğuz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Oguz Dikenelli">Oguz Dikenelli</text:a><text:span>,</text:span><text:a xlink:type="simple" xlink:href="https://hal.science/search/index/?q=*&amp;authFullName_s=Abdelkader Hameurlain">Abdelkader Hameurlain</text:a></text:p>
              <text:p text:style-name="Normal"><text:span>Knowledge Engineering Review</text:span><text:span>, 2015, 30 (5), pp.545-563.<text:s/></text:span><text:a xlink:type="simple" xlink:href="https://dx.doi.org/10.1017/S0269888915000107">⟨10.1017/S0269888915000107⟩</text:a></text:p>
              <text:p text:style-name="Normal"><text:span>Article dans une revue</text:span></text:p>
              <text:p text:style-name="Normal"><text:a xlink:type="simple" xlink:href="https://hal.science/hal-03464366v1">hal-03464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36v1">Performance Improvement of Join Queries through Algebraic Signature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International Journal of Intelligent Information and Database (Weston, Conn.) Systems</text:span><text:span>, 2010, 4 (3), pp.282-306.<text:s/></text:span><text:a xlink:type="simple" xlink:href="https://dx.doi.org/10.1504/IJIIDS.2010.034084">⟨10.1504/IJIIDS.2010.034084⟩</text:a></text:p>
              <text:p text:style-name="Normal"><text:span>Article dans une revue</text:span></text:p>
              <text:p text:style-name="Normal"><text:a xlink:type="simple" xlink:href="https://inria.hal.science/hal-00688736v1">hal-006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21v1">A monitoring service for large-scale dynamic query optimisation in a grid environment</text:a></text:p>
              <text:p text:style-name="Normal"><text:a xlink:type="simple" xlink:href="https://hal.science/search/index/?q=*&amp;authFullName_s=El Samad Mahmoud">El Samad Mahmoud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Jean-Marc Pierson">Jean-Marc Pierson</text:a><text:span>et al.</text:span></text:p>
              <text:p text:style-name="Normal"><text:span>International Journal of Web and Grid Services</text:span><text:span>, 2008, 2, 4, pp.222-246.<text:s/></text:span><text:a xlink:type="simple" xlink:href="https://dx.doi.org/10.1504/IJWGS.2008.018889">⟨10.1504/IJWGS.2008.018889⟩</text:a></text:p>
              <text:p text:style-name="Normal"><text:span>Article dans une revue</text:span></text:p>
              <text:p text:style-name="Normal"><text:a xlink:type="simple" xlink:href="https://hal.science/hal-01515521v1">hal-015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81v1">GGM Efficient Navigation and Mining in Distributed Geno-Medical Data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Pascal Wehrle">Pascal Wehrle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Sebastien Cahon">Sebastien Cahon</text:a><text:span>et al.</text:span></text:p>
              <text:p text:style-name="Normal"><text:span>IEEE Transactions on NanoBioscience</text:span><text:span>, 2007, 6 (2), pp.110-116.<text:s/></text:span><text:a xlink:type="simple" xlink:href="https://dx.doi.org/10.1109/TNB.2007.897477">⟨10.1109/TNB.2007.897477⟩</text:a></text:p>
              <text:p text:style-name="Normal"><text:span>Article dans une revue</text:span></text:p>
              <text:p text:style-name="Normal"><text:a xlink:type="simple" xlink:href="https://hal.science/hal-01515381v1">hal-0151538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339d09" table:style-name="339d09">
          <table:table-column table:style-name="339d09.0"/>
          <table:table-row>
            <table:table-cell office:value-type="string">
              <text:p text:style-name="Normal"><text:a xlink:type="simple" xlink:href="https://hal.science/hal-04712519v1">Leveraging Workload Prediction for Query Optimization in Multi-Tenant Parallel DBMSs</text:a></text:p>
              <text:p text:style-name="Normal"><text:a xlink:type="simple" xlink:href="https://hal.science/search/index/?q=*&amp;authFullName_s=Mira El Danaoui">Mira El Danaou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8th International Conference on Cloud and Big Data Computing (ICCBDC 2024)</text:span><text:span>, Aug 2024, Oxford, United Kingdom. pp.41-48,<text:s/></text:span><text:a xlink:type="simple" xlink:href="https://dx.doi.org/10.1145/3694860.3694866">⟨10.1145/3694860.3694866⟩</text:a></text:p>
              <text:p text:style-name="Normal"><text:span>Communication dans un congrès</text:span></text:p>
              <text:p text:style-name="Normal"><text:a xlink:type="simple" xlink:href="https://hal.science/hal-04712519v1">hal-047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55v1">A Cost-Effective Query Optimizer for Multi-tenant Parallel DBMSs</text:a></text:p>
              <text:p text:style-name="Normal"><text:a xlink:type="simple" xlink:href="https://hal.science/search/index/?q=*&amp;authFullName_s=Mira El Danaoui">Mira El Danaou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European Conference on Advances in Databases and Information Systems (ADBIS 2023)</text:span><text:span>, Sep 2023, Barcelona, Spain. pp.25-34,<text:s/></text:span><text:a xlink:type="simple" xlink:href="https://dx.doi.org/10.1007/978-3-031-42941-5_3">⟨10.1007/978-3-031-42941-5_3⟩</text:a></text:p>
              <text:p text:style-name="Normal"><text:span>Communication dans un congrès</text:span></text:p>
              <text:p text:style-name="Normal"><text:a xlink:type="simple" xlink:href="https://hal.science/hal-04200855v1">hal-042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16v1">Multi-Cloud Query Optimisation with Accurate and Efficient Quoting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IEEE International Conference on BigData (BigData 2022)</text:span><text:span>, Dec 2022, Osaka, Japan. pp.228-233,<text:s/></text:span><text:a xlink:type="simple" xlink:href="https://dx.doi.org/10.1109/BigData55660.2022.10020835">⟨10.1109/BigData55660.2022.10020835⟩</text:a></text:p>
              <text:p text:style-name="Normal"><text:span>Communication dans un congrès</text:span></text:p>
              <text:p text:style-name="Normal"><text:a xlink:type="simple" xlink:href="https://hal.science/hal-03841516v1">hal-038415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28073v2">Cost-Effective Dynamic Optimisation for Multi-Cloud Queries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IEEE 14th International Conference on Cloud Computing (CLOUD 2021)</text:span><text:span>, IEEE Computer Society under the auspice of the Technical Committee on Services Computing (TCSVC), Sep 2021, Chicago (virtual), United States. pp.387-397,<text:s/></text:span><text:a xlink:type="simple" xlink:href="https://dx.doi.org/10.1109/CLOUD53861.2021.00052">⟨10.1109/CLOUD53861.2021.00052⟩</text:a></text:p>
              <text:p text:style-name="Normal"><text:span>Communication dans un congrès</text:span></text:p>
              <text:p text:style-name="Normal"><text:a xlink:type="simple" xlink:href="https://ut3-toulouseinp.hal.science/hal-03428073v2">hal-03428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65v1">A Novel Neurofuzzy Approach for Semantic Similarity Measurement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Abdelkader Hameurlain">Abdelkader Hameurlain</text:a></text:p>
              <text:p text:style-name="Normal"><text:span>23rd International Conference on Big Data Analytics and Knowledge Discovery (DaWaK 2021)</text:span><text:span>, Sep 2021, Virtual, France. pp.192-203,<text:s/></text:span><text:a xlink:type="simple" xlink:href="https://dx.doi.org/10.1007/978-3-030-86534-4_18">⟨10.1007/978-3-030-86534-4_18⟩</text:a></text:p>
              <text:p text:style-name="Normal"><text:span>Communication dans un congrès</text:span></text:p>
              <text:p text:style-name="Normal"><text:a xlink:type="simple" xlink:href="https://hal.science/hal-03481565v1">hal-0348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745v1">An Integer Linear-programming based Resource Allocation Method for SQL-like Queries in the Cloud</text:a></text:p>
              <text:p text:style-name="Normal"><text:a xlink:type="simple" xlink:href="https://hal.science/search/index/?q=*&amp;authFullName_s=Mohamed Mehdi Kandi">Mohamed Mehdi Kand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/text:p>
              <text:p text:style-name="Normal"><text:span>33rd Annual ACM Symposium on Applied Computing (SAC 2018)</text:span><text:span>, Apr 2018, Pau, France. pp.161-166</text:span></text:p>
              <text:p text:style-name="Normal"><text:span>Communication dans un congrès</text:span></text:p>
              <text:p text:style-name="Normal"><text:a xlink:type="simple" xlink:href="https://hal.science/hal-02603745v1">hal-026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85v1">Adaptive Join Operator for Federated Queries over Linked Data Endpoints</text:a></text:p>
              <text:p text:style-name="Normal"><text:a xlink:type="simple" xlink:href="https://hal.science/search/index/?q=*&amp;authFullName_s=Damla Oğuz">Damla Oğu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Oguz Dikenelli">Oguz Dikenelli</text:a></text:p>
              <text:p text:style-name="Normal"><text:span>20th East-European Conference on Advances in Databases and Information Systems (ADBIS 2016)</text:span><text:span>, Aug 2016, Prague, Czech Republic. pp. 275-290</text:span></text:p>
              <text:p text:style-name="Normal"><text:span>Communication dans un congrès</text:span></text:p>
              <text:p text:style-name="Normal"><text:a xlink:type="simple" xlink:href="https://hal.science/hal-01474885v1">hal-0147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81v1">Handling Estimation Inaccuracy in Query Optimization</text:a></text:p>
              <text:p text:style-name="Normal"><text:a xlink:type="simple" xlink:href="https://hal.science/search/index/?q=*&amp;authFullName_s=Chiraz Moumen">Chiraz Moume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18th International Asia-Pacific Web Conference (APWeb 2016)</text:span><text:span>, Sep 2016, Suzhou, China. pp.355-367,<text:s/></text:span><text:a xlink:type="simple" xlink:href="https://dx.doi.org/10.1007/978-3-319-45817-5_28">⟨10.1007/978-3-319-45817-5_28⟩</text:a></text:p>
              <text:p text:style-name="Normal"><text:span>Communication dans un congrès</text:span></text:p>
              <text:p text:style-name="Normal"><text:a xlink:type="simple" xlink:href="https://hal.science/hal-01474881v1">hal-014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42v1">A Performance and Profit Oriented Data Replication Strategy for Cloud System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Tolga Ayav">Tolga Ayav</text:a><text:span>,</text:span><text:a xlink:type="simple" xlink:href="https://hal.science/search/index/?q=*&amp;authFullName_s=Sebnem Bora">Sebnem Bora</text:a></text:p>
              <text:p text:style-name="Normal"><text:span>2nd IEEE International Conference on Cloud and Big Data Computing (CBDCom 2016)</text:span><text:span>, Jul 2016, Toulouse, France. pp. 780-787</text:span></text:p>
              <text:p text:style-name="Normal"><text:span>Communication dans un congrès</text:span></text:p>
              <text:p text:style-name="Normal"><text:a xlink:type="simple" xlink:href="https://hal.science/hal-01690142v1">hal-016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06v1">Big Data Management in the Cloud: Evolution or Crossroad?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Beyond Databases, Architectures and Structures (BDAS 2016)</text:span><text:span>, May 2016, Ustron, Poland. pp. 23-38</text:span></text:p>
              <text:p text:style-name="Normal"><text:span>Communication dans un congrès</text:span></text:p>
              <text:p text:style-name="Normal"><text:a xlink:type="simple" xlink:href="https://hal.science/hal-01485006v1">hal-0148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28v1">Mobile Agent-based Dynamic Resource Allocation Method for Query Optimization in Data Grid Systems</text:a></text:p>
              <text:p text:style-name="Normal"><text:a xlink:type="simple" xlink:href="https://hal.science/search/index/?q=*&amp;authFullName_s=Igor Epimakhov">Igor Epimakhov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Shaoyi Yin">Shaoyi Yin</text:a></text:p>
              <text:p text:style-name="Normal"><text:span>7th International KES Symposium on Agents and Multi-agent Systems Technologies and Applications (KES AMSTA 2013)</text:span><text:span>, May 2013, Hué, Vietnam. pp.169-180,<text:s/></text:span><text:a xlink:type="simple" xlink:href="https://dx.doi.org/10.3233/978-1-61499-254-7-169">⟨10.3233/978-1-61499-254-7-169⟩</text:a></text:p>
              <text:p text:style-name="Normal"><text:span>Communication dans un congrès</text:span></text:p>
              <text:p text:style-name="Normal"><text:a xlink:type="simple" xlink:href="https://hal.science/hal-04084428v1">hal-0408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17v1">Resource Allocation for Query Optimization in Data Grid Systems: Static Load Balancing Strategie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Igor Epimakhov">Igor Epimakhov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17th East-European Conference on Advances in Databases and Information Systems (ADBIS 2013)</text:span><text:span>, Sep 2013, Genoa, Italy. pp.316-329</text:span></text:p>
              <text:p text:style-name="Normal"><text:span>Communication dans un congrès</text:span></text:p>
              <text:p text:style-name="Normal"><text:a xlink:type="simple" xlink:href="https://hal.science/hal-01239717v1">hal-012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56v1">Modified Independent Component Analysis for Initializing Non-negative Matrix Factorization : An approach to Hyperspectral Image Unmixing (WHISPERS 2013)</text:a></text:p>
              <text:p text:style-name="Normal"><text:a xlink:type="simple" xlink:href="https://hal.science/search/index/?q=*&amp;authFullName_s=Djaouad Benachir">Djaouad Benachir</text:a><text:span>,</text:span><text:a xlink:type="simple" xlink:href="https://hal.science/search/index/?q=*&amp;authFullName_s=Shahram Hosseini">Shahram Hosseini</text:a><text:span>,</text:span><text:a xlink:type="simple" xlink:href="https://hal.science/search/index/?q=*&amp;authFullName_s=Yannick Deville">Yannick Deville</text:a><text:span>,</text:span><text:a xlink:type="simple" xlink:href="https://hal.science/search/index/?q=*&amp;authFullName_s=Moussa Karoui">Moussa Karoui</text:a><text:span>,</text:span><text:a xlink:type="simple" xlink:href="https://hal.science/search/index/?q=*&amp;authFullName_s=Abdelkader Hameurlain">Abdelkader Hameurlain</text:a></text:p>
              <text:p text:style-name="Normal"><text:span>5th IEEE Workshop on Hyperstectral Image and Signal Processing : Evolution in Remote Sensing (WHISPERS 2013)</text:span><text:span>, Jun 2013, Gainesville, United States. pp.1-6,<text:s/></text:span><text:a xlink:type="simple" xlink:href="https://dx.doi.org/10.1109/WHISPERS.2013.8080719">⟨10.1109/WHISPERS.2013.8080719⟩</text:a></text:p>
              <text:p text:style-name="Normal"><text:span>Communication dans un congrès</text:span></text:p>
              <text:p text:style-name="Normal"><text:a xlink:type="simple" xlink:href="https://hal.science/hal-01166256v1">hal-011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59v1">Modified Independent Component Analysis for Initializing Non-negative Matrix Factorization : An approach to Hyperspectral Image Unmixing (ECMS 2013)</text:a></text:p>
              <text:p text:style-name="Normal"><text:a xlink:type="simple" xlink:href="https://hal.science/search/index/?q=*&amp;authFullName_s=Djaouad Benachir">Djaouad Benachir</text:a><text:span>,</text:span><text:a xlink:type="simple" xlink:href="https://hal.science/search/index/?q=*&amp;authFullName_s=Shahram Hosseini">Shahram Hosseini</text:a><text:span>,</text:span><text:a xlink:type="simple" xlink:href="https://hal.science/search/index/?q=*&amp;authFullName_s=Yannick Deville">Yannick Deville</text:a><text:span>,</text:span><text:a xlink:type="simple" xlink:href="https://hal.science/search/index/?q=*&amp;authFullName_s=Moussa Karoui">Moussa Karoui</text:a><text:span>,</text:span><text:a xlink:type="simple" xlink:href="https://hal.science/search/index/?q=*&amp;authFullName_s=Abdelkader Hameurlain">Abdelkader Hameurlain</text:a></text:p>
              <text:p text:style-name="Normal"><text:span>11th International Workshop on Electronics, Control, Modelling, Measurement and Signals (ECMS 2013)</text:span><text:span>, Jun 2013, Toulouse, France. pp.1-6,<text:s/></text:span><text:a xlink:type="simple" xlink:href="https://dx.doi.org/10.1109/ECMSM.2013.6648948">⟨10.1109/ECMSM.2013.6648948⟩</text:a></text:p>
              <text:p text:style-name="Normal"><text:span>Communication dans un congrès</text:span></text:p>
              <text:p text:style-name="Normal"><text:a xlink:type="simple" xlink:href="https://hal.science/hal-01178559v1">hal-0117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73v1">GeoLoc: Robust Resource Allocation Method for Query Optimization in Data Grid Systems</text:a></text:p>
              <text:p text:style-name="Normal"><text:a xlink:type="simple" xlink:href="https://hal.science/search/index/?q=*&amp;authFullName_s=Igor Epimakhov">Igor Epimakhov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10th International Baltic Conference on Databases and Information Systems, Baltic DB&amp;IS 2012</text:span><text:span>, Jul 2012, Vilnius, Lithuania.<text:s/></text:span><text:a xlink:type="simple" xlink:href="https://dx.doi.org/10.3233/978-1-61499-161-8-29">⟨10.3233/978-1-61499-161-8-29⟩</text:a></text:p>
              <text:p text:style-name="Normal"><text:span>Communication dans un congrès</text:span></text:p>
              <text:p text:style-name="Normal"><text:a xlink:type="simple" xlink:href="https://hal.science/hal-01264573v1">hal-0126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29v1">EQUI JOIN QUERY ACCELERATION USING ALGEBRAIC SIGNATURE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IADIS Applied Computing</text:span><text:span>, international association for the development of the information society, Apr 2008, algarve, Portugal</text:span></text:p>
              <text:p text:style-name="Normal"><text:span>Communication dans un congrès</text:span></text:p>
              <text:p text:style-name="Normal"><text:a xlink:type="simple" xlink:href="https://hal.science/hal-04804929v1">hal-0480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748v1">Using Metadata to Help the Integration of Several Multi-Sources Set of Updates</text:a></text:p>
              <text:p text:style-name="Normal"><text:a xlink:type="simple" xlink:href="https://hal.science/search/index/?q=*&amp;authFullName_s=Christelle Pierkot">Christelle Pierkot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bdelkader Hameurlain">Abdelkader Hameurlain</text:a></text:p>
              <text:p text:style-name="Normal"><text:span>International Conference of the Global Spatial Data Infrastructure (GSDI), Santiago, Chili, 06/11/2006-10/11/2006</text:span><text:span>, Nov 2006, Santiago, Chile. pp.(electronic medium)</text:span></text:p>
              <text:p text:style-name="Normal"><text:span>Communication dans un congrès</text:span></text:p>
              <text:p text:style-name="Normal"><text:a xlink:type="simple" xlink:href="https://hal.science/hal-00439748v1">hal-0043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742v1">Modelling Heteregeneous and Distributed Spatial Datasets in an Update Context</text:a></text:p>
              <text:p text:style-name="Normal"><text:a xlink:type="simple" xlink:href="https://hal.science/search/index/?q=*&amp;authFullName_s=Christelle Pierkot">Christelle Pierkot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L. Raynal">L. Raynal</text:a></text:p>
              <text:p text:style-name="Normal"><text:span>22th International Cartographic Conference ICC 2005 Coruna, Espagne, 09/07/2005-16/07/2005</text:span><text:span>, Jul 2005, Coruna, Spain. (support électronique)</text:span></text:p>
              <text:p text:style-name="Normal"><text:span>Communication dans un congrès</text:span></text:p>
              <text:p text:style-name="Normal"><text:a xlink:type="simple" xlink:href="https://hal.science/hal-00439742v1">hal-004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82v1">Grid for Geno-Medicine : A Glimpse on the project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Clarisse Dhaenens">Clarisse Dhaenens</text:a><text:span>et al.</text:span></text:p>
              <text:p text:style-name="Normal"><text:span>BioGrid 05 (co-located with CCGrid 2005)</text:span><text:span>, May 2005, Cardiff, United Kingdom. pp.527-528</text:span></text:p>
              <text:p text:style-name="Normal"><text:span>Communication dans un congrès</text:span></text:p>
              <text:p text:style-name="Normal"><text:a xlink:type="simple" xlink:href="https://hal.science/hal-01502282v1">hal-015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25v1">Information grids: managing and mining semantic data in a grid infrastructure; open issues and application to geno-medical data</text:a></text:p>
              <text:p text:style-name="Normal"><text:a xlink:type="simple" xlink:href="https://hal.science/search/index/?q=*&amp;authFullName_s=Lionel Brunie">Lionel Brunie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Clarisse Dhaenens">Clarisse Dhaenens</text:a><text:span>et al.</text:span></text:p>
              <text:p text:style-name="Normal"><text:span>DEXA Workshop 2003</text:span><text:span>, Sep 2003, Prague, Czech Republic. pp.509-515</text:span></text:p>
              <text:p text:style-name="Normal"><text:span>Communication dans un congrès</text:span></text:p>
              <text:p text:style-name="Normal"><text:a xlink:type="simple" xlink:href="https://hal.science/hal-01502725v1">hal-01502725v1</text:a></text:p>
            </table:table-cell>
          </table:table-row>
        </table:table>
        <text:p text:style-name="P13"/>
        <text:p text:style-name="Heading2"><text:span text:style-name="T5">Ouvrages (14)</text:span></text:p>
        <text:p text:style-name="P15"/>
        <table:table table:name="d473d3" table:style-name="d473d3">
          <table:table-column table:style-name="d473d3.0"/>
          <table:table-row>
            <table:table-cell office:value-type="string">
              <text:p text:style-name="Normal"><text:a xlink:type="simple" xlink:href="https://hal.science/hal-05586222v1">Transactions on Large-Scale Data- and Knowledge-Centered Systems. Vol. LVIII, LNCS 1608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/text:p>
              <text:p text:style-name="Normal"><text:span>Springer,, 2026, Lecture Notes in Computer Science,<text:s/></text:span><text:a xlink:type="simple" xlink:href="https://dx.doi.org/10.1007/978-3-662-72116-2">⟨10.1007/978-3-662-72116-2⟩</text:a></text:p>
              <text:p text:style-name="Normal"><text:span>Ouvrages</text:span></text:p>
              <text:p text:style-name="Normal"><text:a xlink:type="simple" xlink:href="https://hal.science/hal-05586222v1">hal-055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10v1">Transactions on Large-Scale Data- and Knowledge-Centered Systems.Vol. LVII, LNCS 14970.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/text:p>
              <text:p text:style-name="Normal"><text:span>Springer Berlin Heidelberg, 2025, Lecture Notes in Computer Science,<text:s/></text:span><text:a xlink:type="simple" xlink:href="https://dx.doi.org/10.1007/978-3-662-70140-9">⟨10.1007/978-3-662-70140-9⟩</text:a></text:p>
              <text:p text:style-name="Normal"><text:span>Ouvrages</text:span></text:p>
              <text:p text:style-name="Normal"><text:a xlink:type="simple" xlink:href="https://hal.science/hal-05586210v1">hal-055862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41230v1">Transactions on Large-Scale Data- and Knowledge-Centered Systems; Vol. LV, LNCS 1428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/text:p>
              <text:p text:style-name="Normal"><text:span>Springer Berlin Heidelberg, 2023, Lecture Notes in Computer Science, 978-3-662-68099-5.<text:s/></text:span><text:a xlink:type="simple" xlink:href="https://dx.doi.org/10.1007/978-3-662-68100-8">⟨10.1007/978-3-662-68100-8⟩</text:a></text:p>
              <text:p text:style-name="Normal"><text:span>Ouvrages</text:span></text:p>
              <text:p text:style-name="Normal"><text:a xlink:type="simple" xlink:href="https://ut3-toulouseinp.hal.science/hal-04741230v1">hal-047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46v1">Transactions on Large-Scale Data- and Knowledge-Centered Systems. Vol. LIII, LNCS 1384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/text:p>
              <text:p text:style-name="Normal"><text:a xlink:type="simple" xlink:href="https://link.springer.com/book/10.1007/978-3-662-66863-4">Springer</text:a><text:span>, 2023</text:span></text:p>
              <text:p text:style-name="Normal"><text:span>Ouvrages</text:span></text:p>
              <text:p text:style-name="Normal"><text:a xlink:type="simple" xlink:href="https://hal.science/hal-04044446v1">hal-0404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10v1">Transactions on Large-Scale Data- and Knowledge-Centered Systems. Vol. LII, LNCS 1347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. Min Tjoa">A. Min Tjoa</text:a></text:p>
              <text:p text:style-name="Normal"><text:a xlink:type="simple" xlink:href="https://link.springer.com/book/10.1007/978-3-662-66146-8">Springer</text:a><text:span>, 2022, 978-3-662-66145-1</text:span></text:p>
              <text:p text:style-name="Normal"><text:span>Ouvrages</text:span></text:p>
              <text:p text:style-name="Normal"><text:a xlink:type="simple" xlink:href="https://hal.science/hal-03842710v1">hal-038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40v1">Transactions on Large-Scale Data- and Knowledge-Centered Systems. Vol. L, LNCS 1293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746840v1">hal-047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89v1">Transactions on Large-Scale Data- and Knowledge-Centered Systems; Vol. XLVI, LNCS 1241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/text:p>
              <text:p text:style-name="Normal"><text:span>, 12410, 2020, LNCS, 978-3-662-62385-5.<text:s/></text:span><text:a xlink:type="simple" xlink:href="https://dx.doi.org/10.1007/978-3-662-62386-2">⟨10.1007/978-3-662-62386-2⟩</text:a></text:p>
              <text:p text:style-name="Normal"><text:span>Ouvrages</text:span></text:p>
              <text:p text:style-name="Normal"><text:a xlink:type="simple" xlink:href="https://hal.science/hal-03179789v1">hal-0317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77v1">Transactions on Large-Scale Data- and Knowledge-Centered Systems, Vol. XLIII, LNCS 1213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/text:p>
              <text:p text:style-name="Normal"><text:span>Springer Berlin Heidelberg, 2020,<text:s/></text:span><text:a xlink:type="simple" xlink:href="https://dx.doi.org/10.1007/978-3-662-62199-8">⟨10.1007/978-3-662-62199-8⟩</text:a></text:p>
              <text:p text:style-name="Normal"><text:span>Ouvrages</text:span></text:p>
              <text:p text:style-name="Normal"><text:a xlink:type="simple" xlink:href="https://hal.science/hal-04748277v1">hal-0474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98v1">Transactions on Large-Scale Data- and Knowledge-Centered Systems, Vol. XL, LNCS 1136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Roland Wagner">Roland Wagner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Lynda Tamine">Lynda Tamine</text:a></text:p>
              <text:p text:style-name="Normal"><text:span>Springer Berlin Heidelberg, 2019,<text:s/></text:span><text:a xlink:type="simple" xlink:href="https://dx.doi.org/10.1007/978-3-662-58664-8">⟨10.1007/978-3-662-58664-8⟩</text:a></text:p>
              <text:p text:style-name="Normal"><text:span>Ouvrages</text:span></text:p>
              <text:p text:style-name="Normal"><text:a xlink:type="simple" xlink:href="https://hal.science/hal-04748298v1">hal-0474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36v1">Transactions on Large-Scale Data- and Knowledge-Centered Systems, Vol. XLII, LNCS 11860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Roland Wagner">Roland Wagner</text:a></text:p>
              <text:p text:style-name="Normal"><text:span>Springer Berlin Heidelberg, 2019,<text:s/></text:span><text:a xlink:type="simple" xlink:href="https://dx.doi.org/10.1007/978-3-662-60531-8">⟨10.1007/978-3-662-60531-8⟩</text:a></text:p>
              <text:p text:style-name="Normal"><text:span>Ouvrages</text:span></text:p>
              <text:p text:style-name="Normal"><text:a xlink:type="simple" xlink:href="https://hal.science/hal-04748236v1">hal-047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74v1">Database and Expert Systems Applications - Proceedings (Part 1 et 2) of 29th International Conference, DEXA 2018, Regensburg, 03/09/2018 - 06/09/2018</text:a></text:p>
              <text:p text:style-name="Normal"><text:a xlink:type="simple" xlink:href="https://hal.science/search/index/?q=*&amp;authFullName_s=Sven Hartmann">Sven Hartmann</text:a><text:span>,</text:span><text:a xlink:type="simple" xlink:href="https://hal.science/search/index/?q=*&amp;authFullName_s=Hua Ma">Hua Ma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Günther Pernuel">Günther Pernuel</text:a><text:span>,</text:span><text:a xlink:type="simple" xlink:href="https://hal.science/search/index/?q=*&amp;authFullName_s=Roland Wagner">Roland Wagner</text:a></text:p>
              <text:p text:style-name="Normal"><text:span>Hartmann, Sven; Ma, Hua; Hameurlain, Abdelkader; Pernuel, Günther; Wagner, Roland.<text:s/></text:span><text:a xlink:type="simple" xlink:href="https://link.springer.com/book/10.1007/978-3-319-98809-2 https://www.springer.com/gp/book/9783319988115">Springer</text:a><text:span>, 11029 (Part 1) et 11030 (Part 2), 2018, Lecture Notes in Computer Science book series (LNCS)</text:span></text:p>
              <text:p text:style-name="Normal"><text:span>Ouvrages</text:span></text:p>
              <text:p text:style-name="Normal"><text:a xlink:type="simple" xlink:href="https://hal.science/hal-03033974v1">hal-0303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60v1">Special Issue: Elastic Data Management in Cloud Systems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Riad Mokadem">Riad Mokadem</text:a></text:p>
              <text:p text:style-name="Normal"><text:span>Abdelkader Hameurlain; Riad Mokadem.<text:s/></text:span><text:a xlink:type="simple" xlink:href="http://crl-publishing.co.uk/csse-journal/">CRL Publishing</text:a><text:span>, 32 (4), 2017, International Journal of Computer Systems Science and Engineering, ISSN: 0267-6192</text:span></text:p>
              <text:p text:style-name="Normal"><text:span>Ouvrages</text:span></text:p>
              <text:p text:style-name="Normal"><text:a xlink:type="simple" xlink:href="https://hal.science/hal-03109260v1">hal-03109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7552v1">Database and Expert Systems Applications - 28th International Conference, DEXA 2017, Part 1</text:a></text:p>
              <text:p text:style-name="Normal"><text:a xlink:type="simple" xlink:href="https://hal.science/search/index/?q=*&amp;authFullName_s=Djamal Benslimane">Djamal Benslimane</text:a><text:span>,</text:span><text:a xlink:type="simple" xlink:href="https://hal.science/search/index/?q=*&amp;authFullName_s=Ernesto Damiani">Ernesto Damiani</text:a><text:span>,</text:span><text:a xlink:type="simple" xlink:href="https://hal.science/search/index/?q=*&amp;authFullName_s=William Grosky">William Grosky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Amit P. Sheth">Amit P. Sheth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inria.hal.science/hal-01857552v1">hal-01857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7556v1">Database and Expert Systems Applications - 28th International Conference, DEXA 2017, Part II</text:a></text:p>
              <text:p text:style-name="Normal"><text:a xlink:type="simple" xlink:href="https://hal.science/search/index/?q=*&amp;authFullName_s=Djamal Benslimane">Djamal Benslimane</text:a><text:span>,</text:span><text:a xlink:type="simple" xlink:href="https://hal.science/search/index/?q=*&amp;authFullName_s=Ernesto Damiani">Ernesto Damiani</text:a><text:span>,</text:span><text:a xlink:type="simple" xlink:href="https://hal.science/search/index/?q=*&amp;authFullName_s=William Grosky">William Grosky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Amit P. Sheth">Amit P. Sheth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inria.hal.science/hal-01857556v1">hal-01857556v1</text:a></text:p>
            </table:table-cell>
          </table:table-row>
        </table:table>
        <text:p text:style-name="P16"/>
        <text:p text:style-name="Heading2"><text:span text:style-name="T6">Rapport (10)</text:span></text:p>
        <text:p text:style-name="P18"/>
        <table:table table:name="bf87b0" table:style-name="bf87b0">
          <table:table-column table:style-name="bf87b0.0"/>
          <table:table-row>
            <table:table-cell office:value-type="string">
              <text:p text:style-name="Normal"><text:a xlink:type="simple" xlink:href="https://hal.science/hal-05387681v1">Elastic Reservation System for Multi-tenant DBMSs through SLA Coordination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Oumaima Elhaddadi">Oumaima Elhaddadi</text:a></text:p>
              <text:p text:style-name="Normal"><text:span>IRIT - Institut de Recherche en Informatique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87681v1">hal-0538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62v2">MTD-DS: an SLA-aware Decision Support Benchmark for Multi-tenant Parallel DBMS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Abdelkader Hameurlain">Abdelkader Hameurlain</text:a></text:p>
              <text:p text:style-name="Normal"><text:span>IRIT/RR--2023--05--FR, IRIT - Institut de Recherche en Informatique de Toulouse. 2023</text:span></text:p>
              <text:p text:style-name="Normal"><text:span>Rapport</text:span></text:p>
              <text:p text:style-name="Normal"><text:a xlink:type="simple" xlink:href="https://hal.science/hal-04312262v2">hal-04312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56v1">An Elastic Data Replication Strategy with Performance and Availability Guarantees in Cloud Systems</text:a></text:p>
              <text:p text:style-name="Normal"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/text:p>
              <text:p text:style-name="Normal"><text:span>[Rapport de recherche] IRI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09256v1">hal-031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55v1">An Hybrid Method to Robust Query Processing with Respect to Estimation Errors</text:a></text:p>
              <text:p text:style-name="Normal"><text:a xlink:type="simple" xlink:href="https://hal.science/search/index/?q=*&amp;authFullName_s=Chiraz Moumen">Chiraz Moume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[Research Report] IRI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09255v1">hal-031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69v1">Handling Estimation Inaccuracy in Query Optimization</text:a></text:p>
              <text:p text:style-name="Normal"><text:a xlink:type="simple" xlink:href="https://hal.science/search/index/?q=*&amp;authFullName_s=Chiraz Moumen">Chiraz Moume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[Research Report] IRIT : Institut en Recherche Informatique de Toulo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55069v1">hal-0315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38v1">SLA-driven Cost-effective Query Optimization for Multi-tenant DBM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[Research Report] IRIT/RR–2016–07–FR, IRIT : Institut de Recherche Informatique de Toulo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76438v1">hal-031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80v1">Dynamic replication strategies in data grid systems: A survey (Rapport de recherche IRIT))</text:a></text:p>
              <text:p text:style-name="Normal"><text:a xlink:type="simple" xlink:href="https://hal.science/search/index/?q=*&amp;authFullName_s=Uras Tos">Uras Tos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Ayav Tolga">Ayav Tolga</text:a><text:span>,</text:span><text:a xlink:type="simple" xlink:href="https://hal.science/search/index/?q=*&amp;authFullName_s=Bora Sebnem">Bora Sebnem</text:a></text:p>
              <text:p text:style-name="Normal"><text:span>[Research Report] IRIT : Institut de Recherche Informatique de Toulous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52280v1">hal-032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82v1">An Overview of Federated Query Processing on Linked Data</text:a></text:p>
              <text:p text:style-name="Normal"><text:a xlink:type="simple" xlink:href="https://hal.science/search/index/?q=*&amp;authFullName_s=Damla Oguz">Damla Oguz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Oguz Dikenelli">Oguz Dikenelli</text:a><text:span>,</text:span><text:a xlink:type="simple" xlink:href="https://hal.science/search/index/?q=*&amp;authFullName_s=Abdelkader Hameurlain">Abdelkader Hameurlain</text:a></text:p>
              <text:p text:style-name="Normal"><text:span>[Research Report] IRI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52282v1">hal-0325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81v1">Robust Query Optimization Methods With Respect to Estimation Errors: A Survey (Rapport de recherche IRIT)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[Research Report] IRIT : Institut de Recherche Informatique de Toulous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52281v1">hal-032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07v1">Evolution of Data Manipulation Languages in Cloud Systems</text:a></text:p>
              <text:p text:style-name="Normal"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[Rapport de recherche] IRIT : Institut de Recherche Informatique de Toulous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30707v1">hal-03230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Hameurlain</dc:title>
    <dc:subject/>
    <dc:description>CV</dc:description>
    <dc:creator/>
    <dc:date>2026-05-26T06:51:59.000</dc:date>
    <meta:generator>PHPWord</meta:generator>
    <meta:initial-creator>CCSD</meta:initial-creator>
    <meta:creation-date>2026-05-26T06:51:59.000</meta:creation-date>
    <meta:keyword/>
    <meta:user-defined meta:name="Category"/>
    <meta:user-defined meta:name="Company"/>
    <meta:user-defined meta:name="Manager"/>
  </office:meta>
</office:document-meta>
</file>