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5d77" style:family="table">
      <style:table-properties style:rel-width="100" table:align="center"/>
    </style:style>
    <style:style style:name="8f5d77.0" style:family="table-column">
      <style:table-column-properties style:column-width="0.00cm"/>
    </style:style>
    <style:style style:name="a71fd2" style:family="table">
      <style:table-properties style:rel-width="100" table:align="center"/>
    </style:style>
    <style:style style:name="a71fd2.0" style:family="table-column">
      <style:table-column-properties style:column-width="0.00cm"/>
    </style:style>
    <style:style style:name="541751" style:family="table">
      <style:table-properties style:rel-width="100" table:align="center"/>
    </style:style>
    <style:style style:name="5417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kader MEKHALE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f5d77" table:style-name="8f5d77">
          <table:table-column table:style-name="8f5d77.0"/>
          <table:table-row>
            <table:table-cell office:value-type="string">
              <text:p text:style-name="Normal"><text:a xlink:type="simple" xlink:href="https://hal.science/hal-04982020v1">A multi-agent system simulation of job shop scheduling with human consideration: A comparative analysis of AGVs and AIVs</text:a></text:p>
              <text:p text:style-name="Normal"><text:a xlink:type="simple" xlink:href="https://hal.science/search/index/?q=*&amp;authFullName_s=Kader Sanogo">Kader Sanogo</text:a><text:span>,</text:span><text:a xlink:type="simple" xlink:href="https://hal.science/search/index/?q=*&amp;authFullName_s=Abdelkader Mekhalef Benhafssa">Abdelkader Mekhalef Benhafssa</text:a><text:span>,</text:span><text:a xlink:type="simple" xlink:href="https://hal.science/search/index/?q=*&amp;authFullName_s=M’hammed Sahnoun">M’hammed Sahnoun</text:a></text:p>
              <text:p text:style-name="Normal"><text:span>Simulation Modelling Practice and Theory</text:span><text:span>, 2025, 139, pp.103060.<text:s/></text:span><text:a xlink:type="simple" xlink:href="https://dx.doi.org/10.1016/j.simpat.2024.103060">⟨10.1016/j.simpat.2024.103060⟩</text:a></text:p>
              <text:p text:style-name="Normal"><text:span>Article dans une revue</text:span></text:p>
              <text:p text:style-name="Normal"><text:a xlink:type="simple" xlink:href="https://hal.science/hal-04982020v1">hal-0498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930v1">A Game Theory Approach for Optimizing Job Shop Scheduling Problems with Transportation in Common Shared Human-Robot Environments</text:a></text:p>
              <text:p text:style-name="Normal"><text:a xlink:type="simple" xlink:href="https://hal.science/search/index/?q=*&amp;authFullName_s=Kader Sanogo">Kader Sanogo</text:a><text:span>,</text:span><text:a xlink:type="simple" xlink:href="https://hal.science/search/index/?q=*&amp;authFullName_s=Abdelkader Mekhalef Benhafssa">Abdelkader Mekhalef Benhafssa</text:a><text:span>,</text:span><text:a xlink:type="simple" xlink:href="https://hal.science/search/index/?q=*&amp;authFullName_s=M'Hammed Sahnoun">M'Hammed Sahnoun</text:a></text:p>
              <text:p text:style-name="Normal"><text:span>Computers &amp; Industrial Engineering</text:span><text:span>, In press,<text:s/></text:span><text:a xlink:type="simple" xlink:href="https://dx.doi.org/10.1016/j.cie.2025.111366">⟨10.1016/j.cie.2025.111366⟩</text:a></text:p>
              <text:p text:style-name="Normal"><text:span>Article dans une revue</text:span></text:p>
              <text:p text:style-name="Normal"><text:a xlink:type="simple" xlink:href="https://hal.science/hal-05166930v1">hal-0516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57v1">A multi-agent system simulation based approach for collision avoidance in integrated Job-Shop Scheduling Problem with transportation tasks</text:a></text:p>
              <text:p text:style-name="Normal"><text:a xlink:type="simple" xlink:href="https://hal.science/search/index/?q=*&amp;authFullName_s=Kader Sanogo">Kader Sanogo</text:a><text:span>,</text:span><text:a xlink:type="simple" xlink:href="https://hal.science/search/index/?q=*&amp;authFullName_s=Abdelkader Mekhalef Benhafssa">Abdelkader Mekhalef Benhafssa</text:a><text:span>,</text:span><text:a xlink:type="simple" xlink:href="https://hal.science/search/index/?q=*&amp;authFullName_s=M’hammed Sahnoun">M’hammed Sahnoun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Moussa Abderrahim">Moussa Abderrahim</text:a><text:span>et al.</text:span></text:p>
              <text:p text:style-name="Normal"><text:span>Journal of Manufacturing Systems</text:span><text:span>, 2023, 68, pp.209-226.<text:s/></text:span><text:a xlink:type="simple" xlink:href="https://dx.doi.org/10.1016/j.jmsy.2023.03.011">⟨10.1016/j.jmsy.2023.03.011⟩</text:a></text:p>
              <text:p text:style-name="Normal"><text:span>Article dans une revue</text:span></text:p>
              <text:p text:style-name="Normal"><text:a xlink:type="simple" xlink:href="https://hal.science/hal-04055057v1">hal-0405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03v1">Continuous operation of a fluidized-bed disk-type electrostatic separator for micronized plastic waste</text:a></text:p>
              <text:p text:style-name="Normal"><text:a xlink:type="simple" xlink:href="https://hal.science/search/index/?q=*&amp;authFullName_s=Abdelkader Mekhalef Benhafssa">Abdelkader Mekhalef Benhafssa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Wessim Aksa">Wessim Aksa</text:a><text:span>,</text:span><text:a xlink:type="simple" xlink:href="https://hal.science/search/index/?q=*&amp;authFullName_s=Karim Medles">Karim Medles</text:a><text:span>,</text:span><text:a xlink:type="simple" xlink:href="https://hal.science/search/index/?q=*&amp;authFullName_s=Lucian Dascalescu">Lucian Dascalescu</text:a></text:p>
              <text:p text:style-name="Normal"><text:span>Waste Management</text:span><text:span>, 2018, 79, pp.763-769.<text:s/></text:span><text:a xlink:type="simple" xlink:href="https://dx.doi.org/10.1016/j.wasman.2018.08.044">⟨10.1016/j.wasman.2018.08.044⟩</text:a></text:p>
              <text:p text:style-name="Normal"><text:span>Article dans une revue</text:span></text:p>
              <text:p text:style-name="Normal"><text:a xlink:type="simple" xlink:href="https://hal.science/hal-02295703v1">hal-0229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885v1">Effect of particle size on the tribo-aero-electrostatic separation of plastics</text:a></text:p>
              <text:p text:style-name="Normal"><text:a xlink:type="simple" xlink:href="https://hal.science/search/index/?q=*&amp;authFullName_s=Thami Zeghloul">Thami Zeghloul</text:a><text:span>,</text:span><text:a xlink:type="simple" xlink:href="https://hal.science/search/index/?q=*&amp;authFullName_s=Abdelkader Mekhalef Benhafssa">Abdelkader Mekhalef Benhafssa</text:a><text:span>,</text:span><text:a xlink:type="simple" xlink:href="https://hal.science/search/index/?q=*&amp;authFullName_s=Gontran Richard">Gontran Richard</text:a><text:span>,</text:span><text:a xlink:type="simple" xlink:href="https://hal.science/search/index/?q=*&amp;authFullName_s=Karim Medles">Karim Medles</text:a><text:span>,</text:span><text:a xlink:type="simple" xlink:href="https://hal.science/search/index/?q=*&amp;authFullName_s=Lucian Dascalescu">Lucian Dascalescu</text:a></text:p>
              <text:p text:style-name="Normal"><text:span>Journal of Electrostatics</text:span><text:span>, 2017, 88, pp.24-28.<text:s/></text:span><text:a xlink:type="simple" xlink:href="https://dx.doi.org/10.1016/j.elstat.2016.12.003">⟨10.1016/j.elstat.2016.12.003⟩</text:a></text:p>
              <text:p text:style-name="Normal"><text:span>Article dans une revue</text:span></text:p>
              <text:p text:style-name="Normal"><text:a xlink:type="simple" xlink:href="https://hal.science/hal-03662885v1">hal-0366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106v1">Belt-Type Corona-Electrostatic Separator for the Recovery of Conductive and Nonconductive Products From Micronized Wastes</text:a></text:p>
              <text:p text:style-name="Normal"><text:a xlink:type="simple" xlink:href="https://hal.science/search/index/?q=*&amp;authFullName_s=Sara Messal">Sara Messal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Abdelkader Mekhalef Benhafssa">Abdelkader Mekhalef Benhafssa</text:a><text:span>,</text:span><text:a xlink:type="simple" xlink:href="https://hal.science/search/index/?q=*&amp;authFullName_s=Lucian Dascalescu">Lucian Dascalescu</text:a></text:p>
              <text:p text:style-name="Normal"><text:span>IEEE Transactions on Industry Applications</text:span><text:span>, 2017, 53 (2), pp.1424-1430.<text:s/></text:span><text:a xlink:type="simple" xlink:href="https://dx.doi.org/10.1109/TIA.2016.2622684">⟨10.1109/TIA.2016.2622684⟩</text:a></text:p>
              <text:p text:style-name="Normal"><text:span>Article dans une revue</text:span></text:p>
              <text:p text:style-name="Normal"><text:a xlink:type="simple" xlink:href="https://hal.science/hal-04425106v1">hal-0442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33v1">Experimental study of a tribo-aero-electrostatic separator for finely-grinded matter</text:a></text:p>
              <text:p text:style-name="Normal"><text:a xlink:type="simple" xlink:href="https://hal.science/search/index/?q=*&amp;authFullName_s=Sara Messal">Sara Messal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Abdelkader Mekhalef-Benhafssa">Abdelkader Mekhalef-Benhafssa</text:a><text:span>,</text:span><text:a xlink:type="simple" xlink:href="https://hal.science/search/index/?q=*&amp;authFullName_s=Karim Medles">Karim Medles</text:a><text:span>,</text:span><text:a xlink:type="simple" xlink:href="https://hal.science/search/index/?q=*&amp;authFullName_s=Lucian Dascalescu">Lucian Dascalescu</text:a></text:p>
              <text:p text:style-name="Normal"><text:span>Journal of Electrostatics</text:span><text:span>, 2017, 89, pp.59-68.<text:s/></text:span><text:a xlink:type="simple" xlink:href="https://dx.doi.org/10.1016/j.elstat.2017.08.004">⟨10.1016/j.elstat.2017.08.004⟩</text:a></text:p>
              <text:p text:style-name="Normal"><text:span>Article dans une revue</text:span></text:p>
              <text:p text:style-name="Normal"><text:a xlink:type="simple" xlink:href="https://hal.science/hal-04425733v1">hal-0442573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71fd2" table:style-name="a71fd2">
          <table:table-column table:style-name="a71fd2.0"/>
          <table:table-row>
            <table:table-cell office:value-type="string">
              <text:p text:style-name="Normal"><text:a xlink:type="simple" xlink:href="https://hal.science/hal-04565139v1">Multi-agent Simulation for Scheduling and Path Planning of Autonomous Intelligent Vehicles</text:a></text:p>
              <text:p text:style-name="Normal"><text:a xlink:type="simple" xlink:href="https://hal.science/search/index/?q=*&amp;authFullName_s=Kader Sanogo">Kader Sanogo</text:a><text:span>,</text:span><text:a xlink:type="simple" xlink:href="https://hal.science/search/index/?q=*&amp;authFullName_s=M’hammed Sahnoun">M’hammed Sahnoun</text:a><text:span>,</text:span><text:a xlink:type="simple" xlink:href="https://hal.science/search/index/?q=*&amp;authFullName_s=Abdelkader Mekhalef Benhafssa">Abdelkader Mekhalef Benhafssa</text:a></text:p>
              <text:p text:style-name="Normal"><text:span>Simulation Tools and Techniques</text:span><text:span>, 519, Springer Nature Switzerland; Springer Nature Switzerland; Springer Nature Switzerland, pp.195-205, 2024, Lecture Notes of the Institute for Computer Sciences, Social Informatics and Telecommunications Engineering,<text:s/></text:span><text:a xlink:type="simple" xlink:href="https://dx.doi.org/10.1007/978-3-031-57523-5_15">⟨10.1007/978-3-031-57523-5_15⟩</text:a></text:p>
              <text:p text:style-name="Normal"><text:span>Chapitre d'ouvrage</text:span></text:p>
              <text:p text:style-name="Normal"><text:a xlink:type="simple" xlink:href="https://hal.science/hal-04565139v1">hal-04565139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541751" table:style-name="541751">
          <table:table-column table:style-name="541751.0"/>
          <table:table-row>
            <table:table-cell office:value-type="string">
              <text:p text:style-name="Normal"><text:a xlink:type="simple" xlink:href="https://hal.science/hal-03818249v1">Multi-Agent Simulation for Flexible Job-Shop Scheduling Problem With Traffic-Aware Routing</text:a></text:p>
              <text:p text:style-name="Normal"><text:a xlink:type="simple" xlink:href="https://hal.science/search/index/?q=*&amp;authFullName_s=Kader Sanogo">Kader Sanogo</text:a><text:span>,</text:span><text:a xlink:type="simple" xlink:href="https://hal.science/search/index/?q=*&amp;authFullName_s=Abdelkader Mekhalef Benhafssa">Abdelkader Mekhalef Benhafssa</text:a><text:span>,</text:span><text:a xlink:type="simple" xlink:href="https://hal.science/search/index/?q=*&amp;authFullName_s=M’hammed Sahnoun">M’hammed Sahnoun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Abdelghani Bekrar">Abdelghani Bekrar</text:a></text:p>
              <text:p text:style-name="Normal"><text:span>Service Oriented, Holonic and Multi-agent Manufacturing Systems for Industry of the Future (SOHOMA)</text:span><text:span>, Oct 2021, Cluny, France. pp.573-583,<text:s/></text:span><text:a xlink:type="simple" xlink:href="https://dx.doi.org/10.1007/978-3-030-99108-1_41">⟨10.1007/978-3-030-99108-1_41⟩</text:a></text:p>
              <text:p text:style-name="Normal"><text:span>Communication dans un congrès</text:span></text:p>
              <text:p text:style-name="Normal"><text:a xlink:type="simple" xlink:href="https://hal.science/hal-03818249v1">hal-038182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0647v1">Optimizing Energy-Conscious Dynamic Flexible Job Shop Scheduling: Multi-agent Simulation Approach</text:a></text:p>
              <text:p text:style-name="Normal"><text:a xlink:type="simple" xlink:href="https://hal.science/search/index/?q=*&amp;authFullName_s=Abdelkader Mekhalef Benhafssa">Abdelkader Mekhalef Benhafssa</text:a><text:span>,</text:span><text:a xlink:type="simple" xlink:href="https://hal.science/search/index/?q=*&amp;authFullName_s=M’hammed Sahnoun">M’hammed Sahnoun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Abdelghani Bekrar">Abdelghani Bekrar</text:a></text:p>
              <text:p text:style-name="Normal"><text:span>1st International Conference On Cyber Management and Engineering, CyMaEn 2021</text:span><text:span>, May 2021, Hammamet, Tunisia. pp.1-6,<text:s/></text:span><text:a xlink:type="simple" xlink:href="https://dx.doi.org/10.1109/CyMaEn50288.2021.9497301">⟨10.1109/CyMaEn50288.2021.9497301⟩</text:a></text:p>
              <text:p text:style-name="Normal"><text:span>Communication dans un congrès</text:span></text:p>
              <text:p text:style-name="Normal"><text:a xlink:type="simple" xlink:href="https://uphf.hal.science/hal-03710647v1">hal-0371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93v1">A Propeller-Type Tribocharger for Granular Plastics Mixtures</text:a></text:p>
              <text:p text:style-name="Normal"><text:a xlink:type="simple" xlink:href="https://hal.science/search/index/?q=*&amp;authFullName_s=Abdelkader Mekhalef Benhafssa">Abdelkader Mekhalef Benhafssa</text:a><text:span>,</text:span><text:a xlink:type="simple" xlink:href="https://hal.science/search/index/?q=*&amp;authFullName_s=Sara Messal">Sara Messal</text:a><text:span>,</text:span><text:a xlink:type="simple" xlink:href="https://hal.science/search/index/?q=*&amp;authFullName_s=Karim Medles">Karim Medles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Lucian Dascalescu">Lucian Dascalescu</text:a></text:p>
              <text:p text:style-name="Normal"><text:span>2016 Electrostatics Joint Conference</text:span><text:span>, ESA, Jun 2016, West Lafayette, United States. pp.G6</text:span></text:p>
              <text:p text:style-name="Normal"><text:span>Communication dans un congrès</text:span></text:p>
              <text:p text:style-name="Normal"><text:a xlink:type="simple" xlink:href="https://hal.science/hal-04426893v1">hal-0442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61v1">Sorting of finely-grinded granular mixtures using a belt-type corona-electrostatic separator</text:a></text:p>
              <text:p text:style-name="Normal"><text:a xlink:type="simple" xlink:href="https://hal.science/search/index/?q=*&amp;authFullName_s=Sara Messal">Sara Messal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Abdelkader Mekhalef">Abdelkader Mekhalef</text:a><text:span>,</text:span><text:a xlink:type="simple" xlink:href="https://hal.science/search/index/?q=*&amp;authFullName_s=Lucian Dascalescu">Lucian Dascalescu</text:a></text:p>
              <text:p text:style-name="Normal"><text:span>2015 IEEE Industry Applications Society Annual Meeting</text:span><text:span>, Oct 2015, Adisson, TX, United States. pp.2015-EPC-0500,<text:s/></text:span><text:a xlink:type="simple" xlink:href="https://dx.doi.org/10.1109/IAS.2015.7356757">⟨10.1109/IAS.2015.7356757⟩</text:a></text:p>
              <text:p text:style-name="Normal"><text:span>Communication dans un congrès</text:span></text:p>
              <text:p text:style-name="Normal"><text:a xlink:type="simple" xlink:href="https://hal.science/hal-04426661v1">hal-04426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der MEKHALEF</dc:title>
    <dc:subject/>
    <dc:description>CV</dc:description>
    <dc:creator/>
    <dc:date>2026-05-08T01:34:35.000</dc:date>
    <meta:generator>PHPWord</meta:generator>
    <meta:initial-creator>CCSD</meta:initial-creator>
    <meta:creation-date>2026-05-08T01:34:35.000</meta:creation-date>
    <meta:keyword/>
    <meta:user-defined meta:name="Category"/>
    <meta:user-defined meta:name="Company"/>
    <meta:user-defined meta:name="Manager"/>
  </office:meta>
</office:document-meta>
</file>