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487f" style:family="table">
      <style:table-properties style:rel-width="100" table:align="center"/>
    </style:style>
    <style:style style:name="1e487f.0" style:family="table-column">
      <style:table-column-properties style:column-width="0.00cm"/>
    </style:style>
    <style:style style:name="127e38" style:family="table">
      <style:table-properties style:rel-width="100" table:align="center"/>
    </style:style>
    <style:style style:name="127e38.0" style:family="table-column">
      <style:table-column-properties style:column-width="0.00cm"/>
    </style:style>
    <style:style style:name="ae911d" style:family="table">
      <style:table-properties style:rel-width="100" table:align="center"/>
    </style:style>
    <style:style style:name="ae911d.0" style:family="table-column">
      <style:table-column-properties style:column-width="0.00cm"/>
    </style:style>
    <style:style style:name="30d922" style:family="table">
      <style:table-properties style:rel-width="100" table:align="center"/>
    </style:style>
    <style:style style:name="30d922.0" style:family="table-column">
      <style:table-column-properties style:column-width="0.00cm"/>
    </style:style>
    <style:style style:name="ed724b" style:family="table">
      <style:table-properties style:rel-width="100" table:align="center"/>
    </style:style>
    <style:style style:name="ed724b.0" style:family="table-column">
      <style:table-column-properties style:column-width="0.00cm"/>
    </style:style>
    <style:style style:name="4003ed" style:family="table">
      <style:table-properties style:rel-width="100" table:align="center"/>
    </style:style>
    <style:style style:name="4003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lali Hajj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NCTIONS ET ETABLISSEMENT ACTUELS</text:span></text:p>
        <text:p text:style-name="P8"><text:span text:style-name="T4">Depuis 2019 Chargé de cours en sociologie à l'Université libre de Bruxelles</text:span></text:p>
        <text:p text:style-name="P10"><text:a xlink:type="simple" xlink:href="https://hajjat.ulb.be">Site personnel ULB</text:a></text:p>
        <text:p text:style-name="P11"/>
        <text:p text:style-name="Heading2"><text:span text:style-name="T5">Publications</text:span></text:p>
        <text:p text:style-name="P13"/>
        <text:p text:style-name="P14"/>
        <text:p text:style-name="Heading2"><text:span text:style-name="T6">Ouvrages (8)</text:span></text:p>
        <text:p text:style-name="P16"/>
        <table:table table:name="1e487f" table:style-name="1e487f">
          <table:table-column table:style-name="1e487f.0"/>
          <table:table-row>
            <table:table-cell office:value-type="string">
              <text:p text:style-name="Normal"><text:a xlink:type="simple" xlink:href="https://hal.science/hal-04333084v1">Islamophobia. The construction of the &amp;quot;Muslim problem&amp;quot; by the French elites</text:a></text:p>
              <text:p text:style-name="Normal"><text:a xlink:type="simple" xlink:href="https://hal.science/search/index/?q=*&amp;authFullName_s=Mohammed Marwan">Mohammed Marwan</text:a><text:span>,</text:span><text:a xlink:type="simple" xlink:href="https://hal.science/search/index/?q=*&amp;authFullName_s=Abdellali Hajjat">Abdellali Hajjat</text:a></text:p>
              <text:p text:style-name="Normal"><text:span>The University of Georgia Press. 2023, ISBN: 9-780-8203-6325-7</text:span></text:p>
              <text:p text:style-name="Normal"><text:span>Ouvrages</text:span></text:p>
              <text:p text:style-name="Normal"><text:a xlink:type="simple" xlink:href="https://hal.science/hal-04333084v1">hal-04333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615v1">Sociologie de l'islamophobie</text:a></text:p>
              <text:p text:style-name="Normal"><text:a xlink:type="simple" xlink:href="https://hal.science/search/index/?q=*&amp;authFullName_s=Abdellali Hajjat">Abdellali Hajjat</text:a><text:span>,</text:span><text:a xlink:type="simple" xlink:href="https://hal.science/search/index/?q=*&amp;authFullName_s=Marwan Mohammed">Marwan Mohammed</text:a></text:p>
              <text:p text:style-name="Normal"><text:span>Presses Universitaires de France. , 5 (1), 2014, Sociologie, 9782130629481</text:span></text:p>
              <text:p text:style-name="Normal"><text:span>Ouvrages</text:span></text:p>
              <text:p text:style-name="Normal"><text:a xlink:type="simple" xlink:href="https://shs.hal.science/halshs-01059615v1">halshs-01059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5803v1">La marche pour l'égalité et contre le racisme</text:a></text:p>
              <text:p text:style-name="Normal"><text:a xlink:type="simple" xlink:href="https://hal.science/search/index/?q=*&amp;authFullName_s=Abdellali Hajjat">Abdellali Hajjat</text:a></text:p>
              <text:p text:style-name="Normal"><text:a xlink:type="simple" xlink:href="http://www.editionsamsterdam.fr/la-marche-pour-legalite-et-contre-le-racisme/">Editions Amsterdam</text:a><text:span>, 2013, Hors collection, 978-2-35480-133-5</text:span></text:p>
              <text:p text:style-name="Normal"><text:span>Ouvrages</text:span></text:p>
              <text:p text:style-name="Normal"><text:a xlink:type="simple" xlink:href="https://shs.hal.science/halshs-00875803v1">halshs-00875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6221v1">Islamophobie</text:a></text:p>
              <text:p text:style-name="Normal"><text:a xlink:type="simple" xlink:href="https://hal.science/search/index/?q=*&amp;authFullName_s=Abdellali Hajjat">Abdellali Hajjat</text:a><text:span>,</text:span><text:a xlink:type="simple" xlink:href="https://hal.science/search/index/?q=*&amp;authFullName_s=Marwan Mohammed">Marwan Mohammed</text:a></text:p>
              <text:p text:style-name="Normal"><text:a xlink:type="simple" xlink:href="http://widget.editis.com/ladecouverte/9782707176806/">La Découverte</text:a><text:span>, 2013, Cahiers libres, 9782707176806</text:span></text:p>
              <text:p text:style-name="Normal"><text:span>Ouvrages</text:span></text:p>
              <text:p text:style-name="Normal"><text:a xlink:type="simple" xlink:href="https://shs.hal.science/halshs-00866221v1">halshs-00866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738v1">Les frontières de l'&amp;quot;identité nationale</text:a></text:p>
              <text:p text:style-name="Normal"><text:a xlink:type="simple" xlink:href="https://hal.science/search/index/?q=*&amp;authFullName_s=Abdellali Hajjat">Abdellali Hajjat</text:a></text:p>
              <text:p text:style-name="Normal"><text:a xlink:type="simple" xlink:href="http://widget.editis.com/ladecouverte/9782707169365/">La Découverte</text:a><text:span>, 2012, Sciences humaines, 978-2-7071-6936-5</text:span></text:p>
              <text:p text:style-name="Normal"><text:span>Ouvrages</text:span></text:p>
              <text:p text:style-name="Normal"><text:a xlink:type="simple" xlink:href="https://shs.hal.science/halshs-00834738v1">halshs-00834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215v1">Engagements, rébellions et genre dans les quartiers populaires en Europe (1968-2005)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Abdellali Hajjat">Abdellali Hajjat</text:a><text:span>,</text:span><text:a xlink:type="simple" xlink:href="https://hal.science/search/index/?q=*&amp;authFullName_s=Michelle Zancarini-Fournel">Michelle Zancarini-Fournel</text:a></text:p>
              <text:p text:style-name="Normal"><text:span>Editions des archives contemporaines, pp.212, 2011</text:span></text:p>
              <text:p text:style-name="Normal"><text:span>Ouvrages</text:span></text:p>
              <text:p text:style-name="Normal"><text:a xlink:type="simple" xlink:href="https://shs.hal.science/halshs-00661215v1">halshs-00661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574v1">Histoire politique des immigrations (post)coloniales. France 1920-2008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Abdellali Hajjat">Abdellali Hajjat</text:a></text:p>
              <text:p text:style-name="Normal"><text:span>Amsterdam, pp.317, 2008</text:span></text:p>
              <text:p text:style-name="Normal"><text:span>Ouvrages</text:span></text:p>
              <text:p text:style-name="Normal"><text:a xlink:type="simple" xlink:href="https://shs.hal.science/halshs-00324574v1">halshs-00324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055v1">Immigration postcoloniale et mémoire</text:a></text:p>
              <text:p text:style-name="Normal"><text:a xlink:type="simple" xlink:href="https://hal.science/search/index/?q=*&amp;authFullName_s=Abdellali Hajjat">Abdellali Hajjat</text:a></text:p>
              <text:p text:style-name="Normal"><text:span>L'Harmattan, pp.147, 2005, Inter-national</text:span></text:p>
              <text:p text:style-name="Normal"><text:span>Ouvrages</text:span></text:p>
              <text:p text:style-name="Normal"><text:a xlink:type="simple" xlink:href="https://shs.hal.science/halshs-00370055v1">halshs-00370055v1</text:a></text:p>
            </table:table-cell>
          </table:table-row>
        </table:table>
        <text:p text:style-name="P17"/>
        <text:p text:style-name="Heading2"><text:span text:style-name="T7">Article dans une revue (18)</text:span></text:p>
        <text:p text:style-name="P19"/>
        <table:table table:name="127e38" table:style-name="127e38">
          <table:table-column table:style-name="127e38.0"/>
          <table:table-row>
            <table:table-cell office:value-type="string">
              <text:p text:style-name="Normal"><text:a xlink:type="simple" xlink:href="https://hal.science/hal-03820185v1">Expérience des discriminations dans l'enseignement supérieur et la recherche en France</text:a></text:p>
              <text:p text:style-name="Normal"><text:a xlink:type="simple" xlink:href="https://hal.science/search/index/?q=*&amp;authFullName_s=Christelle Hamel">Christelle Hamel</text:a><text:span>,</text:span><text:a xlink:type="simple" xlink:href="https://hal.science/search/index/?q=*&amp;authFullName_s=Géraldine Bozec">Géraldine Bozec</text:a><text:span>,</text:span><text:a xlink:type="simple" xlink:href="https://hal.science/search/index/?q=*&amp;authFullName_s=Marguerite Cognet">Marguerite Cognet</text:a><text:span>,</text:span><text:a xlink:type="simple" xlink:href="https://hal.science/search/index/?q=*&amp;authFullName_s=Abdellali Hajjat">Abdellali Hajjat</text:a><text:span>,</text:span><text:a xlink:type="simple" xlink:href="https://hal.science/search/index/?q=*&amp;authFullName_s=Fabrice Dhume">Fabrice Dhume</text:a><text:span>et al.</text:span></text:p>
              <text:p text:style-name="Normal"><text:span>Eclairages</text:span><text:span>, 2022</text:span></text:p>
              <text:p text:style-name="Normal"><text:span>Article dans une revue</text:span></text:p>
              <text:p text:style-name="Normal"><text:a xlink:type="simple" xlink:href="https://hal.science/hal-03820185v1">hal-0382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46v1">Transgenre et transracial, ou les difficultés d’une analogie</text:a></text:p>
              <text:p text:style-name="Normal"><text:a xlink:type="simple" xlink:href="https://hal.science/search/index/?q=*&amp;authFullName_s=Abdellali Hajjat">Abdellali Hajjat</text:a></text:p>
              <text:p text:style-name="Normal"><text:span>Genèses. Sciences sociales et histoire</text:span><text:span>, 2019, 1 (114), pp.153-159</text:span></text:p>
              <text:p text:style-name="Normal"><text:span>Article dans une revue</text:span></text:p>
              <text:p text:style-name="Normal"><text:a xlink:type="simple" xlink:href="https://hal.science/hal-02097346v1">hal-0209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754v1">Rôle des intellectuel·les, universitaires &amp;quot;minoritaires&amp;quot;, et des porte-parole des minorités</text:a></text:p>
              <text:p text:style-name="Normal"><text:a xlink:type="simple" xlink:href="https://hal.science/search/index/?q=*&amp;authFullName_s=Audrey Célestine">Audrey Célestine</text:a><text:span>,</text:span><text:a xlink:type="simple" xlink:href="https://hal.science/search/index/?q=*&amp;authFullName_s=Abdellali Hajjat">Abdellali Hajjat</text:a><text:span>,</text:span><text:a xlink:type="simple" xlink:href="https://hal.science/search/index/?q=*&amp;authFullName_s=Lionel Zevounou">Lionel Zevounou</text:a></text:p>
              <text:p text:style-name="Normal"><text:span>Mouvements : des idées et des luttes</text:span><text:span>, 2019</text:span></text:p>
              <text:p text:style-name="Normal"><text:span>Article dans une revue</text:span></text:p>
              <text:p text:style-name="Normal"><text:a xlink:type="simple" xlink:href="https://hal.science/hal-02094754v1">hal-02094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276v1">Infraction raciste (non) confirmée. Sociologie du traitement judiciaire des infractions racistes dans trois tribunaux correctionnels</text:a></text:p>
              <text:p text:style-name="Normal"><text:a xlink:type="simple" xlink:href="https://hal.science/search/index/?q=*&amp;authFullName_s=Abdellali Hajjat">Abdellali Hajjat</text:a><text:span>,</text:span><text:a xlink:type="simple" xlink:href="https://hal.science/search/index/?q=*&amp;authFullName_s=Narguesse Keyhani">Narguesse Keyhani</text:a><text:span>,</text:span><text:a xlink:type="simple" xlink:href="https://hal.science/search/index/?q=*&amp;authFullName_s=Cécile Rodrigues">Cécile Rodrigues</text:a></text:p>
              <text:p text:style-name="Normal"><text:span>Revue Française de Science Politique</text:span><text:span>, 2019, 69 (3), pp.407-438.<text:s/></text:span><text:a xlink:type="simple" xlink:href="https://dx.doi.org/10.3917/rfsp.693.0407">⟨10.3917/rfsp.693.0407⟩</text:a></text:p>
              <text:p text:style-name="Normal"><text:span>Article dans une revue</text:span></text:p>
              <text:p text:style-name="Normal"><text:a xlink:type="simple" xlink:href="https://shs.hal.science/halshs-02288276v1">halshs-02288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577v1">Proximité spatiale, distance raciale : analyser la spatialisation des infractions racistes</text:a></text:p>
              <text:p text:style-name="Normal"><text:a xlink:type="simple" xlink:href="https://hal.science/search/index/?q=*&amp;authFullName_s=Abdellali Hajjat">Abdellali Hajjat</text:a><text:span>,</text:span><text:a xlink:type="simple" xlink:href="https://hal.science/search/index/?q=*&amp;authFullName_s=Cécile Rodrigues">Cécile Rodrigues</text:a><text:span>,</text:span><text:a xlink:type="simple" xlink:href="https://hal.science/search/index/?q=*&amp;authFullName_s=Narguesse Keyhani">Narguesse Keyhani</text:a></text:p>
              <text:p text:style-name="Normal"><text:span>Revue française de sociologie</text:span><text:span>, 2019, 60 (3), pp.341-383.<text:s/></text:span><text:a xlink:type="simple" xlink:href="https://dx.doi.org/10.3917/rfs.603.0341">⟨10.3917/rfs.603.0341⟩</text:a></text:p>
              <text:p text:style-name="Normal"><text:span>Article dans une revue</text:span></text:p>
              <text:p text:style-name="Normal"><text:a xlink:type="simple" xlink:href="https://shs.hal.science/halshs-02420577v1">halshs-02420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277v1">Saisir le racisme par sa pénalisation ? Apports et limites d’une analyse fondée sur les dossiers judiciaires</text:a></text:p>
              <text:p text:style-name="Normal"><text:a xlink:type="simple" xlink:href="https://hal.science/search/index/?q=*&amp;authFullName_s=Narguesse Keyhani">Narguesse Keyhani</text:a><text:span>,</text:span><text:a xlink:type="simple" xlink:href="https://hal.science/search/index/?q=*&amp;authFullName_s=Abdellali Hajjat">Abdellali Hajjat</text:a><text:span>,</text:span><text:a xlink:type="simple" xlink:href="https://hal.science/search/index/?q=*&amp;authFullName_s=Cécile Rodrigues">Cécile Rodrigues</text:a></text:p>
              <text:p text:style-name="Normal"><text:span>Genèses. Sciences sociales et histoire</text:span><text:span>, 2019, 116 (3), pp.125-144.<text:s/></text:span><text:a xlink:type="simple" xlink:href="https://dx.doi.org/10.3917/gen.116.0125">⟨10.3917/gen.116.0125⟩</text:a></text:p>
              <text:p text:style-name="Normal"><text:span>Article dans une revue</text:span></text:p>
              <text:p text:style-name="Normal"><text:a xlink:type="simple" xlink:href="https://shs.hal.science/halshs-02288277v1">halshs-02288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624v1">Elites françaises et construction du &amp;quot;problème musulman&amp;quot;. Le cas du Haut Conseil à l'intégration (1989-2012)</text:a></text:p>
              <text:p text:style-name="Normal"><text:a xlink:type="simple" xlink:href="https://hal.science/search/index/?q=*&amp;authFullName_s=Julien Beaugé">Julien Beaugé</text:a><text:span>,</text:span><text:a xlink:type="simple" xlink:href="https://hal.science/search/index/?q=*&amp;authFullName_s=Abdellali Hajjat">Abdellali Hajjat</text:a></text:p>
              <text:p text:style-name="Normal"><text:span>Sociologie</text:span><text:span>, 2014, 5 (1), pp.31-59.<text:s/></text:span><text:a xlink:type="simple" xlink:href="https://dx.doi.org/10.3917/socio.051.0031">⟨10.3917/socio.051.0031⟩</text:a></text:p>
              <text:p text:style-name="Normal"><text:span>Article dans une revue</text:span></text:p>
              <text:p text:style-name="Normal"><text:a xlink:type="simple" xlink:href="https://shs.hal.science/halshs-01059624v1">halshs-01059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472v1">Rébellions urbaines et déviances policières. Approche configurationnelle des relations entre les &amp;quot;jeunes&amp;quot; des Minguettes et la police (1981-1983)</text:a></text:p>
              <text:p text:style-name="Normal"><text:a xlink:type="simple" xlink:href="https://hal.science/search/index/?q=*&amp;authFullName_s=Abdellali Hajjat">Abdellali Hajjat</text:a></text:p>
              <text:p text:style-name="Normal"><text:span>Cultures &amp; conflits</text:span><text:span>, 2014, 1 (93), pp.11-34</text:span></text:p>
              <text:p text:style-name="Normal"><text:span>Article dans une revue</text:span></text:p>
              <text:p text:style-name="Normal"><text:a xlink:type="simple" xlink:href="https://shs.hal.science/halshs-01059472v1">halshs-01059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747v1">Retour sur la Marche pour l'égalité et contre le racisme</text:a></text:p>
              <text:p text:style-name="Normal"><text:a xlink:type="simple" xlink:href="https://hal.science/search/index/?q=*&amp;authFullName_s=Abdellali Hajjat">Abdellali Hajjat</text:a></text:p>
              <text:p text:style-name="Normal"><text:span>Hommes et migrations</text:span><text:span>, 2013, Les frontières, 1304</text:span></text:p>
              <text:p text:style-name="Normal"><text:span>Article dans une revue</text:span></text:p>
              <text:p text:style-name="Normal"><text:a xlink:type="simple" xlink:href="https://shs.hal.science/halshs-01059747v1">halshs-01059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132v1">Der &amp;quot;Marsch für Gleichheit und gegen Rassismus&amp;quot; von 1983. Sein Stellenwert im Handlungsrepertoire von Jugendlichen aus den französischen Vorstädten</text:a></text:p>
              <text:p text:style-name="Normal"><text:a xlink:type="simple" xlink:href="https://hal.science/search/index/?q=*&amp;authFullName_s=Marie-Carmen Garcia">Marie-Carmen Garcia</text:a><text:span>,</text:span><text:a xlink:type="simple" xlink:href="https://hal.science/search/index/?q=*&amp;authFullName_s=Abdellali Hajjat">Abdellali Hajjat</text:a><text:span>,</text:span><text:a xlink:type="simple" xlink:href="https://hal.science/search/index/?q=*&amp;authFullName_s=Michelle Zancarini-Fournel">Michelle Zancarini-Fournel</text:a><text:span>,</text:span><text:a xlink:type="simple" xlink:href="https://hal.science/search/index/?q=*&amp;authFullName_s=Patricia Mercader">Patricia Mercader</text:a></text:p>
              <text:p text:style-name="Normal"><text:span>Vierteljahrshefte für Zeitgeschichte. Das zentrale Forum der Zeitgeschichtsforschung</text:span><text:span>, 2013, 61, pp.391-408</text:span></text:p>
              <text:p text:style-name="Normal"><text:span>Article dans une revue</text:span></text:p>
              <text:p text:style-name="Normal"><text:a xlink:type="simple" xlink:href="https://shs.hal.science/halshs-00984132v1">halshs-00984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630v1">Généalogie du concept d'assimilation : une comparaison franco-britannique</text:a></text:p>
              <text:p text:style-name="Normal"><text:a xlink:type="simple" xlink:href="https://hal.science/search/index/?q=*&amp;authFullName_s=Abdellali Hajjat">Abdellali Hajjat</text:a></text:p>
              <text:p text:style-name="Normal"><text:span>Astérion</text:span><text:span>, 2011, 8, pp.Varia</text:span></text:p>
              <text:p text:style-name="Normal"><text:span>Article dans une revue</text:span></text:p>
              <text:p text:style-name="Normal"><text:a xlink:type="simple" xlink:href="https://shs.hal.science/halshs-01059630v1">halshs-01059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640v1">Port du hijab et &amp;quot;défaut d'assimilation&amp;quot;. Étude d'un cas problématique pour l'acquisition de la nationale française</text:a></text:p>
              <text:p text:style-name="Normal"><text:a xlink:type="simple" xlink:href="https://hal.science/search/index/?q=*&amp;authFullName_s=Abdellali Hajjat">Abdellali Hajjat</text:a></text:p>
              <text:p text:style-name="Normal"><text:span>Sociologie</text:span><text:span>, 2010, 1 (4), pp.439-456</text:span></text:p>
              <text:p text:style-name="Normal"><text:span>Article dans une revue</text:span></text:p>
              <text:p text:style-name="Normal"><text:a xlink:type="simple" xlink:href="https://shs.hal.science/halshs-01059640v1">halshs-01059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636v1">Bons&amp;quot; et &amp;quot;mauvais&amp;quot; musulmans. L'Etat français face aux candidats &amp;quot;islamistes&amp;quot; à la nationalité</text:a></text:p>
              <text:p text:style-name="Normal"><text:a xlink:type="simple" xlink:href="https://hal.science/search/index/?q=*&amp;authFullName_s=Abdellali Hajjat">Abdellali Hajjat</text:a></text:p>
              <text:p text:style-name="Normal"><text:span>Cultures &amp; conflits</text:span><text:span>, 2010, 79/80, pp.139-159</text:span></text:p>
              <text:p text:style-name="Normal"><text:span>Article dans une revue</text:span></text:p>
              <text:p text:style-name="Normal"><text:a xlink:type="simple" xlink:href="https://shs.hal.science/halshs-01059636v1">halshs-01059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077v1">Immigration postcoloniale sous contrôle</text:a></text:p>
              <text:p text:style-name="Normal"><text:a xlink:type="simple" xlink:href="https://hal.science/search/index/?q=*&amp;authFullName_s=Abdellali Hajjat">Abdellali Hajjat</text:a></text:p>
              <text:p text:style-name="Normal"><text:span>Contemporary French Civilization</text:span><text:span>, 2007, 31 (1), pp.187-196</text:span></text:p>
              <text:p text:style-name="Normal"><text:span>Article dans une revue</text:span></text:p>
              <text:p text:style-name="Normal"><text:a xlink:type="simple" xlink:href="https://shs.hal.science/halshs-00370077v1">halshs-00370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080v1">L'expérience politique du Mouvement des travailleurs arabes</text:a></text:p>
              <text:p text:style-name="Normal"><text:a xlink:type="simple" xlink:href="https://hal.science/search/index/?q=*&amp;authFullName_s=Abdellali Hajjat">Abdellali Hajjat</text:a></text:p>
              <text:p text:style-name="Normal"><text:span>Contretemps: revue de critique communiste</text:span><text:span>, 2006, 16, pp.76-85</text:span></text:p>
              <text:p text:style-name="Normal"><text:span>Article dans une revue</text:span></text:p>
              <text:p text:style-name="Normal"><text:a xlink:type="simple" xlink:href="https://shs.hal.science/halshs-00370080v1">halshs-00370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073v1">Anatomie d'une révolte annoncée</text:a></text:p>
              <text:p text:style-name="Normal"><text:a xlink:type="simple" xlink:href="https://hal.science/search/index/?q=*&amp;authFullName_s=Abdellali Hajjat">Abdellali Hajjat</text:a></text:p>
              <text:p text:style-name="Normal"><text:span>Migrations Société</text:span><text:span>, 2006, 18 (105-106), pp.287-294</text:span></text:p>
              <text:p text:style-name="Normal"><text:span>Article dans une revue</text:span></text:p>
              <text:p text:style-name="Normal"><text:a xlink:type="simple" xlink:href="https://shs.hal.science/halshs-00370073v1">halshs-00370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072v1">Les comités Palestine (1970-1972). Aux origines du soutien de la cause palestinienne en France.</text:a></text:p>
              <text:p text:style-name="Normal"><text:a xlink:type="simple" xlink:href="https://hal.science/search/index/?q=*&amp;authFullName_s=Abdellali Hajjat">Abdellali Hajjat</text:a></text:p>
              <text:p text:style-name="Normal"><text:span>Revue d'études palestiniennes</text:span><text:span>, 2006, 98, pp.74-92</text:span></text:p>
              <text:p text:style-name="Normal"><text:span>Article dans une revue</text:span></text:p>
              <text:p text:style-name="Normal"><text:a xlink:type="simple" xlink:href="https://shs.hal.science/halshs-00370072v1">halshs-00370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081v1">La crise des banlieues françaises</text:a></text:p>
              <text:p text:style-name="Normal"><text:a xlink:type="simple" xlink:href="https://hal.science/search/index/?q=*&amp;authFullName_s=Abdellali Hajjat">Abdellali Hajjat</text:a></text:p>
              <text:p text:style-name="Normal"><text:span>Bulletin de l'Observatoire international sur le racisme et les discriminations</text:span><text:span>, 2006, 2 (1), pp.10-12</text:span></text:p>
              <text:p text:style-name="Normal"><text:span>Article dans une revue</text:span></text:p>
              <text:p text:style-name="Normal"><text:a xlink:type="simple" xlink:href="https://shs.hal.science/halshs-00370081v1">halshs-00370081v1</text:a></text:p>
            </table:table-cell>
          </table:table-row>
        </table:table>
        <text:p text:style-name="P20"/>
        <text:p text:style-name="Heading2"><text:span text:style-name="T8">Chapitre d'ouvrage (14)</text:span></text:p>
        <text:p text:style-name="P22"/>
        <table:table table:name="ae911d" table:style-name="ae911d">
          <table:table-column table:style-name="ae911d.0"/>
          <table:table-row>
            <table:table-cell office:value-type="string">
              <text:p text:style-name="Normal"><text:a xlink:type="simple" xlink:href="https://hal.science/hal-04562582v1">Lieux</text:a></text:p>
              <text:p text:style-name="Normal"><text:a xlink:type="simple" xlink:href="https://hal.science/search/index/?q=*&amp;authFullName_s=Xavier Vigna">Xavier Vigna</text:a><text:span>,</text:span><text:a xlink:type="simple" xlink:href="https://hal.science/search/index/?q=*&amp;authFullName_s=Philippe Artières">Philippe Artières</text:a><text:span>,</text:span><text:a xlink:type="simple" xlink:href="https://hal.science/search/index/?q=*&amp;authFullName_s=Laurent Chollet">Laurent Chollet</text:a><text:span>,</text:span><text:a xlink:type="simple" xlink:href="https://hal.science/search/index/?q=*&amp;authFullName_s=François Dosse">François Dosse</text:a><text:span>,</text:span><text:a xlink:type="simple" xlink:href="https://hal.science/search/index/?q=*&amp;authFullName_s=Jean-Christophe Coffin">Jean-Christophe Coffin</text:a><text:span>et al.</text:span></text:p>
              <text:p text:style-name="Normal"><text:span>68</text:span><text:span>, La Découverte, pp.491-541, 2018, Cahiers libres,<text:s/></text:span><text:a xlink:type="simple" xlink:href="https://dx.doi.org/10.3917/dec.artie.2018.01.0491">⟨10.3917/dec.artie.2018.01.0491⟩</text:a></text:p>
              <text:p text:style-name="Normal"><text:span>Chapitre d'ouvrage</text:span></text:p>
              <text:p text:style-name="Normal"><text:a xlink:type="simple" xlink:href="https://hal.science/hal-04562582v1">hal-04562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7133v1">Colonial Legacies: Housing Policy and Riot Prevention Strategies in the Minguettes District of Vénissieux</text:a></text:p>
              <text:p text:style-name="Normal"><text:a xlink:type="simple" xlink:href="https://hal.science/search/index/?q=*&amp;authFullName_s=Abdellali Hajjat">Abdellali Hajjat</text:a></text:p>
              <text:p text:style-name="Normal"><text:span>Ed Naylor.<text:s/></text:span><text:span>France's Modernising Mission. Citizenship, Welfare and the Ends of Empire</text:span><text:span>,<text:s/></text:span><text:a xlink:type="simple" xlink:href="https://link.springer.com/chapter/10.1057/978-1-137-55133-7_9">Palgrave Macmillan</text:a><text:span>, pp.225-250, 2018, 978-1-137-55132-0</text:span></text:p>
              <text:p text:style-name="Normal"><text:span>Chapitre d'ouvrage</text:span></text:p>
              <text:p text:style-name="Normal"><text:a xlink:type="simple" xlink:href="https://shs.hal.science/halshs-01667133v1">halshs-01667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7151v1">A Double-bind Situation? The Depoliticization of Violence and the Politics of Compensation</text:a></text:p>
              <text:p text:style-name="Normal"><text:a xlink:type="simple" xlink:href="https://hal.science/search/index/?q=*&amp;authFullName_s=Abdellali Hajjat">Abdellali Hajjat</text:a><text:span>,</text:span><text:a xlink:type="simple" xlink:href="https://hal.science/search/index/?q=*&amp;authFullName_s=Gavan Titley">Gavan Titley</text:a><text:span>,</text:span><text:a xlink:type="simple" xlink:href="https://hal.science/search/index/?q=*&amp;authFullName_s=Des Freedman">Des Freedman</text:a><text:span>,</text:span><text:a xlink:type="simple" xlink:href="https://hal.science/search/index/?q=*&amp;authFullName_s=Gholam Khiabany">Gholam Khiabany</text:a><text:span>,</text:span><text:a xlink:type="simple" xlink:href="https://hal.science/search/index/?q=*&amp;authFullName_s=Aurélien Mondon">Aurélien Mondon</text:a></text:p>
              <text:p text:style-name="Normal"><text:span>Gavan Titley; Des Freedman; Gholam Khiabany; Aurélien Mondon.<text:s/></text:span><text:span>After Charlie Hebdo. Terror, Racism and Free Speech</text:span><text:span>,<text:s/></text:span><text:a xlink:type="simple" xlink:href="https://www.zedbooks.net/shop/book/after-charlie-hebdo/">Zed Books</text:a><text:span>, pp.79-96, 2017</text:span></text:p>
              <text:p text:style-name="Normal"><text:span>Chapitre d'ouvrage</text:span></text:p>
              <text:p text:style-name="Normal"><text:a xlink:type="simple" xlink:href="https://shs.hal.science/halshs-01667151v1">halshs-01667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654v1">Immigration et héritage colonial</text:a></text:p>
              <text:p text:style-name="Normal"><text:a xlink:type="simple" xlink:href="https://hal.science/search/index/?q=*&amp;authFullName_s=Abdellali Hajjat">Abdellali Hajjat</text:a></text:p>
              <text:p text:style-name="Normal"><text:span>Marie Poinsot; Serge Weber.<text:s/></text:span><text:span>Migrations et mutations dans la société française. État des savoirs</text:span><text:span>, La Découverte, pp.257-265, 2014</text:span></text:p>
              <text:p text:style-name="Normal"><text:span>Chapitre d'ouvrage</text:span></text:p>
              <text:p text:style-name="Normal"><text:a xlink:type="simple" xlink:href="https://shs.hal.science/halshs-01059654v1">halshs-01059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276v1">La Marche pour l'égalité et contre le racisme</text:a></text:p>
              <text:p text:style-name="Normal"><text:a xlink:type="simple" xlink:href="https://hal.science/search/index/?q=*&amp;authFullName_s=Abdellali Hajjat">Abdellali Hajjat</text:a></text:p>
              <text:p text:style-name="Normal"><text:span>Michel Pigenet; Danièle Tartakowshy.<text:s/></text:span><text:span>Histoire des mouvements sociaux en France de 1814 à nos jours</text:span><text:span>,<text:s/></text:span><text:a xlink:type="simple" xlink:href="http://www.cairn.info/histoire-des-mouvements-sociaux-en-france--9782707169853-p-671.htm">La Découverte</text:a><text:span>, pp.671-680, 2014, Poche/Sciences humaines et sociales, 9782707183415</text:span></text:p>
              <text:p text:style-name="Normal"><text:span>Chapitre d'ouvrage</text:span></text:p>
              <text:p text:style-name="Normal"><text:a xlink:type="simple" xlink:href="https://shs.hal.science/halshs-00835276v1">halshs-00835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672v1">A la frontière du politique. Action et discours des &amp;quot;jeunes de cité&amp;quot; de SOS Avenir Minguettes (1981-1983)</text:a></text:p>
              <text:p text:style-name="Normal"><text:a xlink:type="simple" xlink:href="https://hal.science/search/index/?q=*&amp;authFullName_s=Abdellali Hajjat">Abdellali Hajjat</text:a></text:p>
              <text:p text:style-name="Normal"><text:span>Sophie Béroud, Boris Gobille, Abdellali Hajjat et Michelle Zancarini-Fournel.<text:s/></text:span><text:span>Engagements, rébellions et genre dans les quartiers populaires (1968-2010)</text:span><text:span>, Editions des Archives Contemporaines, pp.13-24, 2011</text:span></text:p>
              <text:p text:style-name="Normal"><text:span>Chapitre d'ouvrage</text:span></text:p>
              <text:p text:style-name="Normal"><text:a xlink:type="simple" xlink:href="https://shs.hal.science/halshs-01059672v1">halshs-01059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714v1">The Arab Workers' Movement (1970-1976). Sociology of a New Political Generation</text:a></text:p>
              <text:p text:style-name="Normal"><text:a xlink:type="simple" xlink:href="https://hal.science/search/index/?q=*&amp;authFullName_s=Abdellali Hajjat">Abdellali Hajjat</text:a></text:p>
              <text:p text:style-name="Normal"><text:span>Julian Jackson, Anna-Louise Milne et James S. Williams.<text:s/></text:span><text:span>May 68. Rethinking France's Last Revolution</text:span><text:span>, Palgrave MacMillan, pp.109-121, 2011</text:span></text:p>
              <text:p text:style-name="Normal"><text:span>Chapitre d'ouvrage</text:span></text:p>
              <text:p text:style-name="Normal"><text:a xlink:type="simple" xlink:href="https://shs.hal.science/halshs-01059714v1">halshs-01059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729v1">La barrière de la langue. Naissance de la condition d'&amp;quot;assimilation&amp;quot; linguistique pour la naturalisation</text:a></text:p>
              <text:p text:style-name="Normal"><text:a xlink:type="simple" xlink:href="https://hal.science/search/index/?q=*&amp;authFullName_s=Abdellali Hajjat">Abdellali Hajjat</text:a></text:p>
              <text:p text:style-name="Normal"><text:span>Didier Fassin.<text:s/></text:span><text:span>Les nouvelles frontières de la société française</text:span><text:span>, La Découverte, pp.53-77, 2010</text:span></text:p>
              <text:p text:style-name="Normal"><text:span>Chapitre d'ouvrage</text:span></text:p>
              <text:p text:style-name="Normal"><text:a xlink:type="simple" xlink:href="https://shs.hal.science/halshs-01059729v1">halshs-01059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717v1">Le retour de l'idéologie assimilationniste</text:a></text:p>
              <text:p text:style-name="Normal"><text:a xlink:type="simple" xlink:href="https://hal.science/search/index/?q=*&amp;authFullName_s=Abdellali Hajjat">Abdellali Hajjat</text:a></text:p>
              <text:p text:style-name="Normal"><text:span>Bertrand Badie et Dominique Vidal.<text:s/></text:span><text:span>État du monde 2011. La fin du monde unique</text:span><text:span>, La Découverte, pp.165-169, 2010</text:span></text:p>
              <text:p text:style-name="Normal"><text:span>Chapitre d'ouvrage</text:span></text:p>
              <text:p text:style-name="Normal"><text:a xlink:type="simple" xlink:href="https://shs.hal.science/halshs-01059717v1">halshs-01059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719v1">Comment établir la preuve de discrimination en situation d'enquête sociologique : l'instruction des demandes de naturalisation en préfecture</text:a></text:p>
              <text:p text:style-name="Normal"><text:a xlink:type="simple" xlink:href="https://hal.science/search/index/?q=*&amp;authFullName_s=Abdellali Hajjat">Abdellali Hajjat</text:a></text:p>
              <text:p text:style-name="Normal"><text:span>Les discriminations à l'épreuve des savoirs et des pratiques. Mieux connaître pour mieux combattre</text:span><text:span>, HALDE/MiRe, pp.31-33, 2010, Etudes et recherches</text:span></text:p>
              <text:p text:style-name="Normal"><text:span>Chapitre d'ouvrage</text:span></text:p>
              <text:p text:style-name="Normal"><text:a xlink:type="simple" xlink:href="https://shs.hal.science/halshs-01059719v1">halshs-01059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069v1">Alliances inattendues à la Goutte d'Or</text:a></text:p>
              <text:p text:style-name="Normal"><text:a xlink:type="simple" xlink:href="https://hal.science/search/index/?q=*&amp;authFullName_s=Abdellali Hajjat">Abdellali Hajjat</text:a></text:p>
              <text:p text:style-name="Normal"><text:span>Philippe Artières et Michelle Zancarini-Fournel.<text:s/></text:span><text:span>68, Une histoire collective</text:span><text:span>,<text:s/></text:span><text:a xlink:type="simple" xlink:href="http://www.editionsladecouverte.fr/catalogue/index-68__une_histoire_collective__1962_1981_-9782707185884.html">La Découverte</text:a><text:span>, pp.521-527, 2008, 9782707185884</text:span></text:p>
              <text:p text:style-name="Normal"><text:span>Chapitre d'ouvrage</text:span></text:p>
              <text:p text:style-name="Normal"><text:a xlink:type="simple" xlink:href="https://shs.hal.science/halshs-00370069v1">halshs-00370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737v1">Révolte des quartiers populaires, crise du militantisme et postcolonialisme</text:a></text:p>
              <text:p text:style-name="Normal"><text:a xlink:type="simple" xlink:href="https://hal.science/search/index/?q=*&amp;authFullName_s=Abdellali Hajjat">Abdellali Hajjat</text:a></text:p>
              <text:p text:style-name="Normal"><text:span>Ahmed Boubeker et Abdellali Hajjat.<text:s/></text:span><text:span>Histoire politique des immigrations (post)coloniales. France 1920-2008</text:span><text:span>, Editions Amsterdam, pp.249-264, 2008, 978-2-35480-023-9</text:span></text:p>
              <text:p text:style-name="Normal"><text:span>Chapitre d'ouvrage</text:span></text:p>
              <text:p text:style-name="Normal"><text:a xlink:type="simple" xlink:href="https://shs.hal.science/halshs-01059737v1">halshs-01059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062v1">Introduction. Histoire politique des immigrations (post)coloniales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Abdellali Hajjat">Abdellali Hajjat</text:a></text:p>
              <text:p text:style-name="Normal"><text:span><text:s/>Histoire politique des immigrations (post)coloniales. France 1920-2008</text:span><text:span>, Editions Amsterdam, 2008</text:span></text:p>
              <text:p text:style-name="Normal"><text:span>Chapitre d'ouvrage</text:span></text:p>
              <text:p text:style-name="Normal"><text:a xlink:type="simple" xlink:href="https://shs.hal.science/halshs-00370062v1">halshs-00370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066v1">Les usages politiques de l'héritage colonial</text:a></text:p>
              <text:p text:style-name="Normal"><text:a xlink:type="simple" xlink:href="https://hal.science/search/index/?q=*&amp;authFullName_s=Abdellali Hajjat">Abdellali Hajjat</text:a></text:p>
              <text:p text:style-name="Normal"><text:span>Immigrances</text:span><text:span>, Hachette Littératures, pp.195-210, 2007</text:span></text:p>
              <text:p text:style-name="Normal"><text:span>Chapitre d'ouvrage</text:span></text:p>
              <text:p text:style-name="Normal"><text:a xlink:type="simple" xlink:href="https://shs.hal.science/halshs-00370066v1">halshs-00370066v1</text:a></text:p>
            </table:table-cell>
          </table:table-row>
        </table:table>
        <text:p text:style-name="P23"/>
        <text:p text:style-name="Heading2"><text:span text:style-name="T9">Communication dans un congrès (29)</text:span></text:p>
        <text:p text:style-name="P25"/>
        <table:table table:name="30d922" table:style-name="30d922">
          <table:table-column table:style-name="30d922.0"/>
          <table:table-row>
            <table:table-cell office:value-type="string">
              <text:p text:style-name="Normal"><text:a xlink:type="simple" xlink:href="https://shs.hal.science/halshs-01060159v1">Héritages coloniaux : ségrégation et mobilisations dans le quartier des Minguettes à Vénissieux (1981-1983)</text:a></text:p>
              <text:p text:style-name="Normal"><text:a xlink:type="simple" xlink:href="https://hal.science/search/index/?q=*&amp;authFullName_s=Abdellali Hajjat">Abdellali Hajjat</text:a></text:p>
              <text:p text:style-name="Normal"><text:span>Decolonization and welfare during the "Trente glorieuses"</text:span><text:span>, Jun 2014, Oxford, Royaume-Uni</text:span></text:p>
              <text:p text:style-name="Normal"><text:span>Communication dans un congrès</text:span></text:p>
              <text:p text:style-name="Normal"><text:a xlink:type="simple" xlink:href="https://shs.hal.science/halshs-01060159v1">halshs-01060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166v1">French Elites and Construction of the &amp;quot;Muslim Problem&amp;quot;. The Case of the High Council for Integration (1989-2012)</text:a></text:p>
              <text:p text:style-name="Normal"><text:a xlink:type="simple" xlink:href="https://hal.science/search/index/?q=*&amp;authFullName_s=Abdellali Hajjat">Abdellali Hajjat</text:a></text:p>
              <text:p text:style-name="Normal"><text:span>Resurrections. 21 St International Conference of Europeanists</text:span><text:span>, Mar 2014, Washington D.C., United States</text:span></text:p>
              <text:p text:style-name="Normal"><text:span>Communication dans un congrès</text:span></text:p>
              <text:p text:style-name="Normal"><text:a xlink:type="simple" xlink:href="https://shs.hal.science/halshs-01060166v1">halshs-01060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220v1">La construction du &amp;quot;problème musulman&amp;quot; en France</text:a></text:p>
              <text:p text:style-name="Normal"><text:a xlink:type="simple" xlink:href="https://hal.science/search/index/?q=*&amp;authFullName_s=Abdellali Hajjat">Abdellali Hajjat</text:a></text:p>
              <text:p text:style-name="Normal"><text:span>Racialisation et mondialisation : enjeux contemporains / héritages historiques</text:span><text:span>, Nov 2013, Paris, France</text:span></text:p>
              <text:p text:style-name="Normal"><text:span>Communication dans un congrès</text:span></text:p>
              <text:p text:style-name="Normal"><text:a xlink:type="simple" xlink:href="https://shs.hal.science/halshs-01060220v1">halshs-01060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217v1">La Marche : un &amp;quot;Mai 68&amp;quot; des enfants d'immigrés postcoloniaux ?</text:a></text:p>
              <text:p text:style-name="Normal"><text:a xlink:type="simple" xlink:href="https://hal.science/search/index/?q=*&amp;authFullName_s=Abdellali Hajjat">Abdellali Hajjat</text:a></text:p>
              <text:p text:style-name="Normal"><text:span>La Marche pour l'égalité et contre le racisme, 1983-2013. Résonances de l'immigration coloniale et post-coloniale</text:span><text:span>, Dec 2013, Paris, France</text:span></text:p>
              <text:p text:style-name="Normal"><text:span>Communication dans un congrès</text:span></text:p>
              <text:p text:style-name="Normal"><text:a xlink:type="simple" xlink:href="https://shs.hal.science/halshs-01060217v1">halshs-01060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226v1">Montrer patte blanche : les frontières de l'identité nationale</text:a></text:p>
              <text:p text:style-name="Normal"><text:a xlink:type="simple" xlink:href="https://hal.science/search/index/?q=*&amp;authFullName_s=Abdellali Hajjat">Abdellali Hajjat</text:a></text:p>
              <text:p text:style-name="Normal"><text:span>Midis de la recherche</text:span><text:span>, Oct 2013, Genève, Suisse</text:span></text:p>
              <text:p text:style-name="Normal"><text:span>Communication dans un congrès</text:span></text:p>
              <text:p text:style-name="Normal"><text:a xlink:type="simple" xlink:href="https://shs.hal.science/halshs-01060226v1">halshs-01060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222v1">Présentation du livre Islamophobie</text:a></text:p>
              <text:p text:style-name="Normal"><text:a xlink:type="simple" xlink:href="https://hal.science/search/index/?q=*&amp;authFullName_s=Abdellali Hajjat">Abdellali Hajjat</text:a></text:p>
              <text:p text:style-name="Normal"><text:span>Savoirs et idéologies : genèse, circulation, transmission</text:span><text:span>, Nov 2013, Nanterre, France</text:span></text:p>
              <text:p text:style-name="Normal"><text:span>Communication dans un congrès</text:span></text:p>
              <text:p text:style-name="Normal"><text:a xlink:type="simple" xlink:href="https://shs.hal.science/halshs-01060222v1">halshs-01060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229v1">La fabrique du jugement. Une analyse quanti-qualitative de populations de mineurs passées par un tribunal de grande instance</text:a></text:p>
              <text:p text:style-name="Normal"><text:a xlink:type="simple" xlink:href="https://hal.science/search/index/?q=*&amp;authFullName_s=Abdellali Hajjat">Abdellali Hajjat</text:a><text:span>,</text:span><text:a xlink:type="simple" xlink:href="https://hal.science/search/index/?q=*&amp;authFullName_s=Laurent Bonelli">Laurent Bonelli</text:a></text:p>
              <text:p text:style-name="Normal"><text:span>Histoire et sociologie des dispositifs de justice</text:span><text:span>, Feb 2013, Nanterre, France</text:span></text:p>
              <text:p text:style-name="Normal"><text:span>Communication dans un congrès</text:span></text:p>
              <text:p text:style-name="Normal"><text:a xlink:type="simple" xlink:href="https://shs.hal.science/halshs-01060229v1">halshs-01060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233v1">Au-delà du concept d'islamophobie : la construction du &amp;quot;problème musulman&amp;quot; en France</text:a></text:p>
              <text:p text:style-name="Normal"><text:a xlink:type="simple" xlink:href="https://hal.science/search/index/?q=*&amp;authFullName_s=Abdellali Hajjat">Abdellali Hajjat</text:a></text:p>
              <text:p text:style-name="Normal"><text:span>Genre, Génération, Ethnicité</text:span><text:span>, Mar 2012, Paris, France</text:span></text:p>
              <text:p text:style-name="Normal"><text:span>Communication dans un congrès</text:span></text:p>
              <text:p text:style-name="Normal"><text:a xlink:type="simple" xlink:href="https://shs.hal.science/halshs-01060233v1">halshs-01060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235v1">Politisation et construction de la mémoire de l'immigration : évitement ou tremplin vers la politique ?</text:a></text:p>
              <text:p text:style-name="Normal"><text:a xlink:type="simple" xlink:href="https://hal.science/search/index/?q=*&amp;authFullName_s=Abdellali Hajjat">Abdellali Hajjat</text:a></text:p>
              <text:p text:style-name="Normal"><text:span>Mémoires et patrimonialisations de l'immigration</text:span><text:span>, Jan 2012, Paris, France</text:span></text:p>
              <text:p text:style-name="Normal"><text:span>Communication dans un congrès</text:span></text:p>
              <text:p text:style-name="Normal"><text:a xlink:type="simple" xlink:href="https://shs.hal.science/halshs-01060235v1">halshs-01060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237v1">La naturalisation administrative : une essentialisation de la frontière nationale ?</text:a></text:p>
              <text:p text:style-name="Normal"><text:a xlink:type="simple" xlink:href="https://hal.science/search/index/?q=*&amp;authFullName_s=Abdellali Hajjat">Abdellali Hajjat</text:a></text:p>
              <text:p text:style-name="Normal"><text:span>Processus sociaux de construction de l'identité</text:span><text:span>, May 2011, Paris, France</text:span></text:p>
              <text:p text:style-name="Normal"><text:span>Communication dans un congrès</text:span></text:p>
              <text:p text:style-name="Normal"><text:a xlink:type="simple" xlink:href="https://shs.hal.science/halshs-01060237v1">halshs-01060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198v1">Le choix des armes. Les &amp;quot;jeunes&amp;quot; des Minguettes face à la police (1981-1983)</text:a></text:p>
              <text:p text:style-name="Normal"><text:a xlink:type="simple" xlink:href="https://hal.science/search/index/?q=*&amp;authFullName_s=Abdellali Hajjat">Abdellali Hajjat</text:a></text:p>
              <text:p text:style-name="Normal"><text:span>Congrès Marx International</text:span><text:span>, Sep 2010, Nanterre, France</text:span></text:p>
              <text:p text:style-name="Normal"><text:span>Communication dans un congrès</text:span></text:p>
              <text:p text:style-name="Normal"><text:a xlink:type="simple" xlink:href="https://shs.hal.science/halshs-01060198v1">halshs-01060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240v1">La mesure de l'assimilation pour la naturalisation. Technique administrative et savoir scientifique</text:a></text:p>
              <text:p text:style-name="Normal"><text:a xlink:type="simple" xlink:href="https://hal.science/search/index/?q=*&amp;authFullName_s=Abdellali Hajjat">Abdellali Hajjat</text:a></text:p>
              <text:p text:style-name="Normal"><text:span>Savoirs et idéologies en politique. Genèse, circulation, transmission</text:span><text:span>, Nov 2010, Nanterre, France</text:span></text:p>
              <text:p text:style-name="Normal"><text:span>Communication dans un congrès</text:span></text:p>
              <text:p text:style-name="Normal"><text:a xlink:type="simple" xlink:href="https://shs.hal.science/halshs-01060240v1">halshs-01060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179v1">La marche pour l'égalité de 1983 : une alternative à l'émeute ?</text:a></text:p>
              <text:p text:style-name="Normal"><text:a xlink:type="simple" xlink:href="https://hal.science/search/index/?q=*&amp;authFullName_s=Abdellali Hajjat">Abdellali Hajjat</text:a></text:p>
              <text:p text:style-name="Normal"><text:span>Engagements, rébellions et genre dans les quartiers populaires en Europe, 1968-2005</text:span><text:span>, Jun 2010, Lyon, France</text:span></text:p>
              <text:p text:style-name="Normal"><text:span>Communication dans un congrès</text:span></text:p>
              <text:p text:style-name="Normal"><text:a xlink:type="simple" xlink:href="https://shs.hal.science/halshs-01060179v1">halshs-01060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248v1">Les &amp;quot;jeunes de cité&amp;quot; de SOS Avenir Minguettes : action et discours politiques d'un &amp;quot;groupe parlé</text:a></text:p>
              <text:p text:style-name="Normal"><text:a xlink:type="simple" xlink:href="https://hal.science/search/index/?q=*&amp;authFullName_s=Abdellali Hajjat">Abdellali Hajjat</text:a></text:p>
              <text:p text:style-name="Normal"><text:span>Journée d'études de l'équipe Enquêtes, Terrains, Théories</text:span><text:span>, Jun 2010, Foljuif, France</text:span></text:p>
              <text:p text:style-name="Normal"><text:span>Communication dans un congrès</text:span></text:p>
              <text:p text:style-name="Normal"><text:a xlink:type="simple" xlink:href="https://shs.hal.science/halshs-01060248v1">halshs-01060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201v1">Portraits des enfants de l'immigration de la Marche pour l'égalité en 1983 aux émeutes de 2005</text:a></text:p>
              <text:p text:style-name="Normal"><text:a xlink:type="simple" xlink:href="https://hal.science/search/index/?q=*&amp;authFullName_s=Abdellali Hajjat">Abdellali Hajjat</text:a><text:span>,</text:span><text:a xlink:type="simple" xlink:href="https://hal.science/search/index/?q=*&amp;authFullName_s=Stéphane Beaud">Stéphane Beaud</text:a></text:p>
              <text:p text:style-name="Normal"><text:span>Conférence à la Cité nationale de l'histoire de l'immigration</text:span><text:span>, Jun 2009, Paris, France</text:span></text:p>
              <text:p text:style-name="Normal"><text:span>Communication dans un congrès</text:span></text:p>
              <text:p text:style-name="Normal"><text:a xlink:type="simple" xlink:href="https://shs.hal.science/halshs-01060201v1">halshs-01060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245v1">Présentation de l'ouvrage Histoire politique des immigrations (post) coloniales. France 1920-2008</text:a></text:p>
              <text:p text:style-name="Normal"><text:a xlink:type="simple" xlink:href="https://hal.science/search/index/?q=*&amp;authFullName_s=Abdellali Hajjat">Abdellali Hajjat</text:a></text:p>
              <text:p text:style-name="Normal"><text:span>Séminaire du programme ANR "Genrebellion"</text:span><text:span>, Feb 2009, Lyon, France</text:span></text:p>
              <text:p text:style-name="Normal"><text:span>Communication dans un congrès</text:span></text:p>
              <text:p text:style-name="Normal"><text:a xlink:type="simple" xlink:href="https://shs.hal.science/halshs-01060245v1">halshs-01060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203v1">Les deux visages du ghetto et mobilisations de l'immigration postcoloniale</text:a></text:p>
              <text:p text:style-name="Normal"><text:a xlink:type="simple" xlink:href="https://hal.science/search/index/?q=*&amp;authFullName_s=Abdellali Hajjat">Abdellali Hajjat</text:a></text:p>
              <text:p text:style-name="Normal"><text:span>Représenter la diversité en politique. Enjeux et pratiques aujourd'hui</text:span><text:span>, Apr 2009, Toulouse, France</text:span></text:p>
              <text:p text:style-name="Normal"><text:span>Communication dans un congrès</text:span></text:p>
              <text:p text:style-name="Normal"><text:a xlink:type="simple" xlink:href="https://shs.hal.science/halshs-01060203v1">halshs-01060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200v1">La racialisation de l'immigration. Race, classe et question coloniale au début des années 1980</text:a></text:p>
              <text:p text:style-name="Normal"><text:a xlink:type="simple" xlink:href="https://hal.science/search/index/?q=*&amp;authFullName_s=Abdellali Hajjat">Abdellali Hajjat</text:a></text:p>
              <text:p text:style-name="Normal"><text:span>Entre discrimination et reconnaissance ; ce que racialiser veut dire. Borders and Boundaries II</text:span><text:span>, Oct 2009, Paris, France</text:span></text:p>
              <text:p text:style-name="Normal"><text:span>Communication dans un congrès</text:span></text:p>
              <text:p text:style-name="Normal"><text:a xlink:type="simple" xlink:href="https://shs.hal.science/halshs-01060200v1">halshs-01060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231v1">Antiracism Without The Racialised: The Paradoxes of the 1983 March against Racism and for Equality</text:a></text:p>
              <text:p text:style-name="Normal"><text:a xlink:type="simple" xlink:href="https://hal.science/search/index/?q=*&amp;authFullName_s=Abdellali Hajjat">Abdellali Hajjat</text:a></text:p>
              <text:p text:style-name="Normal"><text:span>Race, Racism, and Anti-Racist Movements in Modern Europe</text:span><text:span>, Apr 2008, University of Chicago, United States</text:span></text:p>
              <text:p text:style-name="Normal"><text:span>Communication dans un congrès</text:span></text:p>
              <text:p text:style-name="Normal"><text:a xlink:type="simple" xlink:href="https://shs.hal.science/halshs-00370231v1">halshs-00370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225v1">Les années 68 et les immigrés: histoires politiques croisées</text:a></text:p>
              <text:p text:style-name="Normal"><text:a xlink:type="simple" xlink:href="https://hal.science/search/index/?q=*&amp;authFullName_s=Abdellali Hajjat">Abdellali Hajjat</text:a></text:p>
              <text:p text:style-name="Normal"><text:span>Mai 68 en quarantaine</text:span><text:span>, May 2008, Ecole normale supérieure - Lettres et sciences humaines, Lyon, France</text:span></text:p>
              <text:p text:style-name="Normal"><text:span>Communication dans un congrès</text:span></text:p>
              <text:p text:style-name="Normal"><text:a xlink:type="simple" xlink:href="https://shs.hal.science/halshs-00370225v1">halshs-00370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233v1">Travailleurs immigrés vs. beurs? Comparaison de deux figures des luttes de l'immigration postcoloniale en France</text:a></text:p>
              <text:p text:style-name="Normal"><text:a xlink:type="simple" xlink:href="https://hal.science/search/index/?q=*&amp;authFullName_s=Abdellali Hajjat">Abdellali Hajjat</text:a></text:p>
              <text:p text:style-name="Normal"><text:span>Rébellions urbaines : Comparaison Belgique-France-Italie</text:span><text:span>, Apr 2008, Université Paris I, France</text:span></text:p>
              <text:p text:style-name="Normal"><text:span>Communication dans un congrès</text:span></text:p>
              <text:p text:style-name="Normal"><text:a xlink:type="simple" xlink:href="https://shs.hal.science/halshs-00370233v1">halshs-00370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232v1">Comment penser question raciale, discrimination et naturalisation? Réflexions à partir d'une enquête ethnographique en préfecture</text:a></text:p>
              <text:p text:style-name="Normal"><text:a xlink:type="simple" xlink:href="https://hal.science/search/index/?q=*&amp;authFullName_s=Abdellali Hajjat">Abdellali Hajjat</text:a></text:p>
              <text:p text:style-name="Normal"><text:span>Inégalités économiques, recomposition des classes sociales et discriminations sexuelles et raciales</text:span><text:span>, Dec 2008, Ecole normale supérieure Jourdan, Paris, France</text:span></text:p>
              <text:p text:style-name="Normal"><text:span>Communication dans un congrès</text:span></text:p>
              <text:p text:style-name="Normal"><text:a xlink:type="simple" xlink:href="https://shs.hal.science/halshs-00370232v1">halshs-00370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224v1">Le Mouvement des travailleurs arabes: Sociologie d'une nouvelle génération politique dans l'immigration postcoloniale</text:a></text:p>
              <text:p text:style-name="Normal"><text:a xlink:type="simple" xlink:href="https://hal.science/search/index/?q=*&amp;authFullName_s=Abdellali Hajjat">Abdellali Hajjat</text:a></text:p>
              <text:p text:style-name="Normal"><text:span>May 68: 40 years later</text:span><text:span>, May 2008, University of London Institute in Paris, France</text:span></text:p>
              <text:p text:style-name="Normal"><text:span>Communication dans un congrès</text:span></text:p>
              <text:p text:style-name="Normal"><text:a xlink:type="simple" xlink:href="https://shs.hal.science/halshs-00370224v1">halshs-00370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226v1">The Politics of the Banlieue: Riots and Crisis of Activism in French Suburbs</text:a></text:p>
              <text:p text:style-name="Normal"><text:a xlink:type="simple" xlink:href="https://hal.science/search/index/?q=*&amp;authFullName_s=Abdellali Hajjat">Abdellali Hajjat</text:a></text:p>
              <text:p text:style-name="Normal"><text:span>Rupture, Repression and Uprising: Raced and Gendered Violence Along The Color-Line</text:span><text:span>, Apr 2008, University of Illinois at Urbana-Champaign, United States</text:span></text:p>
              <text:p text:style-name="Normal"><text:span>Communication dans un congrès</text:span></text:p>
              <text:p text:style-name="Normal"><text:a xlink:type="simple" xlink:href="https://shs.hal.science/halshs-00370226v1">halshs-00370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254v1">Musulman-e-s et naturalisation</text:a></text:p>
              <text:p text:style-name="Normal"><text:a xlink:type="simple" xlink:href="https://hal.science/search/index/?q=*&amp;authFullName_s=Abdellali Hajjat">Abdellali Hajjat</text:a></text:p>
              <text:p text:style-name="Normal"><text:span>Colonial, post-colonial</text:span><text:span>, Mar 2007, Paris, France</text:span></text:p>
              <text:p text:style-name="Normal"><text:span>Communication dans un congrès</text:span></text:p>
              <text:p text:style-name="Normal"><text:a xlink:type="simple" xlink:href="https://shs.hal.science/halshs-01060254v1">halshs-01060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227v1">What does it mean to be (un)assimilated? The concept of assimilation in French naturalization law</text:a></text:p>
              <text:p text:style-name="Normal"><text:a xlink:type="simple" xlink:href="https://hal.science/search/index/?q=*&amp;authFullName_s=Abdellali Hajjat">Abdellali Hajjat</text:a></text:p>
              <text:p text:style-name="Normal"><text:span>Europe and its Established &amp; Emerging Immigrant Communities: Assimilation, Multiculturalism or Integration?</text:span><text:span>, Nov 2007, De Montfort University, Leicester, United Kingdom</text:span></text:p>
              <text:p text:style-name="Normal"><text:span>Communication dans un congrès</text:span></text:p>
              <text:p text:style-name="Normal"><text:a xlink:type="simple" xlink:href="https://shs.hal.science/halshs-00370227v1">halshs-00370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229v1">De l'Étoile Nord-Africaine au Mouvement des Travailleurs Arabes : apport et actualité de Sayad pour une sociologie des mouvements politiques de l'immigration postcoloniale</text:a></text:p>
              <text:p text:style-name="Normal"><text:a xlink:type="simple" xlink:href="https://hal.science/search/index/?q=*&amp;authFullName_s=Abdellali Hajjat">Abdellali Hajjat</text:a></text:p>
              <text:p text:style-name="Normal"><text:span>Actualité d'Abdelmalek Sayad</text:span><text:span>, Jun 2006, Musée social, Paris, France</text:span></text:p>
              <text:p text:style-name="Normal"><text:span>Communication dans un congrès</text:span></text:p>
              <text:p text:style-name="Normal"><text:a xlink:type="simple" xlink:href="https://shs.hal.science/halshs-00370229v1">halshs-00370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230v1">Le projet de syndicat arabe du Mouvement des Travailleurs Arabes : une stratégie de résistance au racisme à l'usine ?</text:a></text:p>
              <text:p text:style-name="Normal"><text:a xlink:type="simple" xlink:href="https://hal.science/search/index/?q=*&amp;authFullName_s=Abdellali Hajjat">Abdellali Hajjat</text:a></text:p>
              <text:p text:style-name="Normal"><text:span>Les syndicats contre le racisme</text:span><text:span>, Oct 2005, Université Paris 7 Denis-Diderot, France</text:span></text:p>
              <text:p text:style-name="Normal"><text:span>Communication dans un congrès</text:span></text:p>
              <text:p text:style-name="Normal"><text:a xlink:type="simple" xlink:href="https://shs.hal.science/halshs-00370230v1">halshs-00370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234v1">Qu'est-ce qu'être (in)assimilé-e ? Des origines coloniales de l'assimilation aux cas de refus de naturalisation pour défaut d'assimilation</text:a></text:p>
              <text:p text:style-name="Normal"><text:a xlink:type="simple" xlink:href="https://hal.science/search/index/?q=*&amp;authFullName_s=Abdellali Hajjat">Abdellali Hajjat</text:a></text:p>
              <text:p text:style-name="Normal"><text:span>Sciences sociales et immigration</text:span><text:span>, Oct 2005, Ecole normale supérieure Jourdan, Paris, France</text:span></text:p>
              <text:p text:style-name="Normal"><text:span>Communication dans un congrès</text:span></text:p>
              <text:p text:style-name="Normal"><text:a xlink:type="simple" xlink:href="https://shs.hal.science/halshs-00370234v1">halshs-00370234v1</text:a></text:p>
            </table:table-cell>
          </table:table-row>
        </table:table>
        <text:p text:style-name="P26"/>
        <text:p text:style-name="Heading2"><text:span text:style-name="T10">Rapport (4)</text:span></text:p>
        <text:p text:style-name="P28"/>
        <table:table table:name="ed724b" table:style-name="ed724b">
          <table:table-column table:style-name="ed724b.0"/>
          <table:table-row>
            <table:table-cell office:value-type="string">
              <text:p text:style-name="Normal"><text:a xlink:type="simple" xlink:href="https://shs.hal.science/halshs-01059878v1">Report on Citizenship Law. France</text:a></text:p>
              <text:p text:style-name="Normal"><text:a xlink:type="simple" xlink:href="https://hal.science/search/index/?q=*&amp;authFullName_s=Abdellali Hajjat">Abdellali Hajjat</text:a><text:span>,</text:span><text:a xlink:type="simple" xlink:href="https://hal.science/search/index/?q=*&amp;authFullName_s=Christophe Bertossi">Christophe Bertossi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shs.hal.science/halshs-01059878v1">halshs-01059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880v1">La condition d'&amp;quot;assimilation&amp;quot; est-elle une forme de discrimination ? Socio-histoire du critère &amp;quot;assimilation&amp;quot; dans la procédure de naturalisation</text:a></text:p>
              <text:p text:style-name="Normal"><text:a xlink:type="simple" xlink:href="https://hal.science/search/index/?q=*&amp;authFullName_s=Abdellali Hajjat">Abdellali Hajjat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shs.hal.science/halshs-01059880v1">halshs-01059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874v1">Naturalisation Procedures for Immigrants. France</text:a></text:p>
              <text:p text:style-name="Normal"><text:a xlink:type="simple" xlink:href="https://hal.science/search/index/?q=*&amp;authFullName_s=Abdellali Hajjat">Abdellali Hajjat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shs.hal.science/halshs-01059874v1">halshs-01059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871v1">Ne pas réduire un mineur à son acte&amp;quot;. Une étude quali-quantitative de la justice des mineurs dans une juridiction d'Ile de France</text:a></text:p>
              <text:p text:style-name="Normal"><text:a xlink:type="simple" xlink:href="https://hal.science/search/index/?q=*&amp;authFullName_s=Abdellali Hajjat">Abdellali Hajjat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shs.hal.science/halshs-01059871v1">halshs-01059871v1</text:a></text:p>
            </table:table-cell>
          </table:table-row>
        </table:table>
        <text:p text:style-name="P29"/>
        <text:p text:style-name="Heading2"><text:span text:style-name="T11">Pré-publication, Document de travail (1)</text:span></text:p>
        <text:p text:style-name="P31"/>
        <table:table table:name="4003ed" table:style-name="4003ed">
          <table:table-column table:style-name="4003ed.0"/>
          <table:table-row>
            <table:table-cell office:value-type="string">
              <text:p text:style-name="Normal"><text:a xlink:type="simple" xlink:href="https://hal.science/hal-03731238v1">Enquête nationale sur les discriminations à l'université. Analyses et résultats de l'étude pilote</text:a></text:p>
              <text:p text:style-name="Normal"><text:a xlink:type="simple" xlink:href="https://hal.science/search/index/?q=*&amp;authFullName_s=Abdellali Hajjat">Abdellali Hajjat</text:a><text:span>,</text:span><text:a xlink:type="simple" xlink:href="https://hal.science/search/index/?q=*&amp;authFullName_s=Fabrice Dhume">Fabrice Dhume</text:a><text:span>,</text:span><text:a xlink:type="simple" xlink:href="https://hal.science/search/index/?q=*&amp;authFullName_s=Marguerite Cognet">Marguerite Cognet</text:a><text:span>,</text:span><text:a xlink:type="simple" xlink:href="https://hal.science/search/index/?q=*&amp;authFullName_s=Cécile Rodrigues">Cécile Rodrigues</text:a><text:span>,</text:span><text:a xlink:type="simple" xlink:href="https://hal.science/search/index/?q=*&amp;authFullName_s=Géraldine Bozec">Géraldine Bozec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31238v1">hal-03731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lali Hajjat</dc:title>
    <dc:subject/>
    <dc:description>CV</dc:description>
    <dc:creator/>
    <dc:date>2026-05-30T11:42:19.000</dc:date>
    <meta:generator>PHPWord</meta:generator>
    <meta:initial-creator>CCSD</meta:initial-creator>
    <meta:creation-date>2026-05-30T11:42:19.000</meta:creation-date>
    <meta:keyword/>
    <meta:user-defined meta:name="Category"/>
    <meta:user-defined meta:name="Company"/>
    <meta:user-defined meta:name="Manager"/>
  </office:meta>
</office:document-meta>
</file>