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05b" style:family="table">
      <style:table-properties style:rel-width="100" table:align="center"/>
    </style:style>
    <style:style style:name="15c05b.0" style:family="table-column">
      <style:table-column-properties style:column-width="0.00cm"/>
    </style:style>
    <style:style style:name="7310f9" style:family="table">
      <style:table-properties style:rel-width="100" table:align="center"/>
    </style:style>
    <style:style style:name="7310f9.0" style:family="table-column">
      <style:table-column-properties style:column-width="0.00cm"/>
    </style:style>
    <style:style style:name="8d85e1" style:family="table">
      <style:table-properties style:rel-width="100" table:align="center"/>
    </style:style>
    <style:style style:name="8d85e1.0" style:family="table-column">
      <style:table-column-properties style:column-width="0.00cm"/>
    </style:style>
    <style:style style:name="da318a" style:family="table">
      <style:table-properties style:rel-width="100" table:align="center"/>
    </style:style>
    <style:style style:name="da3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malek t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5c05b" table:style-name="15c05b">
          <table:table-column table:style-name="15c05b.0"/>
          <table:table-row>
            <table:table-cell office:value-type="string">
              <text:p text:style-name="Normal"><text:a xlink:type="simple" xlink:href="https://hal.science/hal-05393064v1">MHD-Protonet: Margin-Aware Hard Example Mining for SAR Few-Shot Learning via Dual-Loss Optimization</text:a></text:p>
              <text:p text:style-name="Normal"><text:a xlink:type="simple" xlink:href="https://hal.science/search/index/?q=*&amp;authFullName_s=Marii Zayani">Marii Zayan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alfallah">Ali Khalfallah</text:a></text:p>
              <text:p text:style-name="Normal"><text:span>Algorithms</text:span><text:span>, 2025, 18 (8), pp.519.<text:s/></text:span><text:a xlink:type="simple" xlink:href="https://dx.doi.org/10.3390/a18080519">⟨10.3390/a18080519⟩</text:a></text:p>
              <text:p text:style-name="Normal"><text:span>Article dans une revue</text:span></text:p>
              <text:p text:style-name="Normal"><text:a xlink:type="simple" xlink:href="https://hal.science/hal-05393064v1">hal-053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95v1">An Overview and Classification of Machine Learning Approaches for Radar Signal Deinterleaving</text:a></text:p>
              <text:p text:style-name="Normal"><text:a xlink:type="simple" xlink:href="https://hal.science/search/index/?q=*&amp;authFullName_s=Louis Lesieur">Louis Lesieur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Vincent Guardia">Vincent Guardia</text:a><text:span>,</text:span><text:a xlink:type="simple" xlink:href="https://hal.science/search/index/?q=*&amp;authFullName_s=Abdelmalek Toumi">Abdelmalek Toumi</text:a></text:p>
              <text:p text:style-name="Normal"><text:span>IEEE Access</text:span><text:span>, 2025, 13, pp.28008-28028.<text:s/></text:span><text:a xlink:type="simple" xlink:href="https://dx.doi.org/10.1109/ACCESS.2025.3539589">⟨10.1109/ACCESS.2025.3539589⟩</text:a></text:p>
              <text:p text:style-name="Normal"><text:span>Article dans une revue</text:span></text:p>
              <text:p text:style-name="Normal"><text:a xlink:type="simple" xlink:href="https://hal.science/hal-04950695v1">hal-049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60v1">A Combined CNN-LSTM Network for Ship Classification on SAR Imag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ahdi Abid">Mahdi Abid</text:a></text:p>
              <text:p text:style-name="Normal"><text:span>Sensors</text:span><text:span>, 2024, 24 (24), pp.7954.<text:s/></text:span><text:a xlink:type="simple" xlink:href="https://dx.doi.org/10.3390/s24247954">⟨10.3390/s24247954⟩</text:a></text:p>
              <text:p text:style-name="Normal"><text:span>Article dans une revue</text:span></text:p>
              <text:p text:style-name="Normal"><text:a xlink:type="simple" xlink:href="https://hal.science/hal-04837860v1">hal-048378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36210v1">Fusion of deep learning architectures for enhanced target recognition on SAR images</text:a></text:p>
              <text:p text:style-name="Normal"><text:a xlink:type="simple" xlink:href="https://hal.science/search/index/?q=*&amp;authFullName_s=Khaireddine Cheikh">Khaireddine Cheikh</text:a><text:span>,</text:span><text:a xlink:type="simple" xlink:href="https://hal.science/search/index/?q=*&amp;authFullName_s=Redha Aitahcene">Redha Aitahce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Zoheir Hammoudi">Zoheir Hammoudi</text:a></text:p>
              <text:p text:style-name="Normal"><text:span>Jordanian Journal of Computers and Information Technology</text:span><text:span>, 2023, 9 (4), pp.347-359.<text:s/></text:span><text:a xlink:type="simple" xlink:href="https://dx.doi.org/10.5455/jjcit.71-1693063991">⟨10.5455/jjcit.71-1693063991⟩</text:a></text:p>
              <text:p text:style-name="Normal"><text:span>Article dans une revue</text:span></text:p>
              <text:p text:style-name="Normal"><text:a xlink:type="simple" xlink:href="https://ensta.hal.science/hal-04336210v1">hal-043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30v1">Multivariate copula statistical model and weighted sparse classification for radar image target recogni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Computers and Electrical Engineering</text:span><text:span>, 2020, 84, pp.106633-1 - 106633-14.<text:s/></text:span><text:a xlink:type="simple" xlink:href="https://dx.doi.org/10.1016/j.compeleceng.2020.106633">⟨10.1016/j.compeleceng.2020.106633⟩</text:a></text:p>
              <text:p text:style-name="Normal"><text:span>Article dans une revue</text:span></text:p>
              <text:p text:style-name="Normal"><text:a xlink:type="simple" xlink:href="https://hal.science/hal-02552230v1">hal-025522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32180v1">Radar Target Recognition Using Salient Keypoint Descriptors and Multitask Sparse Represent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Hassouni">Mohammed Hassouni</text:a></text:p>
              <text:p text:style-name="Normal"><text:span>Remote Sensing</text:span><text:span>, 2018, 10 (6),<text:s/></text:span><text:a xlink:type="simple" xlink:href="https://dx.doi.org/10.3390/rs10060843">⟨10.3390/rs10060843⟩</text:a></text:p>
              <text:p text:style-name="Normal"><text:span>Article dans une revue</text:span></text:p>
              <text:p text:style-name="Normal"><text:a xlink:type="simple" xlink:href="https://ensta.hal.science/hal-01832180v1">hal-0183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69v1">Target Recognition in Radar Images Using Weighted Statistical Dictionary-Based Sparse Represent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IEEE Geoscience and Remote Sensing Letters</text:span><text:span>, 2017, 14 (12), pp.2403-2407.<text:s/></text:span><text:a xlink:type="simple" xlink:href="https://dx.doi.org/10.1109/LGRS.2017.2766225">⟨10.1109/LGRS.2017.2766225⟩</text:a></text:p>
              <text:p text:style-name="Normal"><text:span>Article dans une revue</text:span></text:p>
              <text:p text:style-name="Normal"><text:a xlink:type="simple" xlink:href="https://hal.science/hal-01653569v1">hal-016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73v1">Estimation of Water Quality Parameters Using the Regression Model with Fuzzy K-Means Clustering</text:a></text:p>
              <text:p text:style-name="Normal"><text:a xlink:type="simple" xlink:href="https://hal.science/search/index/?q=*&amp;authFullName_s=Muntadher A. Shareef">Muntadher A. Shareef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nternational journal of advanced computer science and applications (IJACSA)</text:span><text:span>, 2014, 5,6,<text:s/></text:span><text:a xlink:type="simple" xlink:href="https://dx.doi.org/10.14569/IJACSA.2014.050624">⟨10.14569/IJACSA.2014.050624⟩</text:a></text:p>
              <text:p text:style-name="Normal"><text:span>Article dans une revue</text:span></text:p>
              <text:p text:style-name="Normal"><text:a xlink:type="simple" xlink:href="https://hal.science/hal-01062373v1">hal-010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18v1">Fusion Fourier descriptors from the EM,</text:a></text:p>
              <text:p text:style-name="Normal"><text:a xlink:type="simple" xlink:href="https://hal.science/search/index/?q=*&amp;authFullName_s=B. Belkhaoui">B. Belkhaou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. Khalfallah">A. Khalfallah</text:a></text:p>
              <text:p text:style-name="Normal"><text:span>International Journal of Computer and Information Technology</text:span><text:span>, 2013, 2 (4)</text:span></text:p>
              <text:p text:style-name="Normal"><text:span>Article dans une revue</text:span></text:p>
              <text:p text:style-name="Normal"><text:a xlink:type="simple" xlink:href="https://hal.science/hal-00926818v1">hal-009268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77095v1">Fuzzy Fusion System for Radar Target Recognition</text:a></text:p>
              <text:p text:style-name="Normal"><text:a xlink:type="simple" xlink:href="https://hal.science/search/index/?q=*&amp;authFullName_s=Imen Jdey">Imen Jdey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unir Dhibi">Mounir Dhibi</text:a><text:span>,</text:span><text:a xlink:type="simple" xlink:href="https://hal.science/search/index/?q=*&amp;authFullName_s=M.S Bouhlel">M.S Bouhlel</text:a></text:p>
              <text:p text:style-name="Normal"><text:span>International Journal of Computer Applications &amp; Information Technology</text:span><text:span>, 2012, 1 (3), pp.136-142</text:span></text:p>
              <text:p text:style-name="Normal"><text:span>Article dans une revue</text:span></text:p>
              <text:p text:style-name="Normal"><text:a xlink:type="simple" xlink:href="https://ensta.hal.science/hal-00777095v1">hal-007770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38796v1">A retrieval system from inverse synthetic aperture radar images: Application to radar targe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Brigitte Hoeltzener">Brigitte Hoeltzener</text:a></text:p>
              <text:p text:style-name="Normal"><text:span>Information Sciences</text:span><text:span>, 2012, 196 (1), pp.73-96.<text:s/></text:span><text:a xlink:type="simple" xlink:href="https://dx.doi.org/10.1016/j.ins.2012.01.049">⟨10.1016/j.ins.2012.01.049⟩</text:a></text:p>
              <text:p text:style-name="Normal"><text:span>Article dans une revue</text:span></text:p>
              <text:p text:style-name="Normal"><text:a xlink:type="simple" xlink:href="https://ensta.hal.science/hal-00738796v1">hal-007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06v1">Retrieval System From ISAR Images: Application to Radar Targets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Information Sciences</text:span><text:span>, 2010, pp.Non renseigne</text:span></text:p>
              <text:p text:style-name="Normal"><text:span>Article dans une revue</text:span></text:p>
              <text:p text:style-name="Normal"><text:a xlink:type="simple" xlink:href="https://hal.science/hal-00518506v1">hal-005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31v1">Feature Extraction and Fusion for automatic Target recognition Based on ISAR Images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D. Aboutajdine">D. Aboutajdine</text:a><text:span>,</text:span><text:a xlink:type="simple" xlink:href="https://hal.science/search/index/?q=*&amp;authFullName_s=Brigitte Hoeltzener">Brigitte Hoeltzener</text:a></text:p>
              <text:p text:style-name="Normal"><text:span>INFOCOMP Journal of Computer Science</text:span><text:span>, 2009, pp.Non renseigne</text:span></text:p>
              <text:p text:style-name="Normal"><text:span>Article dans une revue</text:span></text:p>
              <text:p text:style-name="Normal"><text:a xlink:type="simple" xlink:href="https://hal.science/hal-00518531v1">hal-005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94v1">Hierarchical segmentation on ISAR image for targe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International Journal of Computational Intelligence Research</text:span><text:span>, 2009, 5 (7), pp.63-71</text:span></text:p>
              <text:p text:style-name="Normal"><text:span>Article dans une revue</text:span></text:p>
              <text:p text:style-name="Normal"><text:a xlink:type="simple" xlink:href="https://hal.science/hal-00449694v1">hal-004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77v1">Traitements des signaux radar pour la reconnaissance/identification de cibles aérienn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Revue des Nouvelles Technologies de l'Information</text:span><text:span>, 2008</text:span></text:p>
              <text:p text:style-name="Normal"><text:span>Article dans une revue</text:span></text:p>
              <text:p text:style-name="Normal"><text:a xlink:type="simple" xlink:href="https://hal.science/hal-00449777v1">hal-00449777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7310f9" table:style-name="7310f9">
          <table:table-column table:style-name="7310f9.0"/>
          <table:table-row>
            <table:table-cell office:value-type="string">
              <text:p text:style-name="Normal"><text:a xlink:type="simple" xlink:href="https://hal.science/hal-05421017v1">Classification of Radar Pulses Modulation Laws via Convolutional Neural Networks</text:a></text:p>
              <text:p text:style-name="Normal"><text:a xlink:type="simple" xlink:href="https://hal.science/search/index/?q=*&amp;authFullName_s=Alexia Tachet">Alexia Tachet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2024 International Radar Conference (RADAR)</text:span><text:span>, Oct 2024, Rennes, France. pp.1-6,<text:s/></text:span><text:a xlink:type="simple" xlink:href="https://dx.doi.org/10.1109/RADAR58436.2024.10993632">⟨10.1109/RADAR58436.2024.10993632⟩</text:a></text:p>
              <text:p text:style-name="Normal"><text:span>Communication dans un congrès</text:span></text:p>
              <text:p text:style-name="Normal"><text:a xlink:type="simple" xlink:href="https://hal.science/hal-05421017v1">hal-054210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64715v1">A Deep Split-Step Wavelet Model for the Long-Range Propagation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Benjamin Chauvel">Benjamin Chauvel</text:a><text:span>,</text:span><text:a xlink:type="simple" xlink:href="https://hal.science/search/index/?q=*&amp;authFullName_s=Abdelmalek Toumi">Abdelmalek Toumi</text:a></text:p>
              <text:p text:style-name="Normal"><text:span>2024 18th European Conference on Antennas and Propagation (EuCAP)</text:span><text:span>, Mar 2024, Glasgow, United Kingdom. pp.1-5,<text:s/></text:span><text:a xlink:type="simple" xlink:href="https://dx.doi.org/10.23919/EuCAP60739.2024.10501561">⟨10.23919/EuCAP60739.2024.10501561⟩</text:a></text:p>
              <text:p text:style-name="Normal"><text:span>Communication dans un congrès</text:span></text:p>
              <text:p text:style-name="Normal"><text:a xlink:type="simple" xlink:href="https://ensta.hal.science/hal-04564715v1">hal-045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77v1">Comparative performances of CNN models for SAR Targets classifica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2024 IEEE 7th International Conference on Advanced Technologies, Signal and Image Processing (ATSIP)</text:span><text:span>, Jul 2024, Sousse, Tunisia. pp.122-127,<text:s/></text:span><text:a xlink:type="simple" xlink:href="https://dx.doi.org/10.1109/ATSIP62566.2024.10638905">⟨10.1109/ATSIP62566.2024.10638905⟩</text:a></text:p>
              <text:p text:style-name="Normal"><text:span>Communication dans un congrès</text:span></text:p>
              <text:p text:style-name="Normal"><text:a xlink:type="simple" xlink:href="https://hal.science/hal-04805277v1">hal-048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981v1">Adaptive Multichannel Scanning Strategies for Electronic Support Using Multi-Armed Bandits</text:a></text:p>
              <text:p text:style-name="Normal"><text:a xlink:type="simple" xlink:href="https://hal.science/search/index/?q=*&amp;authFullName_s=Vincent Teissier">Vincent Teissier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Ali Khenchaf">Ali Khenchaf</text:a></text:p>
              <text:p text:style-name="Normal"><text:span>2024 International Radar Conference (RADAR)</text:span><text:span>, Oct 2024, Rennes, France. pp.1 - 6,<text:s/></text:span><text:a xlink:type="simple" xlink:href="https://dx.doi.org/10.1109/radar58436.2024.10994100">⟨10.1109/radar58436.2024.10994100⟩</text:a></text:p>
              <text:p text:style-name="Normal"><text:span>Communication dans un congrès</text:span></text:p>
              <text:p text:style-name="Normal"><text:a xlink:type="simple" xlink:href="https://hal.science/hal-05420981v1">hal-054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86v1">Change Detection in Polarimetric and Multilook SAR imagery using Stochastic Distance</text:a></text:p>
              <text:p text:style-name="Normal"><text:a xlink:type="simple" xlink:href="https://hal.science/search/index/?q=*&amp;authFullName_s=Hugo Fauvel">Hugo Fauvel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EEE INTERNATIONAL CONFERENCE RADAR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813386v1">hal-048133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80807v1">Physics-embedded machine learning method for the prediction of long-range electromagnetic field propagation</text:a></text:p>
              <text:p text:style-name="Normal"><text:a xlink:type="simple" xlink:href="https://hal.science/search/index/?q=*&amp;authFullName_s=T Bonnafont">T Bonnafont</text:a><text:span>,</text:span><text:a xlink:type="simple" xlink:href="https://hal.science/search/index/?q=*&amp;authFullName_s=Abdelmalek Toumi">Abdelmalek Toumi</text:a></text:p>
              <text:p text:style-name="Normal"><text:span>10th International Conference on Antennas and Electromagnetic Systems, AES 2024</text:span><text:span>, Jun 2024, Rome, Italy</text:span></text:p>
              <text:p text:style-name="Normal"><text:span>Communication dans un congrès</text:span></text:p>
              <text:p text:style-name="Normal"><text:a xlink:type="simple" xlink:href="https://ensta.hal.science/hal-04680807v1">hal-046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22v1">Vertex-oriented Metaheuristic for Radar Lobe Detection in Electronic Warfare Context</text:a></text:p>
              <text:p text:style-name="Normal"><text:a xlink:type="simple" xlink:href="https://hal.science/search/index/?q=*&amp;authFullName_s=Louis Lesieur">Louis Lesieur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Vincent Guardia">Vincent Guardia</text:a><text:span>et al.</text:span></text:p>
              <text:p text:style-name="Normal"><text:span>RADAR 2024: International Radar Conference</text:span><text:span>, Oct 2024, Rennes, France. pp.1-6,<text:s/></text:span><text:a xlink:type="simple" xlink:href="https://dx.doi.org/10.1109/RADAR58436.2024.10994154">⟨10.1109/RADAR58436.2024.10994154⟩</text:a></text:p>
              <text:p text:style-name="Normal"><text:span>Communication dans un congrès</text:span></text:p>
              <text:p text:style-name="Normal"><text:a xlink:type="simple" xlink:href="https://hal.science/hal-05070422v1">hal-050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29v1">Combined Deep learning architectures using Fusion Rules for Target Recognition in SAR images</text:a></text:p>
              <text:p text:style-name="Normal"><text:a xlink:type="simple" xlink:href="https://hal.science/search/index/?q=*&amp;authFullName_s=K. Cheikh">K. Cheikh</text:a><text:span>,</text:span><text:a xlink:type="simple" xlink:href="https://hal.science/search/index/?q=*&amp;authFullName_s=N. Mimoun">N. Mimoun</text:a><text:span>,</text:span><text:a xlink:type="simple" xlink:href="https://hal.science/search/index/?q=*&amp;authFullName_s=R. Aitahcene">R. Aitahcene</text:a><text:span>,</text:span><text:a xlink:type="simple" xlink:href="https://hal.science/search/index/?q=*&amp;authFullName_s=Abdelmalek Toumi">Abdelmalek Toumi</text:a></text:p>
              <text:p text:style-name="Normal"><text:span>7th International Conference on Advanced Technologies, Signal and Image Processing (ATSIP 2024)</text:span><text:span>, Jul 2024, Sousse, Tunisia. pp.206-211,<text:s/></text:span><text:a xlink:type="simple" xlink:href="https://dx.doi.org/10.1109/ATSIP62566.2024.10638892">⟨10.1109/ATSIP62566.2024.10638892⟩</text:a></text:p>
              <text:p text:style-name="Normal"><text:span>Communication dans un congrès</text:span></text:p>
              <text:p text:style-name="Normal"><text:a xlink:type="simple" xlink:href="https://hal.science/hal-05421129v1">hal-054211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4075v1">Machine Learning Assessment of Anti-Spoofing Techniques for GNSS Receivers</text:a></text:p>
              <text:p text:style-name="Normal"><text:a xlink:type="simple" xlink:href="https://hal.science/search/index/?q=*&amp;authFullName_s=Gabriel Marchand">Gabriel Marchand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Gonzalo Seco-Granados">Gonzalo Seco-Granados</text:a><text:span>,</text:span><text:a xlink:type="simple" xlink:href="https://hal.science/search/index/?q=*&amp;authFullName_s=José A López-Salcedo">José A López-Salcedo</text:a></text:p>
              <text:p text:style-name="Normal"><text:span>Work-in-Progress in Hardware and Software for Location Computation, WIHAL 2023</text:span><text:span>, Jun 2023, Castellon, Spain</text:span></text:p>
              <text:p text:style-name="Normal"><text:span>Communication dans un congrès</text:span></text:p>
              <text:p text:style-name="Normal"><text:a xlink:type="simple" xlink:href="https://cnrs.hal.science/hal-04184075v1">hal-04184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0593v1">Un réseau hybride CNN-LSTM pour la classification de navires à partir d'une base frugale des images SAR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Mahdi Abid">Mahdi Abid</text:a><text:span>,</text:span><text:a xlink:type="simple" xlink:href="https://hal.science/search/index/?q=*&amp;authFullName_s=Ali Khenchaf">Ali Khenchaf</text:a></text:p>
              <text:p text:style-name="Normal"><text:span>GRETSI - Groupe de Recherche en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ensta.hal.science/hal-04320593v1">hal-043205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84121v1">SIAMESE NEURAL NETWORK FOR AUTOMATIC TARGET RECOGNITION USING SYNTHETIC APERTURE RADAR</text:a></text:p>
              <text:p text:style-name="Normal"><text:a xlink:type="simple" xlink:href="https://hal.science/search/index/?q=*&amp;authFullName_s=Yasmine Khenchaf">Yasmine Khenchaf</text:a><text:span>,</text:span><text:a xlink:type="simple" xlink:href="https://hal.science/search/index/?q=*&amp;authFullName_s=Abdelmalek Toumi">Abdelmalek Toumi</text:a></text:p>
              <text:p text:style-name="Normal"><text:span>The International Geoscience and Remote Sensing Symposium (IGARSS)</text:span><text:span>, IEEE Geoscience and Remote Sensing Society (GRSS), Jun 2023, Pasadena, California, United States</text:span></text:p>
              <text:p text:style-name="Normal"><text:span>Communication dans un congrès</text:span></text:p>
              <text:p text:style-name="Normal"><text:a xlink:type="simple" xlink:href="https://ensta.hal.science/hal-04184121v1">hal-041841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1080v1">Apprentissage machine pour la propagation troposphérique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Benjamin Chauvel">Benjamin Chauvel</text:a><text:span>,</text:span><text:a xlink:type="simple" xlink:href="https://hal.science/search/index/?q=*&amp;authFullName_s=Abdelmalek Toumi">Abdelmalek Toumi</text:a></text:p>
              <text:p text:style-name="Normal"><text:span>Journées d’études Propagation Radioélectrique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ensta.hal.science/hal-04291080v1">hal-04291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58718v1">A proposal learning strategy on CNN architectures for targets classifica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2022 6th International Conference on Advanced Technologies for Signal and Image Processing (ATSIP)</text:span><text:span>, May 2022, Sfax, Tunisia.<text:s/></text:span><text:a xlink:type="simple" xlink:href="https://dx.doi.org/10.1109/ATSIP55956.2022.9805965">⟨10.1109/ATSIP55956.2022.9805965⟩</text:a></text:p>
              <text:p text:style-name="Normal"><text:span>Communication dans un congrès</text:span></text:p>
              <text:p text:style-name="Normal"><text:a xlink:type="simple" xlink:href="https://ensta.hal.science/hal-03758718v1">hal-037587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09596v1">Transfer learning on CNN architectures for ship classification on SAR imag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ntoine Tartivel">Antoine Tartivel</text:a></text:p>
              <text:p text:style-name="Normal"><text:span>Sea Tech Week - Session Remote Sensing</text:span><text:span>, Oct 2020, Brest, France</text:span></text:p>
              <text:p text:style-name="Normal"><text:span>Communication dans un congrès</text:span></text:p>
              <text:p text:style-name="Normal"><text:a xlink:type="simple" xlink:href="https://ensta.hal.science/hal-03109596v1">hal-0310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31v1">Solving the Problem of Coordination and Control of Multiple UAVs by Using the Column Generation Method</text:a></text:p>
              <text:p text:style-name="Normal"><text:a xlink:type="simple" xlink:href="https://hal.science/search/index/?q=*&amp;authFullName_s=Duc Manh Nguyen">Duc 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6th World Congress on Global Optimization, WCGO 2019</text:span><text:span>, Jul 2019, Metz, France. pp.1097-1108,<text:s/></text:span><text:a xlink:type="simple" xlink:href="https://dx.doi.org/10.1007/978-3-030-21803-4_108">⟨10.1007/978-3-030-21803-4_108⟩</text:a></text:p>
              <text:p text:style-name="Normal"><text:span>Communication dans un congrès</text:span></text:p>
              <text:p text:style-name="Normal"><text:a xlink:type="simple" xlink:href="https://hal.science/hal-02434631v1">hal-024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73v1">Target recognition from ISAR image using polar mapping and shape matrix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Maroua Riahi">Maroua Riahi</text:a></text:p>
              <text:p text:style-name="Normal"><text:span>2020 5th International Conference on Advanced Technologies for Signal and Image Processing (ATSIP)</text:span><text:span>, Sep 2020, Sousse, Tunisia. pp.1-6,<text:s/></text:span><text:a xlink:type="simple" xlink:href="https://dx.doi.org/10.1109/ATSIP49331.2020.9231528">⟨10.1109/ATSIP49331.2020.9231528⟩</text:a></text:p>
              <text:p text:style-name="Normal"><text:span>Communication dans un congrès</text:span></text:p>
              <text:p text:style-name="Normal"><text:a xlink:type="simple" xlink:href="https://hal.science/hal-03267673v1">hal-032676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32187v1">Target classification using convolutional deep learning and auto-encoder models</text:a></text:p>
              <text:p text:style-name="Normal"><text:a xlink:type="simple" xlink:href="https://hal.science/search/index/?q=*&amp;authFullName_s=Sarra Zaied">Sarra Zaied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2018 4th International Conference on Advanced Technologies for Signal and Image Processing (ATSIP)</text:span><text:span>, Mar 2018, Sousse, Tunisia.<text:s/></text:span><text:a xlink:type="simple" xlink:href="https://dx.doi.org/10.1109/ATSIP.2018.8364502">⟨10.1109/ATSIP.2018.8364502⟩</text:a></text:p>
              <text:p text:style-name="Normal"><text:span>Communication dans un congrès</text:span></text:p>
              <text:p text:style-name="Normal"><text:a xlink:type="simple" xlink:href="https://ensta.hal.science/hal-01832187v1">hal-018321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9365v1">Radar Target Recognition using Time-Frequency Analysis and Polar Transformation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/text:p>
              <text:p text:style-name="Normal"><text:span>4th International Conference on Advanced Technologies For Signal and Image Processing (ATSIP'2018)</text:span><text:span>, Mar 2018, Sousse, Tunisia. pp.1-6,<text:s/></text:span><text:a xlink:type="simple" xlink:href="https://dx.doi.org/10.1109/ATSIP.2018.8364500">⟨10.1109/ATSIP.2018.8364500⟩</text:a></text:p>
              <text:p text:style-name="Normal"><text:span>Communication dans un congrès</text:span></text:p>
              <text:p text:style-name="Normal"><text:a xlink:type="simple" xlink:href="https://ensta.hal.science/hal-01809365v1">hal-018093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33431v1">Aircraft Target Recognition using Copula Joint Statistical Model and Sparse Representation Based Classific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IGARSS 2018, International Geoscience and Remote Sensing Symposium 2018</text:span><text:span>, IEEE Geoscience and Remote Sensing Society, Jun 2018, Valencia, Spain. pp.3635-3638,<text:s/></text:span><text:a xlink:type="simple" xlink:href="https://dx.doi.org/10.1109/IGARSS.2018.8518668">⟨10.1109/IGARSS.2018.8518668⟩</text:a></text:p>
              <text:p text:style-name="Normal"><text:span>Communication dans un congrès</text:span></text:p>
              <text:p text:style-name="Normal"><text:a xlink:type="simple" xlink:href="https://ensta.hal.science/hal-01833431v1">hal-01833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59350v1">Target Recognition in ISAR Images based on Relative Phases of Complex Wavelet Coefficients and Sparse Classific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Hassouni">Mohammed Hassouni</text:a></text:p>
              <text:p text:style-name="Normal"><text:span>4th International Conference on Advanced Technologies for Signal and Image Processing (ATSIP'2018)</text:span><text:span>, ATMS Advanced Technologies For Medicine and Signals, Mar 2018, Sousse, Tunisia</text:span></text:p>
              <text:p text:style-name="Normal"><text:span>Communication dans un congrès</text:span></text:p>
              <text:p text:style-name="Normal"><text:a xlink:type="simple" xlink:href="https://ensta.hal.science/hal-01759350v1">hal-017593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70756v1">Quantitative measures in ISAR image formation based on Time-Frequency Representations</text:a></text:p>
              <text:p text:style-name="Normal"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Orian Couderc">Orian Couderc</text:a></text:p>
              <text:p text:style-name="Normal"><text:span>2017 International Conference on Advanced Technologies for Signal and Image Processing (ATSIP)<text:s/></text:span><text:span>, May 2017, Fez, Morocco.<text:s/></text:span><text:a xlink:type="simple" xlink:href="https://dx.doi.org/10.1109/ATSIP.2017.8075610">⟨10.1109/ATSIP.2017.8075610⟩</text:a></text:p>
              <text:p text:style-name="Normal"><text:span>Communication dans un congrès</text:span></text:p>
              <text:p text:style-name="Normal"><text:a xlink:type="simple" xlink:href="https://ensta.hal.science/hal-01670756v1">hal-016707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98543v1">Aircrafts Recognition using Convolutional Neurons Network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El Housseini">Ali El Housseini</text:a><text:span>,</text:span><text:a xlink:type="simple" xlink:href="https://hal.science/search/index/?q=*&amp;authFullName_s=Ali Khenchaf">Ali Khenchaf</text:a></text:p>
              <text:p text:style-name="Normal"><text:span>International Conference on Radar Systems, RADAR’17</text:span><text:span>, Oct 2017, Belfast, United Kingdom</text:span></text:p>
              <text:p text:style-name="Normal"><text:span>Communication dans un congrès</text:span></text:p>
              <text:p text:style-name="Normal"><text:a xlink:type="simple" xlink:href="https://ensta.hal.science/hal-01698543v1">hal-016985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57530v1">Saliency Attention and SIFT Keypoints Combination for Automatic Target Recognition on MSTAR dataset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3rd International Conference on Advanced Technologies for Signal and Image Processing - ATSIP’2017</text:span><text:span>, Mar 2017, fez Morocco.<text:s/></text:span><text:a xlink:type="simple" xlink:href="https://dx.doi.org/10.1109/ATSIP.2017.8075558">⟨10.1109/ATSIP.2017.8075558⟩</text:a></text:p>
              <text:p text:style-name="Normal"><text:span>Communication dans un congrès</text:span></text:p>
              <text:p text:style-name="Normal"><text:a xlink:type="simple" xlink:href="https://ensta.hal.science/hal-01657530v1">hal-016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57v1">Deep Learning for Target recognition from SAR images</text:a></text:p>
              <text:p text:style-name="Normal"><text:a xlink:type="simple" xlink:href="https://hal.science/search/index/?q=*&amp;authFullName_s=Ali El Housseini">Ali El Houssein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DAT 2017</text:span><text:span>, Feb 2017, Alger, Algeria.<text:s/></text:span><text:a xlink:type="simple" xlink:href="https://dx.doi.org/10.1109/DAT.2017.7889171">⟨10.1109/DAT.2017.7889171⟩</text:a></text:p>
              <text:p text:style-name="Normal"><text:span>Communication dans un congrès</text:span></text:p>
              <text:p text:style-name="Normal"><text:a xlink:type="simple" xlink:href="https://hal.science/hal-01656457v1">hal-0165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11v1">Classification parcimonieuse pour l’aide à la reconnaissance de cibles radar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17 ème édition de la conférence Extraction et Gestion de Connaissance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97911v1">hal-014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26v1">A non-Gaussian statistical modeling of SIFT and DT-CWT for radar target recogni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AICCSA 2016</text:span><text:span>, Nov 2016, Agadir, Tunisia</text:span></text:p>
              <text:p text:style-name="Normal"><text:span>Communication dans un congrès</text:span></text:p>
              <text:p text:style-name="Normal"><text:a xlink:type="simple" xlink:href="https://hal.science/hal-01406126v1">hal-014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31v1">Integration of Passive and Active Microwave Remote Sensing to Estimate Water Quality Parameters</text:a></text:p>
              <text:p text:style-name="Normal"><text:a xlink:type="simple" xlink:href="https://hal.science/search/index/?q=*&amp;authFullName_s=Muntadher A. Shareef">Muntadher A. Shareef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bdelmalek Toumi">Abdelmalek Toumi</text:a></text:p>
              <text:p text:style-name="Normal"><text:span>IEEE Radar conference</text:span><text:span>, May 2016, Phidalphie, United States</text:span></text:p>
              <text:p text:style-name="Normal"><text:span>Communication dans un congrès</text:span></text:p>
              <text:p text:style-name="Normal"><text:a xlink:type="simple" xlink:href="https://hal.science/hal-01326531v1">hal-013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67v1">Integration of passive and active microwave remote sensing to estimate water quality parameters</text:a></text:p>
              <text:p text:style-name="Normal"><text:a xlink:type="simple" xlink:href="https://hal.science/search/index/?q=*&amp;authFullName_s=Muntadher Shareef">Muntadher Shareef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bdelmalek Toumi">Abdelmalek Toumi</text:a></text:p>
              <text:p text:style-name="Normal"><text:span>2016 IEEE Radar Conference (RadarConf16)</text:span><text:span>, May 2016, Philadelphie, PA, United States. pp.1-4,<text:s/></text:span><text:a xlink:type="simple" xlink:href="https://dx.doi.org/10.1109/RADAR.2016.7485127">⟨10.1109/RADAR.2016.7485127⟩</text:a></text:p>
              <text:p text:style-name="Normal"><text:span>Communication dans un congrès</text:span></text:p>
              <text:p text:style-name="Normal"><text:a xlink:type="simple" xlink:href="https://hal.science/hal-05422067v1">hal-054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16v1">Generic and massively concurrent computation of belief combination rules – a MapReduce approach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Frédéric Dambreville">Frédéric Dambreville</text:a></text:p>
              <text:p text:style-name="Normal"><text:span>BDAW'16</text:span><text:span>, Nov 2016, Blagoevgrad, Bulgaria.<text:s/></text:span><text:a xlink:type="simple" xlink:href="https://dx.doi.org/10.1145/3010089.3010136">⟨10.1145/3010089.3010136⟩</text:a></text:p>
              <text:p text:style-name="Normal"><text:span>Communication dans un congrès</text:span></text:p>
              <text:p text:style-name="Normal"><text:a xlink:type="simple" xlink:href="https://hal.science/hal-01653416v1">hal-0165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67v1">Target Recognition using IFFT and MUSIC ISAR imag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ATSIP 2016</text:span><text:span>, Mar 2016, Monastir, Tunisia</text:span></text:p>
              <text:p text:style-name="Normal"><text:span>Communication dans un congrès</text:span></text:p>
              <text:p text:style-name="Normal"><text:a xlink:type="simple" xlink:href="https://hal.science/hal-01653367v1">hal-016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78v1">Estimating Of Water Quality Parameters Using Active And Passive Microwave Remote Sensing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untadher A. Shareef">Muntadher A. Shareef</text:a></text:p>
              <text:p text:style-name="Normal"><text:span>ATSIP 2016</text:span><text:span>, Mar 2016, Monastir, Tunisia.<text:s/></text:span><text:a xlink:type="simple" xlink:href="https://dx.doi.org/10.1109/ATSIP.2016.7523149">⟨10.1109/ATSIP.2016.7523149⟩</text:a></text:p>
              <text:p text:style-name="Normal"><text:span>Communication dans un congrès</text:span></text:p>
              <text:p text:style-name="Normal"><text:a xlink:type="simple" xlink:href="https://hal.science/hal-01653378v1">hal-016533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6380v1">ISAR imaging Based on the Empirical Mode Decomposition Time-Frequency Represent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nternational Radar Symposium 2016 (IRS2016)</text:span><text:span>, May 2016, Cracovie, Poland</text:span></text:p>
              <text:p text:style-name="Normal"><text:span>Communication dans un congrès</text:span></text:p>
              <text:p text:style-name="Normal"><text:a xlink:type="simple" xlink:href="https://ensta.hal.science/hal-01326380v1">hal-013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43v1">VISUAL SALIENT SIFT KEYPOINTS DESCRIPTORS FOR AUTOMATIC TARGET RECOGNI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EUVIP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406143v1">hal-014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33v1">Aircraft recognition using a statistical model and sparse represent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BDAW ’16</text:span><text:span>, Nov 2016, Blagoevgrad, Bulgaria.<text:s/></text:span><text:a xlink:type="simple" xlink:href="https://dx.doi.org/10.1145/3010089.3010134">⟨10.1145/3010089.3010134⟩</text:a></text:p>
              <text:p text:style-name="Normal"><text:span>Communication dans un congrès</text:span></text:p>
              <text:p text:style-name="Normal"><text:a xlink:type="simple" xlink:href="https://hal.science/hal-01406133v1">hal-014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88v1">Filtrage attentionnel des points caractéristiques SIFT pour la reconnaissance de cibles radar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ohammed El Hassouni">Mohammed El Hassouni</text:a></text:p>
              <text:p text:style-name="Normal"><text:span>1 ère édition des journées SIGnal, image, Multimédia et Applications (SIGMA), Fès-Maroc, 21-22 Décembre 2016</text:span><text:span>, Dec 2016, Fès, Morocco</text:span></text:p>
              <text:p text:style-name="Normal"><text:span>Communication dans un congrès</text:span></text:p>
              <text:p text:style-name="Normal"><text:a xlink:type="simple" xlink:href="https://hal.science/hal-02560988v1">hal-0256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60v1">Corrélation optique pour l’identification de cibles radar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EGC 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117760v1">hal-011177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99v1">Construction d'images ISAR par Décomposition Modale Empirique et Représentation Temps-Fréquence</text:a></text:p>
              <text:p text:style-name="Normal"><text:a xlink:type="simple" xlink:href="https://hal.science/search/index/?q=*&amp;authFullName_s=Ahmed Hadj Bay Ahmed">Ahmed Hadj Bay Ahmed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bdel-Ouahab Boudraa">Abdel-Ouahab Boudraa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ensta.hal.science/hal-01241499v1">hal-012414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77v1">ISAR Image formation with a combined Empirical Mode Decomposition and Time-Frequency Representation</text:a></text:p>
              <text:p text:style-name="Normal"><text:a xlink:type="simple" xlink:href="https://hal.science/search/index/?q=*&amp;authFullName_s=Ahmed Hadj Bay Ahmed">Ahmed Hadj Bay Ahmed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/text:p>
              <text:p text:style-name="Normal"><text:span>EUSIPCO</text:span><text:span>, Aug 2015, Nice, France. pp.1366-1370</text:span></text:p>
              <text:p text:style-name="Normal"><text:span>Communication dans un congrès</text:span></text:p>
              <text:p text:style-name="Normal"><text:a xlink:type="simple" xlink:href="https://ensta.hal.science/hal-01241477v1">hal-012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41v1">Modélisation et réalisation d’un système de reconnaissance de cibles radar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* Mohammed El Hassouni">* Mohammed El Hassouni</text:a><text:span>,</text:span><text:a xlink:type="simple" xlink:href="https://hal.science/search/index/?q=*&amp;authFullName_s=Ali Khenchaf">Ali Khenchaf</text:a></text:p>
              <text:p text:style-name="Normal"><text:span>Journée URAC 2016<text:s/></text:span><text:span>, Nov 2015, Rabat, Morocco</text:span></text:p>
              <text:p text:style-name="Normal"><text:span>Communication dans un congrès</text:span></text:p>
              <text:p text:style-name="Normal"><text:a xlink:type="simple" xlink:href="https://hal.science/hal-01406141v1">hal-014061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1976v1">A Column Generation Approach for Coordination and Control of Multiple UAVs</text:a></text:p>
              <text:p text:style-name="Normal"><text:a xlink:type="simple" xlink:href="https://hal.science/search/index/?q=*&amp;authFullName_s=D. M. Nguyen">D. M.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6th International Conference on Modeling, Simulation and Optimization of Complex Processes - HPSCH 2015</text:span><text:span>, Mar 2015, Hanoi, Vietnam</text:span></text:p>
              <text:p text:style-name="Normal"><text:span>Communication dans un congrès</text:span></text:p>
              <text:p text:style-name="Normal"><text:a xlink:type="simple" xlink:href="https://ensta.hal.science/hal-01131976v1">hal-011319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2721v1">Une méthode de génération de colonnes pour la planification des capteurs dans un processus de collecte d'information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Conférence ROADEF 2013</text:span><text:span>, Feb 2013, Troyes, France. 2 p</text:span></text:p>
              <text:p text:style-name="Normal"><text:span>Communication dans un congrès</text:span></text:p>
              <text:p text:style-name="Normal"><text:a xlink:type="simple" xlink:href="https://ensta.hal.science/hal-00802721v1">hal-008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31v1">Segmentation of Radar images by combining watershed and Fisher techniques for target classification</text:a></text:p>
              <text:p text:style-name="Normal"><text:a xlink:type="simple" xlink:href="https://hal.science/search/index/?q=*&amp;authFullName_s=Bannour Belkhaoui">Bannour Belkhaou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. Khalfallah">A. Khalfallah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M.S. Bouhlel">M.S. Bouhlel</text:a></text:p>
              <text:p text:style-name="Normal"><text:span>CODIT'2013</text:span><text:span>, May 2013, Hammamet, Tunisia</text:span></text:p>
              <text:p text:style-name="Normal"><text:span>Communication dans un congrès</text:span></text:p>
              <text:p text:style-name="Normal"><text:a xlink:type="simple" xlink:href="https://hal.science/hal-00843331v1">hal-008433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3445v1">Multi-objective constraint satisfaction and sequential control for solving the sensors management of the intelligence proces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/text:p>
              <text:p text:style-name="Normal"><text:span>25th EURO Conference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ensta.hal.science/hal-00803445v1">hal-008034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46854v1">THE CONRIBUTION OF FUSION TECHNIQUES IN THE RECOGNITION SYSTEMS OF RADAR TARGETS</text:a></text:p>
              <text:p text:style-name="Normal"><text:a xlink:type="simple" xlink:href="https://hal.science/search/index/?q=*&amp;authFullName_s=Imen Jdey">Imen Jdey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Mounir Dhibi">Mounir Dhibi</text:a><text:span>,</text:span><text:a xlink:type="simple" xlink:href="https://hal.science/search/index/?q=*&amp;authFullName_s=Ali Khenchaf">Ali Khenchaf</text:a></text:p>
              <text:p text:style-name="Normal"><text:span>Radar 2012</text:span><text:span>, Oct 2012, United Kingdom</text:span></text:p>
              <text:p text:style-name="Normal"><text:span>Communication dans un congrès</text:span></text:p>
              <text:p text:style-name="Normal"><text:a xlink:type="simple" xlink:href="https://ensta.hal.science/hal-00746854v1">hal-0074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170v1">Segmentation of radar images using a combined watershed and Fisher techniques</text:a></text:p>
              <text:p text:style-name="Normal"><text:a xlink:type="simple" xlink:href="https://hal.science/search/index/?q=*&amp;authFullName_s=Bannour Belkhaoui">Bannour Belkhaou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A. Khalfallah">A. Khalfallah</text:a><text:span>,</text:span><text:a xlink:type="simple" xlink:href="https://hal.science/search/index/?q=*&amp;authFullName_s=M.S. Bouhlel">M.S. Bouhlel</text:a></text:p>
              <text:p text:style-name="Normal"><text:span>SETIT 2012</text:span><text:span>, Mar 2012, Tunisia.<text:s/></text:span><text:a xlink:type="simple" xlink:href="https://dx.doi.org/10.1109/SETIT.2012.6481948">⟨10.1109/SETIT.2012.6481948⟩</text:a></text:p>
              <text:p text:style-name="Normal"><text:span>Communication dans un congrès</text:span></text:p>
              <text:p text:style-name="Normal"><text:a xlink:type="simple" xlink:href="https://hal.science/hal-00843170v1">hal-008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12v1">Polar and Log-polar Image for recognition Target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IEEE International Geoscience And Remote Sensing Symposium, IGARSS, address = Honolulu, Hawaii, year = 2010, month = July, pdf = 0, nat = 0, keyword = signal processing,</text:span><text:span>, 2010, France. pp.Non renseigne</text:span></text:p>
              <text:p text:style-name="Normal"><text:span>Communication dans un congrès</text:span></text:p>
              <text:p text:style-name="Normal"><text:a xlink:type="simple" xlink:href="https://hal.science/hal-00518512v1">hal-005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11v1">Using ISAR images for aircraf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SET-160 Symposium on "NCI/ATR in Air-Ground and Maritime Applications based on Radar and Acoustics", address = Greece, year = 2010, month = october, pdf = 0, nat = 0, keyword = signal processing,</text:span><text:span>, 2010, France. pp.Non renseigne</text:span></text:p>
              <text:p text:style-name="Normal"><text:span>Communication dans un congrès</text:span></text:p>
              <text:p text:style-name="Normal"><text:a xlink:type="simple" xlink:href="https://hal.science/hal-00518511v1">hal-005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25v1">Estimation de la SER d'une cible complexe par maillage en parallélépipèdes Based on ISAR Images</text:a></text:p>
              <text:p text:style-name="Normal"><text:a xlink:type="simple" xlink:href="https://hal.science/search/index/?q=*&amp;authFullName_s=Yacine Bennani">Yacine Bennan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/text:p>
              <text:p text:style-name="Normal"><text:span>MajecSTIC (MAnifestation des JEunes Chercheurs en Sciences et Technologies de l'Information et de la Communication)</text:span><text:span>, Oct 2010, Bordeaux, France. pp.Non renseigne</text:span></text:p>
              <text:p text:style-name="Normal"><text:span>Communication dans un congrès</text:span></text:p>
              <text:p text:style-name="Normal"><text:a xlink:type="simple" xlink:href="https://hal.science/hal-00518525v1">hal-005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13v1">Pose Estimation for ISAR image Classification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B. Holtzener">B. Holtzener</text:a><text:span>,</text:span><text:a xlink:type="simple" xlink:href="https://hal.science/search/index/?q=*&amp;authFullName_s=Ali Khenchaf">Ali Khenchaf</text:a></text:p>
              <text:p text:style-name="Normal"><text:span>IEEE International Geoscience And Remote Sensing Symposium, IGARSS, address = Honolulu, Hawaii, year = 2010, month = July, pdf = 0, nat = 0, keyword = signal processing,</text:span><text:span>, 2010, France. pp.Non renseigne</text:span></text:p>
              <text:p text:style-name="Normal"><text:span>Communication dans un congrès</text:span></text:p>
              <text:p text:style-name="Normal"><text:a xlink:type="simple" xlink:href="https://hal.science/hal-00518513v1">hal-005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61v1">Système Automatique de reconnaissance de cibles radar : Problématique de l`extraction de la forme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D. Aboutajdine">D. Aboutajdine</text:a></text:p>
              <text:p text:style-name="Normal"><text:span>Atelier Fouille de données complexes dans un processus d`extraction de connaissance, Extraction et Gestion des Connaissances (EGC), address = Strasbourg, France, year = 2009, month = 27-30 January, pdf = 1, nat = 1, keyword = FAD,</text:span><text:span>, 2009, France. pp.Non renseigne</text:span></text:p>
              <text:p text:style-name="Normal"><text:span>Communication dans un congrès</text:span></text:p>
              <text:p text:style-name="Normal"><text:a xlink:type="simple" xlink:href="https://hal.science/hal-00518561v1">hal-005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38v1">Aircraft Target Recognition: A Novel Approach for Features Extraction from ISAR Images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D. Aboutajdine">D. Aboutajdine</text:a></text:p>
              <text:p text:style-name="Normal"><text:span>Radar, address = Bordeaux, France, year = 2009, month = 12-16 October, pdf = 1, nat = 0, keyword = ,</text:span><text:span>, 2009, France. pp.Non renseigne</text:span></text:p>
              <text:p text:style-name="Normal"><text:span>Communication dans un congrès</text:span></text:p>
              <text:p text:style-name="Normal"><text:a xlink:type="simple" xlink:href="https://hal.science/hal-00518538v1">hal-005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99v1">Reconnaissance de cibles radar par classification hiérarchique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SCIGRAD</text:span><text:span>, Nov 2010, Brest, France. pp.Non renseigne</text:span></text:p>
              <text:p text:style-name="Normal"><text:span>Communication dans un congrès</text:span></text:p>
              <text:p text:style-name="Normal"><text:a xlink:type="simple" xlink:href="https://hal.science/hal-00518599v1">hal-0051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90v1">Automatic recognition of ISAR Images: Target shapes features extraction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D. Aboutajdine">D. Aboutajdine</text:a></text:p>
              <text:p text:style-name="Normal"><text:span>IEEE International Conference on Information &amp; Communication Technologies: from Theory to Applications, address = Damascus, Syria, year = 2008, month = 7-11 April, nat = 0, pdf = 1, keyword = FAD,</text:span><text:span>, 2008, France. pp.Non renseigne</text:span></text:p>
              <text:p text:style-name="Normal"><text:span>Communication dans un congrès</text:span></text:p>
              <text:p text:style-name="Normal"><text:a xlink:type="simple" xlink:href="https://hal.science/hal-00518590v1">hal-005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78v1">ISAR data dynamics: target shapes features extraction for the design of isar retrieval system</text:a></text:p>
              <text:p text:style-name="Normal"><text:a xlink:type="simple" xlink:href="https://hal.science/search/index/?q=*&amp;authFullName_s=Mn Saidi">Mn Saidi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D. Aboutajdine">D. Aboutajdine</text:a></text:p>
              <text:p text:style-name="Normal"><text:span>7th european conference on synthetic aperture radar, EUSAR, address = Graf-Zeppelin-haus, Friedrichshafen, Germany, year = 2008, month = 2-5 June, nat = 0, pdf = 1, keyword = FAD,</text:span><text:span>, 2008, France. pp.Non renseigne</text:span></text:p>
              <text:p text:style-name="Normal"><text:span>Communication dans un congrès</text:span></text:p>
              <text:p text:style-name="Normal"><text:a xlink:type="simple" xlink:href="https://hal.science/hal-00518578v1">hal-005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20v1">Using Watersheds segmentation on ISAR image for automatic targe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International Conference on Digital Information Management, address = Lyon, France, pages = 285-290, year = 2007, month = 28-31 October, pdf = 1, nat = 0, keyword = FAD,</text:span><text:span>, 2007, France. pp.Non renseigne</text:span></text:p>
              <text:p text:style-name="Normal"><text:span>Communication dans un congrès</text:span></text:p>
              <text:p text:style-name="Normal"><text:a xlink:type="simple" xlink:href="https://hal.science/hal-00518620v1">hal-005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02v1">Préparationdes données Radar pour la reconnaissance/identification de cibles aérienn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Extraction et Gestion des Connaissances (EGC), pages = 675-680, address = Lille, France, year = 2006, month = 17-20 January, pdf = 1, nat = 1, keyword = FAD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702v1">hal-005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01v1">Classification des images ISAR pour la reconnaissance des cibl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XIIIèmes Rencontres de la Société Francophone de Classification, address = Metz, France, year = 2006, month = 6-8 September, pdf = 1, nat = 1, keyword = FAD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701v1">hal-005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97v1">Information system for automatic targe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Caractérisation du milieu marin, address = Brest, France, year = 2006, month = 16-19 October, pdf = 1, nat = 1, keyword = FAD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697v1">hal-0051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664v1">Polar mapping for classification of aircraft target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Magrebian Conference on Information Technologies, address = Agadir, Morocco, year = 2006, month = 7-9 December, nat = 0, keyword = FAD,</text:span><text:span>, 2006, France. pp.Non renseigne</text:span></text:p>
              <text:p text:style-name="Normal"><text:span>Communication dans un congrès</text:span></text:p>
              <text:p text:style-name="Normal"><text:a xlink:type="simple" xlink:href="https://hal.science/hal-00518664v1">hal-005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67v1">Processus de traitement de données radar pour la reconnaissance/identification de cibles aériennes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Extraction et Gestion des Connaissances (EGC), pages = 481, address = Paris, France, year = 2005, month = 19-21 January, pdf = 1, nat = 1, keyword = FAD,</text:span><text:span>, 2005, France. pp.Non renseigne</text:span></text:p>
              <text:p text:style-name="Normal"><text:span>Communication dans un congrès</text:span></text:p>
              <text:p text:style-name="Normal"><text:a xlink:type="simple" xlink:href="https://hal.science/hal-00518767v1">hal-005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66v1">Système d`information pour l`aide à la décision : Application à la reconnaissance/identification de cibles radar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/text:p>
              <text:p text:style-name="Normal"><text:span>Atelier Fouille de Données Complexes dans un Processus d`Extraction des Connaissances, Extraction et Gestion des Connaissances (EGC), pages = 89-92, address = Paris, France, year = 2005, month = 18 January, pdf = 1, nat = 1, keyword = FAD,</text:span><text:span>, 2005, France. pp.Non renseigne</text:span></text:p>
              <text:p text:style-name="Normal"><text:span>Communication dans un congrès</text:span></text:p>
              <text:p text:style-name="Normal"><text:a xlink:type="simple" xlink:href="https://hal.science/hal-00518766v1">hal-005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53v1">Multi-level in radar automatic target recognition</text:a></text:p>
              <text:p text:style-name="Normal"><text:a xlink:type="simple" xlink:href="https://hal.science/search/index/?q=*&amp;authFullName_s=Abdelmalek Toumi">Abdelmalek Toumi</text:a><text:span>,</text:span><text:a xlink:type="simple" xlink:href="https://hal.science/search/index/?q=*&amp;authFullName_s=Brigitte Hoeltzener">Brigitte Hoeltzener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Fabrice Pellen">Fabrice Pellen</text:a></text:p>
              <text:p text:style-name="Normal"><text:span>European Conference on Propagation and Systems, address = Brest, France, year = 2005, month = 15-18 March, pdf = 1, nat = 0, keyword = FAD,</text:span><text:span>, 2005, France. pp.Non renseigne</text:span></text:p>
              <text:p text:style-name="Normal"><text:span>Communication dans un congrès</text:span></text:p>
              <text:p text:style-name="Normal"><text:a xlink:type="simple" xlink:href="https://hal.science/hal-00518753v1">hal-005187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d85e1" table:style-name="8d85e1">
          <table:table-column table:style-name="8d85e1.0"/>
          <table:table-row>
            <table:table-cell office:value-type="string">
              <text:p text:style-name="Normal"><text:a xlink:type="simple" xlink:href="https://hal.science/hal-04160846v1">Application de l'IA au désentrelacement de formes d'onde radar</text:a></text:p>
              <text:p text:style-name="Normal"><text:a xlink:type="simple" xlink:href="https://hal.science/search/index/?q=*&amp;authFullName_s=L Lesieur">L Lesieur</text:a><text:span>,</text:span><text:a xlink:type="simple" xlink:href="https://hal.science/search/index/?q=*&amp;authFullName_s=V Guardia">V Guardia</text:a><text:span>,</text:span><text:a xlink:type="simple" xlink:href="https://hal.science/search/index/?q=*&amp;authFullName_s=Ali Khenchaf">Ali Khenchaf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C Cornu">C Cornu</text:a><text:span>et al.</text:span></text:p>
              <text:p text:style-name="Normal"><text:span>Christelle Launois; Catherine Roussey.<text:s/></text:span><text:span>9ème Conférence Nationale sur les Applications Pratiques de l’Intelligence Artificielle APIA@PFIA2023</text:span><text:span>, Jul 2023, Strasbourg, France.<text:s/></text:span><text:a xlink:type="simple" xlink:href="https://pfia23.icube.unistra.fr/conferences/apia/index.html">AFIA-Association Française pour l'Intelligence Artificielle</text:a><text:span>, Actes de la 9ème Conférence Nationale sur les Applications Pratiques de l’Intelligence Artificielle (APIA) PFIA 2023, 2023, pp.41-44, 2023</text:span></text:p>
              <text:p text:style-name="Normal"><text:span>Poster de conférence</text:span></text:p>
              <text:p text:style-name="Normal"><text:a xlink:type="simple" xlink:href="https://hal.science/hal-04160846v1">hal-0416084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a318a" table:style-name="da318a">
          <table:table-column table:style-name="da318a.0"/>
          <table:table-row>
            <table:table-cell office:value-type="string">
              <text:p text:style-name="Normal"><text:a xlink:type="simple" xlink:href="https://hal.science/hal-00828334v1">A Column Generation Based Label Correcting Approach for the Sensor Management in an Information Collection Process</text:a></text:p>
              <text:p text:style-name="Normal"><text:a xlink:type="simple" xlink:href="https://hal.science/search/index/?q=*&amp;authFullName_s=Duc-Manh Nguyen">Duc-Manh Nguyen</text:a><text:span>,</text:span><text:a xlink:type="simple" xlink:href="https://hal.science/search/index/?q=*&amp;authFullName_s=Frédéric Dambreville">Frédéric Dambreville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li Khenchaf">Ali Khenchaf</text:a></text:p>
              <text:p text:style-name="Normal"><text:span>Nguyen, Ngoc Thanh and Do, Tien and Thi, Hoai An.<text:s/></text:span><text:span>Advanced Computational Methods for Knowledge Engineering</text:span><text:span>, Springer International Publishing, pp.77-89, 2013, Studies in Computational Intelligence,<text:s/></text:span><text:a xlink:type="simple" xlink:href="https://dx.doi.org/10.1007/978-3-319-00293-4_7">⟨10.1007/978-3-319-00293-4_7⟩</text:a></text:p>
              <text:p text:style-name="Normal"><text:span>Chapitre d'ouvrage</text:span></text:p>
              <text:p text:style-name="Normal"><text:a xlink:type="simple" xlink:href="https://hal.science/hal-00828334v1">hal-0082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alek toumi</dc:title>
    <dc:subject/>
    <dc:description>CV</dc:description>
    <dc:creator/>
    <dc:date>2026-05-26T06:47:20.000</dc:date>
    <meta:generator>PHPWord</meta:generator>
    <meta:initial-creator>CCSD</meta:initial-creator>
    <meta:creation-date>2026-05-26T06:47:20.000</meta:creation-date>
    <meta:keyword/>
    <meta:user-defined meta:name="Category"/>
    <meta:user-defined meta:name="Company"/>
    <meta:user-defined meta:name="Manager"/>
  </office:meta>
</office:document-meta>
</file>