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f53c" style:family="table">
      <style:table-properties style:rel-width="100" table:align="center"/>
    </style:style>
    <style:style style:name="2cf53c.0" style:family="table-column">
      <style:table-column-properties style:column-width="0.00cm"/>
    </style:style>
    <style:style style:name="d82951" style:family="table">
      <style:table-properties style:rel-width="100" table:align="center"/>
    </style:style>
    <style:style style:name="d829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lrahman Saye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2cf53c" table:style-name="2cf53c">
          <table:table-column table:style-name="2cf53c.0"/>
          <table:table-row>
            <table:table-cell office:value-type="string">
              <text:p text:style-name="Normal"><text:a xlink:type="simple" xlink:href="https://hal.science/hal-05553436v1">HyperKKL: Enabling Non-Autonomous State Estimation through Dynamic Weight Conditioning</text:a></text:p>
              <text:p text:style-name="Normal"><text:a xlink:type="simple" xlink:href="https://hal.science/search/index/?q=*&amp;authFullName_s=Yahia Salaheldin Shaaban">Yahia Salaheldin Shaaban</text:a><text:span>,</text:span><text:a xlink:type="simple" xlink:href="https://hal.science/search/index/?q=*&amp;authFullName_s=Salem Lahlou">Salem Lahlou</text:a><text:span>,</text:span><text:a xlink:type="simple" xlink:href="https://hal.science/search/index/?q=*&amp;authFullName_s=Abdelrahman Sayed Sayed">Abdelrahman Sayed Sayed</text:a></text:p>
              <text:p text:style-name="Normal"><text:span>The Fourteenth International Conference on Learning Representations (ICLR), AI &amp; PDE Workshop</text:span><text:span>, Apr 2026, Rio de Janeiro, Brazil</text:span></text:p>
              <text:p text:style-name="Normal"><text:span>Communication dans un congrès</text:span></text:p>
              <text:p text:style-name="Normal"><text:a xlink:type="simple" xlink:href="https://hal.science/hal-05553436v1">hal-0555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718v2">Formal Verification of Neural ODE for Safety Evaluation in Autonomous Vehicles</text:a></text:p>
              <text:p text:style-name="Normal"><text:a xlink:type="simple" xlink:href="https://hal.science/search/index/?q=*&amp;authFullName_s=Abdelrahman Sayed Sayed">Abdelrahman Sayed Sayed</text:a></text:p>
              <text:p text:style-name="Normal"><text:span>The 31st AAAI Doctoral Consortium (DC) - The Fortieth AAAI Conference on Artificial Intelligence (AAAI-26)</text:span><text:span>, Association for the Advancement of Artificial Intelligence, Jan 2026, Singapore, Singapore</text:span></text:p>
              <text:p text:style-name="Normal"><text:span>Communication dans un congrès</text:span></text:p>
              <text:p text:style-name="Normal"><text:a xlink:type="simple" xlink:href="https://hal.science/hal-05375718v2">hal-053757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150v2">Bridging Neural ODE and ResNet: A Formal Error Bound for Safety Verification</text:a></text:p>
              <text:p text:style-name="Normal"><text:a xlink:type="simple" xlink:href="https://hal.science/search/index/?q=*&amp;authFullName_s=Abdelrahman Sayed Sayed">Abdelrahman Sayed Sayed</text:a><text:span>,</text:span><text:a xlink:type="simple" xlink:href="https://hal.science/search/index/?q=*&amp;authFullName_s=Pierre-Jean Meyer">Pierre-Jean Meyer</text:a><text:span>,</text:span><text:a xlink:type="simple" xlink:href="https://hal.science/search/index/?q=*&amp;authFullName_s=Mohamed Ghazel">Mohamed Ghazel</text:a></text:p>
              <text:p text:style-name="Normal"><text:span>8th International Symposium on AI Verification</text:span><text:span>, Jul 2025, Zagreb, Croatia. pp.97-114,<text:s/></text:span><text:a xlink:type="simple" xlink:href="https://dx.doi.org/10.1007/978-3-031-99991-8_5">⟨10.1007/978-3-031-99991-8_5⟩</text:a></text:p>
              <text:p text:style-name="Normal"><text:span>Communication dans un congrès</text:span></text:p>
              <text:p text:style-name="Normal"><text:a xlink:type="simple" xlink:href="https://hal.science/hal-05076150v2">hal-050761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111v2">Mixed Monotonicity Reachability Analysis of Neural ODE: A Trade-Off Between Tightness and Efficiency</text:a></text:p>
              <text:p text:style-name="Normal"><text:a xlink:type="simple" xlink:href="https://hal.science/search/index/?q=*&amp;authFullName_s=Abdelrahman Sayed Sayed">Abdelrahman Sayed Sayed</text:a><text:span>,</text:span><text:a xlink:type="simple" xlink:href="https://hal.science/search/index/?q=*&amp;authFullName_s=Pierre-Jean Meyer">Pierre-Jean Meyer</text:a><text:span>,</text:span><text:a xlink:type="simple" xlink:href="https://hal.science/search/index/?q=*&amp;authFullName_s=Mohamed Ghazel">Mohamed Ghazel</text:a></text:p>
              <text:p text:style-name="Normal"><text:span>NeurReps 2025 Workshop on Symmetry and Geometry in Neural Representations</text:span><text:span>, NeurIPS, Dec 2025, San Diego (CA), United States</text:span></text:p>
              <text:p text:style-name="Normal"><text:span>Communication dans un congrès</text:span></text:p>
              <text:p text:style-name="Normal"><text:a xlink:type="simple" xlink:href="https://hal.science/hal-05331111v2">hal-053311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193v1">Design of a Fuzzy Type-2 Controller for 1-DOF Pitch Axis Twin Rotor System</text:a></text:p>
              <text:p text:style-name="Normal"><text:a xlink:type="simple" xlink:href="https://hal.science/search/index/?q=*&amp;authFullName_s=Abdelrahman Sayed Sayed">Abdelrahman Sayed Sayed</text:a><text:span>,</text:span><text:a xlink:type="simple" xlink:href="https://hal.science/search/index/?q=*&amp;authFullName_s=Walid Shaker">Walid Shaker</text:a><text:span>,</text:span><text:a xlink:type="simple" xlink:href="https://hal.science/search/index/?q=*&amp;authFullName_s=Hossam Hassan Ammar">Hossam Hassan Ammar</text:a><text:span>,</text:span><text:a xlink:type="simple" xlink:href="https://hal.science/search/index/?q=*&amp;authFullName_s=Ahmad Taher Azar">Ahmad Taher Azar</text:a><text:span>,</text:span><text:a xlink:type="simple" xlink:href="https://hal.science/search/index/?q=*&amp;authFullName_s=Chakib Ben Njima">Chakib Ben Njima</text:a></text:p>
              <text:p text:style-name="Normal"><text:span>2023 International Conference on Control, Automation and Diagnosis (ICCAD)</text:span><text:span>, May 2023, Rome, Italy. pp.1-6,<text:s/></text:span><text:a xlink:type="simple" xlink:href="https://dx.doi.org/10.1109/ICCAD57653.2023.10152432">⟨10.1109/ICCAD57653.2023.10152432⟩</text:a></text:p>
              <text:p text:style-name="Normal"><text:span>Communication dans un congrès</text:span></text:p>
              <text:p text:style-name="Normal"><text:a xlink:type="simple" xlink:href="https://hal.science/hal-04721193v1">hal-0472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094v1">Risk Assessment of an Autonomous Underwater Snake Robot in Confined Operations</text:a></text:p>
              <text:p text:style-name="Normal"><text:a xlink:type="simple" xlink:href="https://hal.science/search/index/?q=*&amp;authFullName_s=Abdelrahman Sayed Sayed">Abdelrahman Sayed Sayed</text:a></text:p>
              <text:p text:style-name="Normal"><text:span>OCEANS 2023 - Limerick</text:span><text:span>, Jun 2023, Limerick, Ireland. pp.1-9,<text:s/></text:span><text:a xlink:type="simple" xlink:href="https://dx.doi.org/10.1109/OCEANSLimerick52467.2023.10244516">⟨10.1109/OCEANSLimerick52467.2023.10244516⟩</text:a></text:p>
              <text:p text:style-name="Normal"><text:span>Communication dans un congrès</text:span></text:p>
              <text:p text:style-name="Normal"><text:a xlink:type="simple" xlink:href="https://hal.science/hal-04721094v1">hal-04721094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d82951" table:style-name="d82951">
          <table:table-column table:style-name="d82951.0"/>
          <table:table-row>
            <table:table-cell office:value-type="string">
              <text:p text:style-name="Normal"><text:a xlink:type="simple" xlink:href="https://hal.science/hal-05577618v1">HyperKKL: Learning KKL Observers for Non-Autonomous Nonlinear Systems via Hypernetwork-Based Input Conditioning</text:a></text:p>
              <text:p text:style-name="Normal"><text:a xlink:type="simple" xlink:href="https://hal.science/search/index/?q=*&amp;authFullName_s=Yahia Salaheldin Shaaban">Yahia Salaheldin Shaaban</text:a><text:span>,</text:span><text:a xlink:type="simple" xlink:href="https://hal.science/search/index/?q=*&amp;authFullName_s=Abdelrahman Sayed Sayed">Abdelrahman Sayed Sayed</text:a><text:span>,</text:span><text:a xlink:type="simple" xlink:href="https://hal.science/search/index/?q=*&amp;authFullName_s=Muhammad Umar B. Niazi">Muhammad Umar B. Niazi</text:a><text:span>,</text:span><text:a xlink:type="simple" xlink:href="https://hal.science/search/index/?q=*&amp;authFullName_s=Karl Henrik Johansson">Karl Henrik Johansso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7618v1">hal-055776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rahman Sayed</dc:title>
    <dc:subject/>
    <dc:description>CV</dc:description>
    <dc:creator/>
    <dc:date>2026-05-25T20:34:47.000</dc:date>
    <meta:generator>PHPWord</meta:generator>
    <meta:initial-creator>CCSD</meta:initial-creator>
    <meta:creation-date>2026-05-25T20:34:47.000</meta:creation-date>
    <meta:keyword/>
    <meta:user-defined meta:name="Category"/>
    <meta:user-defined meta:name="Company"/>
    <meta:user-defined meta:name="Manager"/>
  </office:meta>
</office:document-meta>
</file>