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83b5" style:family="table">
      <style:table-properties style:rel-width="100" table:align="center"/>
    </style:style>
    <style:style style:name="7983b5.0" style:family="table-column">
      <style:table-column-properties style:column-width="0.00cm"/>
    </style:style>
    <style:style style:name="8daf43" style:family="table">
      <style:table-properties style:rel-width="100" table:align="center"/>
    </style:style>
    <style:style style:name="8daf43.0" style:family="table-column">
      <style:table-column-properties style:column-width="0.00cm"/>
    </style:style>
    <style:style style:name="0017c2" style:family="table">
      <style:table-properties style:rel-width="100" table:align="center"/>
    </style:style>
    <style:style style:name="0017c2.0" style:family="table-column">
      <style:table-column-properties style:column-width="0.00cm"/>
    </style:style>
    <style:style style:name="b60919" style:family="table">
      <style:table-properties style:rel-width="100" table:align="center"/>
    </style:style>
    <style:style style:name="b60919.0" style:family="table-column">
      <style:table-column-properties style:column-width="0.00cm"/>
    </style:style>
    <style:style style:name="543f13" style:family="table">
      <style:table-properties style:rel-width="100" table:align="center"/>
    </style:style>
    <style:style style:name="543f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nour Had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2)</text:span></text:p>
        <text:p text:style-name="P9"/>
        <table:table table:name="7983b5" table:style-name="7983b5">
          <table:table-column table:style-name="7983b5.0"/>
          <table:table-row>
            <table:table-cell office:value-type="string">
              <text:p text:style-name="Normal"><text:a xlink:type="simple" xlink:href="https://hal.science/hal-05522144v1">SegDT: A Diffusion Transformer-Based Segmentation Model for Medical Imaging</text:a></text:p>
              <text:p text:style-name="Normal"><text:a xlink:type="simple" xlink:href="https://hal.science/search/index/?q=*&amp;authFullName_s=Salah Eddine Bekhouche">Salah Eddine Bekhouche</text:a><text:span>,</text:span><text:a xlink:type="simple" xlink:href="https://hal.science/search/index/?q=*&amp;authFullName_s=Gaby Maroun">Gaby Maroun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Abdenour Hadid">Abdenour Hadid</text:a></text:p>
              <text:p text:style-name="Normal"><text:span>Image Analysis and Processing – ICIAP 2025</text:span><text:span>, Sep 2025, Rome, Italy. 16167, Springer Nature Switzerland, pp.54-66, 2026, Lecture Notes in Computer Science,<text:s/></text:span><text:a xlink:type="simple" xlink:href="https://dx.doi.org/10.1007/978-3-032-10185-3_5">⟨10.1007/978-3-032-10185-3_5⟩</text:a></text:p>
              <text:p text:style-name="Normal"><text:span>Proceedings/Recueil des communications</text:span></text:p>
              <text:p text:style-name="Normal"><text:a xlink:type="simple" xlink:href="https://hal.science/hal-05522144v1">hal-0552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92v1">Efficient Real-Time Multi-Class Object Tracking with YOLO11 and ByteTrack in Real-World Driving Scenes</text:a></text:p>
              <text:p text:style-name="Normal"><text:a xlink:type="simple" xlink:href="https://hal.science/search/index/?q=*&amp;authFullName_s=Selsabil Benderradji">Selsabil Benderradji</text:a><text:span>,</text:span><text:a xlink:type="simple" xlink:href="https://hal.science/search/index/?q=*&amp;authFullName_s=Chahira Kezzal">Chahira Kezzal</text:a><text:span>,</text:span><text:a xlink:type="simple" xlink:href="https://hal.science/search/index/?q=*&amp;authFullName_s=Azeddine Benlamoudi">Azeddine Benlamoudi</text:a><text:span>,</text:span><text:a xlink:type="simple" xlink:href="https://hal.science/search/index/?q=*&amp;authFullName_s=Salah Eddine Bekhouche">Salah Eddine Bekhouche</text:a><text:span>,</text:span><text:a xlink:type="simple" xlink:href="https://hal.science/search/index/?q=*&amp;authFullName_s=Abdel Taleb">Abdel Taleb</text:a><text:span>et al.</text:span></text:p>
              <text:p text:style-name="Normal"><text:span>2025 8th International Conference on Signal Processing and Information Security (ICSPIS)</text:span><text:span>, Nov 2025, Dubai, France. IEEE, pp.1-6, 2026,<text:s/></text:span><text:a xlink:type="simple" xlink:href="https://dx.doi.org/10.1109/ICSPIS67605.2025.11318321">⟨10.1109/ICSPIS67605.2025.11318321⟩</text:a></text:p>
              <text:p text:style-name="Normal"><text:span>Proceedings/Recueil des communications</text:span></text:p>
              <text:p text:style-name="Normal"><text:a xlink:type="simple" xlink:href="https://hal.science/hal-05481992v1">hal-0548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55v1">SAViL-Det: Semantic-Aware Vision-Language Model for Multi-script Text Detection</text:a></text:p>
              <text:p text:style-name="Normal"><text:a xlink:type="simple" xlink:href="https://hal.science/search/index/?q=*&amp;authFullName_s=Mohammed-En-Nadhir Zighem">Mohammed-En-Nadhir Zighem</text:a><text:span>,</text:span><text:a xlink:type="simple" xlink:href="https://hal.science/search/index/?q=*&amp;authFullName_s=Abdenour Hadid">Abdenour Hadid</text:a></text:p>
              <text:p text:style-name="Normal"><text:span>Advanced Concepts for Intelligent Vision Systems, ACIVS 2025</text:span><text:span>, Jul 2025, Tokyo, Japan. 15656, Springer Nature Switzerland, pp.159-171, 2026, Lecture Notes in Computer Science,<text:s/></text:span><text:a xlink:type="simple" xlink:href="https://dx.doi.org/10.1007/978-3-032-07343-3_13">⟨10.1007/978-3-032-07343-3_13⟩</text:a></text:p>
              <text:p text:style-name="Normal"><text:span>Proceedings/Recueil des communications</text:span></text:p>
              <text:p text:style-name="Normal"><text:a xlink:type="simple" xlink:href="https://hal.science/hal-05453155v1">hal-054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387v1">PCG Classification for Diseases Detection: Windowing vs. Heart Cycle Segmentation</text:a></text:p>
              <text:p text:style-name="Normal"><text:a xlink:type="simple" xlink:href="https://hal.science/search/index/?q=*&amp;authFullName_s=Elhocine Boutellaa">Elhocine Boutellaa</text:a><text:span>,</text:span><text:a xlink:type="simple" xlink:href="https://hal.science/search/index/?q=*&amp;authFullName_s=Aymen Abderraouf Rahmani">Aymen Abderraouf Rahmani</text:a><text:span>,</text:span><text:a xlink:type="simple" xlink:href="https://hal.science/search/index/?q=*&amp;authFullName_s=Rachid Namane">Rachid Naman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Abdenour Hadid">Abdenour Hadid</text:a></text:p>
              <text:p text:style-name="Normal"><text:span>2025 8th International Conference on Signal Processing and Information Security (ICSPIS)</text:span><text:span>, Nov 2025, Dubai, United Arab Emirates. IEEE, pp.1-6, 2026,<text:s/></text:span><text:a xlink:type="simple" xlink:href="https://dx.doi.org/10.1109/ICSPIS67605.2025.11318411">⟨10.1109/ICSPIS67605.2025.11318411⟩</text:a></text:p>
              <text:p text:style-name="Normal"><text:span>Proceedings/Recueil des communications</text:span></text:p>
              <text:p text:style-name="Normal"><text:a xlink:type="simple" xlink:href="https://hal.science/hal-05490387v1">hal-0549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84v1">Deformable Transformer-Based Object Detection for Robust Perception in Autonomous Driving</text:a></text:p>
              <text:p text:style-name="Normal"><text:a xlink:type="simple" xlink:href="https://hal.science/search/index/?q=*&amp;authFullName_s=Chahira Kezzal">Chahira Kezzal</text:a><text:span>,</text:span><text:a xlink:type="simple" xlink:href="https://hal.science/search/index/?q=*&amp;authFullName_s=Selsabil Benderradji">Selsabil Benderradji</text:a><text:span>,</text:span><text:a xlink:type="simple" xlink:href="https://hal.science/search/index/?q=*&amp;authFullName_s=Azeddine Benlamoudi">Azeddine Benlamoudi</text:a><text:span>,</text:span><text:a xlink:type="simple" xlink:href="https://hal.science/search/index/?q=*&amp;authFullName_s=Salah Eddine Bekhouche">Salah Eddine Bekhouche</text:a><text:span>,</text:span><text:a xlink:type="simple" xlink:href="https://hal.science/search/index/?q=*&amp;authFullName_s=Abdel Taleb">Abdel Taleb</text:a><text:span>et al.</text:span></text:p>
              <text:p text:style-name="Normal"><text:span>2025 8th International Conference on Signal Processing and Information Security (ICSPIS)</text:span><text:span>, Nov 2025, Dubai, France. IEEE, pp.1-6, 2026,<text:s/></text:span><text:a xlink:type="simple" xlink:href="https://dx.doi.org/10.1109/ICSPIS67605.2025.11318379">⟨10.1109/ICSPIS67605.2025.11318379⟩</text:a></text:p>
              <text:p text:style-name="Normal"><text:span>Proceedings/Recueil des communications</text:span></text:p>
              <text:p text:style-name="Normal"><text:a xlink:type="simple" xlink:href="https://hal.science/hal-05481984v1">hal-0548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570v1">TempoKGAT: A Novel Graph Attention Network Approach for Temporal Graph Analysis</text:a></text:p>
              <text:p text:style-name="Normal"><text:a xlink:type="simple" xlink:href="https://hal.science/search/index/?q=*&amp;authFullName_s=Lena Sasal">Lena Sasal</text:a><text:span>,</text:span><text:a xlink:type="simple" xlink:href="https://hal.science/search/index/?q=*&amp;authFullName_s=Daniel Busby">Daniel Busby</text:a><text:span>,</text:span><text:a xlink:type="simple" xlink:href="https://hal.science/search/index/?q=*&amp;authFullName_s=Abdenour Hadid">Abdenour Hadid</text:a></text:p>
              <text:p text:style-name="Normal"><text:span>31st International Conference, ICONIP 2024</text:span><text:span>, Dec 2024, Auckland, New Zealand.<text:s/></text:span><text:span>Neural Information Processing - Letters and Reviews</text:span><text:span>, 15287, Springer Nature Singapore, pp.212-226, 2025, Lecture Notes in Computer Science,<text:s/></text:span><text:a xlink:type="simple" xlink:href="https://dx.doi.org/10.1007/978-981-96-6579-2_15">⟨10.1007/978-981-96-6579-2_15⟩</text:a></text:p>
              <text:p text:style-name="Normal"><text:span>Proceedings/Recueil des communications</text:span></text:p>
              <text:p text:style-name="Normal"><text:a xlink:type="simple" xlink:href="https://hal.science/hal-05293570v1">hal-0529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696v1">Advanced History Matching Workflow by Deep Learning Surrogates with Knowledge-Based Graph Neural Networks</text:a></text:p>
              <text:p text:style-name="Normal"><text:a xlink:type="simple" xlink:href="https://hal.science/search/index/?q=*&amp;authFullName_s=Lena Sasal">Lena Sasal</text:a><text:span>,</text:span><text:a xlink:type="simple" xlink:href="https://hal.science/search/index/?q=*&amp;authFullName_s=Zakaria Elabid">Zakaria Elabid</text:a><text:span>,</text:span><text:a xlink:type="simple" xlink:href="https://hal.science/search/index/?q=*&amp;authFullName_s=E. Cherif">E. Cherif</text:a><text:span>,</text:span><text:a xlink:type="simple" xlink:href="https://hal.science/search/index/?q=*&amp;authFullName_s=D. Busby">D. Busby</text:a><text:span>,</text:span><text:a xlink:type="simple" xlink:href="https://hal.science/search/index/?q=*&amp;authFullName_s=Abdenour Hadid">Abdenour Hadid</text:a></text:p>
              <text:p text:style-name="Normal"><text:span>GOTECH</text:span><text:span>, Apr 2025, Dubai, United Arab Emirates. SPE, 2025,<text:s/></text:span><text:a xlink:type="simple" xlink:href="https://dx.doi.org/10.2118/224578-MS">⟨10.2118/224578-MS⟩</text:a></text:p>
              <text:p text:style-name="Normal"><text:span>Proceedings/Recueil des communications</text:span></text:p>
              <text:p text:style-name="Normal"><text:a xlink:type="simple" xlink:href="https://hal.science/hal-05086696v1">hal-0508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20v1">FIDAVL: Fake Image Detection and Attribution Using Vision-Language Model</text:a></text:p>
              <text:p text:style-name="Normal"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International Conference on Pattern Recognition (ICPR 2024)</text:span><text:span>, 2025, Kolkata, India. 15321, pp.160-176, 2025, Included in the following conference series: International Conference on Pattern Recognition, ICPR 2024,<text:s/></text:span><text:a xlink:type="simple" xlink:href="https://dx.doi.org/10.1007/978-3-031-78305-0_11">⟨10.1007/978-3-031-78305-0_11⟩</text:a></text:p>
              <text:p text:style-name="Normal"><text:span>Proceedings/Recueil des communications</text:span></text:p>
              <text:p text:style-name="Normal"><text:a xlink:type="simple" xlink:href="https://hal.science/hal-04856920v1">hal-048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973v1">REVEAL: A Retrieval-Augmented Generation Approach for Contextual Identification of Synthetic Visual Content</text:a></text:p>
              <text:p text:style-name="Normal"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essen Eutamene">Hessen Eutamene</text:a><text:span>,</text:span><text:a xlink:type="simple" xlink:href="https://hal.science/search/index/?q=*&amp;authFullName_s=Abdelmailk Taleb-Ahmed">Abdelmailk Taleb-Ahmed</text:a><text:span>,</text:span><text:a xlink:type="simple" xlink:href="https://hal.science/search/index/?q=*&amp;authFullName_s=Abdenour Hadid">Abdenour Hadid</text:a></text:p>
              <text:p text:style-name="Normal"><text:span>MM '25: The 33rd ACM International Conference on Multimedia</text:span><text:span>, Oct 2025, Dublin, Ireland. ACM, pp.12-20, 2025,<text:s/></text:span><text:a xlink:type="simple" xlink:href="https://dx.doi.org/10.1145/3746265.3759667">⟨10.1145/3746265.3759667⟩</text:a></text:p>
              <text:p text:style-name="Normal"><text:span>Proceedings/Recueil des communications</text:span></text:p>
              <text:p text:style-name="Normal"><text:a xlink:type="simple" xlink:href="https://hal.science/hal-05442973v1">hal-0544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23v1">Face to Cartoon Incremental Super-Resolution Using Knowledge Distillation</text:a></text:p>
              <text:p text:style-name="Normal"><text:a xlink:type="simple" xlink:href="https://hal.science/search/index/?q=*&amp;authFullName_s=Trinetra Devkatte">Trinetra Devkatte</text:a><text:span>,</text:span><text:a xlink:type="simple" xlink:href="https://hal.science/search/index/?q=*&amp;authFullName_s=Shiv Ram Dubey">Shiv Ram Dubey</text:a><text:span>,</text:span><text:a xlink:type="simple" xlink:href="https://hal.science/search/index/?q=*&amp;authFullName_s=Satish Kumar Singh">Satish Kumar Singh</text:a><text:span>,</text:span><text:a xlink:type="simple" xlink:href="https://hal.science/search/index/?q=*&amp;authFullName_s=Abdenour Hadid">Abdenour Hadid</text:a></text:p>
              <text:p text:style-name="Normal"><text:span>International Conference on Pattern Recognition (ICPR 2024)</text:span><text:span>, 2025, Kolkata, India. 15307, Springer Nature Switzerland, pp.99-114, 2025, Lecture Notes in Computer Science,<text:s/></text:span><text:a xlink:type="simple" xlink:href="https://dx.doi.org/10.1007/978-3-031-78183-4_7">⟨10.1007/978-3-031-78183-4_7⟩</text:a></text:p>
              <text:p text:style-name="Normal"><text:span>Proceedings/Recueil des communications</text:span></text:p>
              <text:p text:style-name="Normal"><text:a xlink:type="simple" xlink:href="https://hal.science/hal-04909623v1">hal-0490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87v1">TG-PhyNN: An Enhanced Physically-Aware Graph Neural Network Framework for Forecasting Spatio-Temporal Data</text:a></text:p>
              <text:p text:style-name="Normal"><text:a xlink:type="simple" xlink:href="https://hal.science/search/index/?q=*&amp;authFullName_s=Zakaria Elabid">Zakaria Elabid</text:a><text:span>,</text:span><text:a xlink:type="simple" xlink:href="https://hal.science/search/index/?q=*&amp;authFullName_s=Lena Sasal">Lena Sasal</text:a><text:span>,</text:span><text:a xlink:type="simple" xlink:href="https://hal.science/search/index/?q=*&amp;authFullName_s=Daniel Busby">Daniel Busby</text:a><text:span>,</text:span><text:a xlink:type="simple" xlink:href="https://hal.science/search/index/?q=*&amp;authFullName_s=Abdenour Hadid">Abdenour Hadid</text:a></text:p>
              <text:p text:style-name="Normal"><text:span>PRICAI 2024: Trends in Artificial Intelligence</text:span><text:span>, 2025, Singapore, Singapore. 15282, Springer Nature Singapore, pp.42-48, 2025, Lecture Notes in Computer Science,<text:s/></text:span><text:a xlink:type="simple" xlink:href="https://dx.doi.org/10.1007/978-981-96-0119-6_4">⟨10.1007/978-981-96-0119-6_4⟩</text:a></text:p>
              <text:p text:style-name="Normal"><text:span>Proceedings/Recueil des communications</text:span></text:p>
              <text:p text:style-name="Normal"><text:a xlink:type="simple" xlink:href="https://hal.science/hal-04913687v1">hal-049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35v1">Deep Learning Techniques for Colorectal Cancer Detection: Convolutional Neural Networks vs Vision Transformers</text:a></text:p>
              <text:p text:style-name="Normal"><text:a xlink:type="simple" xlink:href="https://hal.science/search/index/?q=*&amp;authFullName_s=Meriem Sari">Meriem Sari</text:a><text:span>,</text:span><text:a xlink:type="simple" xlink:href="https://hal.science/search/index/?q=*&amp;authFullName_s=Abdelouahab Moussaoui">Abdelouahab Moussaoui</text:a><text:span>,</text:span><text:a xlink:type="simple" xlink:href="https://hal.science/search/index/?q=*&amp;authFullName_s=Abdenour Hadid">Abdenour Hadid</text:a></text:p>
              <text:p text:style-name="Normal"><text:span>2024 2nd International Conference on Electrical Engineering and Automatic Control (ICEEAC)</text:span><text:span>, May 2024, Setif, Algeria. IEEE, pp.1-6, 2024,<text:s/></text:span><text:a xlink:type="simple" xlink:href="https://dx.doi.org/10.1109/ICEEAC61226.2024.10576450">⟨10.1109/ICEEAC61226.2024.10576450⟩</text:a></text:p>
              <text:p text:style-name="Normal"><text:span>Proceedings/Recueil des communications</text:span></text:p>
              <text:p text:style-name="Normal"><text:a xlink:type="simple" xlink:href="https://hal.science/hal-04902535v1">hal-049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44v1">Probabilistic AutoRegressive Neural Networks for Accurate Long-Range Forecasting</text:a></text:p>
              <text:p text:style-name="Normal"><text:a xlink:type="simple" xlink:href="https://hal.science/search/index/?q=*&amp;authFullName_s=Madhurima Panja">Madhurima Panj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Uttam Kumar">Uttam Kumar</text:a><text:span>,</text:span><text:a xlink:type="simple" xlink:href="https://hal.science/search/index/?q=*&amp;authFullName_s=Abdenour Hadid">Abdenour Hadid</text:a></text:p>
              <text:p text:style-name="Normal"><text:span>International Conference on Neural Information Processing (ICONIP 2023)</text:span><text:span>, 1967, Springer Nature Singapore, pp.457-477, 2024, Communications in Computer and Information Science,<text:s/></text:span><text:a xlink:type="simple" xlink:href="https://dx.doi.org/10.1007/978-981-99-8178-6_35">⟨10.1007/978-981-99-8178-6_35⟩</text:a></text:p>
              <text:p text:style-name="Normal"><text:span>Proceedings/Recueil des communications</text:span></text:p>
              <text:p text:style-name="Normal"><text:a xlink:type="simple" xlink:href="https://hal.science/hal-04915744v1">hal-049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86v1">Fake News Detection Using Large Language Models and Sentiment Analysis</text:a></text:p>
              <text:p text:style-name="Normal"><text:a xlink:type="simple" xlink:href="https://hal.science/search/index/?q=*&amp;authFullName_s=Wissam Bouaraki">Wissam Bouaraki</text:a><text:span>,</text:span><text:a xlink:type="simple" xlink:href="https://hal.science/search/index/?q=*&amp;authFullName_s=Asma Saibi">Asma Saibi</text:a><text:span>,</text:span><text:a xlink:type="simple" xlink:href="https://hal.science/search/index/?q=*&amp;authFullName_s=Yasmine Guerbai">Yasmine Guerbai</text:a><text:span>,</text:span><text:a xlink:type="simple" xlink:href="https://hal.science/search/index/?q=*&amp;authFullName_s=Abdenour Hadid">Abdenour Hadid</text:a></text:p>
              <text:p text:style-name="Normal"><text:span>2024 2nd International Conference on Foundation and Large Language Models (FLLM)</text:span><text:span>, Nov 2024, Dubai, United Arab Emirates. IEEE, pp.15-20, 2024,<text:s/></text:span><text:a xlink:type="simple" xlink:href="https://dx.doi.org/10.1109/FLLM63129.2024.10852453">⟨10.1109/FLLM63129.2024.10852453⟩</text:a></text:p>
              <text:p text:style-name="Normal"><text:span>Proceedings/Recueil des communications</text:span></text:p>
              <text:p text:style-name="Normal"><text:a xlink:type="simple" xlink:href="https://hal.science/hal-04945786v1">hal-049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89v1">Kinship Verification from Text: Towards Discovering Subtitle Textual Features Shared by Family Members using Large Language Models</text:a></text:p>
              <text:p text:style-name="Normal"><text:a xlink:type="simple" xlink:href="https://hal.science/search/index/?q=*&amp;authFullName_s=Salah Eddine Bekhouche">Salah Eddine Bekhouche</text:a><text:span>,</text:span><text:a xlink:type="simple" xlink:href="https://hal.science/search/index/?q=*&amp;authFullName_s=Abdenour Hadid">Abdenour Hadid</text:a></text:p>
              <text:p text:style-name="Normal"><text:span>2024 IEEE 6th International Conference on AI Circuits and Systems (AICAS)</text:span><text:span>, IEEE, pp.507-511, 2024,<text:s/></text:span><text:a xlink:type="simple" xlink:href="https://dx.doi.org/10.1109/AICAS59952.2024.10595920">⟨10.1109/AICAS59952.2024.10595920⟩</text:a></text:p>
              <text:p text:style-name="Normal"><text:span>Proceedings/Recueil des communications</text:span></text:p>
              <text:p text:style-name="Normal"><text:a xlink:type="simple" xlink:href="https://hal.science/hal-04913989v1">hal-0491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61v1">SEECAD: Semantic End-to-End Communication for Autonomous Driving</text:a></text:p>
              <text:p text:style-name="Normal"><text:a xlink:type="simple" xlink:href="https://hal.science/search/index/?q=*&amp;authFullName_s=Soheyb Ribouh">Soheyb Ribouh</text:a><text:span>,</text:span><text:a xlink:type="simple" xlink:href="https://hal.science/search/index/?q=*&amp;authFullName_s=Abdenour Hadid">Abdenour Hadid</text:a></text:p>
              <text:p text:style-name="Normal"><text:span>2024 IEEE Intelligent Vehicle Symposium (IV)</text:span><text:span>, Jun 2024, Jeju, South Korea. IEEE, pp.1808-1813, 2024,<text:s/></text:span><text:a xlink:type="simple" xlink:href="https://dx.doi.org/10.1109/IV55156.2024.10588546">⟨10.1109/IV55156.2024.10588546⟩</text:a></text:p>
              <text:p text:style-name="Normal"><text:span>Proceedings/Recueil des communications</text:span></text:p>
              <text:p text:style-name="Normal"><text:a xlink:type="simple" xlink:href="https://hal.science/hal-04913861v1">hal-0491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61v1">On Neuromuscular Disease Detection from Electromyograms using Convolutional and Recurrent Neural Networks</text:a></text:p>
              <text:p text:style-name="Normal"><text:a xlink:type="simple" xlink:href="https://hal.science/search/index/?q=*&amp;authFullName_s=Elhocine Boutellaa">Elhocine Boutellaa</text:a><text:span>,</text:span><text:a xlink:type="simple" xlink:href="https://hal.science/search/index/?q=*&amp;authFullName_s=Iheb Chaker Benakcha">Iheb Chaker Benakcha</text:a><text:span>,</text:span><text:a xlink:type="simple" xlink:href="https://hal.science/search/index/?q=*&amp;authFullName_s=Abdenour Hadid">Abdenour Hadid</text:a></text:p>
              <text:p text:style-name="Normal"><text:span>2024 7th International Conference on Signal Processing and Information Security (ICSPIS)</text:span><text:span>, Dec 2024, Dubai, United Arab Emirates. IEEE, pp.1-5, 2024,<text:s/></text:span><text:a xlink:type="simple" xlink:href="https://dx.doi.org/10.1109/ICSPIS63676.2024.10812629">⟨10.1109/ICSPIS63676.2024.10812629⟩</text:a></text:p>
              <text:p text:style-name="Normal"><text:span>Proceedings/Recueil des communications</text:span></text:p>
              <text:p text:style-name="Normal"><text:a xlink:type="simple" xlink:href="https://hal.science/hal-04913661v1">hal-0491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03v1">Is Semantic Communication for Autonomous Driving Secured against Adversarial Attacks?</text:a></text:p>
              <text:p text:style-name="Normal"><text:a xlink:type="simple" xlink:href="https://hal.science/search/index/?q=*&amp;authFullName_s=Soheyb Ribouh">Soheyb Ribouh</text:a><text:span>,</text:span><text:a xlink:type="simple" xlink:href="https://hal.science/search/index/?q=*&amp;authFullName_s=Abdenour Hadid">Abdenour Hadid</text:a></text:p>
              <text:p text:style-name="Normal"><text:span>2024 IEEE 6th International Conference on AI Circuits and Systems (AICAS)</text:span><text:span>, Apr 2024, Abu Dhabi, United Arab Emirates. IEEE, pp.139-143, 2024,<text:s/></text:span><text:a xlink:type="simple" xlink:href="https://dx.doi.org/10.1109/AICAS59952.2024.10595916">⟨10.1109/AICAS59952.2024.10595916⟩</text:a></text:p>
              <text:p text:style-name="Normal"><text:span>Proceedings/Recueil des communications</text:span></text:p>
              <text:p text:style-name="Normal"><text:a xlink:type="simple" xlink:href="https://hal.science/hal-04913903v1">hal-0491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003v1">Knowledge-Based Convolutional Neural Network for the Simulation and Prediction of Two-Phase Darcy Flows</text:a></text:p>
              <text:p text:style-name="Normal"><text:a xlink:type="simple" xlink:href="https://hal.science/search/index/?q=*&amp;authFullName_s=Zakaria Elabid">Zakaria Elabid</text:a><text:span>,</text:span><text:a xlink:type="simple" xlink:href="https://hal.science/search/index/?q=*&amp;authFullName_s=Daniel Busby">Daniel Busby</text:a><text:span>,</text:span><text:a xlink:type="simple" xlink:href="https://hal.science/search/index/?q=*&amp;authFullName_s=Abdenour Hadid">Abdenour Hadid</text:a></text:p>
              <text:p text:style-name="Normal"><text:span>ICASSP 2024 - 2024 IEEE International Conference on Acoustics, Speech and Signal Processing (ICASSP)</text:span><text:span>, IEEE, pp.7020-7024, 2024,<text:s/></text:span><text:a xlink:type="simple" xlink:href="https://dx.doi.org/10.1109/ICASSP48485.2024.10448415">⟨10.1109/ICASSP48485.2024.10448415⟩</text:a></text:p>
              <text:p text:style-name="Normal"><text:span>Proceedings/Recueil des communications</text:span></text:p>
              <text:p text:style-name="Normal"><text:a xlink:type="simple" xlink:href="https://hal.science/hal-04914003v1">hal-049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47v1">Deepfakes Signatures Detection in the Handcrafted Features Space</text:a></text:p>
              <text:p text:style-name="Normal"><text:a xlink:type="simple" xlink:href="https://hal.science/search/index/?q=*&amp;authFullName_s=Assia Hamadene">Assia Hamadene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Abdenour Hadid">Abdenour Hadid</text:a></text:p>
              <text:p text:style-name="Normal"><text:span>2023 IEEE/CVF International Conference on Computer Vision Workshops (ICCVW)</text:span><text:span>, 2023, Paris, France. IEEE, pp.460-466, 2023,<text:s/></text:span><text:a xlink:type="simple" xlink:href="https://dx.doi.org/10.1109/ICCVW60793.2023.00052">⟨10.1109/ICCVW60793.2023.00052⟩</text:a></text:p>
              <text:p text:style-name="Normal"><text:span>Proceedings/Recueil des communications</text:span></text:p>
              <text:p text:style-name="Normal"><text:a xlink:type="simple" xlink:href="https://hal.science/hal-04896547v1">hal-0489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82v1">W-Transformers: A Wavelet-based Transformer Framework for Univariate Time Series Forecasting</text:a></text:p>
              <text:p text:style-name="Normal"><text:a xlink:type="simple" xlink:href="https://hal.science/search/index/?q=*&amp;authFullName_s=Lena Sasal">Lena Sasal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Abdenour Hadid">Abdenour Hadid</text:a></text:p>
              <text:p text:style-name="Normal"><text:span>2022 21st IEEE International Conference on Machine Learning and Applications (ICMLA)</text:span><text:span>, IEEE, pp.671-676, 2022,<text:s/></text:span><text:a xlink:type="simple" xlink:href="https://dx.doi.org/10.1109/ICMLA55696.2022.00111">⟨10.1109/ICMLA55696.2022.00111⟩</text:a></text:p>
              <text:p text:style-name="Normal"><text:span>Proceedings/Recueil des communications</text:span></text:p>
              <text:p text:style-name="Normal"><text:a xlink:type="simple" xlink:href="https://hal.science/hal-04915782v1">hal-0491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179v1">Knowledge-based Deep Learning for Modeling Chaotic Systems</text:a></text:p>
              <text:p text:style-name="Normal"><text:a xlink:type="simple" xlink:href="https://hal.science/search/index/?q=*&amp;authFullName_s=Zakaria Elabid">Zakaria Elabid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Abdenour Hadid">Abdenour Hadid</text:a></text:p>
              <text:p text:style-name="Normal"><text:span>2022 21st IEEE International Conference on Machine Learning and Applications (ICMLA)</text:span><text:span>, IEEE, pp.1203-1209, 2022,<text:s/></text:span><text:a xlink:type="simple" xlink:href="https://dx.doi.org/10.1109/ICMLA55696.2022.00194">⟨10.1109/ICMLA55696.2022.00194⟩</text:a></text:p>
              <text:p text:style-name="Normal"><text:span>Proceedings/Recueil des communications</text:span></text:p>
              <text:p text:style-name="Normal"><text:a xlink:type="simple" xlink:href="https://hal.science/hal-03957179v1">hal-03957179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8daf43" table:style-name="8daf43">
          <table:table-column table:style-name="8daf43.0"/>
          <table:table-row>
            <table:table-cell office:value-type="string">
              <text:p text:style-name="Normal"><text:a xlink:type="simple" xlink:href="https://hal.science/hal-05473197v1">DeeCLIP: A Robust and Generalizable Transformer-Based Framework for Detecting AI-Generated Images</text:a></text:p>
              <text:p text:style-name="Normal"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Advanced Concepts for Intelligent Vision Systems (ACIVS 2025)</text:span><text:span>, Jun 2025, Tokyo, Japan. pp.146-158,<text:s/></text:span><text:a xlink:type="simple" xlink:href="https://dx.doi.org/10.1007/978-3-032-07343-3_12">⟨10.1007/978-3-032-07343-3_12⟩</text:a></text:p>
              <text:p text:style-name="Normal"><text:span>Communication dans un congrès</text:span></text:p>
              <text:p text:style-name="Normal"><text:a xlink:type="simple" xlink:href="https://hal.science/hal-05473197v1">hal-0547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74v1">Synthetic Image Detection Using Mixture of Knowledge Distillation from Vision-Language Models</text:a></text:p>
              <text:p text:style-name="Normal"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amadou Keita">Mamadou Keita</text:a><text:span>,</text:span><text:a xlink:type="simple" xlink:href="https://hal.science/search/index/?q=*&amp;authFullName_s=Abdelmalik Taleb-Ahmed">Abdelmalik Taleb-Ahmed</text:a><text:span>et al.</text:span></text:p>
              <text:p text:style-name="Normal"><text:span>Pattern Recognition. ICPR 2024 International Workshops and Challenges</text:span><text:span>, Dec 2024, Kolkata, India. pp.226-243,<text:s/></text:span><text:a xlink:type="simple" xlink:href="https://dx.doi.org/10.1007/978-3-031-88223-4_17">⟨10.1007/978-3-031-88223-4_17⟩</text:a></text:p>
              <text:p text:style-name="Normal"><text:span>Communication dans un congrès</text:span></text:p>
              <text:p text:style-name="Normal"><text:a xlink:type="simple" xlink:href="https://hal.science/hal-05077074v1">hal-0507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793v1">Leveraging Vision Language Models for Facial Expression Recognition in Driving Environment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Douglas Cunningham">Douglas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Yassin El Hillali">Yassin El Hillali</text:a></text:p>
              <text:p text:style-name="Normal"><text:span>Sensor-Based Activity Recognition and Artificial Intelligence: 9th International Workshop, iWOAR 2024</text:span><text:span>, Sep 2024, Potsdam, Germany. pp.81-93,<text:s/></text:span><text:a xlink:type="simple" xlink:href="https://dx.doi.org/10.1007/978-3-031-80856-2_6">⟨10.1007/978-3-031-80856-2_6⟩</text:a></text:p>
              <text:p text:style-name="Normal"><text:span>Communication dans un congrès</text:span></text:p>
              <text:p text:style-name="Normal"><text:a xlink:type="simple" xlink:href="https://hal.science/hal-04990793v1">hal-0499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40v1">A Graph Neural Network-Based Approach for Complex Reservoirs Simulation Surrogate Modelling</text:a></text:p>
              <text:p text:style-name="Normal"><text:a xlink:type="simple" xlink:href="https://hal.science/search/index/?q=*&amp;authFullName_s=Lena Sasal">Lena Sasal</text:a><text:span>,</text:span><text:a xlink:type="simple" xlink:href="https://hal.science/search/index/?q=*&amp;authFullName_s=Daniel Busby">Daniel Busby</text:a><text:span>,</text:span><text:a xlink:type="simple" xlink:href="https://hal.science/search/index/?q=*&amp;authFullName_s=Abdenour Hadid">Abdenour Hadid</text:a></text:p>
              <text:p text:style-name="Normal"><text:span>ECMOR 2024</text:span><text:span>, Sep 2024, Oslo, Norway. pp.1-13,<text:s/></text:span><text:a xlink:type="simple" xlink:href="https://dx.doi.org/10.3997/2214-4609.202437073">⟨10.3997/2214-4609.202437073⟩</text:a></text:p>
              <text:p text:style-name="Normal"><text:span>Communication dans un congrès</text:span></text:p>
              <text:p text:style-name="Normal"><text:a xlink:type="simple" xlink:href="https://hal.science/hal-04913740v1">hal-0491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23v1">Dynamic Reservoir Prediction and Well Control Optimization Using Physics-Informed Framework</text:a></text:p>
              <text:p text:style-name="Normal"><text:a xlink:type="simple" xlink:href="https://hal.science/search/index/?q=*&amp;authFullName_s=Zakaria Elabid">Zakaria Elabid</text:a><text:span>,</text:span><text:a xlink:type="simple" xlink:href="https://hal.science/search/index/?q=*&amp;authFullName_s=Daniel Busby">Daniel Busby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C. Targe">C. Targe</text:a></text:p>
              <text:p text:style-name="Normal"><text:span>ECMOR 2024</text:span><text:span>, 2024, Oslo, Norway. pp.1-13,<text:s/></text:span><text:a xlink:type="simple" xlink:href="https://dx.doi.org/10.3997/2214-4609.202437061">⟨10.3997/2214-4609.202437061⟩</text:a></text:p>
              <text:p text:style-name="Normal"><text:span>Communication dans un congrès</text:span></text:p>
              <text:p text:style-name="Normal"><text:a xlink:type="simple" xlink:href="https://hal.science/hal-04913723v1">hal-0491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82v1">Driver's Facial Expression Recognition Using Global Context Vision Transformer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Douglas Cunningham">Douglas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Yassin El Hillali">Yassin El Hillali</text:a></text:p>
              <text:p text:style-name="Normal"><text:span>2023 IEEE International Conference on Computer Vision and Machine Intelligence (CVMI)</text:span><text:span>, Dec 2023, Gwalior, India. pp.1-8,<text:s/></text:span><text:a xlink:type="simple" xlink:href="https://dx.doi.org/10.1109/CVMI59935.2023.10464794">⟨10.1109/CVMI59935.2023.10464794⟩</text:a></text:p>
              <text:p text:style-name="Normal"><text:span>Communication dans un congrès</text:span></text:p>
              <text:p text:style-name="Normal"><text:a xlink:type="simple" xlink:href="https://hal.science/hal-04673682v1">hal-0467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32v1">Evaluation of Pre-Trained CNN Models for Geographic Fake Image Detection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Mohammed Yasser Ouis">Mohammed Yasser Ouis</text:a><text:span>,</text:span><text:a xlink:type="simple" xlink:href="https://hal.science/search/index/?q=*&amp;authFullName_s=Bachir Kaddar">Bachir Kadda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bdenour Hadid">Abdenour Hadid</text:a></text:p>
              <text:p text:style-name="Normal"><text:span>IEEE 24th International Workshop on Multimedia Signal Processing (MMSP)</text:span><text:span>, 2022, Shanghai, China.<text:s/></text:span><text:a xlink:type="simple" xlink:href="https://dx.doi.org/10.1109/MMSP55362.2022.9949282">⟨10.1109/MMSP55362.2022.9949282⟩</text:a></text:p>
              <text:p text:style-name="Normal"><text:span>Communication dans un congrès</text:span></text:p>
              <text:p text:style-name="Normal"><text:a xlink:type="simple" xlink:href="https://hal.science/hal-03923932v1">hal-0392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88v1">Face Sketch Synthesis using Generative Adversarial Networks</text:a></text:p>
              <text:p text:style-name="Normal"><text:a xlink:type="simple" xlink:href="https://hal.science/search/index/?q=*&amp;authFullName_s=Mahfoud Sami">Mahfoud Sami</text:a><text:span>,</text:span><text:a xlink:type="simple" xlink:href="https://hal.science/search/index/?q=*&amp;authFullName_s=Daamouche Abdelhamid">Daamouche Abdelhamid</text:a><text:span>,</text:span><text:a xlink:type="simple" xlink:href="https://hal.science/search/index/?q=*&amp;authFullName_s=Bengherabi Messaoud">Bengherabi Messaoud</text:a><text:span>,</text:span><text:a xlink:type="simple" xlink:href="https://hal.science/search/index/?q=*&amp;authFullName_s=Boutellaa Elhocine">Boutellaa Elhocine</text:a><text:span>,</text:span><text:a xlink:type="simple" xlink:href="https://hal.science/search/index/?q=*&amp;authFullName_s=Abdenour Hadid">Abdenour Hadid</text:a></text:p>
              <text:p text:style-name="Normal"><text:span>TAMARICS</text:span><text:span>, 2022, Tamanrasset, Algeria</text:span></text:p>
              <text:p text:style-name="Normal"><text:span>Communication dans un congrès</text:span></text:p>
              <text:p text:style-name="Normal"><text:a xlink:type="simple" xlink:href="https://hal.science/hal-03957088v1">hal-0395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05v1">ILC-Unet++ for Covid-19 Infection Segmentation</text:a></text:p>
              <text:p text:style-name="Normal"><text:a xlink:type="simple" xlink:href="https://hal.science/search/index/?q=*&amp;authFullName_s=Fares Bougourzi">Fares Bougourzi</text:a><text:span>,</text:span><text:a xlink:type="simple" xlink:href="https://hal.science/search/index/?q=*&amp;authFullName_s=Cosimo Distante">Cosimo Distante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International Conference on Image Analysis and Processing, ICIAP 2022 Workshops - Image Analysis and Processing</text:span><text:span>, May 2022, Lecce, Italy. pp.461-472,<text:s/></text:span><text:a xlink:type="simple" xlink:href="https://dx.doi.org/10.1007/978-3-031-13324-4_39">⟨10.1007/978-3-031-13324-4_39⟩</text:a></text:p>
              <text:p text:style-name="Normal"><text:span>Communication dans un congrès</text:span></text:p>
              <text:p text:style-name="Normal"><text:a xlink:type="simple" xlink:href="https://hal.science/hal-03748005v1">hal-0374800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3677v1">Towards Robust Deep Neural Networks for Affect and Depression Recognition from Speech</text:a></text:p>
              <text:p text:style-name="Normal"><text:a xlink:type="simple" xlink:href="https://hal.science/search/index/?q=*&amp;authFullName_s=Alice Othmani">Alice Othmani</text:a><text:span>,</text:span><text:a xlink:type="simple" xlink:href="https://hal.science/search/index/?q=*&amp;authFullName_s=Daoud Kadoch">Daoud Kadoch</text:a><text:span>,</text:span><text:a xlink:type="simple" xlink:href="https://hal.science/search/index/?q=*&amp;authFullName_s=Kamil Bentounes">Kamil Bentounes</text:a><text:span>,</text:span><text:a xlink:type="simple" xlink:href="https://hal.science/search/index/?q=*&amp;authFullName_s=Emna Rejaibi">Emna Rejaibi</text:a><text:span>,</text:span><text:a xlink:type="simple" xlink:href="https://hal.science/search/index/?q=*&amp;authFullName_s=Romain Alfred">Romain Alfred</text:a><text:span>et al.</text:span></text:p>
              <text:p text:style-name="Normal"><text:span>Pattern Recognition. ICPR International Workshops and Challenges</text:span><text:span>, Jan 2021, Paris, France. pp.5-19,<text:s/></text:span><text:a xlink:type="simple" xlink:href="https://dx.doi.org/10.1007/978-3-030-68790-8_1">⟨10.1007/978-3-030-68790-8_1⟩</text:a></text:p>
              <text:p text:style-name="Normal"><text:span>Communication dans un congrès</text:span></text:p>
              <text:p text:style-name="Normal"><text:a xlink:type="simple" xlink:href="https://hal.u-pec.fr/hal-04323677v1">hal-0432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51v1">HCiT: Deepfake Video Detection Using a Hybrid Model of CNN features and Vision Transformer</text:a></text:p>
              <text:p text:style-name="Normal"><text:a xlink:type="simple" xlink:href="https://hal.science/search/index/?q=*&amp;authFullName_s=Bachir Kaddar">Bachir Kadda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Zahid Akhtar">Zahid Akhtar</text:a><text:span>,</text:span><text:a xlink:type="simple" xlink:href="https://hal.science/search/index/?q=*&amp;authFullName_s=Abdenour Hadid">Abdenour Hadid</text:a></text:p>
              <text:p text:style-name="Normal"><text:span>2021 International Conference on Visual Communications and Image Processing (VCIP)</text:span><text:span>, Dec 2021, Munich, Germany. pp.1-5,<text:s/></text:span><text:a xlink:type="simple" xlink:href="https://dx.doi.org/10.1109/VCIP53242.2021.9675402">⟨10.1109/VCIP53242.2021.9675402⟩</text:a></text:p>
              <text:p text:style-name="Normal"><text:span>Communication dans un congrès</text:span></text:p>
              <text:p text:style-name="Normal"><text:a xlink:type="simple" xlink:href="https://hal.science/hal-03540151v1">hal-0354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18v1">Multi-view deep features for robust facial kinship verification</text:a></text:p>
              <text:p text:style-name="Normal"><text:a xlink:type="simple" xlink:href="https://hal.science/search/index/?q=*&amp;authFullName_s=Oualid Laiadi">Oualid Laiadi</text:a><text:span>,</text:span><text:a xlink:type="simple" xlink:href="https://hal.science/search/index/?q=*&amp;authFullName_s=Abdelmalik Ouamane">Abdelmalik Ouamane</text:a><text:span>,</text:span><text:a xlink:type="simple" xlink:href="https://hal.science/search/index/?q=*&amp;authFullName_s=Abdelhamid Benakcha">Abdelhamid Benakcha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15th IEEE International Conference on Automatic Face and Gesture Recognition (FG)</text:span><text:span>, Nov 2020, Buenos Aires, Argentina. pp.743-747,<text:s/></text:span><text:a xlink:type="simple" xlink:href="https://dx.doi.org/10.1109/FG47880.2020.00118">⟨10.1109/FG47880.2020.00118⟩</text:a></text:p>
              <text:p text:style-name="Normal"><text:span>Communication dans un congrès</text:span></text:p>
              <text:p text:style-name="Normal"><text:a xlink:type="simple" xlink:href="https://hal.science/hal-03322818v1">hal-033228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1814v1">Kinship Verification From Gait?</text:a></text:p>
              <text:p text:style-name="Normal"><text:a xlink:type="simple" xlink:href="https://hal.science/search/index/?q=*&amp;authFullName_s=Salah Eddine Bekhouche">Salah Eddine Bekhouche</text:a><text:span>,</text:span><text:a xlink:type="simple" xlink:href="https://hal.science/search/index/?q=*&amp;authFullName_s=Abdelhakim Chergui">Abdelhakim Chergui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Yassine Ruichek">Yassine Ruichek</text:a></text:p>
              <text:p text:style-name="Normal"><text:span>27th IEEE International Conference on Image Processing (ICIP 2020)</text:span><text:span>, Oct 2020, Abu Dhabi, United Arab Emirates. pp.2950-2954,<text:s/></text:span><text:a xlink:type="simple" xlink:href="https://dx.doi.org/10.1109/ICIP40778.2020.9190787">⟨10.1109/ICIP40778.2020.9190787⟩</text:a></text:p>
              <text:p text:style-name="Normal"><text:span>Communication dans un congrès</text:span></text:p>
              <text:p text:style-name="Normal"><text:a xlink:type="simple" xlink:href="https://uphf.hal.science/hal-03571814v1">hal-035718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2289v1">Kinship Verification based Deep and Tensor Features through Extreme Learning Machine</text:a></text:p>
              <text:p text:style-name="Normal"><text:a xlink:type="simple" xlink:href="https://hal.science/search/index/?q=*&amp;authFullName_s=Oualid Laiadi">Oualid Laiadi</text:a><text:span>,</text:span><text:a xlink:type="simple" xlink:href="https://hal.science/search/index/?q=*&amp;authFullName_s=Abdelmalik Ouamane">Abdelmalik Ouamane</text:a><text:span>,</text:span><text:a xlink:type="simple" xlink:href="https://hal.science/search/index/?q=*&amp;authFullName_s=Abdelhamid Benakcha">Abdelhamid Benakcha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14th IEEE International Conference on Automatic Face &amp; Gesture Recognition (FG 2019)</text:span><text:span>, May 2019, Lille, France. pp.735-738,<text:s/></text:span><text:a xlink:type="simple" xlink:href="https://dx.doi.org/10.1109/FG.2019.8756627">⟨10.1109/FG.2019.8756627⟩</text:a></text:p>
              <text:p text:style-name="Normal"><text:span>Communication dans un congrès</text:span></text:p>
              <text:p text:style-name="Normal"><text:a xlink:type="simple" xlink:href="https://uphf.hal.science/hal-03572289v1">hal-03572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9918v1">Audiovisual Synchrony Detection with Optimized Audio Features</text:a></text:p>
              <text:p text:style-name="Normal"><text:a xlink:type="simple" xlink:href="https://hal.science/search/index/?q=*&amp;authFullName_s=Sami Sieranoja">Sami Sieranoja</text:a><text:span>,</text:span><text:a xlink:type="simple" xlink:href="https://hal.science/search/index/?q=*&amp;authFullName_s=Md Sahidullah">Md Sahidullah</text:a><text:span>,</text:span><text:a xlink:type="simple" xlink:href="https://hal.science/search/index/?q=*&amp;authFullName_s=Tomi Kinnunen">Tomi Kinnunen</text:a><text:span>,</text:span><text:a xlink:type="simple" xlink:href="https://hal.science/search/index/?q=*&amp;authFullName_s=Jukka Komulainen">Jukka Komulainen</text:a><text:span>,</text:span><text:a xlink:type="simple" xlink:href="https://hal.science/search/index/?q=*&amp;authFullName_s=Abdenour Hadid">Abdenour Hadid</text:a></text:p>
              <text:p text:style-name="Normal"><text:span>ICSIP 2018 - 3rd International Conference on Signal and Image Processing</text:span><text:span>, Jul 2018, Shenzhen, China</text:span></text:p>
              <text:p text:style-name="Normal"><text:span>Communication dans un congrès</text:span></text:p>
              <text:p text:style-name="Normal"><text:a xlink:type="simple" xlink:href="https://inria.hal.science/hal-01889918v1">hal-018899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7090v1">Face spoofing detection using local binary patterns and Fisher Score</text:a></text:p>
              <text:p text:style-name="Normal"><text:a xlink:type="simple" xlink:href="https://hal.science/search/index/?q=*&amp;authFullName_s=Azeddine Benlamoudi">Azeddine Benlamoudi</text:a><text:span>,</text:span><text:a xlink:type="simple" xlink:href="https://hal.science/search/index/?q=*&amp;authFullName_s=Djamel Samai">Djamel Samai</text:a><text:span>,</text:span><text:a xlink:type="simple" xlink:href="https://hal.science/search/index/?q=*&amp;authFullName_s=Abdelkrim Ouafi">Abdelkrim Ouafi</text:a><text:span>,</text:span><text:a xlink:type="simple" xlink:href="https://hal.science/search/index/?q=*&amp;authFullName_s=Salah Eddine Bekhouche">Salah Eddine Bekhouche</text:a><text:span>,</text:span><text:a xlink:type="simple" xlink:href="https://hal.science/search/index/?q=*&amp;authFullName_s=Abdelmalik Taleb-Ahmed">Abdelmalik Taleb-Ahmed</text:a><text:span>et al.</text:span></text:p>
              <text:p text:style-name="Normal"><text:span>2015 3rd International Conference on Control, Engineering &amp; Information Technology (CEIT)</text:span><text:span>, May 2015, Tlemcen, Algeria. pp.1-5,<text:s/></text:span><text:a xlink:type="simple" xlink:href="https://dx.doi.org/10.1109/CEIT.2015.7233145">⟨10.1109/CEIT.2015.7233145⟩</text:a></text:p>
              <text:p text:style-name="Normal"><text:span>Communication dans un congrès</text:span></text:p>
              <text:p text:style-name="Normal"><text:a xlink:type="simple" xlink:href="https://uphf.hal.science/hal-03417090v1">hal-034170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2445v1">Automatic Age Estimation And Gender Classification In The Wild</text:a></text:p>
              <text:p text:style-name="Normal"><text:a xlink:type="simple" xlink:href="https://hal.science/search/index/?q=*&amp;authFullName_s=Salah Eddine Bekhouche">Salah Eddine Bekhouche</text:a><text:span>,</text:span><text:a xlink:type="simple" xlink:href="https://hal.science/search/index/?q=*&amp;authFullName_s=Abdelkrim Ouafi">Abdelkrim Ouafi</text:a><text:span>,</text:span><text:a xlink:type="simple" xlink:href="https://hal.science/search/index/?q=*&amp;authFullName_s=Azeddine Benlamoudi">Azeddine Benlamoudi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International Conference on Automatic control, Telecommunications and Signals (ICATS15)</text:span><text:span>, Nov 2015, Annaba, Algeria</text:span></text:p>
              <text:p text:style-name="Normal"><text:span>Communication dans un congrès</text:span></text:p>
              <text:p text:style-name="Normal"><text:a xlink:type="simple" xlink:href="https://uphf.hal.science/hal-03412445v1">hal-034124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7048v1">Facial age estimation and gender classification using multi level local phase quantization</text:a></text:p>
              <text:p text:style-name="Normal"><text:a xlink:type="simple" xlink:href="https://hal.science/search/index/?q=*&amp;authFullName_s=Salah Eddine Bekhouche">Salah Eddine Bekhouche</text:a><text:span>,</text:span><text:a xlink:type="simple" xlink:href="https://hal.science/search/index/?q=*&amp;authFullName_s=Abdelkrim Ouafi">Abdelkrim Ouafi</text:a><text:span>,</text:span><text:a xlink:type="simple" xlink:href="https://hal.science/search/index/?q=*&amp;authFullName_s=Azeddine Benlamoudi">Azeddine Benlamoudi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2015 3rd International Conference on Control, Engineering &amp; Information Technology (CEIT)</text:span><text:span>, May 2015, Tlemcen, Algeria. pp.1-4,<text:s/></text:span><text:a xlink:type="simple" xlink:href="https://dx.doi.org/10.1109/CEIT.2015.7233141">⟨10.1109/CEIT.2015.7233141⟩</text:a></text:p>
              <text:p text:style-name="Normal"><text:span>Communication dans un congrès</text:span></text:p>
              <text:p text:style-name="Normal"><text:a xlink:type="simple" xlink:href="https://uphf.hal.science/hal-03417048v1">hal-034170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7226v1">Face Spoofing Detection From Single Images Using Active Shape Models with Stasm And LBP</text:a></text:p>
              <text:p text:style-name="Normal"><text:a xlink:type="simple" xlink:href="https://hal.science/search/index/?q=*&amp;authFullName_s=Azeddine Benlamoudi">Azeddine Benlamoudi</text:a><text:span>,</text:span><text:a xlink:type="simple" xlink:href="https://hal.science/search/index/?q=*&amp;authFullName_s=Djamel Samai">Djamel Samai</text:a><text:span>,</text:span><text:a xlink:type="simple" xlink:href="https://hal.science/search/index/?q=*&amp;authFullName_s=Abdelkrim Ouafi">Abdelkrim Ouafi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Salah Eddine Bekhouche">Salah Eddine Bekhouche</text:a><text:span>et al.</text:span></text:p>
              <text:p text:style-name="Normal"><text:span>CVA’ 2015</text:span><text:span>, Apr 2015, Tizi Ouzou, Algeria</text:span></text:p>
              <text:p text:style-name="Normal"><text:span>Communication dans un congrès</text:span></text:p>
              <text:p text:style-name="Normal"><text:a xlink:type="simple" xlink:href="https://uphf.hal.science/hal-03417226v1">hal-034172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2422v1">Face spoofing detection using Multi-Level Local Phase Quantization (ML-LPQ)</text:a></text:p>
              <text:p text:style-name="Normal"><text:a xlink:type="simple" xlink:href="https://hal.science/search/index/?q=*&amp;authFullName_s=Azeddine Benlamoudi">Azeddine Benlamoudi</text:a><text:span>,</text:span><text:a xlink:type="simple" xlink:href="https://hal.science/search/index/?q=*&amp;authFullName_s=Djamel Samai">Djamel Samai</text:a><text:span>,</text:span><text:a xlink:type="simple" xlink:href="https://hal.science/search/index/?q=*&amp;authFullName_s=Abdelkrim Ouafi">Abdelkrim Ouafi</text:a><text:span>,</text:span><text:a xlink:type="simple" xlink:href="https://hal.science/search/index/?q=*&amp;authFullName_s=Salah Eddine Bekhouche">Salah Eddine Bekhouche</text:a><text:span>,</text:span><text:a xlink:type="simple" xlink:href="https://hal.science/search/index/?q=*&amp;authFullName_s=Abdelmalik Taleb-Ahmed">Abdelmalik Taleb-Ahmed</text:a><text:span>et al.</text:span></text:p>
              <text:p text:style-name="Normal"><text:span>International Conference on Automatic control, Telecommunications and Signals (ICATS15)</text:span><text:span>, Nov 2015, Annaba, Algeria</text:span></text:p>
              <text:p text:style-name="Normal"><text:span>Communication dans un congrès</text:span></text:p>
              <text:p text:style-name="Normal"><text:a xlink:type="simple" xlink:href="https://uphf.hal.science/hal-03412422v1">hal-034124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8633v1">Facial age estimation using BSIF and LBP</text:a></text:p>
              <text:p text:style-name="Normal"><text:a xlink:type="simple" xlink:href="https://hal.science/search/index/?q=*&amp;authFullName_s=Salah Eddine Bekhouche">Salah Eddine Bekhouche</text:a><text:span>,</text:span><text:a xlink:type="simple" xlink:href="https://hal.science/search/index/?q=*&amp;authFullName_s=Abdelkrim Ouafi">Abdelkrim Ouafi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Azeddine Benlamoudi">Azeddine Benlamoudi</text:a></text:p>
              <text:p text:style-name="Normal"><text:span>First International Conference on Electrical Engineering ICEEB’14</text:span><text:span>, Dec 2014, Biskra, Algeria</text:span></text:p>
              <text:p text:style-name="Normal"><text:span>Communication dans un congrès</text:span></text:p>
              <text:p text:style-name="Normal"><text:a xlink:type="simple" xlink:href="https://uphf.hal.science/hal-03418633v1">hal-0341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87v1">Bi-Modal Person Recognition on a Mobile Phone: using mobile phone data</text:a></text:p>
              <text:p text:style-name="Normal"><text:a xlink:type="simple" xlink:href="https://hal.science/search/index/?q=*&amp;authFullName_s=Chris Mccool">Chris Mccool</text:a><text:span>,</text:span><text:a xlink:type="simple" xlink:href="https://hal.science/search/index/?q=*&amp;authFullName_s=Sébastien Marcel">Sébastien Marcel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Matti Pietikainen">Matti Pietikainen</text:a><text:span>,</text:span><text:a xlink:type="simple" xlink:href="https://hal.science/search/index/?q=*&amp;authFullName_s=Pavel Matějka">Pavel Matějka</text:a><text:span>et al.</text:span></text:p>
              <text:p text:style-name="Normal"><text:span>IEEE International Conference on Multimedia and Expo (ICME)</text:span><text:span>, Jul 2012, Melbourne, Australia.<text:s/></text:span><text:a xlink:type="simple" xlink:href="https://dx.doi.org/10.1109/ICMEW.2012.116">⟨10.1109/ICMEW.2012.116⟩</text:a></text:p>
              <text:p text:style-name="Normal"><text:span>Communication dans un congrès</text:span></text:p>
              <text:p text:style-name="Normal"><text:a xlink:type="simple" xlink:href="https://hal.science/hal-01927787v1">hal-01927787v1</text:a></text:p>
            </table:table-cell>
          </table:table-row>
        </table:table>
        <text:p text:style-name="P13"/>
        <text:p text:style-name="Heading2"><text:span text:style-name="T5">Pré-publication, Document de travail (17)</text:span></text:p>
        <text:p text:style-name="P15"/>
        <table:table table:name="0017c2" table:style-name="0017c2">
          <table:table-column table:style-name="0017c2.0"/>
          <table:table-row>
            <table:table-cell office:value-type="string">
              <text:p text:style-name="Normal"><text:a xlink:type="simple" xlink:href="https://hal.science/hal-05596256v1">Decoding Matters: Efficient Mamba-Based Decoder with Distribution-Aware Deep Supervision for Medical Image Segmentation</text:a></text:p>
              <text:p text:style-name="Normal"><text:a xlink:type="simple" xlink:href="https://hal.science/search/index/?q=*&amp;authFullName_s=Fares Bougourzi">Fares Bougourzi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Abdenour Hadid">Abdenour Hadi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256v1">hal-0559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260v1">SPARK-IL: Spectral Retrieval-Augmented RAG for Knowledge-driven Deepfake Detection via Incremental Learning</text:a></text:p>
              <text:p text:style-name="Normal"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Abdellah Zakaria Sellam">Abdellah Zakaria Sell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260v1">hal-0559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258v1">Conflict-Aware Multimodal Fusion for Ambivalence and Hesitancy Recognition</text:a></text:p>
              <text:p text:style-name="Normal"><text:a xlink:type="simple" xlink:href="https://hal.science/search/index/?q=*&amp;authFullName_s=Salah Eddine Bekhouche">Salah Eddine Bekhouche</text:a><text:span>,</text:span><text:a xlink:type="simple" xlink:href="https://hal.science/search/index/?q=*&amp;authFullName_s=Hichem Telli">Hichem Telli</text:a><text:span>,</text:span><text:a xlink:type="simple" xlink:href="https://hal.science/search/index/?q=*&amp;authFullName_s=Azeddine Benlamoudi">Azeddine Benlamoudi</text:a><text:span>,</text:span><text:a xlink:type="simple" xlink:href="https://hal.science/search/index/?q=*&amp;authFullName_s=Salah Eddine Herrouz">Salah Eddine Herrouz</text:a><text:span>,</text:span><text:a xlink:type="simple" xlink:href="https://hal.science/search/index/?q=*&amp;authFullName_s=Abdelmalik Taleb-Ahmed">Abdelmalik Taleb-Ahme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258v1">hal-0559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50v1">PE-CLIP: A Parameter-Efficient Fine-Tuning of Vision Language Models for Dynamic Facial Expression Recognition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Douglas Cunningham">Douglas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Yassin El Hillali">Yassin El Hilla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3150v1">hal-0503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05v1">DeeCLIP: A Robust and Generalizable Transformer-Based Framework for Detecting AI-Generated Images</text:a></text:p>
              <text:p text:style-name="Normal"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6705v1">hal-0508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890v1">Enhanced Arabic Text Retrieval with Attentive Relevance Scoring</text:a></text:p>
              <text:p text:style-name="Normal"><text:a xlink:type="simple" xlink:href="https://hal.science/search/index/?q=*&amp;authFullName_s=Salah Eddine Bekhouche">Salah Eddine Bekhouche</text:a><text:span>,</text:span><text:a xlink:type="simple" xlink:href="https://hal.science/search/index/?q=*&amp;authFullName_s=Azeddine Benlamoudi">Azeddine Benlamoudi</text:a><text:span>,</text:span><text:a xlink:type="simple" xlink:href="https://hal.science/search/index/?q=*&amp;authFullName_s=Yazid Bounab">Yazid Bounab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Abdenour Hadid">Abdenour Hadi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3890v1">hal-0525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878v1">Recent Advances in Medical Imaging Segmentation: A Survey</text:a></text:p>
              <text:p text:style-name="Normal"><text:a xlink:type="simple" xlink:href="https://hal.science/search/index/?q=*&amp;authFullName_s=Fares Bougourzi">Fares Bougourzi</text:a><text:span>,</text:span><text:a xlink:type="simple" xlink:href="https://hal.science/search/index/?q=*&amp;authFullName_s=Abdenour Hadid">Abdenour Hadi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3878v1">hal-052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919v1">SAViL-Det: Semantic-Aware Vision-Language Model for Multi-Script Text Detection</text:a></text:p>
              <text:p text:style-name="Normal"><text:a xlink:type="simple" xlink:href="https://hal.science/search/index/?q=*&amp;authFullName_s=Mohammed-En-Nadhir Zighem">Mohammed-En-Nadhir Zighem</text:a><text:span>,</text:span><text:a xlink:type="simple" xlink:href="https://hal.science/search/index/?q=*&amp;authFullName_s=Abdenour Hadid">Abdenour Hadi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3919v1">hal-0525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79v1">VLM-PAR: A Vision Language Model for Pedestrian Attribute Recognition</text:a></text:p>
              <text:p text:style-name="Normal"><text:a xlink:type="simple" xlink:href="https://hal.science/search/index/?q=*&amp;authFullName_s=Abdellah Zakaria Sellam">Abdellah Zakaria Sellam</text:a><text:span>,</text:span><text:a xlink:type="simple" xlink:href="https://hal.science/search/index/?q=*&amp;authFullName_s=Salah Eddine Bekhouche">Salah Eddine Bekhouche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Cosimo Distante">Cosimo Distante</text:a><text:span>,</text:span><text:a xlink:type="simple" xlink:href="https://hal.science/search/index/?q=*&amp;authFullName_s=Abdenour Hadid">Abdenour Hadi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1979v1">hal-0548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885v1">SegDT: A Diffusion Transformer-Based Segmentation Model for Medical Imaging</text:a></text:p>
              <text:p text:style-name="Normal"><text:a xlink:type="simple" xlink:href="https://hal.science/search/index/?q=*&amp;authFullName_s=Salah Eddine Bekhouche">Salah Eddine Bekhouche</text:a><text:span>,</text:span><text:a xlink:type="simple" xlink:href="https://hal.science/search/index/?q=*&amp;authFullName_s=Gaby Maroun">Gaby Maroun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Abdenour Hadid">Abdenour Hadi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3885v1">hal-0525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931v1">CVPD at QIAS 2025 Shared Task: An Efficient Encoder-Based Approach for Islamic Inheritance Reasoning</text:a></text:p>
              <text:p text:style-name="Normal"><text:a xlink:type="simple" xlink:href="https://hal.science/search/index/?q=*&amp;authFullName_s=Salah Eddine Bekhouche">Salah Eddine Bekhouche</text:a><text:span>,</text:span><text:a xlink:type="simple" xlink:href="https://hal.science/search/index/?q=*&amp;authFullName_s=Abdellah Zakaria Sellam">Abdellah Zakaria Sellam</text:a><text:span>,</text:span><text:a xlink:type="simple" xlink:href="https://hal.science/search/index/?q=*&amp;authFullName_s=Hichem Telli">Hichem Telli</text:a><text:span>,</text:span><text:a xlink:type="simple" xlink:href="https://hal.science/search/index/?q=*&amp;authFullName_s=Cosimo Distante">Cosimo Distante</text:a><text:span>,</text:span><text:a xlink:type="simple" xlink:href="https://hal.science/search/index/?q=*&amp;authFullName_s=Abdenour Hadid">Abdenour Hadi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3931v1">hal-0525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926v1">C-DiffDet+: Fusing Global Scene Context with Generative Denoising for High-Fidelity Object Detection</text:a></text:p>
              <text:p text:style-name="Normal"><text:a xlink:type="simple" xlink:href="https://hal.science/search/index/?q=*&amp;authFullName_s=Abdellah Zakaria Sellam">Abdellah Zakaria Sellam</text:a><text:span>,</text:span><text:a xlink:type="simple" xlink:href="https://hal.science/search/index/?q=*&amp;authFullName_s=Ilyes Benaissa">Ilyes Benaissa</text:a><text:span>,</text:span><text:a xlink:type="simple" xlink:href="https://hal.science/search/index/?q=*&amp;authFullName_s=Salah Eddine Bekhouche">Salah Eddine Bekhouche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Vito Renó">Vito Renó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3926v1">hal-0525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934v1">RAVID: Retrieval-Augmented Visual Detection: A Knowledge-Driven Approach for AI-Generated Image Identification</text:a></text:p>
              <text:p text:style-name="Normal"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3934v1">hal-0525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20v1">TempoKGAT: A Novel Graph Attention Network Approach for Temporal Graph Analysis</text:a></text:p>
              <text:p text:style-name="Normal"><text:a xlink:type="simple" xlink:href="https://hal.science/search/index/?q=*&amp;authFullName_s=Lena Sasal">Lena Sasal</text:a><text:span>,</text:span><text:a xlink:type="simple" xlink:href="https://hal.science/search/index/?q=*&amp;authFullName_s=Daniel Busby">Daniel Busby</text:a><text:span>,</text:span><text:a xlink:type="simple" xlink:href="https://hal.science/search/index/?q=*&amp;authFullName_s=Abdenour Hadid">Abdenour Hadid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45320v1">hal-0494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93v1">Shuffle Vision Transformer: Lightweight, Fast and Efficient Recognition of Driver Facial Expression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Douglas Cunningham">Douglas Cunningham</text:a><text:span>,</text:span><text:a xlink:type="simple" xlink:href="https://hal.science/search/index/?q=*&amp;authFullName_s=Taleb-Ahmed Abdelmalik">Taleb-Ahmed Abdelmalik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Yassin El Hillali">Yassin El Hillal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45593v1">hal-0494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842v1">Harnessing the Power of Large Vision Language Models for Synthetic Image Detection</text:a></text:p>
              <text:p text:style-name="Normal"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assen Bougueffa">Hassen Bougueffa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Abdelmalik Taleb-Ahmed">Abdelmalik Taleb-Ahmed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45842v1">hal-0494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88v1">Skew-Probabilistic Neural Networks for Learning from Imbalanced Data</text:a></text:p>
              <text:p text:style-name="Normal"><text:a xlink:type="simple" xlink:href="https://hal.science/search/index/?q=*&amp;authFullName_s=Shraddha Naik">Shraddha Naik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Bibhas Chakraborty">Bibhas Chakrabort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5388v1">hal-04965388v1</text:a></text:p>
            </table:table-cell>
          </table:table-row>
        </table:table>
        <text:p text:style-name="P16"/>
        <text:p text:style-name="Heading2"><text:span text:style-name="T6">Article dans une revue (35)</text:span></text:p>
        <text:p text:style-name="P18"/>
        <table:table table:name="b60919" table:style-name="b60919">
          <table:table-column table:style-name="b60919.0"/>
          <table:table-row>
            <table:table-cell office:value-type="string">
              <text:p text:style-name="Normal"><text:a xlink:type="simple" xlink:href="https://hal.science/hal-05562550v1">Does data augmentation help or hinder the generalization of deepfake video detection?</text:a></text:p>
              <text:p text:style-name="Normal"><text:a xlink:type="simple" xlink:href="https://hal.science/search/index/?q=*&amp;authFullName_s=Bachir Kaddar">Bachir Kadda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Elhocine Boutellaa">Elhocine Boutella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bdenour Hadid">Abdenour Hadid</text:a></text:p>
              <text:p text:style-name="Normal"><text:span>Multimedia Tools and Applications</text:span><text:span>, 2026, 85 (3), pp.256.<text:s/></text:span><text:a xlink:type="simple" xlink:href="https://dx.doi.org/10.1007/s11042-026-21458-5">⟨10.1007/s11042-026-21458-5⟩</text:a></text:p>
              <text:p text:style-name="Normal"><text:span>Article dans une revue</text:span></text:p>
              <text:p text:style-name="Normal"><text:a xlink:type="simple" xlink:href="https://hal.science/hal-05562550v1">hal-0556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24v1">PE-CLIP: A Parameter-Efficient Fine-Tuning of Vision Language Models for Dynamic Facial Expression Recognition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Douglas Cunningham">Douglas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Yassin El Hillali">Yassin El Hillali</text:a></text:p>
              <text:p text:style-name="Normal"><text:span>ACM Transactions on Multimedia Computing, Communications and Applications</text:span><text:span>, 2026,<text:s/></text:span><text:a xlink:type="simple" xlink:href="https://dx.doi.org/10.1145/3786789">⟨10.1145/3786789⟩</text:a></text:p>
              <text:p text:style-name="Normal"><text:span>Article dans une revue</text:span></text:p>
              <text:p text:style-name="Normal"><text:a xlink:type="simple" xlink:href="https://hal.science/hal-05495924v1">hal-0549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73v1">Bi‐LORA : A Vision‐Language Approach for Synthetic Image Detection</text:a></text:p>
              <text:p text:style-name="Normal"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David Camacho">David Camacho</text:a><text:span>et al.</text:span></text:p>
              <text:p text:style-name="Normal"><text:span>Expert Systems</text:span><text:span>, 2025, 42 (2),<text:s/></text:span><text:a xlink:type="simple" xlink:href="https://dx.doi.org/10.1111/exsy.13829">⟨10.1111/exsy.13829⟩</text:a></text:p>
              <text:p text:style-name="Normal"><text:span>Article dans une revue</text:span></text:p>
              <text:p text:style-name="Normal"><text:a xlink:type="simple" xlink:href="https://hal.science/hal-04881973v1">hal-0488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773v1">Skew-probabilistic neural networks for learning from imbalanced data</text:a></text:p>
              <text:p text:style-name="Normal"><text:a xlink:type="simple" xlink:href="https://hal.science/search/index/?q=*&amp;authFullName_s=Shraddha Naik">Shraddha Naik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Bibhas Chakraborty">Bibhas Chakraborty</text:a></text:p>
              <text:p text:style-name="Normal"><text:span>Pattern Recognition</text:span><text:span>, 2025, 165, pp.111677.<text:s/></text:span><text:a xlink:type="simple" xlink:href="https://dx.doi.org/10.1016/j.patcog.2025.111677">⟨10.1016/j.patcog.2025.111677⟩</text:a></text:p>
              <text:p text:style-name="Normal"><text:span>Article dans une revue</text:span></text:p>
              <text:p text:style-name="Normal"><text:a xlink:type="simple" xlink:href="https://hal.science/hal-05060773v1">hal-0506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4097v1">Integrating perceptual quality analysis and caption-based features for robust deepfake video detection</text:a></text:p>
              <text:p text:style-name="Normal"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Mamadou Keita">Mamadou Keita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Computers and Electrical Engineering</text:span><text:span>, 2025, 128 (Part A), pp.110699.<text:s/></text:span><text:a xlink:type="simple" xlink:href="https://dx.doi.org/10.1016/j.compeleceng.2025.110699">⟨10.1016/j.compeleceng.2025.110699⟩</text:a></text:p>
              <text:p text:style-name="Normal"><text:span>Article dans une revue</text:span></text:p>
              <text:p text:style-name="Normal"><text:a xlink:type="simple" xlink:href="https://hal.science/hal-05254097v1">hal-0525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41v1">Generative AI in the context of assistive technologies: Trends, limitations and future directions</text:a></text:p>
              <text:p text:style-name="Normal"><text:a xlink:type="simple" xlink:href="https://hal.science/search/index/?q=*&amp;authFullName_s=Biying Fu">Biying Fu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Naser Damer">Naser Damer</text:a></text:p>
              <text:p text:style-name="Normal"><text:span>Image and Vision Computing</text:span><text:span>, 2025, 154, pp.105347.<text:s/></text:span><text:a xlink:type="simple" xlink:href="https://dx.doi.org/10.1016/j.imavis.2024.105347">⟨10.1016/j.imavis.2024.105347⟩</text:a></text:p>
              <text:p text:style-name="Normal"><text:span>Article dans une revue</text:span></text:p>
              <text:p text:style-name="Normal"><text:a xlink:type="simple" xlink:href="https://hal.science/hal-04909641v1">hal-0490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49v1">Generation and detection of manipulated multimodal audiovisual content: Advances, trends and open challenges</text:a></text:p>
              <text:p text:style-name="Normal"><text:a xlink:type="simple" xlink:href="https://hal.science/search/index/?q=*&amp;authFullName_s=Helena Liz-López">Helena Liz-López</text:a><text:span>,</text:span><text:a xlink:type="simple" xlink:href="https://hal.science/search/index/?q=*&amp;authFullName_s=Mamadou Keita">Mamadou Keita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Javier Huertas-Tato">Javier Huertas-Tato</text:a><text:span>et al.</text:span></text:p>
              <text:p text:style-name="Normal"><text:span>Information Fusion</text:span><text:span>, 2024, 103, pp.102103.<text:s/></text:span><text:a xlink:type="simple" xlink:href="https://dx.doi.org/10.1016/j.inffus.2023.102103">⟨10.1016/j.inffus.2023.102103⟩</text:a></text:p>
              <text:p text:style-name="Normal"><text:span>Article dans une revue</text:span></text:p>
              <text:p text:style-name="Normal"><text:a xlink:type="simple" xlink:href="https://hal.science/hal-04281649v1">hal-0428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08v1">Deepfake Detection Using Spatiotemporal Transformer</text:a></text:p>
              <text:p text:style-name="Normal"><text:a xlink:type="simple" xlink:href="https://hal.science/search/index/?q=*&amp;authFullName_s=Bachir Kaddar">Bachir Kadda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Zahid Akhtar">Zahid Akhtar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bdenour Hadid">Abdenour Hadid</text:a><text:span>et al.</text:span></text:p>
              <text:p text:style-name="Normal"><text:span>ACM Transactions on Multimedia Computing, Communications and Applications</text:span><text:span>, 2024, 20 (345), pp.1-21.<text:s/></text:span><text:a xlink:type="simple" xlink:href="https://dx.doi.org/10.1145/3643030">⟨10.1145/3643030⟩</text:a></text:p>
              <text:p text:style-name="Normal"><text:span>Article dans une revue</text:span></text:p>
              <text:p text:style-name="Normal"><text:a xlink:type="simple" xlink:href="https://hal.science/hal-04877608v1">hal-0487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91v1">COVID-19 Infection Percentage Estimation from Computed Tomography Scans: Results and Insights from the International Per-COVID-19 Challenge</text:a></text:p>
              <text:p text:style-name="Normal"><text:a xlink:type="simple" xlink:href="https://hal.science/search/index/?q=*&amp;authFullName_s=Fares Bougourzi">Fares Bougourzi</text:a><text:span>,</text:span><text:a xlink:type="simple" xlink:href="https://hal.science/search/index/?q=*&amp;authFullName_s=Cosimo Distante">Cosimo Distante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text:span>et al.</text:span></text:p>
              <text:p text:style-name="Normal"><text:span>Sensors</text:span><text:span>, 2024, 24,<text:s/></text:span><text:a xlink:type="simple" xlink:href="https://dx.doi.org/10.3390/s24051557">⟨10.3390/s24051557⟩</text:a></text:p>
              <text:p text:style-name="Normal"><text:span>Article dans une revue</text:span></text:p>
              <text:p text:style-name="Normal"><text:a xlink:type="simple" xlink:href="https://hal.science/hal-04524991v1">hal-0452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77v1">From Mind-Reading to Health-Reading Machines: Towards Contactless Health Diagnosis using Generative Artificial Intelligence</text:a></text:p>
              <text:p text:style-name="Normal"><text:a xlink:type="simple" xlink:href="https://hal.science/search/index/?q=*&amp;authFullName_s=Abdenour Hadid">Abdenour Hadid</text:a></text:p>
              <text:p text:style-name="Normal"><text:span>Nafath</text:span><text:span>, 2024, 9 (25),<text:s/></text:span><text:a xlink:type="simple" xlink:href="https://dx.doi.org/10.54455/MCN2504">⟨10.54455/MCN2504⟩</text:a></text:p>
              <text:p text:style-name="Normal"><text:span>Article dans une revue</text:span></text:p>
              <text:p text:style-name="Normal"><text:a xlink:type="simple" xlink:href="https://hal.science/hal-04913877v1">hal-0491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448v1">[Review] Driver’s facial expression recognition: A comprehensive survey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Douglas W. Cunningham">Douglas W.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Yassin El Hillali">Yassin El Hillali</text:a></text:p>
              <text:p text:style-name="Normal"><text:span>Expert Systems with Applications</text:span><text:span>, 2024, 242, pp.122784.<text:s/></text:span><text:a xlink:type="simple" xlink:href="https://dx.doi.org/10.1016/j.eswa.2023.122784">⟨10.1016/j.eswa.2023.1227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2448v1">hal-0437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44v1">Advances in AI-Generated Images and Videos</text:a></text:p>
              <text:p text:style-name="Normal"><text:a xlink:type="simple" xlink:href="https://hal.science/search/index/?q=*&amp;authFullName_s=Hessen Bougueffa Eutamene">Hessen Bougueffa Eutamene</text:a><text:span>,</text:span><text:a xlink:type="simple" xlink:href="https://hal.science/search/index/?q=*&amp;authFullName_s=Mamadou Keita">Mamadou Keit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Helena Liz-López">Helena Liz-López</text:a><text:span>et al.</text:span></text:p>
              <text:p text:style-name="Normal"><text:span>International Journal of Interactive Multimedia and Artificial Intelligence</text:span><text:span>, 2024, 9 (1), pp.173-208, 1-36.<text:s/></text:span><text:a xlink:type="simple" xlink:href="https://dx.doi.org/10.9781/ijimai.2024.11.003">⟨10.9781/ijimai.2024.11.003⟩</text:a></text:p>
              <text:p text:style-name="Normal"><text:span>Article dans une revue</text:span></text:p>
              <text:p text:style-name="Normal"><text:a xlink:type="simple" xlink:href="https://hal.science/hal-04856744v1">hal-0485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096v1">High-Quality Synthesized Face Sketch Using Generative Reference Prior</text:a></text:p>
              <text:p text:style-name="Normal"><text:a xlink:type="simple" xlink:href="https://hal.science/search/index/?q=*&amp;authFullName_s=Sami Mahfoud">Sami Mahfoud</text:a><text:span>,</text:span><text:a xlink:type="simple" xlink:href="https://hal.science/search/index/?q=*&amp;authFullName_s=Messaoud Bengherabi">Messaoud Bengherabi</text:a><text:span>,</text:span><text:a xlink:type="simple" xlink:href="https://hal.science/search/index/?q=*&amp;authFullName_s=Abdelhamid Daamouche">Abdelhamid Daamouche</text:a><text:span>,</text:span><text:a xlink:type="simple" xlink:href="https://hal.science/search/index/?q=*&amp;authFullName_s=Elhocine Boutellaa">Elhocine Boutellaa</text:a><text:span>,</text:span><text:a xlink:type="simple" xlink:href="https://hal.science/search/index/?q=*&amp;authFullName_s=Abdenour Hadid">Abdenour Hadid</text:a></text:p>
              <text:p text:style-name="Normal"><text:span>Bulletin of the Polish Academy of Sciences: Technical Sciences</text:span><text:span>, 2024, 72 (4), pp.e150109.<text:s/></text:span><text:a xlink:type="simple" xlink:href="https://dx.doi.org/10.24425/bpasts.2024.150109">⟨10.24425/bpasts.2024.150109⟩</text:a></text:p>
              <text:p text:style-name="Normal"><text:span>Article dans une revue</text:span></text:p>
              <text:p text:style-name="Normal"><text:a xlink:type="simple" xlink:href="https://hal.science/hal-04914096v1">hal-0491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10v1">When geoscience meets generative AI and large language models: Foundations, trends, and future challenges</text:a></text:p>
              <text:p text:style-name="Normal"><text:a xlink:type="simple" xlink:href="https://hal.science/search/index/?q=*&amp;authFullName_s=Abdenour Hadid">Abdenour Hadid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Daniel Busby">Daniel Busby</text:a></text:p>
              <text:p text:style-name="Normal"><text:span>Expert Systems</text:span><text:span>, 2024, 41 (10),<text:s/></text:span><text:a xlink:type="simple" xlink:href="https://dx.doi.org/10.1111/exsy.13654">⟨10.1111/exsy.136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5110v1">hal-0490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88v1">On the effectiveness of handcrafted features for deepfake video detection</text:a></text:p>
              <text:p text:style-name="Normal"><text:a xlink:type="simple" xlink:href="https://hal.science/search/index/?q=*&amp;authFullName_s=Bachir Kaddar">Bachir Kadda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Zahid Akhtar">Zahid Akhtar</text:a><text:span>,</text:span><text:a xlink:type="simple" xlink:href="https://hal.science/search/index/?q=*&amp;authFullName_s=Abdenour Hadid">Abdenour Hadid</text:a></text:p>
              <text:p text:style-name="Normal"><text:span>Journal of Electronic Imaging</text:span><text:span>, 2023, Journal of Electronic Imaging, 32 (5), pp.053033.<text:s/></text:span><text:a xlink:type="simple" xlink:href="https://dx.doi.org/10.1117/1.JEI.32.5.053033">⟨10.1117/1.JEI.32.5.053033⟩</text:a></text:p>
              <text:p text:style-name="Normal"><text:span>Article dans une revue</text:span></text:p>
              <text:p text:style-name="Normal"><text:a xlink:type="simple" xlink:href="https://hal.science/hal-04337788v1">hal-0433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89v1">Hand-drawn face sketch recognition using rank-level fusion of image quality assessment metrics</text:a></text:p>
              <text:p text:style-name="Normal"><text:a xlink:type="simple" xlink:href="https://hal.science/search/index/?q=*&amp;authFullName_s=Mahfoud Sami">Mahfoud Sami</text:a><text:span>,</text:span><text:a xlink:type="simple" xlink:href="https://hal.science/search/index/?q=*&amp;authFullName_s=Daamouche Abdelhamid">Daamouche Abdelhamid</text:a><text:span>,</text:span><text:a xlink:type="simple" xlink:href="https://hal.science/search/index/?q=*&amp;authFullName_s=Bengherabi Messaoud">Bengherabi Messaoud</text:a><text:span>,</text:span><text:a xlink:type="simple" xlink:href="https://hal.science/search/index/?q=*&amp;authFullName_s=Abdenour Hadid">Abdenour Hadid</text:a></text:p>
              <text:p text:style-name="Normal"><text:span>Bulletin of the Polish Academy of Sciences: Technical Sciences</text:span><text:span>, 2022, 70 (6), pp.e143554.<text:s/></text:span><text:a xlink:type="simple" xlink:href="https://dx.doi.org/10.24425/bpasts.2022.143554">⟨10.24425/bpasts.2022.143554⟩</text:a></text:p>
              <text:p text:style-name="Normal"><text:span>Article dans une revue</text:span></text:p>
              <text:p text:style-name="Normal"><text:a xlink:type="simple" xlink:href="https://hal.science/hal-03957089v1">hal-0395708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329v1">Kinship recognition from faces using deep learning with imbalanced data</text:a></text:p>
              <text:p text:style-name="Normal"><text:a xlink:type="simple" xlink:href="https://hal.science/search/index/?q=*&amp;authFullName_s=Alice Othmani">Alice Othmani</text:a><text:span>,</text:span><text:a xlink:type="simple" xlink:href="https://hal.science/search/index/?q=*&amp;authFullName_s=Duqing Han">Duqing Han</text:a><text:span>,</text:span><text:a xlink:type="simple" xlink:href="https://hal.science/search/index/?q=*&amp;authFullName_s=Xin Gao">Xin Gao</text:a><text:span>,</text:span><text:a xlink:type="simple" xlink:href="https://hal.science/search/index/?q=*&amp;authFullName_s=Runpeng Ye">Runpeng Ye</text:a><text:span>,</text:span><text:a xlink:type="simple" xlink:href="https://hal.science/search/index/?q=*&amp;authFullName_s=Abdenour Hadid">Abdenour Hadid</text:a></text:p>
              <text:p text:style-name="Normal"><text:span>Multimedia Tools and Applications</text:span><text:span>, 2022, 82 (10), pp.15859-15874.<text:s/></text:span><text:a xlink:type="simple" xlink:href="https://dx.doi.org/10.1007/s11042-022-14058-6">⟨10.1007/s11042-022-14058-6⟩</text:a></text:p>
              <text:p text:style-name="Normal"><text:span>Article dans une revue</text:span></text:p>
              <text:p text:style-name="Normal"><text:a xlink:type="simple" xlink:href="https://hal.u-pec.fr/hal-04317329v1">hal-0431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073v1">Kinship recognition from faces using deep learning with imbalanced data</text:a></text:p>
              <text:p text:style-name="Normal"><text:a xlink:type="simple" xlink:href="https://hal.science/search/index/?q=*&amp;authFullName_s=Alice Othmani">Alice Othmani</text:a><text:span>,</text:span><text:a xlink:type="simple" xlink:href="https://hal.science/search/index/?q=*&amp;authFullName_s=Duqing Han">Duqing Han</text:a><text:span>,</text:span><text:a xlink:type="simple" xlink:href="https://hal.science/search/index/?q=*&amp;authFullName_s=Xin Gao">Xin Gao</text:a><text:span>,</text:span><text:a xlink:type="simple" xlink:href="https://hal.science/search/index/?q=*&amp;authFullName_s=Runpeng Ye">Runpeng Ye</text:a><text:span>,</text:span><text:a xlink:type="simple" xlink:href="https://hal.science/search/index/?q=*&amp;authFullName_s=Abdenour Hadid">Abdenour Hadid</text:a></text:p>
              <text:p text:style-name="Normal"><text:span>Multimedia Tools and Applications</text:span><text:span>, 2022, 82 (10), pp.15859-15874.<text:s/></text:span><text:a xlink:type="simple" xlink:href="https://dx.doi.org/10.1007/s11042-022-14058-6">⟨10.1007/s11042-022-14058-6⟩</text:a></text:p>
              <text:p text:style-name="Normal"><text:span>Article dans une revue</text:span></text:p>
              <text:p text:style-name="Normal"><text:a xlink:type="simple" xlink:href="https://hal.science/hal-03959073v1">hal-0395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760v1">Face Presentation Attack Detection Using Deep Background Subtraction</text:a></text:p>
              <text:p text:style-name="Normal"><text:a xlink:type="simple" xlink:href="https://hal.science/search/index/?q=*&amp;authFullName_s=Azeddine Benlamoudi">Azeddine Benlamoudi</text:a><text:span>,</text:span><text:a xlink:type="simple" xlink:href="https://hal.science/search/index/?q=*&amp;authFullName_s=Salah Eddine Bekhouche">Salah Eddine Bekhouche</text:a><text:span>,</text:span><text:a xlink:type="simple" xlink:href="https://hal.science/search/index/?q=*&amp;authFullName_s=Maarouf Korichi">Maarouf Korichi</text:a><text:span>,</text:span><text:a xlink:type="simple" xlink:href="https://hal.science/search/index/?q=*&amp;authFullName_s=Khaled Bensid">Khaled Bensid</text:a><text:span>,</text:span><text:a xlink:type="simple" xlink:href="https://hal.science/search/index/?q=*&amp;authFullName_s=Abdeldjalil Ouahabi">Abdeldjalil Ouahabi</text:a><text:span>et al.</text:span></text:p>
              <text:p text:style-name="Normal"><text:span>Sensors</text:span><text:span>, 2022, 22 (10), pp.3760.<text:s/></text:span><text:a xlink:type="simple" xlink:href="https://dx.doi.org/10.3390/s22103760">⟨10.3390/s22103760⟩</text:a></text:p>
              <text:p text:style-name="Normal"><text:span>Article dans une revue</text:span></text:p>
              <text:p text:style-name="Normal"><text:a xlink:type="simple" xlink:href="https://hal.science/hal-03679760v1">hal-0367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756v1">Map-Matching-Based Localization Using Camera and Low-Cost GPS For Lane-Level Accuracy</text:a></text:p>
              <text:p text:style-name="Normal"><text:a xlink:type="simple" xlink:href="https://hal.science/search/index/?q=*&amp;authFullName_s=Rahmad Sadli">Rahmad Sadli</text:a><text:span>,</text:span><text:a xlink:type="simple" xlink:href="https://hal.science/search/index/?q=*&amp;authFullName_s=Mohamed Afkir">Mohamed Afkir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Abdelmalik Taleb-Ahmed">Abdelmalik Taleb-Ahmed</text:a></text:p>
              <text:p text:style-name="Normal"><text:span>Procedia Computer Science</text:span><text:span>, 2022, 198, pp.255-262.<text:s/></text:span><text:a xlink:type="simple" xlink:href="https://dx.doi.org/10.1016/j.procs.2021.12.237">⟨10.1016/j.procs.2021.12.237⟩</text:a></text:p>
              <text:p text:style-name="Normal"><text:span>Article dans une revue</text:span></text:p>
              <text:p text:style-name="Normal"><text:a xlink:type="simple" xlink:href="https://hal.science/hal-03664756v1">hal-0366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89v1">Vehicular Environment Identification Based on Channel State Information and Deep Learning</text:a></text:p>
              <text:p text:style-name="Normal"><text:a xlink:type="simple" xlink:href="https://hal.science/search/index/?q=*&amp;authFullName_s=Soheyb Ribouh">Soheyb Ribouh</text:a><text:span>,</text:span><text:a xlink:type="simple" xlink:href="https://hal.science/search/index/?q=*&amp;authFullName_s=Rahmad Sadli">Rahmad Sadl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Abdenour Hadid">Abdenour Hadid</text:a></text:p>
              <text:p text:style-name="Normal"><text:span>Sensors</text:span><text:span>, 2022, 22 (22), pp.9018.<text:s/></text:span><text:a xlink:type="simple" xlink:href="https://dx.doi.org/10.3390/s22229018">⟨10.3390/s22229018⟩</text:a></text:p>
              <text:p text:style-name="Normal"><text:span>Article dans une revue</text:span></text:p>
              <text:p text:style-name="Normal"><text:a xlink:type="simple" xlink:href="https://hal.science/hal-03891189v1">hal-0389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67v1">Aggregated Euclidean Distances for a Fast and Robust Real-Time 3D-MOT</text:a></text:p>
              <text:p text:style-name="Normal"><text:a xlink:type="simple" xlink:href="https://hal.science/search/index/?q=*&amp;authFullName_s=Rahmad Sadli">Rahmad Sadli</text:a><text:span>,</text:span><text:a xlink:type="simple" xlink:href="https://hal.science/search/index/?q=*&amp;authFullName_s=Mohamed Afkir">Mohamed Afkir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Abdelmalik Taleb-Ahmed">Abdelmalik Taleb-Ahmed</text:a></text:p>
              <text:p text:style-name="Normal"><text:span>IEEE Sensors Journal</text:span><text:span>, 2021, 21 (19), pp.21872-21884.<text:s/></text:span><text:a xlink:type="simple" xlink:href="https://dx.doi.org/10.1109/JSEN.2021.3104390">⟨10.1109/JSEN.2021.3104390⟩</text:a></text:p>
              <text:p text:style-name="Normal"><text:span>Article dans une revue</text:span></text:p>
              <text:p text:style-name="Normal"><text:a xlink:type="simple" xlink:href="https://hal.science/hal-03442267v1">hal-0344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98v1">A weighted exponential discriminant analysis through side-information for face and kinship verification using statistical binarized image features</text:a></text:p>
              <text:p text:style-name="Normal"><text:a xlink:type="simple" xlink:href="https://hal.science/search/index/?q=*&amp;authFullName_s=Oualid Laiadi">Oualid Laiadi</text:a><text:span>,</text:span><text:a xlink:type="simple" xlink:href="https://hal.science/search/index/?q=*&amp;authFullName_s=Abdelmalik Ouamane">Abdelmalik Ouamane</text:a><text:span>,</text:span><text:a xlink:type="simple" xlink:href="https://hal.science/search/index/?q=*&amp;authFullName_s=Abdelhamid Benakcha">Abdelhamid Benakcha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International journal of machine learning and cybernetics</text:span><text:span>, 2021, 12 (1), pp.171-185.<text:s/></text:span><text:a xlink:type="simple" xlink:href="https://dx.doi.org/10.1007/s13042-020-01163-x">⟨10.1007/s13042-020-01163-x⟩</text:a></text:p>
              <text:p text:style-name="Normal"><text:span>Article dans une revue</text:span></text:p>
              <text:p text:style-name="Normal"><text:a xlink:type="simple" xlink:href="https://hal.science/hal-03322498v1">hal-0332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79v1">Automatic pain estimation from facial expressions: a comparative analysis using off-the-shelf CNN architectures</text:a></text:p>
              <text:p text:style-name="Normal"><text:a xlink:type="simple" xlink:href="https://hal.science/search/index/?q=*&amp;authFullName_s=Safaa El Morabit">Safaa El Morabit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Mohammed-En-Nadhir Zighem">Mohammed-En-Nadhir Zighem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Abdeldjalil Ouahabi">Abdeldjalil Ouahabi</text:a><text:span>et al.</text:span></text:p>
              <text:p text:style-name="Normal"><text:span>Electronics</text:span><text:span>, 2021, 10 (16), pp.1926.<text:s/></text:span><text:a xlink:type="simple" xlink:href="https://dx.doi.org/10.3390/electronics10161926">⟨10.3390/electronics10161926⟩</text:a></text:p>
              <text:p text:style-name="Normal"><text:span>Article dans une revue</text:span></text:p>
              <text:p text:style-name="Normal"><text:a xlink:type="simple" xlink:href="https://hal.science/hal-03360279v1">hal-0336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72v1">Two Ensemble-CNN Approaches for Colorectal Cancer Tissue Type Classification</text:a></text:p>
              <text:p text:style-name="Normal"><text:a xlink:type="simple" xlink:href="https://hal.science/search/index/?q=*&amp;authFullName_s=Emanuela Paladini">Emanuela Paladini</text:a><text:span>,</text:span><text:a xlink:type="simple" xlink:href="https://hal.science/search/index/?q=*&amp;authFullName_s=Edoardo Vantaggiato">Edoardo Vantaggiato</text:a><text:span>,</text:span><text:a xlink:type="simple" xlink:href="https://hal.science/search/index/?q=*&amp;authFullName_s=Fares Bougourzi">Fares Bougourzi</text:a><text:span>,</text:span><text:a xlink:type="simple" xlink:href="https://hal.science/search/index/?q=*&amp;authFullName_s=Cosimo Distante">Cosimo Distante</text:a><text:span>,</text:span><text:a xlink:type="simple" xlink:href="https://hal.science/search/index/?q=*&amp;authFullName_s=Abdenour Hadid">Abdenour Hadid</text:a><text:span>et al.</text:span></text:p>
              <text:p text:style-name="Normal"><text:span>Journal of Imaging</text:span><text:span>, 2021, 7 (3), pp.51.<text:s/></text:span><text:a xlink:type="simple" xlink:href="https://dx.doi.org/10.3390/jimaging7030051">⟨10.3390/jimaging7030051⟩</text:a></text:p>
              <text:p text:style-name="Normal"><text:span>Article dans une revue</text:span></text:p>
              <text:p text:style-name="Normal"><text:a xlink:type="simple" xlink:href="https://hal.science/hal-03558172v1">hal-0355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748v1">Per-COVID-19: A Benchmark Dataset for COVID-19 Percentage Estimation from CT-Scans</text:a></text:p>
              <text:p text:style-name="Normal"><text:a xlink:type="simple" xlink:href="https://hal.science/search/index/?q=*&amp;authFullName_s=Fares Bougourzi">Fares Bougourzi</text:a><text:span>,</text:span><text:a xlink:type="simple" xlink:href="https://hal.science/search/index/?q=*&amp;authFullName_s=Cosimo Distante">Cosimo Distante</text:a><text:span>,</text:span><text:a xlink:type="simple" xlink:href="https://hal.science/search/index/?q=*&amp;authFullName_s=Abdelkrim Ouafi">Abdelkrim Ouafi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Abdenour Hadid">Abdenour Hadid</text:a><text:span>et al.</text:span></text:p>
              <text:p text:style-name="Normal"><text:span>Journal of Imaging</text:span><text:span>, 2021, 7 (9), pp.189.<text:s/></text:span><text:a xlink:type="simple" xlink:href="https://dx.doi.org/10.3390/jimaging7090189">⟨10.3390/jimaging7090189⟩</text:a></text:p>
              <text:p text:style-name="Normal"><text:span>Article dans une revue</text:span></text:p>
              <text:p text:style-name="Normal"><text:a xlink:type="simple" xlink:href="https://hal.science/hal-03429748v1">hal-0342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70v1">Covid-19 recognition using ensemble-cnns in two new chest x-ray databases</text:a></text:p>
              <text:p text:style-name="Normal"><text:a xlink:type="simple" xlink:href="https://hal.science/search/index/?q=*&amp;authFullName_s=Edoardo Vantaggiato">Edoardo Vantaggiato</text:a><text:span>,</text:span><text:a xlink:type="simple" xlink:href="https://hal.science/search/index/?q=*&amp;authFullName_s=Emanuela Paladini">Emanuela Paladini</text:a><text:span>,</text:span><text:a xlink:type="simple" xlink:href="https://hal.science/search/index/?q=*&amp;authFullName_s=Fares Bougourzi">Fares Bougourzi</text:a><text:span>,</text:span><text:a xlink:type="simple" xlink:href="https://hal.science/search/index/?q=*&amp;authFullName_s=Cosimo Distante">Cosimo Distante</text:a><text:span>,</text:span><text:a xlink:type="simple" xlink:href="https://hal.science/search/index/?q=*&amp;authFullName_s=Abdenour Hadid">Abdenour Hadid</text:a><text:span>et al.</text:span></text:p>
              <text:p text:style-name="Normal"><text:span>Sensors</text:span><text:span>, 2021, 21 (5), pp.1-20.<text:s/></text:span><text:a xlink:type="simple" xlink:href="https://dx.doi.org/10.3390/s21051742">⟨10.3390/s21051742⟩</text:a></text:p>
              <text:p text:style-name="Normal"><text:span>Article dans une revue</text:span></text:p>
              <text:p text:style-name="Normal"><text:a xlink:type="simple" xlink:href="https://hal.science/hal-03542170v1">hal-0354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39v1">Tensor cross-view quadratic discriminant analysis for kinship verification in the wild</text:a></text:p>
              <text:p text:style-name="Normal"><text:a xlink:type="simple" xlink:href="https://hal.science/search/index/?q=*&amp;authFullName_s=Oualid Laiadi">Oualid Laiadi</text:a><text:span>,</text:span><text:a xlink:type="simple" xlink:href="https://hal.science/search/index/?q=*&amp;authFullName_s=Abdelmalik Ouamane">Abdelmalik Ouamane</text:a><text:span>,</text:span><text:a xlink:type="simple" xlink:href="https://hal.science/search/index/?q=*&amp;authFullName_s=Abdelhamid Benakcha">Abdelhamid Benakcha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Neurocomputing</text:span><text:span>, 2020, 377, pp.286-300.<text:s/></text:span><text:a xlink:type="simple" xlink:href="https://dx.doi.org/10.1016/j.neucom.2019.10.055">⟨10.1016/j.neucom.2019.10.055⟩</text:a></text:p>
              <text:p text:style-name="Normal"><text:span>Article dans une revue</text:span></text:p>
              <text:p text:style-name="Normal"><text:a xlink:type="simple" xlink:href="https://hal.science/hal-03321539v1">hal-0332153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4369v1">Age estimation from faces using deep learning: A comparative analysis</text:a></text:p>
              <text:p text:style-name="Normal"><text:a xlink:type="simple" xlink:href="https://hal.science/search/index/?q=*&amp;authFullName_s=Alice Othmani">Alice Othmani</text:a><text:span>,</text:span><text:a xlink:type="simple" xlink:href="https://hal.science/search/index/?q=*&amp;authFullName_s=Abdul Rahman Taleb">Abdul Rahman Taleb</text:a><text:span>,</text:span><text:a xlink:type="simple" xlink:href="https://hal.science/search/index/?q=*&amp;authFullName_s=Hazem Abdelkawy">Hazem Abdelkawy</text:a><text:span>,</text:span><text:a xlink:type="simple" xlink:href="https://hal.science/search/index/?q=*&amp;authFullName_s=Abdenour Hadid">Abdenour Hadid</text:a></text:p>
              <text:p text:style-name="Normal"><text:span>Computer Vision and Image Understanding</text:span><text:span>, 2020, 196, pp.102961.<text:s/></text:span><text:a xlink:type="simple" xlink:href="https://dx.doi.org/10.1016/j.cviu.2020.102961">⟨10.1016/j.cviu.2020.102961⟩</text:a></text:p>
              <text:p text:style-name="Normal"><text:span>Article dans une revue</text:span></text:p>
              <text:p text:style-name="Normal"><text:a xlink:type="simple" xlink:href="https://hal.u-pec.fr/hal-04034369v1">hal-0403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54v1">Kinship verification from face images in discriminative subspaces of color components</text:a></text:p>
              <text:p text:style-name="Normal"><text:a xlink:type="simple" xlink:href="https://hal.science/search/index/?q=*&amp;authFullName_s=Oualid Laiadi">Oualid Laiadi</text:a><text:span>,</text:span><text:a xlink:type="simple" xlink:href="https://hal.science/search/index/?q=*&amp;authFullName_s=Abdelmalik Ouamane">Abdelmalik Ouamane</text:a><text:span>,</text:span><text:a xlink:type="simple" xlink:href="https://hal.science/search/index/?q=*&amp;authFullName_s=Elhocine Boutellaa">Elhocine Boutellaa</text:a><text:span>,</text:span><text:a xlink:type="simple" xlink:href="https://hal.science/search/index/?q=*&amp;authFullName_s=Abdelhamid Benakcha">Abdelhamid Benakcha</text:a><text:span>,</text:span><text:a xlink:type="simple" xlink:href="https://hal.science/search/index/?q=*&amp;authFullName_s=Abdelmalik Taleb-Ahmed">Abdelmalik Taleb-Ahmed</text:a><text:span>et al.</text:span></text:p>
              <text:p text:style-name="Normal"><text:span>Multimedia Tools and Applications</text:span><text:span>, 2019, 78 (12), pp.16465-16487.<text:s/></text:span><text:a xlink:type="simple" xlink:href="https://dx.doi.org/10.1007/s11042-018-7027-9">⟨10.1007/s11042-018-7027-9⟩</text:a></text:p>
              <text:p text:style-name="Normal"><text:span>Article dans une revue</text:span></text:p>
              <text:p text:style-name="Normal"><text:a xlink:type="simple" xlink:href="https://hal.science/hal-03140654v1">hal-0314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42v1">Learning multi-view deep and shallow features through new discriminative subspace for bi-subject and tri-subject kinship verification</text:a></text:p>
              <text:p text:style-name="Normal"><text:a xlink:type="simple" xlink:href="https://hal.science/search/index/?q=*&amp;authFullName_s=Oualid Laiadi">Oualid Laiadi</text:a><text:span>,</text:span><text:a xlink:type="simple" xlink:href="https://hal.science/search/index/?q=*&amp;authFullName_s=Abdelmalik Ouamane">Abdelmalik Ouamane</text:a><text:span>,</text:span><text:a xlink:type="simple" xlink:href="https://hal.science/search/index/?q=*&amp;authFullName_s=Abdelhamid Benakcha">Abdelhamid Benakcha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Applied Intelligence</text:span><text:span>, 2019, 49 (11), pp.3894-3908.<text:s/></text:span><text:a xlink:type="simple" xlink:href="https://dx.doi.org/10.1007/s10489-019-01489-2">⟨10.1007/s10489-019-01489-2⟩</text:a></text:p>
              <text:p text:style-name="Normal"><text:span>Article dans une revue</text:span></text:p>
              <text:p text:style-name="Normal"><text:a xlink:type="simple" xlink:href="https://hal.science/hal-03133342v1">hal-0313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80v1">Efficient Tensor-Based 2D+3D Face Verification.</text:a></text:p>
              <text:p text:style-name="Normal"><text:a xlink:type="simple" xlink:href="https://hal.science/search/index/?q=*&amp;authFullName_s=Abdelmalik Ouamane">Abdelmalik Ouamane</text:a><text:span>,</text:span><text:a xlink:type="simple" xlink:href="https://hal.science/search/index/?q=*&amp;authFullName_s=Ammar Chouchane">Ammar Chouchane</text:a><text:span>,</text:span><text:a xlink:type="simple" xlink:href="https://hal.science/search/index/?q=*&amp;authFullName_s=Elhocine Boutellaa">Elhocine Boutellaa</text:a><text:span>,</text:span><text:a xlink:type="simple" xlink:href="https://hal.science/search/index/?q=*&amp;authFullName_s=Mebarka Belahcene">Mebarka Belahcene</text:a><text:span>,</text:span><text:a xlink:type="simple" xlink:href="https://hal.science/search/index/?q=*&amp;authFullName_s=Salah Bourennane">Salah Bourennane</text:a><text:span>et al.</text:span></text:p>
              <text:p text:style-name="Normal"><text:span>IEEE Transactions on Information Forensics and Security</text:span><text:span>, 2017, 12 (11), pp.2751-2762.<text:s/></text:span><text:a xlink:type="simple" xlink:href="https://dx.doi.org/10.1109/TIFS.2017.2718490">⟨10.1109/TIFS.2017.2718490⟩</text:a></text:p>
              <text:p text:style-name="Normal"><text:span>Article dans une revue</text:span></text:p>
              <text:p text:style-name="Normal"><text:a xlink:type="simple" xlink:href="https://hal.science/hal-02475980v1">hal-024759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9398v1">A novel statistical and multiscale local binary feature for 2D and 3D face verification</text:a></text:p>
              <text:p text:style-name="Normal"><text:a xlink:type="simple" xlink:href="https://hal.science/search/index/?q=*&amp;authFullName_s=Abdelmalik Ouamane">Abdelmalik Ouamane</text:a><text:span>,</text:span><text:a xlink:type="simple" xlink:href="https://hal.science/search/index/?q=*&amp;authFullName_s=Elhocine Boutellaa">Elhocine Boutellaa</text:a><text:span>,</text:span><text:a xlink:type="simple" xlink:href="https://hal.science/search/index/?q=*&amp;authFullName_s=Messaoud Bengherabi">Messaoud Bengherabi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Computers and Electrical Engineering</text:span><text:span>, 2017, 62, pp.68-80.<text:s/></text:span><text:a xlink:type="simple" xlink:href="https://dx.doi.org/10.1016/j.compeleceng.2017.01.001">⟨10.1016/j.compeleceng.2017.01.001⟩</text:a></text:p>
              <text:p text:style-name="Normal"><text:span>Article dans une revue</text:span></text:p>
              <text:p text:style-name="Normal"><text:a xlink:type="simple" xlink:href="https://uphf.hal.science/hal-03429398v1">hal-034293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9231v1">Pyramid multi-level features for facial demographic estimation</text:a></text:p>
              <text:p text:style-name="Normal"><text:a xlink:type="simple" xlink:href="https://hal.science/search/index/?q=*&amp;authFullName_s=Salah Eddine Bekhouche">Salah Eddine Bekhouche</text:a><text:span>,</text:span><text:a xlink:type="simple" xlink:href="https://hal.science/search/index/?q=*&amp;authFullName_s=Abdelkrim Ouafi">Abdelkrim Ouafi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Expert Systems with Applications</text:span><text:span>, 2017, 80 (1), pp.297-310.<text:s/></text:span><text:a xlink:type="simple" xlink:href="https://dx.doi.org/10.1016/j.eswa.2017.03.030">⟨10.1016/j.eswa.2017.03.030⟩</text:a></text:p>
              <text:p text:style-name="Normal"><text:span>Article dans une revue</text:span></text:p>
              <text:p text:style-name="Normal"><text:a xlink:type="simple" xlink:href="https://uphf.hal.science/hal-03429231v1">hal-034292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0005v1">Gender and texture classification: A comparative analysis using 13 variants of local binary patterns</text:a></text:p>
              <text:p text:style-name="Normal"><text:a xlink:type="simple" xlink:href="https://hal.science/search/index/?q=*&amp;authFullName_s=Abdenour Hadid">Abdenour Hadid</text:a><text:span>,</text:span><text:a xlink:type="simple" xlink:href="https://hal.science/search/index/?q=*&amp;authFullName_s=Juha Ylioinas">Juha Ylioinas</text:a><text:span>,</text:span><text:a xlink:type="simple" xlink:href="https://hal.science/search/index/?q=*&amp;authFullName_s=Messaoud Bengherabi">Messaoud Bengherabi</text:a><text:span>,</text:span><text:a xlink:type="simple" xlink:href="https://hal.science/search/index/?q=*&amp;authFullName_s=Mohammad Ghahramani">Mohammad Ghahramani</text:a><text:span>,</text:span><text:a xlink:type="simple" xlink:href="https://hal.science/search/index/?q=*&amp;authFullName_s=Abdelmalik Taleb-Ahmed">Abdelmalik Taleb-Ahmed</text:a></text:p>
              <text:p text:style-name="Normal"><text:span>Pattern Recognition Letters</text:span><text:span>, 2015, 68 (2), pp.231-238.<text:s/></text:span><text:a xlink:type="simple" xlink:href="https://dx.doi.org/10.1016/j.patrec.2015.04.017">⟨10.1016/j.patrec.2015.04.017⟩</text:a></text:p>
              <text:p text:style-name="Normal"><text:span>Article dans une revue</text:span></text:p>
              <text:p text:style-name="Normal"><text:a xlink:type="simple" xlink:href="https://uphf.hal.science/hal-03430005v1">hal-03430005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543f13" table:style-name="543f13">
          <table:table-column table:style-name="543f13.0"/>
          <table:table-row>
            <table:table-cell office:value-type="string">
              <text:p text:style-name="Normal"><text:a xlink:type="simple" xlink:href="https://uphf.hal.science/hal-04546700v1">Leveraging Efficient Models for Recognizing Drivers' Facial Expressions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Douglas W Cunningham">Douglas W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Yassin El Hillali">Yassin El Hillali</text:a></text:p>
              <text:p text:style-name="Normal"><text:span>Mardi des chercheurs 2024</text:span><text:span>, Mar 2024, mons, Belgium</text:span></text:p>
              <text:p text:style-name="Normal"><text:span>Poster de conférence</text:span></text:p>
              <text:p text:style-name="Normal"><text:a xlink:type="simple" xlink:href="https://uphf.hal.science/hal-04546700v1">hal-045467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85694v1">Leveraging Efficient Models for Recognizing Drivers' Facial Expressions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Douglas W Cunningham">Douglas W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Yassin El Hillali">Yassin El Hillali</text:a></text:p>
              <text:p text:style-name="Normal"><text:span>Mardi des chercheurs 2024</text:span><text:span>, Mar 2024, mons, Belgium</text:span></text:p>
              <text:p text:style-name="Normal"><text:span>Poster de conférence</text:span></text:p>
              <text:p text:style-name="Normal"><text:a xlink:type="simple" xlink:href="https://uphf.hal.science/hal-04985694v1">hal-0498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17v1">Driver's Facial Expression Recognition: Enhancing Road Safety through Advanced Technology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Douglas W. Cunningham">Douglas W. Cunningham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Mardi des chercheurs 2023</text:span><text:span>, Jun 2023, Valenciennes, France</text:span></text:p>
              <text:p text:style-name="Normal"><text:span>Poster de conférence</text:span></text:p>
              <text:p text:style-name="Normal"><text:a xlink:type="simple" xlink:href="https://hal.science/hal-04303817v1">hal-04303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nour Hadid</dc:title>
    <dc:subject/>
    <dc:description>CV</dc:description>
    <dc:creator/>
    <dc:date>2026-05-06T11:45:56.000</dc:date>
    <meta:generator>PHPWord</meta:generator>
    <meta:initial-creator>CCSD</meta:initial-creator>
    <meta:creation-date>2026-05-06T11:45:56.000</meta:creation-date>
    <meta:keyword/>
    <meta:user-defined meta:name="Category"/>
    <meta:user-defined meta:name="Company"/>
    <meta:user-defined meta:name="Manager"/>
  </office:meta>
</office:document-meta>
</file>