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3d9a" style:family="table">
      <style:table-properties style:rel-width="100" table:align="center"/>
    </style:style>
    <style:style style:name="4a3d9a.0" style:family="table-column">
      <style:table-column-properties style:column-width="0.00cm"/>
    </style:style>
    <style:style style:name="5359a9" style:family="table">
      <style:table-properties style:rel-width="100" table:align="center"/>
    </style:style>
    <style:style style:name="5359a9.0" style:family="table-column">
      <style:table-column-properties style:column-width="0.00cm"/>
    </style:style>
    <style:style style:name="11e8dc" style:family="table">
      <style:table-properties style:rel-width="100" table:align="center"/>
    </style:style>
    <style:style style:name="11e8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azik Bir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a3d9a" table:style-name="4a3d9a">
          <table:table-column table:style-name="4a3d9a.0"/>
          <table:table-row>
            <table:table-cell office:value-type="string">
              <text:p text:style-name="Normal"><text:a xlink:type="simple" xlink:href="https://hal.science/hal-02902600v1">A simple and efficient control allocation scheme for on-ground aircraft runway centerline tracking</text:a></text:p>
              <text:p text:style-name="Normal"><text:a xlink:type="simple" xlink:href="https://hal.science/search/index/?q=*&amp;authFullName_s=Edouard Sadien">Edouard Sadien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athieu Carton">Mathieu Carton</text:a><text:span>,</text:span><text:a xlink:type="simple" xlink:href="https://hal.science/search/index/?q=*&amp;authFullName_s=Christophe Grimault">Christophe Grimault</text:a><text:span>et al.</text:span></text:p>
              <text:p text:style-name="Normal"><text:span>Control Engineering Practice</text:span><text:span>, 2020, 95, pp.104228.<text:s/></text:span><text:a xlink:type="simple" xlink:href="https://dx.doi.org/10.1016/j.conengprac.2019.104228">⟨10.1016/j.conengprac.2019.104228⟩</text:a></text:p>
              <text:p text:style-name="Normal"><text:span>Article dans une revue</text:span></text:p>
              <text:p text:style-name="Normal"><text:a xlink:type="simple" xlink:href="https://hal.science/hal-02902600v1">hal-0290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44v1">Modal truncation for linear Hamiltonian systems : a physical energy approach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/text:p>
              <text:p text:style-name="Normal"><text:span>Dynamical Systems</text:span><text:span>, 2013, 28 (Issue 2), pp.187-202 (Article).<text:s/></text:span><text:a xlink:type="simple" xlink:href="https://dx.doi.org/10.1080/14689367.2013.777397">⟨10.1080/14689367.2013.777397⟩</text:a></text:p>
              <text:p text:style-name="Normal"><text:span>Article dans une revue</text:span></text:p>
              <text:p text:style-name="Normal"><text:a xlink:type="simple" xlink:href="https://hal.science/hal-00982544v1">hal-009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57v1">Analyse de sensibilité pour l'étude d'un modèle de pneu avec des paramètres corrélés et une distribution arbitraire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/text:p>
              <text:p text:style-name="Normal"><text:span>Journal Européen des Systèmes Automatisés</text:span><text:span>, 2013, pp.289-303.<text:s/></text:span><text:a xlink:type="simple" xlink:href="https://dx.doi.org/10.3166/jesa.47.289-303">⟨10.3166/jesa.47.289-303⟩</text:a></text:p>
              <text:p text:style-name="Normal"><text:span>Article dans une revue</text:span></text:p>
              <text:p text:style-name="Normal"><text:a xlink:type="simple" xlink:href="https://api.istex.fr/ark:/67375/HT0-T6ZK81DC-9/fulltext.pdf?sid=hal">istex</text:a></text:p>
              <text:p text:style-name="Normal"><text:a xlink:type="simple" xlink:href="https://hal.science/hal-00966657v1">hal-009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0v1">Navigation-based constrained trajectory generation for advanced driver assistance systems</text:a></text:p>
              <text:p text:style-name="Normal"><text:a xlink:type="simple" xlink:href="https://hal.science/search/index/?q=*&amp;authFullName_s=Jérémie Daniel">Jérémie Daniel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International Journal of Vehicle Autonomous Systems</text:span><text:span>, 2011, 9 (3/4), pp.269-296.<text:s/></text:span><text:a xlink:type="simple" xlink:href="https://dx.doi.org/10.1504/IJVAS.2011.041389">⟨10.1504/IJVAS.2011.041389⟩</text:a></text:p>
              <text:p text:style-name="Normal"><text:span>Article dans une revue</text:span></text:p>
              <text:p text:style-name="Normal"><text:a xlink:type="simple" xlink:href="https://hal.science/hal-00851910v1">hal-008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04v1">MODEL REDUCTION FOR DISCRETE-TIME SWITCHED LINEAR TIME-DELAY SYSTEMS VIA THE H∞ROBUST STABILITY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Control and Intelligent Systems</text:span><text:span>, 2011, 39 (1), pp.1-9.<text:s/></text:span><text:a xlink:type="simple" xlink:href="https://dx.doi.org/10.2316/Journal.201.2011.1.201-2245">⟨10.2316/Journal.201.2011.1.201-2245⟩</text:a></text:p>
              <text:p text:style-name="Normal"><text:span>Article dans une revue</text:span></text:p>
              <text:p text:style-name="Normal"><text:a xlink:type="simple" xlink:href="https://hal.science/hal-00851904v1">hal-0085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2v1">EXTRACTING SECOND-ORDER STRUCTURES FROM SINGLE-INPUT STATE-SPACE MODELS: APPLICATION TO MODEL ORDER REDUCTION</text:a></text:p>
              <text:p text:style-name="Normal"><text:a xlink:type="simple" xlink:href="https://hal.science/search/index/?q=*&amp;authFullName_s=Jérôme Guillet">Jérôme Guillet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/text:p>
              <text:p text:style-name="Normal"><text:span>International Journal of Applied Mathematics and Computer Science</text:span><text:span>, 2011, 21 (3), pp.509-519.<text:s/></text:span><text:a xlink:type="simple" xlink:href="https://dx.doi.org/10.2478/v10006-011-0039-5">⟨10.2478/v10006-011-0039-5⟩</text:a></text:p>
              <text:p text:style-name="Normal"><text:span>Article dans une revue</text:span></text:p>
              <text:p text:style-name="Normal"><text:a xlink:type="simple" xlink:href="https://hal.science/hal-00851912v1">hal-008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9v1">Model order-reduction for discrete-time switched linear systems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International Journal of Systems Science</text:span><text:span>, 2010, 43 (9), pp.1753-1763.<text:s/></text:span><text:a xlink:type="simple" xlink:href="https://dx.doi.org/10.1080/00207721.2011.554911">⟨10.1080/00207721.2011.554911⟩</text:a></text:p>
              <text:p text:style-name="Normal"><text:span>Article dans une revue</text:span></text:p>
              <text:p text:style-name="Normal"><text:a xlink:type="simple" xlink:href="https://hal.science/hal-00851919v1">hal-0085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34v1">State estimation for a class of discrete-time piecewise-linear systems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Claude Iung">Claude Iung</text:a></text:p>
              <text:p text:style-name="Normal"><text:span>Control and Intelligent Systems</text:span><text:span>, 2010, 38 (2), pp.201-2172.<text:s/></text:span><text:a xlink:type="simple" xlink:href="https://dx.doi.org/10.2316/Journal.201.2010.2.201-2172">⟨10.2316/Journal.201.2010.2.201-2172⟩</text:a></text:p>
              <text:p text:style-name="Normal"><text:span>Article dans une revue</text:span></text:p>
              <text:p text:style-name="Normal"><text:a xlink:type="simple" xlink:href="https://hal.science/hal-00509034v1">hal-005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039v1">Une méthode pour l’estimation d’état pour une classe de SDH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Claude Iung">Claude Iung</text:a></text:p>
              <text:p text:style-name="Normal"><text:span>e-STA Sciences et Technologies de l’Automatique</text:span><text:span>, 2005, 2 (3), pp.Revue électronique.<text:s/></text:span><text:a xlink:type="simple" xlink:href="https://dx.doi.org/10.3845/e-sta.2005.n3">⟨10.3845/e-sta.2005.n3⟩</text:a></text:p>
              <text:p text:style-name="Normal"><text:span>Article dans une revue</text:span></text:p>
              <text:p text:style-name="Normal"><text:a xlink:type="simple" xlink:href="https://hal.science/hal-01087039v1">hal-0108703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359a9" table:style-name="5359a9">
          <table:table-column table:style-name="5359a9.0"/>
          <table:table-row>
            <table:table-cell office:value-type="string">
              <text:p text:style-name="Normal"><text:a xlink:type="simple" xlink:href="https://hal.science/hal-03767487v1">Test methodology for the vehicle-tire handling performance evaluation: objectification of driver’s subjective assessment</text:a></text:p>
              <text:p text:style-name="Normal"><text:a xlink:type="simple" xlink:href="https://hal.science/search/index/?q=*&amp;authFullName_s=N. Pagliarecci">N. Pagliarecci</text:a><text:span>,</text:span><text:a xlink:type="simple" xlink:href="https://hal.science/search/index/?q=*&amp;authFullName_s=F. Zimmer">F. Zimmer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/text:p>
              <text:p text:style-name="Normal"><text:span>21st IFAC World Congress</text:span><text:span>, Jul 2020, Berlin, Germany. pp.14394-14400,<text:s/></text:span><text:a xlink:type="simple" xlink:href="https://dx.doi.org/10.1016/j.ifacol.2020.12.1401">⟨10.1016/j.ifacol.2020.12.1401⟩</text:a></text:p>
              <text:p text:style-name="Normal"><text:span>Communication dans un congrès</text:span></text:p>
              <text:p text:style-name="Normal"><text:a xlink:type="simple" xlink:href="https://hal.science/hal-03767487v1">hal-037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86v1">Parameter identification for nonlinear models from a state-space approach</text:a></text:p>
              <text:p text:style-name="Normal"><text:a xlink:type="simple" xlink:href="https://hal.science/search/index/?q=*&amp;authFullName_s=Jules Matz">Jules Matz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Fethi Bouziani">Fethi Bouziani</text:a><text:span>,</text:span><text:a xlink:type="simple" xlink:href="https://hal.science/search/index/?q=*&amp;authFullName_s=Michel Basset">Michel Basset</text:a></text:p>
              <text:p text:style-name="Normal"><text:span>21st IFAC World Congress</text:span><text:span>, Jul 2020, Berlin, Germany. pp.13910-13915,<text:s/></text:span><text:a xlink:type="simple" xlink:href="https://dx.doi.org/10.1016/j.ifacol.2020.12.905">⟨10.1016/j.ifacol.2020.12.905⟩</text:a></text:p>
              <text:p text:style-name="Normal"><text:span>Communication dans un congrès</text:span></text:p>
              <text:p text:style-name="Normal"><text:a xlink:type="simple" xlink:href="https://hal.science/hal-03767486v1">hal-037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10v1">Controllability and observability robustness of perturbed linear time invariant systems</text:a></text:p>
              <text:p text:style-name="Normal"><text:a xlink:type="simple" xlink:href="https://hal.science/search/index/?q=*&amp;authFullName_s=Leila Bouazza">Leila Bouazza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Abdenacer Makhlouf">Abdenacer Makhlouf</text:a><text:span>,</text:span><text:a xlink:type="simple" xlink:href="https://hal.science/search/index/?q=*&amp;authFullName_s=Abderazik Birouche">Abderazik Birouche</text:a></text:p>
              <text:p text:style-name="Normal"><text:span>28th Mediterranean Conference on Control and Automation</text:span><text:span>, Sep 2020, Saint-Raphaël, France.<text:s/></text:span><text:a xlink:type="simple" xlink:href="https://dx.doi.org/10.1109/MED48518.2020.9183331">⟨10.1109/MED48518.2020.9183331⟩</text:a></text:p>
              <text:p text:style-name="Normal"><text:span>Communication dans un congrès</text:span></text:p>
              <text:p text:style-name="Normal"><text:a xlink:type="simple" xlink:href="https://hal.science/hal-03769910v1">hal-0376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381v1">A new control allocation algorithm to improve runway centerline tracking at landing v2.3</text:a></text:p>
              <text:p text:style-name="Normal"><text:a xlink:type="simple" xlink:href="https://hal.science/search/index/?q=*&amp;authFullName_s=Edouard Sadien">Edouard Sadien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athieu Carton">Mathieu Carton</text:a><text:span>,</text:span><text:a xlink:type="simple" xlink:href="https://hal.science/search/index/?q=*&amp;authFullName_s=Christophe Grimault">Christophe Grimault</text:a><text:span>et al.</text:span></text:p>
              <text:p text:style-name="Normal"><text:span>IFAC Symposium on Automatic Control in Aerospace</text:span><text:span>, Aug 2019, Cranfield, United Kingdom</text:span></text:p>
              <text:p text:style-name="Normal"><text:span>Communication dans un congrès</text:span></text:p>
              <text:p text:style-name="Normal"><text:a xlink:type="simple" xlink:href="https://hal.science/hal-02449381v1">hal-024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260v1">A detailed comparison of control allocation techniques on a realistic on-ground aircraft benchmark</text:a></text:p>
              <text:p text:style-name="Normal"><text:a xlink:type="simple" xlink:href="https://hal.science/search/index/?q=*&amp;authFullName_s=Edouard Sadien">Edouard Sadien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athieu Carton">Mathieu Carton</text:a><text:span>,</text:span><text:a xlink:type="simple" xlink:href="https://hal.science/search/index/?q=*&amp;authFullName_s=Christophe Grimault">Christophe Grimault</text:a><text:span>et al.</text:span></text:p>
              <text:p text:style-name="Normal"><text:span>American Control Conference 2019</text:span><text:span>, Jul 2019, Philadelphie, United States</text:span></text:p>
              <text:p text:style-name="Normal"><text:span>Communication dans un congrès</text:span></text:p>
              <text:p text:style-name="Normal"><text:a xlink:type="simple" xlink:href="https://hal.science/hal-02449260v1">hal-0244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52v1">On Parametric Model Order Reduction Based on Projections</text:a></text:p>
              <text:p text:style-name="Normal"><text:a xlink:type="simple" xlink:href="https://hal.science/search/index/?q=*&amp;authFullName_s=Jules Matz">Jules Matz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/text:p>
              <text:p text:style-name="Normal"><text:span>2018 European Control Conference (ECC)</text:span><text:span>, Jun 2018, Limassol, Cyprus.<text:s/></text:span><text:a xlink:type="simple" xlink:href="https://dx.doi.org/10.23919/ECC.2018.8550420">⟨10.23919/ECC.2018.8550420⟩</text:a></text:p>
              <text:p text:style-name="Normal"><text:span>Communication dans un congrès</text:span></text:p>
              <text:p text:style-name="Normal"><text:a xlink:type="simple" xlink:href="https://hal.science/hal-04162052v1">hal-0416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33v1">Identification of tire model parameters from vehicle measurements using sensitivity analysis</text:a></text:p>
              <text:p text:style-name="Normal"><text:a xlink:type="simple" xlink:href="https://hal.science/search/index/?q=*&amp;authFullName_s=Arnaud Montrouge">Arnaud Montrouge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Guillaume Torres">Guillaume Torres</text:a><text:span>,</text:span><text:a xlink:type="simple" xlink:href="https://hal.science/search/index/?q=*&amp;authFullName_s=Christophe Lamy">Christophe Lamy</text:a><text:span>,</text:span><text:a xlink:type="simple" xlink:href="https://hal.science/search/index/?q=*&amp;authFullName_s=Anthony Parsons">Anthony Parsons</text:a><text:span>et al.</text:span></text:p>
              <text:p text:style-name="Normal"><text:span>16th Conference on Vehicle System Dynamics, Identification and Anomalies</text:span><text:span>, Nov 2018, Budapest, Hungary</text:span></text:p>
              <text:p text:style-name="Normal"><text:span>Communication dans un congrès</text:span></text:p>
              <text:p text:style-name="Normal"><text:a xlink:type="simple" xlink:href="https://hal.science/hal-04160933v1">hal-0416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53v1">Control design oriented modeling of an on-ground aircraft</text:a></text:p>
              <text:p text:style-name="Normal"><text:a xlink:type="simple" xlink:href="https://hal.science/search/index/?q=*&amp;authFullName_s=Ejagen Sadien">Ejagen Sadien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Christophe Grimault">Christophe Grimault</text:a><text:span>,</text:span><text:a xlink:type="simple" xlink:href="https://hal.science/search/index/?q=*&amp;authFullName_s=Louis Emmanuel Romana">Louis Emmanuel Romana</text:a><text:span>et al.</text:span></text:p>
              <text:p text:style-name="Normal"><text:span>2018 European Control Conference (ECC)</text:span><text:span>, Jun 2018, Limassol, Cyprus.<text:s/></text:span><text:a xlink:type="simple" xlink:href="https://dx.doi.org/10.23919/ECC.2018.8550154">⟨10.23919/ECC.2018.8550154⟩</text:a></text:p>
              <text:p text:style-name="Normal"><text:span>Communication dans un congrès</text:span></text:p>
              <text:p text:style-name="Normal"><text:a xlink:type="simple" xlink:href="https://hal.science/hal-04162053v1">hal-0416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82v1">Dynamic sensitivity analysis of a suspension model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Qiaochu Li">Qiaochu Li</text:a><text:span>,</text:span><text:a xlink:type="simple" xlink:href="https://hal.science/search/index/?q=*&amp;authFullName_s=Lilianne Denis-Vidal">Lilianne Denis-Vidal</text:a><text:span>,</text:span><text:a xlink:type="simple" xlink:href="https://hal.science/search/index/?q=*&amp;authFullName_s=Abderazik Birouche">Abderazik Birouche</text:a><text:span>et al.</text:span></text:p>
              <text:p text:style-name="Normal"><text:span>13th International Symposium on Advanced Vehicle Control, AVEC'16</text:span><text:span>, Sep 2016, Munich, Germany</text:span></text:p>
              <text:p text:style-name="Normal"><text:span>Communication dans un congrès</text:span></text:p>
              <text:p text:style-name="Normal"><text:a xlink:type="simple" xlink:href="https://hal.science/hal-01361082v1">hal-0136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88v1">Dynamic sensitivity analysis method based on Gramian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Abderazik Birouche">Abderazik Birouche</text:a></text:p>
              <text:p text:style-name="Normal"><text:span>8th International Conference on Sensitivity Analysis of Model Output, SAMO 2016</text:span><text:span>, Nov 2016, Tampon, Ile de la Réunion, France</text:span></text:p>
              <text:p text:style-name="Normal"><text:span>Communication dans un congrès</text:span></text:p>
              <text:p text:style-name="Normal"><text:a xlink:type="simple" xlink:href="https://hal.science/hal-01361088v1">hal-0136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53v1">New global and bounded method for sensitivity analysis of a suspension model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Q. Li">Q. Li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Lilianne Denis-Vidal">Lilianne Denis-Vidal</text:a><text:span>,</text:span><text:a xlink:type="simple" xlink:href="https://hal.science/search/index/?q=*&amp;authFullName_s=Michel Basset">Michel Basset</text:a><text:span>et al.</text:span></text:p>
              <text:p text:style-name="Normal"><text:span>13th International Symposium on Advanced Vehicle Control, AVEC'16 (2016-09-13, 2016-09-16: Munich, Allemagne)</text:span><text:span>, Sep 2016, Munich, Germany</text:span></text:p>
              <text:p text:style-name="Normal"><text:span>Communication dans un congrès</text:span></text:p>
              <text:p text:style-name="Normal"><text:a xlink:type="simple" xlink:href="https://hal.science/hal-04549053v1">hal-0454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27v1">Gramian-based distance minimisation for systems set sub-balancing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/text:p>
              <text:p text:style-name="Normal"><text:span>European Control Conference (2015-07-15, 2015-07-17: Linz, Autriche)</text:span><text:span>, Jul 2015, Linz, Austria.<text:s/></text:span><text:a xlink:type="simple" xlink:href="https://dx.doi.org/10.1109/ECC.2015.7330797">⟨10.1109/ECC.2015.7330797⟩</text:a></text:p>
              <text:p text:style-name="Normal"><text:span>Communication dans un congrès</text:span></text:p>
              <text:p text:style-name="Normal"><text:a xlink:type="simple" xlink:href="https://hal.science/hal-04530127v1">hal-0453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17v1">Sensitivity analysis of a magneto-rheological damper: an experimental and theoretical study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Floriane Anstett-Collin">Floriane Anstett-Collin</text:a></text:p>
              <text:p text:style-name="Normal"><text:span>12th International Symposium on Advanced Vehicle Control, AVEC'14</text:span><text:span>, Sep 2014, Tokyo, Japan. Accepted</text:span></text:p>
              <text:p text:style-name="Normal"><text:span>Communication dans un congrès</text:span></text:p>
              <text:p text:style-name="Normal"><text:a xlink:type="simple" xlink:href="https://hal.science/hal-00975817v1">hal-0097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257v1">Young Duality and Schmidt-pair for Linear Systems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/text:p>
              <text:p text:style-name="Normal"><text:span>13th European Control Conference</text:span><text:span>, Jul 2013, Zurich, Switzerland. pp.1323-1328</text:span></text:p>
              <text:p text:style-name="Normal"><text:span>Communication dans un congrès</text:span></text:p>
              <text:p text:style-name="Normal"><text:a xlink:type="simple" xlink:href="https://hal.science/hal-01085257v1">hal-0108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56v1">Analyse de sensibilité pour l'étude d'un modèle de pneu avec des paramètres corrélés et une distribution arbitraire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/text:p>
              <text:p text:style-name="Normal"><text:span>5e Journées Doctorales / Journées Nationales MACS, JD-JN-MACS 2013</text:span><text:span>, Jul 2013, Strasbourg, France. pp.CDROM</text:span></text:p>
              <text:p text:style-name="Normal"><text:span>Communication dans un congrès</text:span></text:p>
              <text:p text:style-name="Normal"><text:a xlink:type="simple" xlink:href="https://hal.science/hal-00922056v1">hal-009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33v1">Troncature modale des systèmes port-hamiltoniens linéaires par approche énergétique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33v1">hal-0342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752v1">Observer design for a class of discrete time piecewise-linear systems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Claude Iung">Claude Iung</text:a></text:p>
              <text:p text:style-name="Normal"><text:span>2nd IFAC Conference on Analysis and Design of Hybrid Systems, ADHS'06</text:span><text:span>, Jun 2006, Alghero, Sardinia, Italy. pp.WA1.2</text:span></text:p>
              <text:p text:style-name="Normal"><text:span>Communication dans un congrès</text:span></text:p>
              <text:p text:style-name="Normal"><text:a xlink:type="simple" xlink:href="https://hal.science/hal-00104752v1">hal-001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42v1">Synthèse d'observateur hybride pour la classe des systèmes linéaires par morceaux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Claude Iung">Claude Iung</text:a></text:p>
              <text:p text:style-name="Normal"><text:span>Conférence Internationale Francophone d'Automatique, CIFA'2006</text:span><text:span>, May 2006, Bordeaux, France. pp.CDROM</text:span></text:p>
              <text:p text:style-name="Normal"><text:span>Communication dans un congrès</text:span></text:p>
              <text:p text:style-name="Normal"><text:a xlink:type="simple" xlink:href="https://hal.science/hal-00121942v1">hal-0012194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1e8dc" table:style-name="11e8dc">
          <table:table-column table:style-name="11e8dc.0"/>
          <table:table-row>
            <table:table-cell office:value-type="string">
              <text:p text:style-name="Normal"><text:a xlink:type="simple" xlink:href="https://theses.hal.science/tel-01752778v2">Contribution sur la synthèse d'observateurs pour les systèmes dynamiques hybrides</text:a></text:p>
              <text:p text:style-name="Normal"><text:a xlink:type="simple" xlink:href="https://hal.science/search/index/?q=*&amp;authFullName_s=Abderazik Birouche">Abderazik Birouche</text:a></text:p>
              <text:p text:style-name="Normal"><text:span>Automatique / Robotique. Institut National Polytechnique de Lorraine - INPL, 2006. Français.<text:s/></text:span><text:a xlink:type="simple" xlink:href="https://www.theses.fr/2006INPL086N">⟨NNT : 2006INPL086N⟩</text:a></text:p>
              <text:p text:style-name="Normal"><text:span>Thèse</text:span></text:p>
              <text:p text:style-name="Normal"><text:a xlink:type="simple" xlink:href="https://theses.hal.science/tel-01752778v2">tel-017527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azik Birouche</dc:title>
    <dc:subject/>
    <dc:description>CV</dc:description>
    <dc:creator/>
    <dc:date>2026-04-30T03:30:09.000</dc:date>
    <meta:generator>PHPWord</meta:generator>
    <meta:initial-creator>CCSD</meta:initial-creator>
    <meta:creation-date>2026-04-30T03:30:09.000</meta:creation-date>
    <meta:keyword/>
    <meta:user-defined meta:name="Category"/>
    <meta:user-defined meta:name="Company"/>
    <meta:user-defined meta:name="Manager"/>
  </office:meta>
</office:document-meta>
</file>