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ebd" style:family="table">
      <style:table-properties style:rel-width="100" table:align="center"/>
    </style:style>
    <style:style style:name="7d3ebd.0" style:family="table-column">
      <style:table-column-properties style:column-width="0.00cm"/>
    </style:style>
    <style:style style:name="15146a" style:family="table">
      <style:table-properties style:rel-width="100" table:align="center"/>
    </style:style>
    <style:style style:name="151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im el-am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d3ebd" table:style-name="7d3ebd">
          <table:table-column table:style-name="7d3ebd.0"/>
          <table:table-row>
            <table:table-cell office:value-type="string">
              <text:p text:style-name="Normal"><text:a xlink:type="simple" xlink:href="https://hal.science/hal-05564789v1">H∞ Model Reduction of Continuous-Time Periodic Piecewise Systems over a Finite Frequency Range</text:a></text:p>
              <text:p text:style-name="Normal"><text:a xlink:type="simple" xlink:href="https://hal.science/search/index/?q=*&amp;authFullName_s=Najoua Nafiea">Najoua Nafiea</text:a><text:span>,</text:span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oreddine Chaibi">Noreddine Chaibi</text:a><text:span>,</text:span><text:a xlink:type="simple" xlink:href="https://hal.science/search/index/?q=*&amp;authFullName_s=Bensalem Boukili">Bensalem Boukili</text:a></text:p>
              <text:p text:style-name="Normal"><text:span>Journal of Control and Decision</text:span><text:span>, In press,<text:s/></text:span><text:a xlink:type="simple" xlink:href="https://dx.doi.org/10.1080/23307706.2026.2616353">⟨10.1080/23307706.2026.2616353⟩</text:a></text:p>
              <text:p text:style-name="Normal"><text:span>Article dans une revue</text:span></text:p>
              <text:p text:style-name="Normal"><text:a xlink:type="simple" xlink:href="https://hal.science/hal-05564789v1">hal-055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38v1">H∞ filtering for 2D continuous‐discrete Takagi–Sugeno fuzzy systems in finite frequency band</text:a></text:p>
              <text:p text:style-name="Normal"><text:a xlink:type="simple" xlink:href="https://hal.science/search/index/?q=*&amp;authFullName_s=Abderrahim El‐amrani">Abderrahim El‐amrani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Mustapha Ouladsine">Mustapha Ouladsine</text:a><text:span>,</text:span><text:a xlink:type="simple" xlink:href="https://hal.science/search/index/?q=*&amp;authFullName_s=El Mostafa El Adel">El Mostafa El Adel</text:a></text:p>
              <text:p text:style-name="Normal"><text:span>Asian Journal of Control</text:span><text:span>, 2025,<text:s/></text:span><text:a xlink:type="simple" xlink:href="https://dx.doi.org/10.1002/asjc.3595">⟨10.1002/asjc.3595⟩</text:a></text:p>
              <text:p text:style-name="Normal"><text:span>Article dans une revue</text:span></text:p>
              <text:p text:style-name="Normal"><text:a xlink:type="simple" xlink:href="https://hal.science/hal-04958438v1">hal-049584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413v1">Dissipativity‐Based Model Reduction for Two‐Dimensional Periodic Systems</text:a></text:p>
              <text:p text:style-name="Normal"><text:a xlink:type="simple" xlink:href="https://hal.science/search/index/?q=*&amp;authFullName_s=Najoua Nafie">Najoua Nafie</text:a><text:span>,</text:span><text:a xlink:type="simple" xlink:href="https://hal.science/search/index/?q=*&amp;authFullName_s=Abderrahim El‐amrani">Abderrahim El‐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oreddine Chaibi">Noreddine Chaibi</text:a><text:span>,</text:span><text:a xlink:type="simple" xlink:href="https://hal.science/search/index/?q=*&amp;authFullName_s=Bensalem Boukili">Bensalem Boukili</text:a></text:p>
              <text:p text:style-name="Normal"><text:span>IET Control Theory and Applications</text:span><text:span>, 2025, 19 (1),<text:s/></text:span><text:a xlink:type="simple" xlink:href="https://dx.doi.org/10.1049/cth2.70066">⟨10.1049/cth2.70066⟩</text:a></text:p>
              <text:p text:style-name="Normal"><text:span>Article dans une revue</text:span></text:p>
              <text:p text:style-name="Normal"><text:a xlink:type="simple" xlink:href="https://amu.hal.science/hal-05577413v1">hal-055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43v1">Dissipativity‐Based Model Reduction for Two‐Dimensional Periodic Systems</text:a></text:p>
              <text:p text:style-name="Normal"><text:a xlink:type="simple" xlink:href="https://hal.science/search/index/?q=*&amp;authFullName_s=Najoua Nafie">Najoua Nafie</text:a><text:span>,</text:span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Noreddine Chaibi">Noreddine Chaibi</text:a><text:span>,</text:span><text:a xlink:type="simple" xlink:href="https://hal.science/search/index/?q=*&amp;authFullName_s=Bensalem Boukili">Bensalem Boukili</text:a></text:p>
              <text:p text:style-name="Normal"><text:span>IET Control Theory and Applications</text:span><text:span>, 2025, 19 (1),<text:s/></text:span><text:a xlink:type="simple" xlink:href="https://dx.doi.org/10.1049/cth2.70066">⟨10.1049/cth2.70066⟩</text:a></text:p>
              <text:p text:style-name="Normal"><text:span>Article dans une revue</text:span></text:p>
              <text:p text:style-name="Normal"><text:a xlink:type="simple" xlink:href="https://hal.science/hal-05242243v1">hal-052422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513v1">H-8 model reduction of 2D discrete-time T-S fuzzy systems</text:a></text:p>
              <text:p text:style-name="Normal"><text:a xlink:type="simple" xlink:href="https://hal.science/search/index/?q=*&amp;authFullName_s=Abderrahim El Amrani">Abderrahim El 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smail Boumhidi">Ismail Boumhidi</text:a></text:p>
              <text:p text:style-name="Normal"><text:span>International journal of autonomous and adaptive communications systems</text:span><text:span>, 2023, 16 (4), pp.404-418.<text:s/></text:span><text:a xlink:type="simple" xlink:href="https://dx.doi.org/10.1504/IJAACS.2023.132514">⟨10.1504/IJAACS.2023.132514⟩</text:a></text:p>
              <text:p text:style-name="Normal"><text:span>Article dans une revue</text:span></text:p>
              <text:p text:style-name="Normal"><text:a xlink:type="simple" xlink:href="https://u-picardie.hal.science/hal-04182513v1">hal-041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15v1">Hinf Model Reduction of 2D Discrete.time T.S Fuzzy Systems</text:a></text:p>
              <text:p text:style-name="Normal"><text:a xlink:type="simple" xlink:href="https://hal.science/search/index/?q=*&amp;authFullName_s=Ahmed El Hajjaji">Ahmed El Hajjaji</text:a><text:span>,</text:span><text:a xlink:type="simple" xlink:href="https://hal.science/search/index/?q=*&amp;authFullName_s=Abderrahim El Amrani">Abderrahim El Amrani</text:a><text:span>,</text:span><text:a xlink:type="simple" xlink:href="https://hal.science/search/index/?q=*&amp;authFullName_s=Ismail Boumhidi">Ismail Boumhidi</text:a></text:p>
              <text:p text:style-name="Normal"><text:span>International journal of autonomous and adaptive communications systems</text:span><text:span>, 2023, 16 (5), pp.1.<text:s/></text:span><text:a xlink:type="simple" xlink:href="https://dx.doi.org/10.1504/IJAACS.2023.10054899">⟨10.1504/IJAACS.2023.10054899⟩</text:a></text:p>
              <text:p text:style-name="Normal"><text:span>Article dans une revue</text:span></text:p>
              <text:p text:style-name="Normal"><text:a xlink:type="simple" xlink:href="https://hal.science/hal-04054915v1">hal-040549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176v1">H-infinity model reduction of discrete-time 2D T-S fuzzy systems in finite frequency range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Ismail Boumhidi">Ismail Boumhidi</text:a></text:p>
              <text:p text:style-name="Normal"><text:span>International Journal of Modelling, Identification and Control</text:span><text:span>, 2021, 37 (1), pp.22-31.<text:s/></text:span><text:a xlink:type="simple" xlink:href="https://dx.doi.org/10.1504/IJMIC.2021.119032">⟨10.1504/IJMIC.2021.119032⟩</text:a></text:p>
              <text:p text:style-name="Normal"><text:span>Article dans une revue</text:span></text:p>
              <text:p text:style-name="Normal"><text:a xlink:type="simple" xlink:href="https://u-picardie.hal.science/hal-03633176v1">hal-03633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974v1">Robust over finite frequency ranges H&amp;lt;SUB align=&amp;quot;right&amp;quot;&amp;gt;∞ model reduction for uncertain 2D continuous systems</text:a></text:p>
              <text:p text:style-name="Normal"><text:a xlink:type="simple" xlink:href="https://hal.science/search/index/?q=*&amp;authFullName_s=Abderrahim El Amrani">Abderrahim El 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bdelaziz Hmamed">Abdelaziz Hmamed</text:a></text:p>
              <text:p text:style-name="Normal"><text:span>International Journal of System of Systems Engineering</text:span><text:span>, 2020, 10 (2), pp.108.<text:s/></text:span><text:a xlink:type="simple" xlink:href="https://dx.doi.org/10.1504/IJSSE.2020.109140">⟨10.1504/IJSSE.2020.109140⟩</text:a></text:p>
              <text:p text:style-name="Normal"><text:span>Article dans une revue</text:span></text:p>
              <text:p text:style-name="Normal"><text:a xlink:type="simple" xlink:href="https://inria.hal.science/hal-03024974v1">hal-030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82v1">Improved finite frequency &amp;lt;i&amp;gt;H&amp;lt;/i&amp;gt;&amp;lt;SUB align=&amp;quot;right&amp;quot;&amp;gt;∞ filtering for Takagi-Sugeno fuzzy systems</text:a></text:p>
              <text:p text:style-name="Normal"><text:a xlink:type="simple" xlink:href="https://hal.science/search/index/?q=*&amp;authFullName_s=Abderrahim El Amrani">Abderrahim El 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bdelaziz Hmamed">Abdelaziz Hmamed</text:a></text:p>
              <text:p text:style-name="Normal"><text:span>International Journal of Systems, Control and Communications</text:span><text:span>, 2020, 11 (1), pp.1.<text:s/></text:span><text:a xlink:type="simple" xlink:href="https://dx.doi.org/10.1504/IJSCC.2020.105391">⟨10.1504/IJSCC.2020.105391⟩</text:a></text:p>
              <text:p text:style-name="Normal"><text:span>Article dans une revue</text:span></text:p>
              <text:p text:style-name="Normal"><text:a xlink:type="simple" xlink:href="https://hal.science/hal-02923282v1">hal-0292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57v1">H ∞ model reduction for T-S fuzzy systems over finite frequency range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aziz Hmamed">Abdelaziz Hmamed</text:a></text:p>
              <text:p text:style-name="Normal"><text:span>Optimal Control Applications and Methods</text:span><text:span>, 2018,<text:s/></text:span><text:a xlink:type="simple" xlink:href="https://dx.doi.org/10.1002/oca.2422">⟨10.1002/oca.2422⟩</text:a></text:p>
              <text:p text:style-name="Normal"><text:span>Article dans une revue</text:span></text:p>
              <text:p text:style-name="Normal"><text:a xlink:type="simple" xlink:href="https://hal.science/hal-01790357v1">hal-017903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29v1">Robust H-infinity filtering for 2D continuous systems with finite frequency specification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bdellaziz Hmamed">Abdellaziz Hmamed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smail Boumhidi">Ismail Boumhidi</text:a></text:p>
              <text:p text:style-name="Normal"><text:span>International Journal of Systems Science</text:span><text:span>, 2018, 49 (1), pp.43-57.<text:s/></text:span><text:a xlink:type="simple" xlink:href="https://dx.doi.org/10.1080/00207721.2017.1391960">⟨10.1080/00207721.2017.1391960⟩</text:a></text:p>
              <text:p text:style-name="Normal"><text:span>Article dans une revue</text:span></text:p>
              <text:p text:style-name="Normal"><text:a xlink:type="simple" xlink:href="https://u-picardie.hal.science/hal-03633229v1">hal-03633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079v1">Robust H∞ Filters for Uncertain Systems with Finite Frequency Specifications</text:a></text:p>
              <text:p text:style-name="Normal"><text:a xlink:type="simple" xlink:href="https://hal.science/search/index/?q=*&amp;authFullName_s=El Mostafa El Adel">El Mostafa El Adel</text:a><text:span>,</text:span><text:a xlink:type="simple" xlink:href="https://hal.science/search/index/?q=*&amp;authFullName_s=Abderrahim El-Amrani">Abderrahim El-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bdelaziz Hmamed">Abdelaziz Hmamed</text:a></text:p>
              <text:p text:style-name="Normal"><text:span>Journal of Control, Automation and Electrical Systems</text:span><text:span>, 2017, 28 (6), pp.693-706.<text:s/></text:span><text:a xlink:type="simple" xlink:href="https://dx.doi.org/10.1007/s40313-017-0336-9">⟨10.1007/s40313-017-0336-9⟩</text:a></text:p>
              <text:p text:style-name="Normal"><text:span>Article dans une revue</text:span></text:p>
              <text:p text:style-name="Normal"><text:a xlink:type="simple" xlink:href="https://amu.hal.science/hal-02080079v1">hal-0208007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15146a" table:style-name="15146a">
          <table:table-column table:style-name="15146a.0"/>
          <table:table-row>
            <table:table-cell office:value-type="string">
              <text:p text:style-name="Normal"><text:a xlink:type="simple" xlink:href="https://hal.science/hal-05471840v1">Robust Filtering Design for Periodic Piecewise Polytopic Systems over a Low-Frequency Range</text:a></text:p>
              <text:p text:style-name="Normal"><text:a xlink:type="simple" xlink:href="https://hal.science/search/index/?q=*&amp;authFullName_s=Najoua Nafie">Najoua Nafie</text:a><text:span>,</text:span><text:a xlink:type="simple" xlink:href="https://hal.science/search/index/?q=*&amp;authFullName_s=Abderrahim El Amrani">Abderrahim El Amrani</text:a><text:span>,</text:span><text:a xlink:type="simple" xlink:href="https://hal.science/search/index/?q=*&amp;authFullName_s=Noreddine Chaibi">Noreddine Chaibi</text:a><text:span>,</text:span><text:a xlink:type="simple" xlink:href="https://hal.science/search/index/?q=*&amp;authFullName_s=Bensalem Boukili">Bensalem Boukili</text:a></text:p>
              <text:p text:style-name="Normal"><text:span>22nd International Multidisciplinary Modeling &amp; Simulation Multiconference (I3M 2025)</text:span><text:span>, Sep 2025, Fez, Morocco. pp.835-844,<text:s/></text:span><text:a xlink:type="simple" xlink:href="https://dx.doi.org/10.1016/j.procs.2025.12.082">⟨10.1016/j.procs.2025.12.082⟩</text:a></text:p>
              <text:p text:style-name="Normal"><text:span>Communication dans un congrès</text:span></text:p>
              <text:p text:style-name="Normal"><text:a xlink:type="simple" xlink:href="https://hal.science/hal-05471840v1">hal-054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15v2">Finite frequency fuzzy fault tolerant static output feedback Hoo control for Diesel engine air-path system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H Noura">H Noura</text:a><text:span>,</text:span><text:a xlink:type="simple" xlink:href="https://hal.science/search/index/?q=*&amp;authFullName_s=E M El">E M El</text:a><text:span>,</text:span><text:a xlink:type="simple" xlink:href="https://hal.science/search/index/?q=*&amp;authFullName_s=M Ouladsine">M Ouladsine</text:a></text:p>
              <text:p text:style-name="Normal"><text:span>12th IFAC Symposium on Fault Detection, Supervision and Safety for Technical Processes (Safeprocess)</text:span><text:span>, Jun 2024, Ferrara, Italie, Italy</text:span></text:p>
              <text:p text:style-name="Normal"><text:span>Communication dans un congrès</text:span></text:p>
              <text:p text:style-name="Normal"><text:a xlink:type="simple" xlink:href="https://hal.science/hal-04546415v2">hal-04546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43v1">A Survey on Data-Driven Fault Diagnostic Techniques for Marine Diesel Engines</text:a></text:p>
              <text:p text:style-name="Normal"><text:a xlink:type="simple" xlink:href="https://hal.science/search/index/?q=*&amp;authFullName_s=Ayah Youssef">Ayah Youssef</text:a><text:span>,</text:span><text:a xlink:type="simple" xlink:href="https://hal.science/search/index/?q=*&amp;authFullName_s=Hassan Noura">Hassan Noura</text:a><text:span>,</text:span><text:a xlink:type="simple" xlink:href="https://hal.science/search/index/?q=*&amp;authFullName_s=A. El Amrani">A. El Amrani</text:a><text:span>,</text:span><text:a xlink:type="simple" xlink:href="https://hal.science/search/index/?q=*&amp;authFullName_s=El Mostafa El Adel">El Mostafa El Adel</text:a><text:span>,</text:span><text:a xlink:type="simple" xlink:href="https://hal.science/search/index/?q=*&amp;authFullName_s=Mustapha Ouladsine">Mustapha Ouladsine</text:a></text:p>
              <text:p text:style-name="Normal"><text:span>12th IFAC Symposium on Fault Detection, Supervision and Safety for Technical Processes</text:span><text:span>, International Federation of Automatic Control (IFAC), Jun 2024, Farrera, Italy. pp.55-60,<text:s/></text:span><text:a xlink:type="simple" xlink:href="https://dx.doi.org/10.1016/j.ifacol.2024.07.193">⟨10.1016/j.ifacol.2024.07.193⟩</text:a></text:p>
              <text:p text:style-name="Normal"><text:span>Communication dans un congrès</text:span></text:p>
              <text:p text:style-name="Normal"><text:a xlink:type="simple" xlink:href="https://hal.science/hal-04546643v1">hal-045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72v1">Finite Frequency Fuzzy Static Output Feedback $H_{\infty}$ Control for Diesel Engine Air-Path : Descriptor Approach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Jérôme Bosche">Jérôme Bosche</text:a></text:p>
              <text:p text:style-name="Normal"><text:span>2023 IEEE International Conference on Fuzzy Systems (FUZZ)</text:span><text:span>, Aug 2023, Incheon, France. pp.1-7,<text:s/></text:span><text:a xlink:type="simple" xlink:href="https://dx.doi.org/10.1109/FUZZ52849.2023.10309784">⟨10.1109/FUZZ52849.2023.10309784⟩</text:a></text:p>
              <text:p text:style-name="Normal"><text:span>Communication dans un congrès</text:span></text:p>
              <text:p text:style-name="Normal"><text:a xlink:type="simple" xlink:href="https://hal.science/hal-04363872v1">hal-043638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77v1">Robust finite-frequency H-infinity model reduction for uncertain 2D discrete system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Jerome Bosche">Jerome Bosche</text:a><text:span>,</text:span><text:a xlink:type="simple" xlink:href="https://hal.science/search/index/?q=*&amp;authFullName_s=Abdel Aitouche">Abdel Aitouche</text:a></text:p>
              <text:p text:style-name="Normal"><text:span>2022 30th Mediterranean Conference on Control and Automation (MED)</text:span><text:span>, Jun 2022, Athènes, Greece. pp.158-163,<text:s/></text:span><text:a xlink:type="simple" xlink:href="https://dx.doi.org/10.1109/MED54222.2022.9837190">⟨10.1109/MED54222.2022.9837190⟩</text:a></text:p>
              <text:p text:style-name="Normal"><text:span>Communication dans un congrès</text:span></text:p>
              <text:p text:style-name="Normal"><text:a xlink:type="simple" xlink:href="https://u-picardie.hal.science/hal-03833277v1">hal-038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89v1">Finite Frequency Static Output Feedback $H_{\infty}$ Control Design of a Urea-Selective Catalytic Reduction Aftertreatment system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 Aitouche">Abdel Aitouche</text:a></text:p>
              <text:p text:style-name="Normal"><text:span>2022 10th International Conference on Systems and Control (ICSC)</text:span><text:span>, Nov 2022, Marseille, France. pp.289-293,<text:s/></text:span><text:a xlink:type="simple" xlink:href="https://dx.doi.org/10.1109/ICSC57768.2022.9993888">⟨10.1109/ICSC57768.2022.9993888⟩</text:a></text:p>
              <text:p text:style-name="Normal"><text:span>Communication dans un congrès</text:span></text:p>
              <text:p text:style-name="Normal"><text:a xlink:type="simple" xlink:href="https://hal.science/hal-03958689v1">hal-039586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674v1">Finite-frequency static output feedback H ∞ control for Diesel engine air path system with turbocharger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Jerome Bosche">Jerome Bosche</text:a><text:span>,</text:span><text:a xlink:type="simple" xlink:href="https://hal.science/search/index/?q=*&amp;authFullName_s=Oussama Djadane">Oussama Djadane</text:a></text:p>
              <text:p text:style-name="Normal"><text:span>2022 Australian &amp; New Zealand Control Conference (ANZCC)</text:span><text:span>, Nov 2022, Gold Coast, Australia. pp.40-45,<text:s/></text:span><text:a xlink:type="simple" xlink:href="https://dx.doi.org/10.1109/ANZCC56036.2022.9966960">⟨10.1109/ANZCC56036.2022.9966960⟩</text:a></text:p>
              <text:p text:style-name="Normal"><text:span>Communication dans un congrès</text:span></text:p>
              <text:p text:style-name="Normal"><text:a xlink:type="simple" xlink:href="https://u-picardie.hal.science/hal-04011674v1">hal-040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00v1">Finite-frequency filter design in fuzzy two-dimensional systems</text:a></text:p>
              <text:p text:style-name="Normal"><text:a xlink:type="simple" xlink:href="https://hal.science/search/index/?q=*&amp;authFullName_s=A. El-Amrani">A. El-Amrani</text:a><text:span>,</text:span><text:a xlink:type="simple" xlink:href="https://hal.science/search/index/?q=*&amp;authFullName_s=A. El Hajjaji">A. El Hajjaji</text:a><text:span>,</text:span><text:a xlink:type="simple" xlink:href="https://hal.science/search/index/?q=*&amp;authFullName_s=B. Boukili">B. Boukili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I. Boumhidi">I. Boumhidi</text:a></text:p>
              <text:p text:style-name="Normal"><text:span>2021 9th International Conference on Systems and Control (ICSC)</text:span><text:span>, Nov 2021, Caen, France. pp.159-164,<text:s/></text:span><text:a xlink:type="simple" xlink:href="https://dx.doi.org/10.1109/ICSC50472.2021.9666692">⟨10.1109/ICSC50472.2021.9666692⟩</text:a></text:p>
              <text:p text:style-name="Normal"><text:span>Communication dans un congrès</text:span></text:p>
              <text:p text:style-name="Normal"><text:a xlink:type="simple" xlink:href="https://hal.science/hal-03576600v1">hal-035766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06v1">Middle-Frequency Limited Model Reduction Techniques for T-S fuzzy discrete-time system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aziz Hmamed">Abdelaziz Hmamed</text:a></text:p>
              <text:p text:style-name="Normal"><text:span>2019 THIRD INTERNATIONAL CONFERENCE ON INTELLIGENT COMPUTING IN DATA SCIENCES (ICDS 2019)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-picardie.hal.science/hal-03633206v1">hal-036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97v1">Static output feedback stabilization for 2D fuzzy Systems</text:a></text:p>
              <text:p text:style-name="Normal"><text:a xlink:type="simple" xlink:href="https://hal.science/search/index/?q=*&amp;authFullName_s=Ahmed El Hajjaji">Ahmed El Hajjaji</text:a><text:span>,</text:span><text:a xlink:type="simple" xlink:href="https://hal.science/search/index/?q=*&amp;authFullName_s=B. Boukili">B. Boukili</text:a><text:span>,</text:span><text:a xlink:type="simple" xlink:href="https://hal.science/search/index/?q=*&amp;authFullName_s=A. El-Amrani">A. El-Amrani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I. Boumhidi">I. Boumhidi</text:a></text:p>
              <text:p text:style-name="Normal"><text:span>2019 8th International Conference on Systems and Control (ICSC)</text:span><text:span>, Oct 2019, Marrakesh, France. pp.83-87,<text:s/></text:span><text:a xlink:type="simple" xlink:href="https://dx.doi.org/10.1109/ICSC47195.2019.8950516">⟨10.1109/ICSC47195.2019.8950516⟩</text:a></text:p>
              <text:p text:style-name="Normal"><text:span>Communication dans un congrès</text:span></text:p>
              <text:p text:style-name="Normal"><text:a xlink:type="simple" xlink:href="https://hal.science/hal-02923297v1">hal-029232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04v1">Robust finite frequency H-infinity model reduction for uncertain 2D continuous systems</text:a></text:p>
              <text:p text:style-name="Normal"><text:a xlink:type="simple" xlink:href="https://hal.science/search/index/?q=*&amp;authFullName_s=A. El-Amrani">A. El-Amrani</text:a><text:span>,</text:span><text:a xlink:type="simple" xlink:href="https://hal.science/search/index/?q=*&amp;authFullName_s=B. Boukili">B. Boukili</text:a><text:span>,</text:span><text:a xlink:type="simple" xlink:href="https://hal.science/search/index/?q=*&amp;authFullName_s=A. El Hajjaji">A. El Hajjaji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I. Boumhidi">I. Boumhidi</text:a></text:p>
              <text:p text:style-name="Normal"><text:span>2019 IEEE 58TH CONFERENCE ON DECISION AND CONTROL (CDC)</text:span><text:span>, Dec 2019, Nice, France. pp.5629-5634</text:span></text:p>
              <text:p text:style-name="Normal"><text:span>Communication dans un congrès</text:span></text:p>
              <text:p text:style-name="Normal"><text:a xlink:type="simple" xlink:href="https://u-picardie.hal.science/hal-03633204v1">hal-036332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05v1">Finite Frequency Approach for H-infinity model reduction of 2D continuous system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bdelaziz Hmamed">Abdelaziz Hmamed</text:a><text:span>,</text:span><text:a xlink:type="simple" xlink:href="https://hal.science/search/index/?q=*&amp;authFullName_s=Abdel Aitouche">Abdel Aitouche</text:a></text:p>
              <text:p text:style-name="Normal"><text:span>2019 27TH MEDITERRANEAN CONFERENCE ON CONTROL AND AUTOMATION (MED)</text:span><text:span>, Jul 2019, Akko, Israel. pp.177-182</text:span></text:p>
              <text:p text:style-name="Normal"><text:span>Communication dans un congrès</text:span></text:p>
              <text:p text:style-name="Normal"><text:a xlink:type="simple" xlink:href="https://u-picardie.hal.science/hal-03633205v1">hal-036332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03v1">A finite frequency approach for H-infinity model reduction of T-S fuzzy discrete-time systems</text:a></text:p>
              <text:p text:style-name="Normal"><text:a xlink:type="simple" xlink:href="https://hal.science/search/index/?q=*&amp;authFullName_s=A. El-Amrani">A. El-Amrani</text:a><text:span>,</text:span><text:a xlink:type="simple" xlink:href="https://hal.science/search/index/?q=*&amp;authFullName_s=B. Boukili">B. Boukili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A. El Hajjaji">A. El Hajjaji</text:a><text:span>,</text:span><text:a xlink:type="simple" xlink:href="https://hal.science/search/index/?q=*&amp;authFullName_s=I Boumhidi">I Boumhidi</text:a></text:p>
              <text:p text:style-name="Normal"><text:span>2019 8TH INTERNATIONAL CONFERENCE ON SYSTEMS AND CONTROL (ICSC'19)</text:span><text:span>, Oct 2019, Marrakech, Morocco. pp.471-475</text:span></text:p>
              <text:p text:style-name="Normal"><text:span>Communication dans un congrès</text:span></text:p>
              <text:p text:style-name="Normal"><text:a xlink:type="simple" xlink:href="https://u-picardie.hal.science/hal-03633203v1">hal-0363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96v1">Finite frequency state feedback controller design for T-S fuzzy continuous system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bdelaziz Hmamed">Abdelaziz Hmamed</text:a></text:p>
              <text:p text:style-name="Normal"><text:span>2019 IEEE International Conference on Fuzzy Systems (FUZZ-IEEE)</text:span><text:span>, Jun 2019, New Orleans, France. pp.1-6,<text:s/></text:span><text:a xlink:type="simple" xlink:href="https://dx.doi.org/10.1109/FUZZ-IEEE.2019.8858798">⟨10.1109/FUZZ-IEEE.2019.8858798⟩</text:a></text:p>
              <text:p text:style-name="Normal"><text:span>Communication dans un congrès</text:span></text:p>
              <text:p text:style-name="Normal"><text:a xlink:type="simple" xlink:href="https://hal.science/hal-02923296v1">hal-029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03v1">Finite Frequency Approach for H∞ model reduction of 2D continuous systems</text:a></text:p>
              <text:p text:style-name="Normal"><text:a xlink:type="simple" xlink:href="https://hal.science/search/index/?q=*&amp;authFullName_s=Ahmed El Hajjaji">Ahmed El Hajjaji</text:a><text:span>,</text:span><text:a xlink:type="simple" xlink:href="https://hal.science/search/index/?q=*&amp;authFullName_s=Abderrahim El-Amrani">Abderrahim El-Amrani</text:a><text:span>,</text:span><text:a xlink:type="simple" xlink:href="https://hal.science/search/index/?q=*&amp;authFullName_s=Ismail Boumhidi">Ismail Boumhidi</text:a><text:span>,</text:span><text:a xlink:type="simple" xlink:href="https://hal.science/search/index/?q=*&amp;authFullName_s=Abdelaziz Hmamed">Abdelaziz Hmamed</text:a><text:span>,</text:span><text:a xlink:type="simple" xlink:href="https://hal.science/search/index/?q=*&amp;authFullName_s=Abdel Aitouche">Abdel Aitouche</text:a></text:p>
              <text:p text:style-name="Normal"><text:span>2019 27th Mediterranean Conference on Control and Automation (MED)</text:span><text:span>, Jul 2019, Akko, France. pp.177-182,<text:s/></text:span><text:a xlink:type="simple" xlink:href="https://dx.doi.org/10.1109/MED.2019.8798569">⟨10.1109/MED.2019.8798569⟩</text:a></text:p>
              <text:p text:style-name="Normal"><text:span>Communication dans un congrès</text:span></text:p>
              <text:p text:style-name="Normal"><text:a xlink:type="simple" xlink:href="https://hal.science/hal-02923303v1">hal-029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84v1">Robust finite frequency H ∞ model reduction for uncertain 2D continuous systems</text:a></text:p>
              <text:p text:style-name="Normal"><text:a xlink:type="simple" xlink:href="https://hal.science/search/index/?q=*&amp;authFullName_s=A. El-Amrani">A. El-Amrani</text:a><text:span>,</text:span><text:a xlink:type="simple" xlink:href="https://hal.science/search/index/?q=*&amp;authFullName_s=B. Boukili">B. Boukil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I. Boumhidi">I. Boumhidi</text:a></text:p>
              <text:p text:style-name="Normal"><text:span>2019 IEEE 58th Conference on Decision and Control (CDC)</text:span><text:span>, Dec 2019, Nice, France. pp.5629-5634,<text:s/></text:span><text:a xlink:type="simple" xlink:href="https://dx.doi.org/10.1109/CDC40024.2019.9029526">⟨10.1109/CDC40024.2019.9029526⟩</text:a></text:p>
              <text:p text:style-name="Normal"><text:span>Communication dans un congrès</text:span></text:p>
              <text:p text:style-name="Normal"><text:a xlink:type="simple" xlink:href="https://hal.science/hal-02923284v1">hal-029232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28v1">H-infinity model reduction for two-dimensional discrete systems in finite frequency range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bdelaziz Hmamed">Abdelaziz Hmamed</text:a></text:p>
              <text:p text:style-name="Normal"><text:span>2018 26TH MEDITERRANEAN CONFERENCE ON CONTROL AND AUTOMATION (MED)</text:span><text:span>, Jun 2018, Zadar, Croatia. pp.885-890</text:span></text:p>
              <text:p text:style-name="Normal"><text:span>Communication dans un congrès</text:span></text:p>
              <text:p text:style-name="Normal"><text:a xlink:type="simple" xlink:href="https://u-picardie.hal.science/hal-03633228v1">hal-036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54v1">Finite Frequency Filter Design for T-S Fuzzy Continuous System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aziz Hmamed">Abdelaziz Hmamed</text:a><text:span>,</text:span><text:a xlink:type="simple" xlink:href="https://hal.science/search/index/?q=*&amp;authFullName_s=Ismail Boumhidi">Ismail Boumhidi</text:a></text:p>
              <text:p text:style-name="Normal"><text:span>IEEE World Congress on Computational Intelligence (IEEE WCCI- IEEE FUZZ )</text:span><text:span>, Jul 2018, Rie De Janeiro, Brazil</text:span></text:p>
              <text:p text:style-name="Normal"><text:span>Communication dans un congrès</text:span></text:p>
              <text:p text:style-name="Normal"><text:a xlink:type="simple" xlink:href="https://hal.science/hal-01790454v1">hal-017904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3227v1">Robust H-infinity filter for uncertain continuous-time systems with finite frequency ranges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aziz Hmamed">Abdelaziz Hmamed</text:a></text:p>
              <text:p text:style-name="Normal"><text:span>2018 26TH MEDITERRANEAN CONFERENCE ON CONTROL AND AUTOMATION (MED)</text:span><text:span>, Jun 2018, Zadar, Croatia. pp.807-812</text:span></text:p>
              <text:p text:style-name="Normal"><text:span>Communication dans un congrès</text:span></text:p>
              <text:p text:style-name="Normal"><text:a xlink:type="simple" xlink:href="https://u-picardie.hal.science/hal-03633227v1">hal-03633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4609v1">Finite Frequency H-infinity Filtering for Discrete-Time Uncertain Systems</text:a></text:p>
              <text:p text:style-name="Normal"><text:a xlink:type="simple" xlink:href="https://hal.science/search/index/?q=*&amp;authFullName_s=A. El-Amrani">A. El-Amrani</text:a><text:span>,</text:span><text:a xlink:type="simple" xlink:href="https://hal.science/search/index/?q=*&amp;authFullName_s=Y. Berrada">Y. Berrada</text:a><text:span>,</text:span><text:a xlink:type="simple" xlink:href="https://hal.science/search/index/?q=*&amp;authFullName_s=A. Hmamed">A. Hmamed</text:a><text:span>,</text:span><text:a xlink:type="simple" xlink:href="https://hal.science/search/index/?q=*&amp;authFullName_s=A. El Hajjaji">A. El Hajjaji</text:a><text:span>,</text:span><text:a xlink:type="simple" xlink:href="https://hal.science/search/index/?q=*&amp;authFullName_s=I. Boumhidi">I. Boumhidi</text:a></text:p>
              <text:p text:style-name="Normal"><text:span>2017 14TH INTERNATIONAL MULTI-CONFERENCE ON SYSTEMS, SIGNALS &amp; DEVICES (SSD)</text:span><text:span>, Mar 2017, Marrakech, Morocco. pp.580-585</text:span></text:p>
              <text:p text:style-name="Normal"><text:span>Communication dans un congrès</text:span></text:p>
              <text:p text:style-name="Normal"><text:a xlink:type="simple" xlink:href="https://u-picardie.hal.science/hal-03634609v1">hal-036346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4692v1">H-infinity Filtering of T-S Fuzzy Systems in Finite Frequency Domain</text:a></text:p>
              <text:p text:style-name="Normal"><text:a xlink:type="simple" xlink:href="https://hal.science/search/index/?q=*&amp;authFullName_s=Abderrahim El-Amrani">Abderrahim El-Amrani</text:a><text:span>,</text:span><text:a xlink:type="simple" xlink:href="https://hal.science/search/index/?q=*&amp;authFullName_s=Abdelaziz Hmamed">Abdelaziz Hmamed</text:a><text:span>,</text:span><text:a xlink:type="simple" xlink:href="https://hal.science/search/index/?q=*&amp;authFullName_s=Bensalem Boukili">Bensalem Boukili</text:a><text:span>,</text:span><text:a xlink:type="simple" xlink:href="https://hal.science/search/index/?q=*&amp;authFullName_s=Ahmed El Hajjaji">Ahmed El Hajjaji</text:a></text:p>
              <text:p text:style-name="Normal"><text:span>2016 5TH INTERNATIONAL CONFERENCE ON SYSTEMS AND CONTROL (ICSC)</text:span><text:span>, May 2016, Marrakech, Morocco. pp.306-312</text:span></text:p>
              <text:p text:style-name="Normal"><text:span>Communication dans un congrès</text:span></text:p>
              <text:p text:style-name="Normal"><text:a xlink:type="simple" xlink:href="https://u-picardie.hal.science/hal-03634692v1">hal-0363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im el-amrani</dc:title>
    <dc:subject/>
    <dc:description>CV</dc:description>
    <dc:creator/>
    <dc:date>2026-05-06T06:19:34.000</dc:date>
    <meta:generator>PHPWord</meta:generator>
    <meta:initial-creator>CCSD</meta:initial-creator>
    <meta:creation-date>2026-05-06T06:19:34.000</meta:creation-date>
    <meta:keyword/>
    <meta:user-defined meta:name="Category"/>
    <meta:user-defined meta:name="Company"/>
    <meta:user-defined meta:name="Manager"/>
  </office:meta>
</office:document-meta>
</file>