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1bda" style:family="table">
      <style:table-properties style:rel-width="100" table:align="center"/>
    </style:style>
    <style:style style:name="6f1bda.0" style:family="table-column">
      <style:table-column-properties style:column-width="0.00cm"/>
    </style:style>
    <style:style style:name="5b5f5d" style:family="table">
      <style:table-properties style:rel-width="100" table:align="center"/>
    </style:style>
    <style:style style:name="5b5f5d.0" style:family="table-column">
      <style:table-column-properties style:column-width="0.00cm"/>
    </style:style>
    <style:style style:name="93ebde" style:family="table">
      <style:table-properties style:rel-width="100" table:align="center"/>
    </style:style>
    <style:style style:name="93ebde.0" style:family="table-column">
      <style:table-column-properties style:column-width="0.00cm"/>
    </style:style>
    <style:style style:name="7193e2" style:family="table">
      <style:table-properties style:rel-width="100" table:align="center"/>
    </style:style>
    <style:style style:name="7193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him SAH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derrahim-sahim">abderrahim-sah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642-5421">0009-0008-1642-54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3919809">28391980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r5luIl0AAAAJ">https://scholar.google.fr/citations?user=r5luIl0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Thèse (1)</text:span></text:p>
        <text:p text:style-name="P19"/>
        <table:table table:name="6f1bda" table:style-name="6f1bda">
          <table:table-column table:style-name="6f1bda.0"/>
          <table:table-row>
            <table:table-cell office:value-type="string">
              <text:p text:style-name="Normal"><text:a xlink:type="simple" xlink:href="https://theses.hal.science/tel-05375790v1">Nouvelle approche basée sur Monte Carlo pour la modélisation des systèmes chimiquement réactifs : application à la pyrolyse de la biomasse lignocellulosique</text:a></text:p>
              <text:p text:style-name="Normal"><text:a xlink:type="simple" xlink:href="https://hal.science/search/index/?q=*&amp;authFullName_s=Abderrahim Sahim">Abderrahim Sahim</text:a></text:p>
              <text:p text:style-name="Normal"><text:span>Génie des procédés. Université de Toulouse, 2025. Français.<text:s/></text:span><text:a xlink:type="simple" xlink:href="https://www.theses.fr/2025TLSEP008">⟨NNT : 2025TLSEP008⟩</text:a></text:p>
              <text:p text:style-name="Normal"><text:span>Thèse</text:span></text:p>
              <text:p text:style-name="Normal"><text:a xlink:type="simple" xlink:href="https://theses.hal.science/tel-05375790v1">tel-05375790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5b5f5d" table:style-name="5b5f5d">
          <table:table-column table:style-name="5b5f5d.0"/>
          <table:table-row>
            <table:table-cell office:value-type="string">
              <text:p text:style-name="Normal"><text:a xlink:type="simple" xlink:href="https://imt-mines-albi.hal.science/hal-05165554v1">Unbiased backward Monte Carlo method for addressing stiff chemical kinetics</text:a></text:p>
              <text:p text:style-name="Normal"><text:a xlink:type="simple" xlink:href="https://hal.science/search/index/?q=*&amp;authFullName_s=Abderrahim Sahim">Abderrahim Sahim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Mouna El Hafi">Mouna El Hafi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Yaniss Nyffenegger-pere">Yaniss Nyffenegger-pere</text:a><text:span>et al.</text:span></text:p>
              <text:p text:style-name="Normal"><text:span>Chemical Engineering Journal</text:span><text:span>, 2025, 520, pp.165009.<text:s/></text:span><text:a xlink:type="simple" xlink:href="https://dx.doi.org/10.1016/j.cej.2025.165009">⟨10.1016/j.cej.2025.165009⟩</text:a></text:p>
              <text:p text:style-name="Normal"><text:span>Article dans une revue</text:span></text:p>
              <text:p text:style-name="Normal"><text:a xlink:type="simple" xlink:href="https://imt-mines-albi.hal.science/hal-05165554v1">hal-051655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01767v1">A Monte Carlo-Based Strategy to Assess Complex Kinetics: Application of the Null-Reaction Method to DAEM</text:a></text:p>
              <text:p text:style-name="Normal"><text:a xlink:type="simple" xlink:href="https://hal.science/search/index/?q=*&amp;authFullName_s=Yaniss Nyffenegger-Pere">Yaniss Nyffenegger-Pere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Manel NASFi">Manel NASFi</text:a><text:span>et al.</text:span></text:p>
              <text:p text:style-name="Normal"><text:span>Journal of Physical Chemistry A</text:span><text:span>, 2023, 127 (8), pp.1988-1997.<text:s/></text:span><text:a xlink:type="simple" xlink:href="https://dx.doi.org/10.1021/acs.jpca.2c06893">⟨10.1021/acs.jpca.2c06893⟩</text:a></text:p>
              <text:p text:style-name="Normal"><text:span>Article dans une revue</text:span></text:p>
              <text:p text:style-name="Normal"><text:a xlink:type="simple" xlink:href="https://imt-mines-albi.hal.science/hal-04001767v1">hal-04001767v1</text:a></text:p>
            </table:table-cell>
          </table:table-row>
        </table:table>
        <text:p text:style-name="P23"/>
        <text:p text:style-name="Heading2"><text:span text:style-name="T10">Logiciel (1)</text:span></text:p>
        <text:p text:style-name="P25"/>
        <table:table table:name="93ebde" table:style-name="93ebde">
          <table:table-column table:style-name="93ebde.0"/>
          <table:table-row>
            <table:table-cell office:value-type="string">
              <text:p text:style-name="Normal"><text:a xlink:type="simple" xlink:href="https://imt-mines-albi.hal.science/hal-05043801v1">DAEM_MC: Distributed Activation Energy Model by Monte Carlo</text:a></text:p>
              <text:p text:style-name="Normal"><text:a xlink:type="simple" xlink:href="https://hal.science/search/index/?q=*&amp;authFullName_s=Yaniss Nyffenegger-Péré">Yaniss Nyffenegger-Péré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Manel Nasfi">Manel Nasfi</text:a><text:span>et al.</text:span></text:p>
              <text:p text:style-name="Normal"><text:span>2025,<text:s/></text:span><text:a xlink:type="simple" xlink:href="https://archive.softwareheritage.org/browse/swh:1:dir:bb35f79c544fd21f63b390144e98d6a4370900cc;origin=https://gitlab.com/yanissnp/DAEM_MC;visit=swh:1:snp:c9e28e4403d2ddad90808befadadae6d94fde8f2;anchor=swh:1:rev:ba8d8225967935ba3f78dfff8fc3a91198c73a3f">⟨swh:1:dir:bb35f79c544fd21f63b390144e98d6a4370900cc;origin=https://gitlab.com/yanissnp/DAEM_MC;visit=swh:1:snp:c9e28e4403d2ddad90808befadadae6d94fde8f2;anchor=swh:1:rev:ba8d8225967935ba3f78dfff8fc3a91198c73a3f⟩</text:a></text:p>
              <text:p text:style-name="Normal"><text:span>Logiciel</text:span></text:p>
              <text:p text:style-name="Normal"><text:a xlink:type="simple" xlink:href="https://imt-mines-albi.hal.science/hal-05043801v1">hal-05043801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7193e2" table:style-name="7193e2">
          <table:table-column table:style-name="7193e2.0"/>
          <table:table-row>
            <table:table-cell office:value-type="string">
              <text:p text:style-name="Normal"><text:a xlink:type="simple" xlink:href="https://imt-mines-albi.hal.science/hal-04740091v1">A new Monte Carlo-based approach for addressing stiff chemical kinetics</text:a></text:p>
              <text:p text:style-name="Normal"><text:a xlink:type="simple" xlink:href="https://hal.science/search/index/?q=*&amp;authFullName_s=Abderrahim Sahim">Abderrahim Sahim</text:a><text:span>,</text:span><text:a xlink:type="simple" xlink:href="https://hal.science/search/index/?q=*&amp;authFullName_s=Marion Carrier">Marion Carri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Yaniss Nyffenegger-Péré">Yaniss Nyffenegger-Péré</text:a><text:span>et al.</text:span></text:p>
              <text:p text:style-name="Normal"><text:span>ISCRE 28 - 28th International Symposium for Chemical Reaction Engineering</text:span><text:span>, Jun 2024, Turku/Åbo, Finland</text:span></text:p>
              <text:p text:style-name="Normal"><text:span>Communication dans un congrès</text:span></text:p>
              <text:p text:style-name="Normal"><text:a xlink:type="simple" xlink:href="https://imt-mines-albi.hal.science/hal-04740091v1">hal-04740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im SAHIM</dc:title>
    <dc:subject/>
    <dc:description>CV</dc:description>
    <dc:creator/>
    <dc:date>2026-05-27T07:13:04.000</dc:date>
    <meta:generator>PHPWord</meta:generator>
    <meta:initial-creator>CCSD</meta:initial-creator>
    <meta:creation-date>2026-05-27T07:13:04.000</meta:creation-date>
    <meta:keyword/>
    <meta:user-defined meta:name="Category"/>
    <meta:user-defined meta:name="Company"/>
    <meta:user-defined meta:name="Manager"/>
  </office:meta>
</office:document-meta>
</file>