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f251" style:family="table">
      <style:table-properties style:rel-width="100" table:align="center"/>
    </style:style>
    <style:style style:name="d3f251.0" style:family="table-column">
      <style:table-column-properties style:column-width="0.00cm"/>
    </style:style>
    <style:style style:name="be1dcd" style:family="table">
      <style:table-properties style:rel-width="100" table:align="center"/>
    </style:style>
    <style:style style:name="be1dcd.0" style:family="table-column">
      <style:table-column-properties style:column-width="0.00cm"/>
    </style:style>
    <style:style style:name="c2eed1" style:family="table">
      <style:table-properties style:rel-width="100" table:align="center"/>
    </style:style>
    <style:style style:name="c2eed1.0" style:family="table-column">
      <style:table-column-properties style:column-width="0.00cm"/>
    </style:style>
    <style:style style:name="91618a" style:family="table">
      <style:table-properties style:rel-width="100" table:align="center"/>
    </style:style>
    <style:style style:name="9161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rrahim EL MA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5)</text:span></text:p>
        <text:p text:style-name="P9"/>
        <table:table table:name="d3f251" table:style-name="d3f251">
          <table:table-column table:style-name="d3f251.0"/>
          <table:table-row>
            <table:table-cell office:value-type="string">
              <text:p text:style-name="Normal"><text:a xlink:type="simple" xlink:href="https://hal.science/hal-05549570v1">Investigation of Mechanical Behavior and Damage Mechanisms in Synthetic and Bio-Based Sandwich Composites Using Acoustic Emission</text:a></text:p>
              <text:p text:style-name="Normal"><text:a xlink:type="simple" xlink:href="https://hal.science/search/index/?q=*&amp;authFullName_s=Hana Driss">Hana Driss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urad Bentahar">Mourad Bentahar</text:a><text:span>,</text:span><text:a xlink:type="simple" xlink:href="https://hal.science/search/index/?q=*&amp;authFullName_s=Moez Beyaoui">Moez Beyaoui</text:a><text:span>,</text:span><text:a xlink:type="simple" xlink:href="https://hal.science/search/index/?q=*&amp;authFullName_s=Mohamed Haddar">Mohamed Haddar</text:a></text:p>
              <text:p text:style-name="Normal"><text:span>Applied Mechanics</text:span><text:span>, 2025, 6 (4), pp.90.<text:s/></text:span><text:a xlink:type="simple" xlink:href="https://dx.doi.org/10.3390/applmech6040090">⟨10.3390/applmech6040090⟩</text:a></text:p>
              <text:p text:style-name="Normal"><text:span>Article dans une revue</text:span></text:p>
              <text:p text:style-name="Normal"><text:a xlink:type="simple" xlink:href="https://hal.science/hal-05549570v1">hal-0554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394v1">Eigenmode-based inverse identification and multi-parameter sensitivity analysis of flax/Elium® laminates from unidirectional to cross-ply configurations validation</text:a></text:p>
              <text:p text:style-name="Normal"><text:a xlink:type="simple" xlink:href="https://hal.science/search/index/?q=*&amp;authFullName_s=Ameny Ketata">Ameny Ketata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Mondher Haggui">Mondher Haggu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Anas Bouguecha">Anas Bouguecha</text:a><text:span>et al.</text:span></text:p>
              <text:p text:style-name="Normal"><text:span>Composites Part C: Open Access</text:span><text:span>, 2025, 18, pp.100682.<text:s/></text:span><text:a xlink:type="simple" xlink:href="https://dx.doi.org/10.1016/j.jcomc.2025.100682">⟨10.1016/j.jcomc.2025.100682⟩</text:a></text:p>
              <text:p text:style-name="Normal"><text:span>Article dans une revue</text:span></text:p>
              <text:p text:style-name="Normal"><text:a xlink:type="simple" xlink:href="https://hal.science/hal-05396394v1">hal-0539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470v1">Investigation of Mechanical Behavior and Damage Mechanisms in Synthetic and Bio-Based Sandwich Composites Using Acoustic Emission</text:a></text:p>
              <text:p text:style-name="Normal"><text:a xlink:type="simple" xlink:href="https://hal.science/search/index/?q=*&amp;authFullName_s=Hana Driss">Hana Driss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urad Bentahar">Mourad Bentahar</text:a><text:span>,</text:span><text:a xlink:type="simple" xlink:href="https://hal.science/search/index/?q=*&amp;authFullName_s=Moez Beyaoui">Moez Beyaoui</text:a><text:span>,</text:span><text:a xlink:type="simple" xlink:href="https://hal.science/search/index/?q=*&amp;authFullName_s=Mohamed Haddar">Mohamed Haddar</text:a></text:p>
              <text:p text:style-name="Normal"><text:span>Applied Mechanics</text:span><text:span>, 2025, 6 (4), pp.90.<text:s/></text:span><text:a xlink:type="simple" xlink:href="https://dx.doi.org/10.3390/applmech6040090">⟨10.3390/applmech6040090⟩</text:a></text:p>
              <text:p text:style-name="Normal"><text:span>Article dans une revue</text:span></text:p>
              <text:p text:style-name="Normal"><text:a xlink:type="simple" xlink:href="https://hal.science/hal-05420470v1">hal-0542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423v1">Effect of static ageing on the vibration behavior of synthetic and bio-based composites</text:a></text:p>
              <text:p text:style-name="Normal"><text:a xlink:type="simple" xlink:href="https://hal.science/search/index/?q=*&amp;authFullName_s=Hana Driss">Hana Driss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urad Bentahar">Mourad Bentahar</text:a><text:span>,</text:span><text:a xlink:type="simple" xlink:href="https://hal.science/search/index/?q=*&amp;authFullName_s=Moez Beyaoui">Moez Beyaoui</text:a><text:span>,</text:span><text:a xlink:type="simple" xlink:href="https://hal.science/search/index/?q=*&amp;authFullName_s=Mohamed Haddar">Mohamed Haddar</text:a></text:p>
              <text:p text:style-name="Normal"><text:span>Journal of Sandwich Structures and Materials</text:span><text:span>, 2025, 27 (8), pp.1521-1543.<text:s/></text:span><text:a xlink:type="simple" xlink:href="https://dx.doi.org/10.1177/10996362251347162">⟨10.1177/10996362251347162⟩</text:a></text:p>
              <text:p text:style-name="Normal"><text:span>Article dans une revue</text:span></text:p>
              <text:p text:style-name="Normal"><text:a xlink:type="simple" xlink:href="https://hal.science/hal-05396423v1">hal-0539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407v1">Material card’s identification by inverse method and multi-scale optimization approach through eigenmode analysis of unidirectional Elium®/flax laminated biocomposites</text:a></text:p>
              <text:p text:style-name="Normal"><text:a xlink:type="simple" xlink:href="https://hal.science/search/index/?q=*&amp;authFullName_s=Ameny Ketata">Ameny Ketata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Mondher Haggui">Mondher Haggu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Anas Bouguehca">Anas Bouguehca</text:a><text:span>et al.</text:span></text:p>
              <text:p text:style-name="Normal"><text:span>Composites Part C: Open Access</text:span><text:span>, 2025, 18, pp.100647.<text:s/></text:span><text:a xlink:type="simple" xlink:href="https://dx.doi.org/10.1016/j.jcomc.2025.100647">⟨10.1016/j.jcomc.2025.100647⟩</text:a></text:p>
              <text:p text:style-name="Normal"><text:span>Article dans une revue</text:span></text:p>
              <text:p text:style-name="Normal"><text:a xlink:type="simple" xlink:href="https://hal.science/hal-05396407v1">hal-0539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399v1">Static performance and damage processes of 3D-printed bio-based antitrichiral honeycombs and architectural sandwiches reinforced with flax fiber</text:a></text:p>
              <text:p text:style-name="Normal"><text:a xlink:type="simple" xlink:href="https://hal.science/search/index/?q=*&amp;authFullName_s=Anis Hamrouni">Anis Hamroun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ez Beyaoui">Moez Beyaoui</text:a><text:span>,</text:span><text:a xlink:type="simple" xlink:href="https://hal.science/search/index/?q=*&amp;authFullName_s=Mohamed Haddar">Mohamed Haddar</text:a></text:p>
              <text:p text:style-name="Normal"><text:span>International Journal on Interactive Design and Manufacturing</text:span><text:span>, 2025,<text:s/></text:span><text:a xlink:type="simple" xlink:href="https://dx.doi.org/10.1007/s12008-025-02427-y">⟨10.1007/s12008-025-02427-y⟩</text:a></text:p>
              <text:p text:style-name="Normal"><text:span>Article dans une revue</text:span></text:p>
              <text:p text:style-name="Normal"><text:a xlink:type="simple" xlink:href="https://hal.science/hal-05396399v1">hal-0539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286v1">Damage investigation of hybrid flax-glass/epoxy composites subjected to impact fatigue under water ageing</text:a></text:p>
              <text:p text:style-name="Normal"><text:a xlink:type="simple" xlink:href="https://hal.science/search/index/?q=*&amp;authFullName_s=A Goumghar">A Goumghar</text:a><text:span>,</text:span><text:a xlink:type="simple" xlink:href="https://hal.science/search/index/?q=*&amp;authFullName_s=K Azouaoui">K Azouaoui</text:a><text:span>,</text:span><text:a xlink:type="simple" xlink:href="https://hal.science/search/index/?q=*&amp;authFullName_s=M Assarar">M Assarar</text:a><text:span>,</text:span><text:a xlink:type="simple" xlink:href="https://hal.science/search/index/?q=*&amp;authFullName_s=W Zouari">W Zouari</text:a><text:span>,</text:span><text:a xlink:type="simple" xlink:href="https://hal.science/search/index/?q=*&amp;authFullName_s=S Mouhoubi">S Mouhoubi</text:a><text:span>et al.</text:span></text:p>
              <text:p text:style-name="Normal"><text:span>International Journal of Damage Mechanics</text:span><text:span>, 2024, 34 (4),<text:s/></text:span><text:a xlink:type="simple" xlink:href="https://dx.doi.org/10.1177/10567895241279842">⟨10.1177/10567895241279842⟩</text:a></text:p>
              <text:p text:style-name="Normal"><text:span>Article dans une revue</text:span></text:p>
              <text:p text:style-name="Normal"><text:a xlink:type="simple" xlink:href="https://hal.science/hal-04908286v1">hal-0490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455v1">Experimental analysis of low-velocity impact behaviour on flax-balsa biobased sandwich</text:a></text:p>
              <text:p text:style-name="Normal"><text:a xlink:type="simple" xlink:href="https://hal.science/search/index/?q=*&amp;authFullName_s=Zouhaier Jendli">Zouhaier Jendli</text:a><text:span>,</text:span><text:a xlink:type="simple" xlink:href="https://hal.science/search/index/?q=*&amp;authFullName_s=Mondher Haggui">Mondher Haggui</text:a><text:span>,</text:span><text:a xlink:type="simple" xlink:href="https://hal.science/search/index/?q=*&amp;authFullName_s=Arthur Monti">Arthur Mont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Laurent Guillaumat">Laurent Guillaumat</text:a></text:p>
              <text:p text:style-name="Normal"><text:span>Composites Part C: Open Access</text:span><text:span>, 2024, 14, pp.100489.<text:s/></text:span><text:a xlink:type="simple" xlink:href="https://dx.doi.org/10.1016/j.jcomc.2024.100489">⟨10.1016/j.jcomc.2024.100489⟩</text:a></text:p>
              <text:p text:style-name="Normal"><text:span>Article dans une revue</text:span></text:p>
              <text:p text:style-name="Normal"><text:a xlink:type="simple" xlink:href="https://hal.science/hal-04725455v1">hal-0472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437v1">Damage investigation of hybrid flax-glass/epoxy composites subjected to impact fatigue under water ageing</text:a></text:p>
              <text:p text:style-name="Normal"><text:a xlink:type="simple" xlink:href="https://hal.science/search/index/?q=*&amp;authFullName_s=A Goumghar">A Goumghar</text:a><text:span>,</text:span><text:a xlink:type="simple" xlink:href="https://hal.science/search/index/?q=*&amp;authFullName_s=K Azouaoui">K Azouaoui</text:a><text:span>,</text:span><text:a xlink:type="simple" xlink:href="https://hal.science/search/index/?q=*&amp;authFullName_s=M Assarar">M Assarar</text:a><text:span>,</text:span><text:a xlink:type="simple" xlink:href="https://hal.science/search/index/?q=*&amp;authFullName_s=W Zouari">W Zouari</text:a><text:span>,</text:span><text:a xlink:type="simple" xlink:href="https://hal.science/search/index/?q=*&amp;authFullName_s=S Mouhoubi">S Mouhoubi</text:a><text:span>et al.</text:span></text:p>
              <text:p text:style-name="Normal"><text:span>International Journal of Damage Mechanics</text:span><text:span>, 2024, 34 (4), pp.617-639.<text:s/></text:span><text:a xlink:type="simple" xlink:href="https://dx.doi.org/10.1177/10567895241279842">⟨10.1177/10567895241279842⟩</text:a></text:p>
              <text:p text:style-name="Normal"><text:span>Article dans une revue</text:span></text:p>
              <text:p text:style-name="Normal"><text:a xlink:type="simple" xlink:href="https://hal.science/hal-05589437v1">hal-0558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278v1">Behavior monitoring of flax fiber reinforced composites by guided waves</text:a></text:p>
              <text:p text:style-name="Normal"><text:a xlink:type="simple" xlink:href="https://hal.science/search/index/?q=*&amp;authFullName_s=Driss Hana">Driss Hana</text:a><text:span>,</text:span><text:a xlink:type="simple" xlink:href="https://hal.science/search/index/?q=*&amp;authFullName_s=Beyaoui Moez">Beyaoui Moez</text:a><text:span>,</text:span><text:a xlink:type="simple" xlink:href="https://hal.science/search/index/?q=*&amp;authFullName_s=Kesentini Zeineb">Kesentini Zeineb</text:a><text:span>,</text:span><text:a xlink:type="simple" xlink:href="https://hal.science/search/index/?q=*&amp;authFullName_s=El Mahi Abderrahim">El Mahi Abderrahim</text:a><text:span>,</text:span><text:a xlink:type="simple" xlink:href="https://hal.science/search/index/?q=*&amp;authFullName_s=Mourad Bentahar">Mourad Bentahar</text:a><text:span>et al.</text:span></text:p>
              <text:p text:style-name="Normal"><text:span>International Journal of Damage Mechanics</text:span><text:span>, 2024, 34 (4),<text:s/></text:span><text:a xlink:type="simple" xlink:href="https://dx.doi.org/10.1177/10567895241275365">⟨10.1177/10567895241275365⟩</text:a></text:p>
              <text:p text:style-name="Normal"><text:span>Article dans une revue</text:span></text:p>
              <text:p text:style-name="Normal"><text:a xlink:type="simple" xlink:href="https://hal.science/hal-04908278v1">hal-0490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247v1">Acoustic emission monitoring of damage modes in reinforced concrete beams by using narrow partial power bands</text:a></text:p>
              <text:p text:style-name="Normal"><text:a xlink:type="simple" xlink:href="https://hal.science/search/index/?q=*&amp;authFullName_s=Deba Datta Mandal">Deba Datta Mandal</text:a><text:span>,</text:span><text:a xlink:type="simple" xlink:href="https://hal.science/search/index/?q=*&amp;authFullName_s=Mourad Bentahar">Mourad Bentahar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Alexandre Brouste">Alexandre Brouste</text:a><text:span>,</text:span><text:a xlink:type="simple" xlink:href="https://hal.science/search/index/?q=*&amp;authFullName_s=Rachid El Guerjouma">Rachid El Guerjouma</text:a><text:span>et al.</text:span></text:p>
              <text:p text:style-name="Normal"><text:span>Scientific Reports</text:span><text:span>, 2024, 14 (1), pp.27082.<text:s/></text:span><text:a xlink:type="simple" xlink:href="https://dx.doi.org/10.1038/s41598-024-78561-6">⟨10.1038/s41598-024-78561-6⟩</text:a></text:p>
              <text:p text:style-name="Normal"><text:span>Article dans une revue</text:span></text:p>
              <text:p text:style-name="Normal"><text:a xlink:type="simple" xlink:href="https://hal.science/hal-04908247v1">hal-0490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940v1">Multi-scale analysis of the mechanical behaviour of a flax fibre reinforced composite under low-velocity impact</text:a></text:p>
              <text:p text:style-name="Normal"><text:a xlink:type="simple" xlink:href="https://hal.science/search/index/?q=*&amp;authFullName_s=Mondher Haggui">Mondher Haggui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Ali Akrout">Ali Akrout</text:a><text:span>,</text:span><text:a xlink:type="simple" xlink:href="https://hal.science/search/index/?q=*&amp;authFullName_s=Mohamed Haddar">Mohamed Haddar</text:a></text:p>
              <text:p text:style-name="Normal"><text:span>Journal of Composite Materials</text:span><text:span>, 2024, 58 (2), pp.217-234.<text:s/></text:span><text:a xlink:type="simple" xlink:href="https://dx.doi.org/10.1177/00219983231221056">⟨10.1177/00219983231221056⟩</text:a></text:p>
              <text:p text:style-name="Normal"><text:span>Article dans une revue</text:span></text:p>
              <text:p text:style-name="Normal"><text:a xlink:type="simple" xlink:href="https://hal.science/hal-04382940v1">hal-0438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15v1">Experimental and numerical investigation of the static behavior of a 3D printed bio-based anti-trichiral sandwich</text:a></text:p>
              <text:p text:style-name="Normal"><text:a xlink:type="simple" xlink:href="https://hal.science/search/index/?q=*&amp;authFullName_s=Anis Hamrouni">Anis Hamroun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ez Beyaoui">Moez Beyaoui</text:a><text:span>,</text:span><text:a xlink:type="simple" xlink:href="https://hal.science/search/index/?q=*&amp;authFullName_s=Mohamed Haddar">Mohamed Haddar</text:a></text:p>
              <text:p text:style-name="Normal"><text:span>Journal of Composite Materials</text:span><text:span>, 2023, 57 (13), pp.2161-2178.<text:s/></text:span><text:a xlink:type="simple" xlink:href="https://dx.doi.org/10.1177/00219983231169332">⟨10.1177/00219983231169332⟩</text:a></text:p>
              <text:p text:style-name="Normal"><text:span>Article dans une revue</text:span></text:p>
              <text:p text:style-name="Normal"><text:a xlink:type="simple" xlink:href="https://hal.science/hal-04291615v1">hal-0429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18v1">In-situ health monitoring of thermoplastic bio-composites using acoustic emission</text:a></text:p>
              <text:p text:style-name="Normal"><text:a xlink:type="simple" xlink:href="https://hal.science/search/index/?q=*&amp;authFullName_s=Sami Allagui">Sami Allagu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Anas Bouguecha">Anas Bouguecha</text:a><text:span>,</text:span><text:a xlink:type="simple" xlink:href="https://hal.science/search/index/?q=*&amp;authFullName_s=Mohamed Haddar">Mohamed Haddar</text:a></text:p>
              <text:p text:style-name="Normal"><text:span>Journal of Thermoplastic Composite Materials</text:span><text:span>, 2023, 36 (11), pp.4296-4316.<text:s/></text:span><text:a xlink:type="simple" xlink:href="https://dx.doi.org/10.1177/08927057231154548">⟨10.1177/08927057231154548⟩</text:a></text:p>
              <text:p text:style-name="Normal"><text:span>Article dans une revue</text:span></text:p>
              <text:p text:style-name="Normal"><text:a xlink:type="simple" xlink:href="https://hal.science/hal-04291618v1">hal-0429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24v1">Characterization of Tensile and Fatigue Damages in Composite Structures Using Lamb Wave for Improved Structural Health Monitoring</text:a></text:p>
              <text:p text:style-name="Normal"><text:a xlink:type="simple" xlink:href="https://hal.science/search/index/?q=*&amp;authFullName_s=Hana Driss">Hana Driss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urad Bentahar">Mourad Bentahar</text:a><text:span>,</text:span><text:a xlink:type="simple" xlink:href="https://hal.science/search/index/?q=*&amp;authFullName_s=Moez Beyaoui">Moez Beyaoui</text:a><text:span>,</text:span><text:a xlink:type="simple" xlink:href="https://hal.science/search/index/?q=*&amp;authFullName_s=Mohamed Haddar">Mohamed Haddar</text:a></text:p>
              <text:p text:style-name="Normal"><text:span>International Journal of Applied Mechanics</text:span><text:span>, 2023, 15 (02), pp.2350014.<text:s/></text:span><text:a xlink:type="simple" xlink:href="https://dx.doi.org/10.1142/S175882512350014X">⟨10.1142/S175882512350014X⟩</text:a></text:p>
              <text:p text:style-name="Normal"><text:span>Article dans une revue</text:span></text:p>
              <text:p text:style-name="Normal"><text:a xlink:type="simple" xlink:href="https://hal.science/hal-04291624v1">hal-0429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06v1">Damage Analysis in Flax/Elium Composite Using Linear and Nonlinear Resonance Techniques</text:a></text:p>
              <text:p text:style-name="Normal"><text:a xlink:type="simple" xlink:href="https://hal.science/search/index/?q=*&amp;authFullName_s=Mondher Haggui">Mondher Haggui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Ali Akrout">Ali Akrout</text:a><text:span>,</text:span><text:a xlink:type="simple" xlink:href="https://hal.science/search/index/?q=*&amp;authFullName_s=Mohamed Haddar">Mohamed Haddar</text:a></text:p>
              <text:p text:style-name="Normal"><text:span>Journal of Vibration Engineering &amp; Technologies</text:span><text:span>, 2023, 12, pp.2811-2827.<text:s/></text:span><text:a xlink:type="simple" xlink:href="https://dx.doi.org/10.1007/s42417-023-01015-2">⟨10.1007/s42417-023-01015-2⟩</text:a></text:p>
              <text:p text:style-name="Normal"><text:span>Article dans une revue</text:span></text:p>
              <text:p text:style-name="Normal"><text:a xlink:type="simple" xlink:href="https://hal.science/hal-04291606v1">hal-0429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559v1">Analysis of acoustic emission signals for the characterization of cracking of reinforced concrete T-beams</text:a></text:p>
              <text:p text:style-name="Normal"><text:a xlink:type="simple" xlink:href="https://hal.science/search/index/?q=*&amp;authFullName_s=Deba Datta Mandal">Deba Datta Mandal</text:a><text:span>,</text:span><text:a xlink:type="simple" xlink:href="https://hal.science/search/index/?q=*&amp;authFullName_s=Mourad Bentahar">Mourad Bentahar</text:a><text:span>,</text:span><text:a xlink:type="simple" xlink:href="https://hal.science/search/index/?q=*&amp;authFullName_s=A. El Mahi">A. El Mahi</text:a><text:span>,</text:span><text:a xlink:type="simple" xlink:href="https://hal.science/search/index/?q=*&amp;authFullName_s=Alexandre Brouste">Alexandre Brouste</text:a><text:span>,</text:span><text:a xlink:type="simple" xlink:href="https://hal.science/search/index/?q=*&amp;authFullName_s=Rachid El Guerjouma">Rachid El Guerjouma</text:a><text:span>et al.</text:span></text:p>
              <text:p text:style-name="Normal"><text:span>Academic Journal of Civil Engineering</text:span><text:span>, 2023, 41 (4),<text:s/></text:span><text:a xlink:type="simple" xlink:href="https://dx.doi.org/10.26168/ajce.41.4.11">⟨10.26168/ajce.41.4.11⟩</text:a></text:p>
              <text:p text:style-name="Normal"><text:span>Article dans une revue</text:span></text:p>
              <text:p text:style-name="Normal"><text:a xlink:type="simple" xlink:href="https://hal.science/hal-04305559v1">hal-0430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147v1">Experimental and finite element analyses of a 3D printed sandwich with an auxetic or non-auxetic core</text:a></text:p>
              <text:p text:style-name="Normal"><text:a xlink:type="simple" xlink:href="https://hal.science/search/index/?q=*&amp;authFullName_s=Anis Hamrouni">Anis Hamroun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ez Beyaoui">Moez Beyaoui</text:a><text:span>,</text:span><text:a xlink:type="simple" xlink:href="https://hal.science/search/index/?q=*&amp;authFullName_s=Mohamed Haddar">Mohamed Haddar</text:a></text:p>
              <text:p text:style-name="Normal"><text:span>Journal of Sandwich Structures and Materials</text:span><text:span>, 2023, 25 (4), pp.426-444.<text:s/></text:span><text:a xlink:type="simple" xlink:href="https://dx.doi.org/10.1177/10996362231151454">⟨10.1177/10996362231151454⟩</text:a></text:p>
              <text:p text:style-name="Normal"><text:span>Article dans une revue</text:span></text:p>
              <text:p text:style-name="Normal"><text:a xlink:type="simple" xlink:href="https://hal.science/hal-04291147v1">hal-0429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856v1">Experimental Analysis of the Static and Dynamic Behavior of 3D Printed Bio-Based Conventional and Auxetic Architectural Materials</text:a></text:p>
              <text:p text:style-name="Normal"><text:a xlink:type="simple" xlink:href="https://hal.science/search/index/?q=*&amp;authFullName_s=Anis Hamrouni">Anis Hamroun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ez Beyaoui">Moez Beyaoui</text:a><text:span>,</text:span><text:a xlink:type="simple" xlink:href="https://hal.science/search/index/?q=*&amp;authFullName_s=Mohamed Haddar">Mohamed Haddar</text:a></text:p>
              <text:p text:style-name="Normal"><text:span>International Journal of Applied Mechanics</text:span><text:span>, 2023, 14 (10), pp.2250025.<text:s/></text:span><text:a xlink:type="simple" xlink:href="https://dx.doi.org/10.1142/S1758825122500259">⟨10.1142/S1758825122500259⟩</text:a></text:p>
              <text:p text:style-name="Normal"><text:span>Article dans une revue</text:span></text:p>
              <text:p text:style-name="Normal"><text:a xlink:type="simple" xlink:href="https://hal.science/hal-04291856v1">hal-0429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11v1">Poisson’s ratio influence on structural dynamic properties of 3D printed bio-based sandwich with an anti-trichiral core</text:a></text:p>
              <text:p text:style-name="Normal"><text:a xlink:type="simple" xlink:href="https://hal.science/search/index/?q=*&amp;authFullName_s=Anis Hamrouni">Anis Hamroun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ez Beyaoui">Moez Beyaoui</text:a><text:span>,</text:span><text:a xlink:type="simple" xlink:href="https://hal.science/search/index/?q=*&amp;authFullName_s=Mohamed Haddar">Mohamed Haddar</text:a></text:p>
              <text:p text:style-name="Normal"><text:span>Journal of Vibration and Control</text:span><text:span>, 2023, 30 (13-14),<text:s/></text:span><text:a xlink:type="simple" xlink:href="https://dx.doi.org/10.1177/10775463231185914">⟨10.1177/10775463231185914⟩</text:a></text:p>
              <text:p text:style-name="Normal"><text:span>Article dans une revue</text:span></text:p>
              <text:p text:style-name="Normal"><text:a xlink:type="simple" xlink:href="https://hal.science/hal-04291611v1">hal-0429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52v1">Monitoring damage evolution with acoustic emission in two types of glass epoxy laminates</text:a></text:p>
              <text:p text:style-name="Normal"><text:a xlink:type="simple" xlink:href="https://hal.science/search/index/?q=*&amp;authFullName_s=Walid Roundi">Walid Round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Abdellah El Gharad">Abdellah El Gharad</text:a></text:p>
              <text:p text:style-name="Normal"><text:span>Polymers and Polymer Composites</text:span><text:span>, 2022, 30, pp.096739112211099.<text:s/></text:span><text:a xlink:type="simple" xlink:href="https://dx.doi.org/10.1177/09673911221109906">⟨10.1177/09673911221109906⟩</text:a></text:p>
              <text:p text:style-name="Normal"><text:span>Article dans une revue</text:span></text:p>
              <text:p text:style-name="Normal"><text:a xlink:type="simple" xlink:href="https://hal.science/hal-04291652v1">hal-0429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81v1">Study of the fatigue behaviour of hybrid flax-glass/epoxy composites</text:a></text:p>
              <text:p text:style-name="Normal"><text:a xlink:type="simple" xlink:href="https://hal.science/search/index/?q=*&amp;authFullName_s=A. Goumghar">A. Goumghar</text:a><text:span>,</text:span><text:a xlink:type="simple" xlink:href="https://hal.science/search/index/?q=*&amp;authFullName_s=M. Assarar">M. Assarar</text:a><text:span>,</text:span><text:a xlink:type="simple" xlink:href="https://hal.science/search/index/?q=*&amp;authFullName_s=W. Zouari">W. Zouari</text:a><text:span>,</text:span><text:a xlink:type="simple" xlink:href="https://hal.science/search/index/?q=*&amp;authFullName_s=K. Azouaoui">K. Azouaoui</text:a><text:span>,</text:span><text:a xlink:type="simple" xlink:href="https://hal.science/search/index/?q=*&amp;authFullName_s=A. El Mahi">A. El Mahi</text:a><text:span>et al.</text:span></text:p>
              <text:p text:style-name="Normal"><text:span>Composite Structures</text:span><text:span>, 2022, 294, pp.115790.<text:s/></text:span><text:a xlink:type="simple" xlink:href="https://dx.doi.org/10.1016/j.compstruct.2022.115790">⟨10.1016/j.compstruct.2022.115790⟩</text:a></text:p>
              <text:p text:style-name="Normal"><text:span>Article dans une revue</text:span></text:p>
              <text:p text:style-name="Normal"><text:a xlink:type="simple" xlink:href="https://hal.science/hal-04291681v1">hal-0429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36v1">A0 Lamb Mode Tracking to Monitor Crack Evolution in Thin Aluminum Plates Using Acoustic Emission Sensors</text:a></text:p>
              <text:p text:style-name="Normal"><text:a xlink:type="simple" xlink:href="https://hal.science/search/index/?q=*&amp;authFullName_s=El Yamine Dris">El Yamine Dris</text:a><text:span>,</text:span><text:a xlink:type="simple" xlink:href="https://hal.science/search/index/?q=*&amp;authFullName_s=Mourad Bentahar">Mourad Bentahar</text:a><text:span>,</text:span><text:a xlink:type="simple" xlink:href="https://hal.science/search/index/?q=*&amp;authFullName_s=Redouane Drai">Redouane Drai</text:a><text:span>,</text:span><text:a xlink:type="simple" xlink:href="https://hal.science/search/index/?q=*&amp;authFullName_s=Abderrahim El Mahi">Abderrahim El Mahi</text:a></text:p>
              <text:p text:style-name="Normal"><text:span>Applied Sciences</text:span><text:span>, 2022, 12 (23), pp.12112.<text:s/></text:span><text:a xlink:type="simple" xlink:href="https://dx.doi.org/10.3390/app122312112">⟨10.3390/app122312112⟩</text:a></text:p>
              <text:p text:style-name="Normal"><text:span>Article dans une revue</text:span></text:p>
              <text:p text:style-name="Normal"><text:a xlink:type="simple" xlink:href="https://hal.science/hal-04291636v1">hal-0429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859v1">Effect of hydric aging on the static and vibration behavior of 3D printed bio-based flax fiber reinforced poly-lactic acid composites</text:a></text:p>
              <text:p text:style-name="Normal"><text:a xlink:type="simple" xlink:href="https://hal.science/search/index/?q=*&amp;authFullName_s=Zeineb Kesentini">Zeineb Kesentin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Rachid El Guerjouma">Rachid El Guerjouma</text:a><text:span>,</text:span><text:a xlink:type="simple" xlink:href="https://hal.science/search/index/?q=*&amp;authFullName_s=Moez Beyaoui">Moez Beyaoui</text:a><text:span>et al.</text:span></text:p>
              <text:p text:style-name="Normal"><text:span>Polymers and Polymer Composites</text:span><text:span>, 2022, 30, pp.096739112210818.<text:s/></text:span><text:a xlink:type="simple" xlink:href="https://dx.doi.org/10.1177/09673911221081826">⟨10.1177/09673911221081826⟩</text:a></text:p>
              <text:p text:style-name="Normal"><text:span>Article dans une revue</text:span></text:p>
              <text:p text:style-name="Normal"><text:a xlink:type="simple" xlink:href="https://hal.science/hal-04291859v1">hal-0429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62v1">Static and Fatigue Tensile Behavior and Damage Mechanisms Analysis in Aged Flax Fiber/PLA Composite</text:a></text:p>
              <text:p text:style-name="Normal"><text:a xlink:type="simple" xlink:href="https://hal.science/search/index/?q=*&amp;authFullName_s=Zeineb Kesentini">Zeineb Kesentin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ean Luc Rebiere">Jean Luc Rebiere</text:a><text:span>,</text:span><text:a xlink:type="simple" xlink:href="https://hal.science/search/index/?q=*&amp;authFullName_s=Rachid El Guerjouma">Rachid El Guerjouma</text:a><text:span>,</text:span><text:a xlink:type="simple" xlink:href="https://hal.science/search/index/?q=*&amp;authFullName_s=Moez Beyaoui">Moez Beyaoui</text:a><text:span>et al.</text:span></text:p>
              <text:p text:style-name="Normal"><text:span>International Journal of Applied Mechanics</text:span><text:span>, 2022, 14 (08),<text:s/></text:span><text:a xlink:type="simple" xlink:href="https://dx.doi.org/10.1142/S1758825122500806">⟨10.1142/S1758825122500806⟩</text:a></text:p>
              <text:p text:style-name="Normal"><text:span>Article dans une revue</text:span></text:p>
              <text:p text:style-name="Normal"><text:a xlink:type="simple" xlink:href="https://hal.science/hal-04291662v1">hal-0429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838v1">Acoustic Emission Monitoring of Progressive Damage of Reinforced Concrete T-Beams under Four-Point Bending</text:a></text:p>
              <text:p text:style-name="Normal"><text:a xlink:type="simple" xlink:href="https://hal.science/search/index/?q=*&amp;authFullName_s=Deba Datta Mandal">Deba Datta Mandal</text:a><text:span>,</text:span><text:a xlink:type="simple" xlink:href="https://hal.science/search/index/?q=*&amp;authFullName_s=Mourad Bentahar">Mourad Bentahar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Alexandre Brouste">Alexandre Brouste</text:a><text:span>,</text:span><text:a xlink:type="simple" xlink:href="https://hal.science/search/index/?q=*&amp;authFullName_s=Rachid El Guerjouma">Rachid El Guerjouma</text:a><text:span>et al.</text:span></text:p>
              <text:p text:style-name="Normal"><text:span>Materials</text:span><text:span>, 2022, 15 (10), pp.3486.<text:s/></text:span><text:a xlink:type="simple" xlink:href="https://dx.doi.org/10.3390/ma15103486">⟨10.3390/ma15103486⟩</text:a></text:p>
              <text:p text:style-name="Normal"><text:span>Article dans une revue</text:span></text:p>
              <text:p text:style-name="Normal"><text:a xlink:type="simple" xlink:href="https://hal.science/hal-04291838v1">hal-0429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594v1">Investigation of the Static and Dynamic Behavior of a 3D-Printed PFF Sandwich Composite with Conventional Honeycomb and Auxetic core</text:a></text:p>
              <text:p text:style-name="Normal"><text:a xlink:type="simple" xlink:href="https://hal.science/search/index/?q=*&amp;authFullName_s=Khawla Essassi">Khawla Essassi</text:a><text:span>,</text:span><text:a xlink:type="simple" xlink:href="https://hal.science/search/index/?q=*&amp;authFullName_s=Nabih Feki">Nabih Feki</text:a><text:span>,</text:span><text:a xlink:type="simple" xlink:href="https://hal.science/search/index/?q=*&amp;authFullName_s=Wafa Taktak">Wafa Taktak</text:a><text:span>,</text:span><text:a xlink:type="simple" xlink:href="https://hal.science/search/index/?q=*&amp;authFullName_s=Jean-Luc Rebière">Jean-Luc Rebière</text:a><text:span>,</text:span><text:a xlink:type="simple" xlink:href="https://hal.science/search/index/?q=*&amp;authFullName_s=A. El Mahi">A. El Mahi</text:a><text:span>et al.</text:span></text:p>
              <text:p text:style-name="Normal"><text:span>Journal of the Chinese Society of Mechanical Engineers</text:span><text:span>, 2022, 43 (5), pp.473-482</text:span></text:p>
              <text:p text:style-name="Normal"><text:span>Article dans une revue</text:span></text:p>
              <text:p text:style-name="Normal"><text:a xlink:type="simple" xlink:href="https://hal.science/hal-04305594v1">hal-0430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31v1">Experimental studies of mechanical behavior and damage mechanisms of recycled flax/Elium thermoplastic composite</text:a></text:p>
              <text:p text:style-name="Normal"><text:a xlink:type="simple" xlink:href="https://hal.science/search/index/?q=*&amp;authFullName_s=Sami Allagui">Sami Allagu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Moez Beyaoui">Moez Beyaoui</text:a><text:span>,</text:span><text:a xlink:type="simple" xlink:href="https://hal.science/search/index/?q=*&amp;authFullName_s=Anas Bouguecha">Anas Bouguecha</text:a><text:span>et al.</text:span></text:p>
              <text:p text:style-name="Normal"><text:span>Polymers and Polymer Composites</text:span><text:span>, 2022, 30, pp.096739112210900.<text:s/></text:span><text:a xlink:type="simple" xlink:href="https://dx.doi.org/10.1177/09673911221090048">⟨10.1177/09673911221090048⟩</text:a></text:p>
              <text:p text:style-name="Normal"><text:span>Article dans une revue</text:span></text:p>
              <text:p text:style-name="Normal"><text:a xlink:type="simple" xlink:href="https://hal.science/hal-04291631v1">hal-0429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902v1">Damping Analysis and Failure Mechanism of 3D Printed Bio-Based Sandwich with Auxetic Core under Bending Fatigue Loading</text:a></text:p>
              <text:p text:style-name="Normal"><text:a xlink:type="simple" xlink:href="https://hal.science/search/index/?q=*&amp;authFullName_s=Khawla Essassi">Khawla Essass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hamed Amine Ben Souf">Mohamed Amine Ben Souf</text:a><text:span>,</text:span><text:a xlink:type="simple" xlink:href="https://hal.science/search/index/?q=*&amp;authFullName_s=Anas Bouguecha">Anas Bouguecha</text:a><text:span>et al.</text:span></text:p>
              <text:p text:style-name="Normal"><text:span>Journal of Renewable Materials</text:span><text:span>, 2021, 9 (3), pp.569-584.<text:s/></text:span><text:a xlink:type="simple" xlink:href="https://dx.doi.org/10.32604/jrm.2021.012253">⟨10.32604/jrm.2021.012253⟩</text:a></text:p>
              <text:p text:style-name="Normal"><text:span>Article dans une revue</text:span></text:p>
              <text:p text:style-name="Normal"><text:a xlink:type="simple" xlink:href="https://hal.science/hal-04291902v1">hal-0429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872v1">Effect of Recycling Cycles on the Mechanical and Damping Properties of Flax Fibre Reinforced Elium Composite: Experimental and Numerical Studies</text:a></text:p>
              <text:p text:style-name="Normal"><text:a xlink:type="simple" xlink:href="https://hal.science/search/index/?q=*&amp;authFullName_s=Sami Allagui">Sami Allagu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Moez Beyaoui">Moez Beyaoui</text:a><text:span>,</text:span><text:a xlink:type="simple" xlink:href="https://hal.science/search/index/?q=*&amp;authFullName_s=Anas Bouguecha">Anas Bouguecha</text:a><text:span>et al.</text:span></text:p>
              <text:p text:style-name="Normal"><text:span>Journal of Renewable Materials</text:span><text:span>, 2021, 9 (4), pp.695-721.<text:s/></text:span><text:a xlink:type="simple" xlink:href="https://dx.doi.org/10.32604/jrm.2021.013586">⟨10.32604/jrm.2021.013586⟩</text:a></text:p>
              <text:p text:style-name="Normal"><text:span>Article dans une revue</text:span></text:p>
              <text:p text:style-name="Normal"><text:a xlink:type="simple" xlink:href="https://hal.science/hal-04291872v1">hal-0429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697v1">Experimental and analytical investigation of the bending behaviour of 3D-printed bio-based sandwich structures composites with auxetic core under cyclic fatigue tests</text:a></text:p>
              <text:p text:style-name="Normal"><text:a xlink:type="simple" xlink:href="https://hal.science/search/index/?q=*&amp;authFullName_s=Khawla Essassi">Khawla Essass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hamed Amine Ben Souf">Mohamed Amine Ben Souf</text:a><text:span>,</text:span><text:a xlink:type="simple" xlink:href="https://hal.science/search/index/?q=*&amp;authFullName_s=Anas Bouguecha">Anas Bouguecha</text:a><text:span>et al.</text:span></text:p>
              <text:p text:style-name="Normal"><text:span>Composites Part A: Applied Science and Manufacturing</text:span><text:span>, 2020, 131, pp.105775.<text:s/></text:span><text:a xlink:type="simple" xlink:href="https://dx.doi.org/10.1016/j.compositesa.2020.105775">⟨10.1016/j.compositesa.2020.105775⟩</text:a></text:p>
              <text:p text:style-name="Normal"><text:span>Article dans une revue</text:span></text:p>
              <text:p text:style-name="Normal"><text:a xlink:type="simple" xlink:href="https://hal.science/hal-02954697v1">hal-0295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676v1">Experimental fatigue behavior of carbon/flax hybrid composites under tensile loading</text:a></text:p>
              <text:p text:style-name="Normal"><text:a xlink:type="simple" xlink:href="https://hal.science/search/index/?q=*&amp;authFullName_s=Mariem Ben Ameur">Mariem Ben Ameur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Moez Beyaoui">Moez Beyaoui</text:a><text:span>,</text:span><text:a xlink:type="simple" xlink:href="https://hal.science/search/index/?q=*&amp;authFullName_s=Moez Abdennadher">Moez Abdennadher</text:a><text:span>et al.</text:span></text:p>
              <text:p text:style-name="Normal"><text:span>Journal of Composite Materials</text:span><text:span>, 2020, 55 (5), pp.002199832095490.<text:s/></text:span><text:a xlink:type="simple" xlink:href="https://dx.doi.org/10.1177/0021998320954903">⟨10.1177/0021998320954903⟩</text:a></text:p>
              <text:p text:style-name="Normal"><text:span>Article dans une revue</text:span></text:p>
              <text:p text:style-name="Normal"><text:a xlink:type="simple" xlink:href="https://hal.science/hal-02954676v1">hal-0295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691v1">Investigation of the Static Behavior and Failure Mechanisms of a 3D Printed Bio-Based Sandwich with Auxetic Core</text:a></text:p>
              <text:p text:style-name="Normal"><text:a xlink:type="simple" xlink:href="https://hal.science/search/index/?q=*&amp;authFullName_s=Khawla Essassi">Khawla Essass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hamed Amine Ben Souf">Mohamed Amine Ben Souf</text:a><text:span>,</text:span><text:a xlink:type="simple" xlink:href="https://hal.science/search/index/?q=*&amp;authFullName_s=Anas Bouguecha">Anas Bouguecha</text:a><text:span>et al.</text:span></text:p>
              <text:p text:style-name="Normal"><text:span>International Journal of Applied Mechanics</text:span><text:span>, 2020, 12 (05), pp.2050051.<text:s/></text:span><text:a xlink:type="simple" xlink:href="https://dx.doi.org/10.1142/S1758825120500519">⟨10.1142/S1758825120500519⟩</text:a></text:p>
              <text:p text:style-name="Normal"><text:span>Article dans une revue</text:span></text:p>
              <text:p text:style-name="Normal"><text:a xlink:type="simple" xlink:href="https://hal.science/hal-02954691v1">hal-0295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704v1">Static and dynamic characterization of a woven eco-composite young’s modulus and acoustic emission analysis</text:a></text:p>
              <text:p text:style-name="Normal"><text:a xlink:type="simple" xlink:href="https://hal.science/search/index/?q=*&amp;authFullName_s=Sid Ahmed Benmansour">Sid Ahmed Benmansour</text:a><text:span>,</text:span><text:a xlink:type="simple" xlink:href="https://hal.science/search/index/?q=*&amp;authFullName_s=Abderrahim Benmoussat">Abderrahim Benmoussat</text:a><text:span>,</text:span><text:a xlink:type="simple" xlink:href="https://hal.science/search/index/?q=*&amp;authFullName_s=A. El Mahi">A. El Mahi</text:a><text:span>,</text:span><text:a xlink:type="simple" xlink:href="https://hal.science/search/index/?q=*&amp;authFullName_s=Abdelghafour Bourdim">Abdelghafour Bourdim</text:a></text:p>
              <text:p text:style-name="Normal"><text:span>Scientific Bulletin - "Politehnica" University of Bucharest. Series D, Mechanical engineering</text:span><text:span>, 2020, 82 (1), pp.19-30</text:span></text:p>
              <text:p text:style-name="Normal"><text:span>Article dans une revue</text:span></text:p>
              <text:p text:style-name="Normal"><text:a xlink:type="simple" xlink:href="https://hal.science/hal-04304704v1">hal-0430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01v1">Experimental and numerical analysis of the dynamic behavior of a bio-based sandwich with an auxetic core</text:a></text:p>
              <text:p text:style-name="Normal"><text:a xlink:type="simple" xlink:href="https://hal.science/search/index/?q=*&amp;authFullName_s=Khawla Essassi">Khawla Essass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hamed Amine Ben Souf">Mohamed Amine Ben Souf</text:a><text:span>,</text:span><text:a xlink:type="simple" xlink:href="https://hal.science/search/index/?q=*&amp;authFullName_s=Anas Bouguecha">Anas Bouguecha</text:a><text:span>et al.</text:span></text:p>
              <text:p text:style-name="Normal"><text:span>Journal of Sandwich Structures and Materials</text:span><text:span>, 2019, pp.109963621985154.<text:s/></text:span><text:a xlink:type="simple" xlink:href="https://dx.doi.org/10.1177/1099636219851547">⟨10.1177/1099636219851547⟩</text:a></text:p>
              <text:p text:style-name="Normal"><text:span>Article dans une revue</text:span></text:p>
              <text:p text:style-name="Normal"><text:a xlink:type="simple" xlink:href="https://hal.science/hal-02954701v1">hal-0295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44v1">Effect of an Interleave Natural Viscoelastic Layer on the Dynamic Behaviour of a Bio-Based Composite</text:a></text:p>
              <text:p text:style-name="Normal"><text:a xlink:type="simple" xlink:href="https://hal.science/search/index/?q=*&amp;authFullName_s=Hajer Daoud">Hajer Daoud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hamed Taktak">Mohamed Taktak</text:a><text:span>,</text:span><text:a xlink:type="simple" xlink:href="https://hal.science/search/index/?q=*&amp;authFullName_s=Mohamed Haddar">Mohamed Haddar</text:a></text:p>
              <text:p text:style-name="Normal"><text:span>Advanced composites letters</text:span><text:span>, 2019, 26 (6), pp.096369351702600.<text:s/></text:span><text:a xlink:type="simple" xlink:href="https://dx.doi.org/10.1177/096369351702600601">⟨10.1177/096369351702600601⟩</text:a></text:p>
              <text:p text:style-name="Normal"><text:span>Article dans une revue</text:span></text:p>
              <text:p text:style-name="Normal"><text:a xlink:type="simple" xlink:href="https://hal.science/hal-02954744v1">hal-0295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253v1">Damage mechanisms assessment of hybrid carbon/flax fibre composites using acoustic emission</text:a></text:p>
              <text:p text:style-name="Normal"><text:a xlink:type="simple" xlink:href="https://hal.science/search/index/?q=*&amp;authFullName_s=Mariem Ben Ameur">Mariem Ben Ameur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ez Beyaoui">Moez Beyaoui</text:a><text:span>,</text:span><text:a xlink:type="simple" xlink:href="https://hal.science/search/index/?q=*&amp;authFullName_s=Moez Abdennadher">Moez Abdennadher</text:a><text:span>et al.</text:span></text:p>
              <text:p text:style-name="Normal"><text:span>MATEC Web of Conferences</text:span><text:span>, 2019, 283, pp.03003.<text:s/></text:span><text:a xlink:type="simple" xlink:href="https://dx.doi.org/10.1051/matecconf/201928303003">⟨10.1051/matecconf/201928303003⟩</text:a></text:p>
              <text:p text:style-name="Normal"><text:span>Article dans une revue</text:span></text:p>
              <text:p text:style-name="Normal"><text:a xlink:type="simple" xlink:href="https://hal.science/hal-05139253v1">hal-0513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13v1">Dynamic Characterization of a Bio-Based Sandwich with Auxetic Core: Experimental and Numerical Study</text:a></text:p>
              <text:p text:style-name="Normal"><text:a xlink:type="simple" xlink:href="https://hal.science/search/index/?q=*&amp;authFullName_s=Khawla Essassi">Khawla Essass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hamed Amine Ben Souf">Mohamed Amine Ben Souf</text:a><text:span>,</text:span><text:a xlink:type="simple" xlink:href="https://hal.science/search/index/?q=*&amp;authFullName_s=Anas Bouguecha">Anas Bouguecha</text:a><text:span>et al.</text:span></text:p>
              <text:p text:style-name="Normal"><text:span>International Journal of Applied Mechanics</text:span><text:span>, 2019, 11 (02), pp.1950016.<text:s/></text:span><text:a xlink:type="simple" xlink:href="https://dx.doi.org/10.1142/S1758825119500169">⟨10.1142/S1758825119500169⟩</text:a></text:p>
              <text:p text:style-name="Normal"><text:span>Article dans une revue</text:span></text:p>
              <text:p text:style-name="Normal"><text:a xlink:type="simple" xlink:href="https://hal.science/hal-02954713v1">hal-0295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06v1">Static and fatigue characterization of flax fiber reinforced thermoplastic composites by acoustic emission</text:a></text:p>
              <text:p text:style-name="Normal"><text:a xlink:type="simple" xlink:href="https://hal.science/search/index/?q=*&amp;authFullName_s=Mondher Haggui">Mondher Haggu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Ali Akrout">Ali Akrout</text:a><text:span>,</text:span><text:a xlink:type="simple" xlink:href="https://hal.science/search/index/?q=*&amp;authFullName_s=Mohamed Haddar">Mohamed Haddar</text:a></text:p>
              <text:p text:style-name="Normal"><text:span>Applied Acoustics</text:span><text:span>, 2019, 147, pp.100-110.<text:s/></text:span><text:a xlink:type="simple" xlink:href="https://dx.doi.org/10.1016/j.apacoust.2018.03.011">⟨10.1016/j.apacoust.2018.03.011⟩</text:a></text:p>
              <text:p text:style-name="Normal"><text:span>Article dans une revue</text:span></text:p>
              <text:p text:style-name="Normal"><text:a xlink:type="simple" xlink:href="https://api.istex.fr/ark:/67375/6H6-XV6M7FRZ-Z/fulltext.pdf?sid=hal">istex</text:a></text:p>
              <text:p text:style-name="Normal"><text:a xlink:type="simple" xlink:href="https://hal.science/hal-02954706v1">hal-0295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698v1">Investigation and identification of damage mechanisms of unidirectional carbon/flax hybrid composites using acoustic emission</text:a></text:p>
              <text:p text:style-name="Normal"><text:a xlink:type="simple" xlink:href="https://hal.science/search/index/?q=*&amp;authFullName_s=Mariem Ben Ameur">Mariem Ben Ameur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Isabelle Gimenez">Isabelle Gimenez</text:a><text:span>,</text:span><text:a xlink:type="simple" xlink:href="https://hal.science/search/index/?q=*&amp;authFullName_s=Moez Beyaoui">Moez Beyaoui</text:a><text:span>et al.</text:span></text:p>
              <text:p text:style-name="Normal"><text:span>Engineering Fracture Mechanics</text:span><text:span>, 2019, 216, pp.106511.<text:s/></text:span><text:a xlink:type="simple" xlink:href="https://dx.doi.org/10.1016/j.engfracmech.2019.106511">⟨10.1016/j.engfracmech.2019.106511⟩</text:a></text:p>
              <text:p text:style-name="Normal"><text:span>Article dans une revue</text:span></text:p>
              <text:p text:style-name="Normal"><text:a xlink:type="simple" xlink:href="https://hal.science/hal-02954698v1">hal-0295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04v1">Damage mechanisms characterization of flax fibers–reinforced composites with interleaved natural viscoelastic layer using acoustic emission analysis</text:a></text:p>
              <text:p text:style-name="Normal"><text:a xlink:type="simple" xlink:href="https://hal.science/search/index/?q=*&amp;authFullName_s=Abderrahim El Mahi">Abderrahim El Mahi</text:a><text:span>,</text:span><text:a xlink:type="simple" xlink:href="https://hal.science/search/index/?q=*&amp;authFullName_s=Hajer Daoud">Hajer Daoud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Isabelle Gimenez">Isabelle Gimenez</text:a><text:span>,</text:span><text:a xlink:type="simple" xlink:href="https://hal.science/search/index/?q=*&amp;authFullName_s=Mohamed Taktak">Mohamed Taktak</text:a><text:span>et al.</text:span></text:p>
              <text:p text:style-name="Normal"><text:span>Journal of Composite Materials</text:span><text:span>, 2019, 53 (18), pp.2623-2637.<text:s/></text:span><text:a xlink:type="simple" xlink:href="https://dx.doi.org/10.1177/0021998319836236">⟨10.1177/0021998319836236⟩</text:a></text:p>
              <text:p text:style-name="Normal"><text:span>Article dans une revue</text:span></text:p>
              <text:p text:style-name="Normal"><text:a xlink:type="simple" xlink:href="https://hal.science/hal-02954704v1">hal-0295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259v1">Vibration behaviour of a bio-composite sandwich with auxetic core</text:a></text:p>
              <text:p text:style-name="Normal"><text:a xlink:type="simple" xlink:href="https://hal.science/search/index/?q=*&amp;authFullName_s=Khawla Essassi">Khawla Essass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ahamane Toure">Mahamane Toure</text:a><text:span>,</text:span><text:a xlink:type="simple" xlink:href="https://hal.science/search/index/?q=*&amp;authFullName_s=Mohamed Amine Ben Souf">Mohamed Amine Ben Souf</text:a><text:span>et al.</text:span></text:p>
              <text:p text:style-name="Normal"><text:span>MATEC Web of Conferences</text:span><text:span>, 2019, 283, pp.09004.<text:s/></text:span><text:a xlink:type="simple" xlink:href="https://dx.doi.org/10.1051/matecconf/201928309004">⟨10.1051/matecconf/201928309004⟩</text:a></text:p>
              <text:p text:style-name="Normal"><text:span>Article dans une revue</text:span></text:p>
              <text:p text:style-name="Normal"><text:a xlink:type="simple" xlink:href="https://hal.science/hal-05139259v1">hal-0513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08v1">The effects of water ageing on the tensile static and fatigue behaviors of greenpoxy–flax fiber composites</text:a></text:p>
              <text:p text:style-name="Normal"><text:a xlink:type="simple" xlink:href="https://hal.science/search/index/?q=*&amp;authFullName_s=A Malloum">A Malloum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 Idriss">M Idriss</text:a></text:p>
              <text:p text:style-name="Normal"><text:span>Journal of Composite Materials</text:span><text:span>, 2018, 53 (21), pp.2927-2939.<text:s/></text:span><text:a xlink:type="simple" xlink:href="https://dx.doi.org/10.1177/0021998319835596">⟨10.1177/0021998319835596⟩</text:a></text:p>
              <text:p text:style-name="Normal"><text:span>Article dans une revue</text:span></text:p>
              <text:p text:style-name="Normal"><text:a xlink:type="simple" xlink:href="https://hal.science/hal-02954708v1">hal-0295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42v1">Acoustic emission monitoring of damage progression in Glass/Epoxy composites during static and fatigue tensile tests</text:a></text:p>
              <text:p text:style-name="Normal"><text:a xlink:type="simple" xlink:href="https://hal.science/search/index/?q=*&amp;authFullName_s=Walid Roundi">Walid Round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Abdellah El Gharad">Abdellah El Gharad</text:a><text:span>,</text:span><text:a xlink:type="simple" xlink:href="https://hal.science/search/index/?q=*&amp;authFullName_s=Jean-Luc Rebiere">Jean-Luc Rebiere</text:a></text:p>
              <text:p text:style-name="Normal"><text:span>Applied Acoustics</text:span><text:span>, 2018, 132, pp.124-134.<text:s/></text:span><text:a xlink:type="simple" xlink:href="https://dx.doi.org/10.1016/j.apacoust.2017.11.017">⟨10.1016/j.apacoust.2017.11.017⟩</text:a></text:p>
              <text:p text:style-name="Normal"><text:span>Article dans une revue</text:span></text:p>
              <text:p text:style-name="Normal"><text:a xlink:type="simple" xlink:href="https://api.istex.fr/ark:/67375/6H6-5LF5WKQT-8/fulltext.pdf?sid=hal">istex</text:a></text:p>
              <text:p text:style-name="Normal"><text:a xlink:type="simple" xlink:href="https://hal.science/hal-02954742v1">hal-0295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518v1">Quasi-static and fatigue properties of a balsa cored sandwich structure with thermoplastic skins reinforced by flax fibres</text:a></text:p>
              <text:p text:style-name="Normal"><text:a xlink:type="simple" xlink:href="https://hal.science/search/index/?q=*&amp;authFullName_s=Arthur Monti">Arthur Mont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Laurent Guillaumat">Laurent Guillaumat</text:a></text:p>
              <text:p text:style-name="Normal"><text:span>Journal of Sandwich Structures and Materials</text:span><text:span>, 2018, 21 (7), pp.2358-2381.<text:s/></text:span><text:a xlink:type="simple" xlink:href="https://dx.doi.org/10.1177/1099636218760307">⟨10.1177/1099636218760307⟩</text:a></text:p>
              <text:p text:style-name="Normal"><text:span>Article dans une revue</text:span></text:p>
              <text:p text:style-name="Normal"><text:a xlink:type="simple" xlink:href="https://hal.science/hal-02406518v1">hal-0240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23v1">Experimental analysis of the linear and nonlinear vibration behavior of flax fibre reinforced composites with an interleaved natural viscoelastic layer</text:a></text:p>
              <text:p text:style-name="Normal"><text:a xlink:type="simple" xlink:href="https://hal.science/search/index/?q=*&amp;authFullName_s=Daoud Hajer">Daoud Hajer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Charfeddine Mechri">Charfeddine Mechri</text:a><text:span>,</text:span><text:a xlink:type="simple" xlink:href="https://hal.science/search/index/?q=*&amp;authFullName_s=Taktak Mohamed">Taktak Mohamed</text:a><text:span>et al.</text:span></text:p>
              <text:p text:style-name="Normal"><text:span>Composites Part B: Engineering</text:span><text:span>, 2018, 151, pp.201-214.<text:s/></text:span><text:a xlink:type="simple" xlink:href="https://dx.doi.org/10.1016/j.compositesb.2018.06.015">⟨10.1016/j.compositesb.2018.06.015⟩</text:a></text:p>
              <text:p text:style-name="Normal"><text:span>Article dans une revue</text:span></text:p>
              <text:p text:style-name="Normal"><text:a xlink:type="simple" xlink:href="https://api.istex.fr/ark:/67375/6H6-T8JBH97C-4/fulltext.pdf?sid=hal">istex</text:a></text:p>
              <text:p text:style-name="Normal"><text:a xlink:type="simple" xlink:href="https://hal.science/hal-02954723v1">hal-0295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38v1">Linear and nonlinear resonant techniques for characterizing cyclic fatigue damage in composite laminate</text:a></text:p>
              <text:p text:style-name="Normal"><text:a xlink:type="simple" xlink:href="https://hal.science/search/index/?q=*&amp;authFullName_s=M. Idriss">M. Idriss</text:a><text:span>,</text:span><text:a xlink:type="simple" xlink:href="https://hal.science/search/index/?q=*&amp;authFullName_s=Abderrahim El Mahi">Abderrahim El Mahi</text:a></text:p>
              <text:p text:style-name="Normal"><text:span>Composites Part B: Engineering</text:span><text:span>, 2018, 142, pp.36-46.<text:s/></text:span><text:a xlink:type="simple" xlink:href="https://dx.doi.org/10.1016/j.compositesb.2017.12.058">⟨10.1016/j.compositesb.2017.12.058⟩</text:a></text:p>
              <text:p text:style-name="Normal"><text:span>Article dans une revue</text:span></text:p>
              <text:p text:style-name="Normal"><text:a xlink:type="simple" xlink:href="https://api.istex.fr/ark:/67375/6H6-Z0ZML6MQ-S/fulltext.pdf?sid=hal">istex</text:a></text:p>
              <text:p text:style-name="Normal"><text:a xlink:type="simple" xlink:href="https://hal.science/hal-02954738v1">hal-0295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26v1">Damping Analysis of Unidirectional Carbon/Flax Fiber Hybrid Composites</text:a></text:p>
              <text:p text:style-name="Normal"><text:a xlink:type="simple" xlink:href="https://hal.science/search/index/?q=*&amp;authFullName_s=Mariem Ben Ameur">Mariem Ben Ameur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Moez Abdennadher">Moez Abdennadher</text:a><text:span>,</text:span><text:a xlink:type="simple" xlink:href="https://hal.science/search/index/?q=*&amp;authFullName_s=Mohamed Haddar">Mohamed Haddar</text:a></text:p>
              <text:p text:style-name="Normal"><text:span>International Journal of Applied Mechanics</text:span><text:span>, 2018, 10 (05), pp.1850050.<text:s/></text:span><text:a xlink:type="simple" xlink:href="https://dx.doi.org/10.1142/S1758825118500503">⟨10.1142/S1758825118500503⟩</text:a></text:p>
              <text:p text:style-name="Normal"><text:span>Article dans une revue</text:span></text:p>
              <text:p text:style-name="Normal"><text:a xlink:type="simple" xlink:href="https://hal.science/hal-02954726v1">hal-0295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16v1">Experimental investigation of the fatigue behavior of glass/epoxy composites evaluated by the stiffness degradation and damage accumulation</text:a></text:p>
              <text:p text:style-name="Normal"><text:a xlink:type="simple" xlink:href="https://hal.science/search/index/?q=*&amp;authFullName_s=Walid Roundi">Walid Round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Abdellah El Gharad">Abdellah El Gharad</text:a><text:span>,</text:span><text:a xlink:type="simple" xlink:href="https://hal.science/search/index/?q=*&amp;authFullName_s=Jean-Luc Rebiere">Jean-Luc Rebiere</text:a></text:p>
              <text:p text:style-name="Normal"><text:span>Journal of Composite Materials</text:span><text:span>, 2018, 53 (6), pp.731-740.<text:s/></text:span><text:a xlink:type="simple" xlink:href="https://dx.doi.org/10.1177/0021998318790341">⟨10.1177/0021998318790341⟩</text:a></text:p>
              <text:p text:style-name="Normal"><text:span>Article dans une revue</text:span></text:p>
              <text:p text:style-name="Normal"><text:a xlink:type="simple" xlink:href="https://hal.science/hal-02954716v1">hal-0295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19v1">Dynamic characteristics of sandwich composite with debonding</text:a></text:p>
              <text:p text:style-name="Normal"><text:a xlink:type="simple" xlink:href="https://hal.science/search/index/?q=*&amp;authFullName_s=M Idriss">M Idriss</text:a><text:span>,</text:span><text:a xlink:type="simple" xlink:href="https://hal.science/search/index/?q=*&amp;authFullName_s=Abderrahim El Mahi">Abderrahim El Mahi</text:a></text:p>
              <text:p text:style-name="Normal"><text:span>Journal of Thermoplastic Composite Materials</text:span><text:span>, 2018, 32 (9), pp.1204-1223.<text:s/></text:span><text:a xlink:type="simple" xlink:href="https://dx.doi.org/10.1177/0892705718797162">⟨10.1177/0892705718797162⟩</text:a></text:p>
              <text:p text:style-name="Normal"><text:span>Article dans une revue</text:span></text:p>
              <text:p text:style-name="Normal"><text:a xlink:type="simple" xlink:href="https://hal.science/hal-02954719v1">hal-0295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61v1">Characterization of the vibrational behaviour of flax fibre reinforced composites with an interleaved natural viscoelastic layer</text:a></text:p>
              <text:p text:style-name="Normal"><text:a xlink:type="simple" xlink:href="https://hal.science/search/index/?q=*&amp;authFullName_s=Hajer Daoud">Hajer Daoud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Mohamed Taktak">Mohamed Taktak</text:a><text:span>,</text:span><text:a xlink:type="simple" xlink:href="https://hal.science/search/index/?q=*&amp;authFullName_s=Mohamed Haddar">Mohamed Haddar</text:a></text:p>
              <text:p text:style-name="Normal"><text:span>Applied Acoustics</text:span><text:span>, 2017, 128, pp.23-31.<text:s/></text:span><text:a xlink:type="simple" xlink:href="https://dx.doi.org/10.1016/j.apacoust.2016.12.005">⟨10.1016/j.apacoust.2016.12.005⟩</text:a></text:p>
              <text:p text:style-name="Normal"><text:span>Article dans une revue</text:span></text:p>
              <text:p text:style-name="Normal"><text:a xlink:type="simple" xlink:href="https://api.istex.fr/ark:/67375/6H6-2DNHV27B-0/fulltext.pdf?sid=hal">istex</text:a></text:p>
              <text:p text:style-name="Normal"><text:a xlink:type="simple" xlink:href="https://hal.science/hal-02954761v1">hal-0295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35v1">Characterization of sandwich beams with shear damages by linear and nonlinear vibration methods</text:a></text:p>
              <text:p text:style-name="Normal"><text:a xlink:type="simple" xlink:href="https://hal.science/search/index/?q=*&amp;authFullName_s=Imen Ben Ammar">Imen Ben Ammar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Chafik Karra">Chafik Karra</text:a><text:span>,</text:span><text:a xlink:type="simple" xlink:href="https://hal.science/search/index/?q=*&amp;authFullName_s=Rachid El Guerjouma">Rachid El Guerjouma</text:a><text:span>,</text:span><text:a xlink:type="simple" xlink:href="https://hal.science/search/index/?q=*&amp;authFullName_s=Mohamed Haddar">Mohamed Haddar</text:a></text:p>
              <text:p text:style-name="Normal"><text:span>Journal of Composite Materials</text:span><text:span>, 2017, 52 (1), pp.47-60.<text:s/></text:span><text:a xlink:type="simple" xlink:href="https://dx.doi.org/10.1177/0021998317702436">⟨10.1177/0021998317702436⟩</text:a></text:p>
              <text:p text:style-name="Normal"><text:span>Article dans une revue</text:span></text:p>
              <text:p text:style-name="Normal"><text:a xlink:type="simple" xlink:href="https://hal.science/hal-02954735v1">hal-0295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313v1">Effect of fatigue testing on the properties of Glass-Epoxy composites using the acoustic tool</text:a></text:p>
              <text:p text:style-name="Normal"><text:a xlink:type="simple" xlink:href="https://hal.science/search/index/?q=*&amp;authFullName_s=Younès Menail">Younès Menail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Bachir Redjel">Bachir Redjel</text:a><text:span>,</text:span><text:a xlink:type="simple" xlink:href="https://hal.science/search/index/?q=*&amp;authFullName_s=Rachid Berbaoui">Rachid Berbaoui</text:a><text:span>,</text:span><text:a xlink:type="simple" xlink:href="https://hal.science/search/index/?q=*&amp;authFullName_s=Mustapha Assarar">Mustapha Assarar</text:a></text:p>
              <text:p text:style-name="Normal"><text:span>MATEC Web of Conferences</text:span><text:span>, 2017, 121, pp.03015.<text:s/></text:span><text:a xlink:type="simple" xlink:href="https://dx.doi.org/10.1051/matecconf/201712103015">⟨10.1051/matecconf/201712103015⟩</text:a></text:p>
              <text:p text:style-name="Normal"><text:span>Article dans une revue</text:span></text:p>
              <text:p text:style-name="Normal"><text:a xlink:type="simple" xlink:href="https://hal.science/hal-04292313v1">hal-0429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29v1">Controlled reduced-strength epoxy-aluminium joints validated by ultrasonic and mechanical measurements</text:a></text:p>
              <text:p text:style-name="Normal"><text:a xlink:type="simple" xlink:href="https://hal.science/search/index/?q=*&amp;authFullName_s=Jocelyne Galy">Jocelyne Galy</text:a><text:span>,</text:span><text:a xlink:type="simple" xlink:href="https://hal.science/search/index/?q=*&amp;authFullName_s=Joseph Moysan">Joseph Moysan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Noëllie Ylla">Noëllie Ylla</text:a><text:span>,</text:span><text:a xlink:type="simple" xlink:href="https://hal.science/search/index/?q=*&amp;authFullName_s=Nicolas Massacret">Nicolas Massacret</text:a></text:p>
              <text:p text:style-name="Normal"><text:span>International Journal of Adhesion and Adhesives</text:span><text:span>, 2017, 72, pp.139 - 146.<text:s/></text:span><text:a xlink:type="simple" xlink:href="https://dx.doi.org/10.1016/j.ijadhadh.2016.10.013">⟨10.1016/j.ijadhadh.2016.10.013⟩</text:a></text:p>
              <text:p text:style-name="Normal"><text:span>Article dans une revue</text:span></text:p>
              <text:p text:style-name="Normal"><text:a xlink:type="simple" xlink:href="https://hal.science/hal-01633529v1">hal-0163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64v1">Effect of Piezoelectric Implant on the Structural Integrity of Composite Laminates Subjected to Tensile Loads</text:a></text:p>
              <text:p text:style-name="Normal"><text:a xlink:type="simple" xlink:href="https://hal.science/search/index/?q=*&amp;authFullName_s=Sahir Masmoudi">Sahir Masmoud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Saïd Turki">Saïd Turki</text:a></text:p>
              <text:p text:style-name="Normal"><text:span>Applied Composite Materials</text:span><text:span>, 2017, 24 (1), pp.39-54.<text:s/></text:span><text:a xlink:type="simple" xlink:href="https://dx.doi.org/10.1007/s10443-016-9513-4">⟨10.1007/s10443-016-9513-4⟩</text:a></text:p>
              <text:p text:style-name="Normal"><text:span>Article dans une revue</text:span></text:p>
              <text:p text:style-name="Normal"><text:a xlink:type="simple" xlink:href="https://hal.science/hal-02954764v1">hal-0295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560v1">Experimental and finite elements analysis of the vibration behaviour of a bio-based composite sandwich beam</text:a></text:p>
              <text:p text:style-name="Normal"><text:a xlink:type="simple" xlink:href="https://hal.science/search/index/?q=*&amp;authFullName_s=Arthur Monti">Arthur Mont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Laurent Guillaumat">Laurent Guillaumat</text:a></text:p>
              <text:p text:style-name="Normal"><text:span>Composites Part B: Engineering</text:span><text:span>, 2017, 110, pp.466-475</text:span></text:p>
              <text:p text:style-name="Normal"><text:span>Article dans une revue</text:span></text:p>
              <text:p text:style-name="Normal"><text:a xlink:type="simple" xlink:href="https://hal.science/hal-02408560v1">hal-0240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238v1">Fatigue behavior and damage analysis by the acoustic emission technique of cross-ply laminates under tensile loading</text:a></text:p>
              <text:p text:style-name="Normal"><text:a xlink:type="simple" xlink:href="https://hal.science/search/index/?q=*&amp;authFullName_s=Imen Ben Ammar">Imen Ben Ammar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Chafik Karra">Chafik Karra</text:a><text:span>,</text:span><text:a xlink:type="simple" xlink:href="https://hal.science/search/index/?q=*&amp;authFullName_s=Rachid El Guerjouma">Rachid El Guerjouma</text:a><text:span>,</text:span><text:a xlink:type="simple" xlink:href="https://hal.science/search/index/?q=*&amp;authFullName_s=Mohamed Haddar">Mohamed Haddar</text:a></text:p>
              <text:p text:style-name="Normal"><text:span>Multidiscipline Modeling in Materials and Structures</text:span><text:span>, 2017, 13 (2), pp.150-164.<text:s/></text:span><text:a xlink:type="simple" xlink:href="https://dx.doi.org/10.1108/MMMS-08-2016-0036">⟨10.1108/MMMS-08-2016-0036⟩</text:a></text:p>
              <text:p text:style-name="Normal"><text:span>Article dans une revue</text:span></text:p>
              <text:p text:style-name="Normal"><text:a xlink:type="simple" xlink:href="https://hal.science/hal-02955238v1">hal-0295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54v1">Experimental and numerical investigation of the effects of stacking sequence and stress ratio on fatigue damage of glass/epoxy composites</text:a></text:p>
              <text:p text:style-name="Normal"><text:a xlink:type="simple" xlink:href="https://hal.science/search/index/?q=*&amp;authFullName_s=Walid Roundi">Walid Round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Abdellah El Gharad">Abdellah El Gharad</text:a><text:span>,</text:span><text:a xlink:type="simple" xlink:href="https://hal.science/search/index/?q=*&amp;authFullName_s=Jean-Luc Rebiere">Jean-Luc Rebiere</text:a></text:p>
              <text:p text:style-name="Normal"><text:span>Composites Part B: Engineering</text:span><text:span>, 2017, 109, pp.64-71.<text:s/></text:span><text:a xlink:type="simple" xlink:href="https://dx.doi.org/10.1016/j.compositesb.2016.10.044">⟨10.1016/j.compositesb.2016.10.044⟩</text:a></text:p>
              <text:p text:style-name="Normal"><text:span>Article dans une revue</text:span></text:p>
              <text:p text:style-name="Normal"><text:a xlink:type="simple" xlink:href="https://api.istex.fr/ark:/67375/6H6-HQ8CMD12-L/fulltext.pdf?sid=hal">istex</text:a></text:p>
              <text:p text:style-name="Normal"><text:a xlink:type="simple" xlink:href="https://hal.science/hal-02954754v1">hal-0295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66v1">Experimental analysis of the linear and nonlinear behaviour of composites with delaminations</text:a></text:p>
              <text:p text:style-name="Normal"><text:a xlink:type="simple" xlink:href="https://hal.science/search/index/?q=*&amp;authFullName_s=M. Hammami">M. Hammam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C. Karra">C. Karra</text:a><text:span>,</text:span><text:a xlink:type="simple" xlink:href="https://hal.science/search/index/?q=*&amp;authFullName_s=M. Haddar">M. Haddar</text:a></text:p>
              <text:p text:style-name="Normal"><text:span>Applied Acoustics</text:span><text:span>, 2016, 108, pp.31-39.<text:s/></text:span><text:a xlink:type="simple" xlink:href="https://dx.doi.org/10.1016/j.apacoust.2015.10.026">⟨10.1016/j.apacoust.2015.10.026⟩</text:a></text:p>
              <text:p text:style-name="Normal"><text:span>Article dans une revue</text:span></text:p>
              <text:p text:style-name="Normal"><text:a xlink:type="simple" xlink:href="https://api.istex.fr/ark:/67375/6H6-69NK9K1P-H/fulltext.pdf?sid=hal">istex</text:a></text:p>
              <text:p text:style-name="Normal"><text:a xlink:type="simple" xlink:href="https://hal.science/hal-02954766v1">hal-0295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109v1">Mechanical behaviour and damage mechanisms analysis of a flax-fibre reinforced composite by acoustic emission</text:a></text:p>
              <text:p text:style-name="Normal"><text:a xlink:type="simple" xlink:href="https://hal.science/search/index/?q=*&amp;authFullName_s=Arthur Monti">Arthur Mont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Laurent Guillaumat">Laurent Guillaumat</text:a></text:p>
              <text:p text:style-name="Normal"><text:span>Composites Part A: Applied Science and Manufacturing</text:span><text:span>, 2016, 90, pp.100-110.<text:s/></text:span><text:a xlink:type="simple" xlink:href="https://dx.doi.org/10.1016/j.compositesa.2016.07.002">⟨10.1016/j.compositesa.2016.07.002⟩</text:a></text:p>
              <text:p text:style-name="Normal"><text:span>Article dans une revue</text:span></text:p>
              <text:p text:style-name="Normal"><text:a xlink:type="simple" xlink:href="https://hal.science/hal-01792109v1">hal-0179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68v1">Acoustic emission monitoring of damage mechanisms an aramid-epoxy composite after tensile fatigue and aging seawater</text:a></text:p>
              <text:p text:style-name="Normal"><text:a xlink:type="simple" xlink:href="https://hal.science/search/index/?q=*&amp;authFullName_s=Younès Menail">Younès Menail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. Assarar">M. Assarar</text:a><text:span>,</text:span><text:a xlink:type="simple" xlink:href="https://hal.science/search/index/?q=*&amp;authFullName_s=B. Redjel">B. Redjel</text:a></text:p>
              <text:p text:style-name="Normal"><text:span>Mechanika</text:span><text:span>, 2016, 22 (1),<text:s/></text:span><text:a xlink:type="simple" xlink:href="https://dx.doi.org/10.5755/j01.mech.22.1.12176">⟨10.5755/j01.mech.22.1.12176⟩</text:a></text:p>
              <text:p text:style-name="Normal"><text:span>Article dans une revue</text:span></text:p>
              <text:p text:style-name="Normal"><text:a xlink:type="simple" xlink:href="https://hal.science/hal-02954768v1">hal-0295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72v1">Fatigue behaviour and structural health monitoring by acoustic emission of E-glass/epoxy laminates with piezoelectric implant</text:a></text:p>
              <text:p text:style-name="Normal"><text:a xlink:type="simple" xlink:href="https://hal.science/search/index/?q=*&amp;authFullName_s=Sahir Masmoudi">Sahir Masmoud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Saïd Turki">Saïd Turki</text:a></text:p>
              <text:p text:style-name="Normal"><text:span>Applied Acoustics</text:span><text:span>, 2016, 108, pp.50-58.<text:s/></text:span><text:a xlink:type="simple" xlink:href="https://dx.doi.org/10.1016/j.apacoust.2015.10.024">⟨10.1016/j.apacoust.2015.10.024⟩</text:a></text:p>
              <text:p text:style-name="Normal"><text:span>Article dans une revue</text:span></text:p>
              <text:p text:style-name="Normal"><text:a xlink:type="simple" xlink:href="https://api.istex.fr/ark:/67375/6H6-XJ9DS3N6-V/fulltext.pdf?sid=hal">istex</text:a></text:p>
              <text:p text:style-name="Normal"><text:a xlink:type="simple" xlink:href="https://hal.science/hal-02954772v1">hal-0295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56v1">Effects of debonding length on the fatigue and vibration behaviour of sandwich composite</text:a></text:p>
              <text:p text:style-name="Normal"><text:a xlink:type="simple" xlink:href="https://hal.science/search/index/?q=*&amp;authFullName_s=Moustapha Idriss">Moustapha Idriss</text:a><text:span>,</text:span><text:a xlink:type="simple" xlink:href="https://hal.science/search/index/?q=*&amp;authFullName_s=Abderrahim El Mahi">Abderrahim El Mahi</text:a></text:p>
              <text:p text:style-name="Normal"><text:span>Journal of Composite Materials</text:span><text:span>, 2016, 51 (13), pp.1839-1847.<text:s/></text:span><text:a xlink:type="simple" xlink:href="https://dx.doi.org/10.1177/0021998316663292">⟨10.1177/0021998316663292⟩</text:a></text:p>
              <text:p text:style-name="Normal"><text:span>Article dans une revue</text:span></text:p>
              <text:p text:style-name="Normal"><text:a xlink:type="simple" xlink:href="https://hal.science/hal-02954756v1">hal-0295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67v1">Numerical and Experimental Characterization of the Dynamic Properties of Flax Fiber Reinforced Composites</text:a></text:p>
              <text:p text:style-name="Normal"><text:a xlink:type="simple" xlink:href="https://hal.science/search/index/?q=*&amp;authFullName_s=Hajer Daoud">Hajer Daoud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Amine Makni">Amine Makni</text:a><text:span>,</text:span><text:a xlink:type="simple" xlink:href="https://hal.science/search/index/?q=*&amp;authFullName_s=Mohamed Taktak">Mohamed Taktak</text:a><text:span>,</text:span><text:a xlink:type="simple" xlink:href="https://hal.science/search/index/?q=*&amp;authFullName_s=Abderrahim El Mahi">Abderrahim El Mahi</text:a><text:span>et al.</text:span></text:p>
              <text:p text:style-name="Normal"><text:span>International Journal of Applied Mechanics</text:span><text:span>, 2016, 08 (05), pp.1650068.<text:s/></text:span><text:a xlink:type="simple" xlink:href="https://dx.doi.org/10.1142/S175882511650068X">⟨10.1142/S175882511650068X⟩</text:a></text:p>
              <text:p text:style-name="Normal"><text:span>Article dans une revue</text:span></text:p>
              <text:p text:style-name="Normal"><text:a xlink:type="simple" xlink:href="https://hal.science/hal-02954767v1">hal-0295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74v1">Nonlinear behaviour of glass fibre reinforced composites with delamination</text:a></text:p>
              <text:p text:style-name="Normal"><text:a xlink:type="simple" xlink:href="https://hal.science/search/index/?q=*&amp;authFullName_s=M. Hammami">M. Hammam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C. Karra">C. Karra</text:a><text:span>,</text:span><text:a xlink:type="simple" xlink:href="https://hal.science/search/index/?q=*&amp;authFullName_s=Mohamed Haddar">Mohamed Haddar</text:a></text:p>
              <text:p text:style-name="Normal"><text:span>Composites Part B: Engineering</text:span><text:span>, 2016, 92, pp.350-359.<text:s/></text:span><text:a xlink:type="simple" xlink:href="https://dx.doi.org/10.1016/j.compositesb.2016.02.031">⟨10.1016/j.compositesb.2016.02.031⟩</text:a></text:p>
              <text:p text:style-name="Normal"><text:span>Article dans une revue</text:span></text:p>
              <text:p text:style-name="Normal"><text:a xlink:type="simple" xlink:href="https://api.istex.fr/ark:/67375/6H6-3FKG76Q2-0/fulltext.pdf?sid=hal">istex</text:a></text:p>
              <text:p text:style-name="Normal"><text:a xlink:type="simple" xlink:href="https://hal.science/hal-02954774v1">hal-0295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82v1">Use of piezoelectric as acoustic emission sensor for in situ monitoring of composite structures</text:a></text:p>
              <text:p text:style-name="Normal"><text:a xlink:type="simple" xlink:href="https://hal.science/search/index/?q=*&amp;authFullName_s=Sahir Masmoudi">Sahir Masmoud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Saïd Turki">Saïd Turki</text:a></text:p>
              <text:p text:style-name="Normal"><text:span>Composites Part B: Engineering</text:span><text:span>, 2015, 80, pp.307-320.<text:s/></text:span><text:a xlink:type="simple" xlink:href="https://dx.doi.org/10.1016/j.compositesb.2015.06.003">⟨10.1016/j.compositesb.2015.06.003⟩</text:a></text:p>
              <text:p text:style-name="Normal"><text:span>Article dans une revue</text:span></text:p>
              <text:p text:style-name="Normal"><text:a xlink:type="simple" xlink:href="https://api.istex.fr/ark:/67375/6H6-9K6J81TB-R/fulltext.pdf?sid=hal">istex</text:a></text:p>
              <text:p text:style-name="Normal"><text:a xlink:type="simple" xlink:href="https://hal.science/hal-02954782v1">hal-0295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243v1">Effect of Fatigue Testing and Aquatic Environment on the Tensile Properties of Glass and Kevlar Fibers Reinforced Epoxy Composites</text:a></text:p>
              <text:p text:style-name="Normal"><text:a xlink:type="simple" xlink:href="https://hal.science/search/index/?q=*&amp;authFullName_s=Menail Y">Menail Y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ustapha Assarar">Mustapha Assarar</text:a></text:p>
              <text:p text:style-name="Normal"><text:span>Journal of Aeronautics &amp; Aerospace Engineering</text:span><text:span>, 2015, 04 (03),<text:s/></text:span><text:a xlink:type="simple" xlink:href="https://dx.doi.org/10.4172/2168-9792.1000150">⟨10.4172/2168-9792.1000150⟩</text:a></text:p>
              <text:p text:style-name="Normal"><text:span>Article dans une revue</text:span></text:p>
              <text:p text:style-name="Normal"><text:a xlink:type="simple" xlink:href="https://hal.science/hal-02955243v1">hal-0295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87v1">Effect of Different Cyclic Signals on Three-Points-Bending Behavior of a Fibreglass and Epoxy Resin Composite Materials</text:a></text:p>
              <text:p text:style-name="Normal"><text:a xlink:type="simple" xlink:href="https://hal.science/search/index/?q=*&amp;authFullName_s=K. Bey">K. Bey</text:a><text:span>,</text:span><text:a xlink:type="simple" xlink:href="https://hal.science/search/index/?q=*&amp;authFullName_s=L. Fatmi">L. Fatmi</text:a><text:span>,</text:span><text:a xlink:type="simple" xlink:href="https://hal.science/search/index/?q=*&amp;authFullName_s=S. Saad">S. Saad</text:a><text:span>,</text:span><text:a xlink:type="simple" xlink:href="https://hal.science/search/index/?q=*&amp;authFullName_s=Abderrahim El Mahi">Abderrahim El Mahi</text:a></text:p>
              <text:p text:style-name="Normal"><text:span>International Review of civil Engineering</text:span><text:span>, 2015, 6 (1), pp.21.<text:s/></text:span><text:a xlink:type="simple" xlink:href="https://dx.doi.org/10.15866/irece.v6i1.6555">⟨10.15866/irece.v6i1.6555⟩</text:a></text:p>
              <text:p text:style-name="Normal"><text:span>Article dans une revue</text:span></text:p>
              <text:p text:style-name="Normal"><text:a xlink:type="simple" xlink:href="https://hal.science/hal-02954787v1">hal-0295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76v1">Vibration Behavior of Composite Material with Two Overlapping Delaminations</text:a></text:p>
              <text:p text:style-name="Normal"><text:a xlink:type="simple" xlink:href="https://hal.science/search/index/?q=*&amp;authFullName_s=Maroua Hammami">Maroua Hammam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Chafik Karra">Chafik Karra</text:a><text:span>,</text:span><text:a xlink:type="simple" xlink:href="https://hal.science/search/index/?q=*&amp;authFullName_s=Mohamed Haddar">Mohamed Haddar</text:a></text:p>
              <text:p text:style-name="Normal"><text:span>International Journal of Applied Mechanics</text:span><text:span>, 2015, 07 (04), pp.1550054.<text:s/></text:span><text:a xlink:type="simple" xlink:href="https://dx.doi.org/10.1142/S1758825115500544">⟨10.1142/S1758825115500544⟩</text:a></text:p>
              <text:p text:style-name="Normal"><text:span>Article dans une revue</text:span></text:p>
              <text:p text:style-name="Normal"><text:a xlink:type="simple" xlink:href="https://hal.science/hal-02954776v1">hal-0295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86v1">Characterization of sandwich beams with debonding by linear and nonlinear vibration method</text:a></text:p>
              <text:p text:style-name="Normal"><text:a xlink:type="simple" xlink:href="https://hal.science/search/index/?q=*&amp;authFullName_s=M. Idriss">M. Idriss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Rachid El Guerjouma">Rachid El Guerjouma</text:a></text:p>
              <text:p text:style-name="Normal"><text:span>Composite Structures</text:span><text:span>, 2015, 120, pp.200-207.<text:s/></text:span><text:a xlink:type="simple" xlink:href="https://dx.doi.org/10.1016/j.compstruct.2014.09.036">⟨10.1016/j.compstruct.2014.09.036⟩</text:a></text:p>
              <text:p text:style-name="Normal"><text:span>Article dans une revue</text:span></text:p>
              <text:p text:style-name="Normal"><text:a xlink:type="simple" xlink:href="https://api.istex.fr/ark:/67375/6H6-CQ3MPQC4-C/fulltext.pdf?sid=hal">istex</text:a></text:p>
              <text:p text:style-name="Normal"><text:a xlink:type="simple" xlink:href="https://hal.science/hal-02954786v1">hal-0295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958v1">Mechanical behavior and acoustic emission technique for detecting damage in sandwich structures</text:a></text:p>
              <text:p text:style-name="Normal"><text:a xlink:type="simple" xlink:href="https://hal.science/search/index/?q=*&amp;authFullName_s=I. Ben Ammar">I. Ben Ammar</text:a><text:span>,</text:span><text:a xlink:type="simple" xlink:href="https://hal.science/search/index/?q=*&amp;authFullName_s=C. Karra">C. Karra</text:a><text:span>,</text:span><text:a xlink:type="simple" xlink:href="https://hal.science/search/index/?q=*&amp;authFullName_s=A. El Mahi">A. El Mahi</text:a><text:span>,</text:span><text:a xlink:type="simple" xlink:href="https://hal.science/search/index/?q=*&amp;authFullName_s=R. El Guerjouma">R. El Guerjouma</text:a><text:span>,</text:span><text:a xlink:type="simple" xlink:href="https://hal.science/search/index/?q=*&amp;authFullName_s=M. Haddar">M. Haddar</text:a></text:p>
              <text:p text:style-name="Normal"><text:span>Applied Acoustics</text:span><text:span>, 2014, 86, pp.106-117.<text:s/></text:span><text:a xlink:type="simple" xlink:href="https://dx.doi.org/10.1016/j.apacoust.2014.04.016">⟨10.1016/j.apacoust.2014.04.016⟩</text:a></text:p>
              <text:p text:style-name="Normal"><text:span>Article dans une revue</text:span></text:p>
              <text:p text:style-name="Normal"><text:a xlink:type="simple" xlink:href="https://api.istex.fr/ark:/67375/6H6-NF7L7P8R-7/fulltext.pdf?sid=hal">istex</text:a></text:p>
              <text:p text:style-name="Normal"><text:a xlink:type="simple" xlink:href="https://hal.science/hal-04291958v1">hal-0429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327v1">Mechanical behaviour and identification of damage by acoustic emission of smart composites</text:a></text:p>
              <text:p text:style-name="Normal"><text:a xlink:type="simple" xlink:href="https://hal.science/search/index/?q=*&amp;authFullName_s=S. Masmoudi">S. Masmoud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R. El Guerjouma">R. El Guerjouma</text:a><text:span>,</text:span><text:a xlink:type="simple" xlink:href="https://hal.science/search/index/?q=*&amp;authFullName_s=S. Turki">S. Turki</text:a></text:p>
              <text:p text:style-name="Normal"><text:span>Multidiscipline Modeling in Materials and Structures</text:span><text:span>, 2014, 10 (1), pp.2-17.<text:s/></text:span><text:a xlink:type="simple" xlink:href="https://dx.doi.org/10.1108/MMMS-11-2012-0023">⟨10.1108/MMMS-11-2012-0023⟩</text:a></text:p>
              <text:p text:style-name="Normal"><text:span>Article dans une revue</text:span></text:p>
              <text:p text:style-name="Normal"><text:a xlink:type="simple" xlink:href="https://hal.science/hal-04292327v1">hal-0429232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97261v1">Monitoring of damage mechanisms in sandwich composite materials using acoustic emission</text:a></text:p>
              <text:p text:style-name="Normal"><text:a xlink:type="simple" xlink:href="https://hal.science/search/index/?q=*&amp;authFullName_s=Mustapha Assarar">Mustapha Assarar</text:a><text:span>,</text:span><text:a xlink:type="simple" xlink:href="https://hal.science/search/index/?q=*&amp;authFullName_s=Mourad Bentahar">Mourad Bentahar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Rachid El Guerjouma">Rachid El Guerjouma</text:a></text:p>
              <text:p text:style-name="Normal"><text:span>International Journal of Damage Mechanics</text:span><text:span>, 2014, 24 (6), pp.787-804.<text:s/></text:span><text:a xlink:type="simple" xlink:href="https://dx.doi.org/10.1177/1056789514553134">⟨10.1177/1056789514553134⟩</text:a></text:p>
              <text:p text:style-name="Normal"><text:span>Article dans une revue</text:span></text:p>
              <text:p text:style-name="Normal"><text:a xlink:type="simple" xlink:href="https://univ-reims.hal.science/hal-03597261v1">hal-0359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971v1">Mechanical behaviour and health monitoring by acoustic emission of sandwich composite integrated by piezoelectric implant</text:a></text:p>
              <text:p text:style-name="Normal"><text:a xlink:type="simple" xlink:href="https://hal.science/search/index/?q=*&amp;authFullName_s=Sahir Masmoudi">Sahir Masmoud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Rachid El Guerjouma">Rachid El Guerjouma</text:a></text:p>
              <text:p text:style-name="Normal"><text:span>Composites Part B: Engineering</text:span><text:span>, 2014, 67, pp.76-83.<text:s/></text:span><text:a xlink:type="simple" xlink:href="https://dx.doi.org/10.1016/j.compositesb.2014.05.032">⟨10.1016/j.compositesb.2014.05.032⟩</text:a></text:p>
              <text:p text:style-name="Normal"><text:span>Article dans une revue</text:span></text:p>
              <text:p text:style-name="Normal"><text:a xlink:type="simple" xlink:href="https://api.istex.fr/ark:/67375/6H6-KW9HK7D6-8/fulltext.pdf?sid=hal">istex</text:a></text:p>
              <text:p text:style-name="Normal"><text:a xlink:type="simple" xlink:href="https://hal.science/hal-04291971v1">hal-0429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981v1">Damping analysis in cyclic fatigue loading of sandwich beams with debonding</text:a></text:p>
              <text:p text:style-name="Normal"><text:a xlink:type="simple" xlink:href="https://hal.science/search/index/?q=*&amp;authFullName_s=M. Idriss">M. Idriss</text:a><text:span>,</text:span><text:a xlink:type="simple" xlink:href="https://hal.science/search/index/?q=*&amp;authFullName_s=A. El Mahi">A. El Mahi</text:a><text:span>,</text:span><text:a xlink:type="simple" xlink:href="https://hal.science/search/index/?q=*&amp;authFullName_s=M. Assarar">M. Assarar</text:a><text:span>,</text:span><text:a xlink:type="simple" xlink:href="https://hal.science/search/index/?q=*&amp;authFullName_s=R. El Guerjouma">R. El Guerjouma</text:a></text:p>
              <text:p text:style-name="Normal"><text:span>Composites Part B: Engineering</text:span><text:span>, 2013, 44 (1), pp.597-603.<text:s/></text:span><text:a xlink:type="simple" xlink:href="https://dx.doi.org/10.1016/j.compositesb.2012.02.024">⟨10.1016/j.compositesb.2012.02.024⟩</text:a></text:p>
              <text:p text:style-name="Normal"><text:span>Article dans une revue</text:span></text:p>
              <text:p text:style-name="Normal"><text:a xlink:type="simple" xlink:href="https://api.istex.fr/ark:/67375/6H6-X4C1Q365-S/fulltext.pdf?sid=hal">istex</text:a></text:p>
              <text:p text:style-name="Normal"><text:a xlink:type="simple" xlink:href="https://hal.science/hal-04291981v1">hal-0429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655v1">Analysis of the Damping of Sandwich Materials and Effect of the Characteristics of the Constituents</text:a></text:p>
              <text:p text:style-name="Normal"><text:a xlink:type="simple" xlink:href="https://hal.science/search/index/?q=*&amp;authFullName_s=Mustapha Assarar">Mustapha Assarar</text:a><text:span>,</text:span><text:a xlink:type="simple" xlink:href="https://hal.science/search/index/?q=*&amp;authFullName_s=A. El Mahi">A. El Mahi</text:a><text:span>,</text:span><text:a xlink:type="simple" xlink:href="https://hal.science/search/index/?q=*&amp;authFullName_s=Jean Marie Berthelot">Jean Marie Berthelot</text:a></text:p>
              <text:p text:style-name="Normal"><text:span>International Journal of Materials Science</text:span><text:span>, 2013</text:span></text:p>
              <text:p text:style-name="Normal"><text:span>Article dans une revue</text:span></text:p>
              <text:p text:style-name="Normal"><text:a xlink:type="simple" xlink:href="https://hal.science/hal-04304655v1">hal-0430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332v1">Mechanical behaviour and damage evaluation by acoustic emission of composite materials</text:a></text:p>
              <text:p text:style-name="Normal"><text:a xlink:type="simple" xlink:href="https://hal.science/search/index/?q=*&amp;authFullName_s=I. Ben Ammar">I. Ben Ammar</text:a><text:span>,</text:span><text:a xlink:type="simple" xlink:href="https://hal.science/search/index/?q=*&amp;authFullName_s=A. El Mahi">A. El Mahi</text:a><text:span>,</text:span><text:a xlink:type="simple" xlink:href="https://hal.science/search/index/?q=*&amp;authFullName_s=C. Karra">C. Karra</text:a><text:span>,</text:span><text:a xlink:type="simple" xlink:href="https://hal.science/search/index/?q=*&amp;authFullName_s=R. El Guerjouma">R. El Guerjouma</text:a><text:span>,</text:span><text:a xlink:type="simple" xlink:href="https://hal.science/search/index/?q=*&amp;authFullName_s=M. Haddar">M. Haddar</text:a></text:p>
              <text:p text:style-name="Normal"><text:span>Multidiscipline Modeling in Materials and Structures</text:span><text:span>, 2013, 9 (1), pp.100-115.<text:s/></text:span><text:a xlink:type="simple" xlink:href="https://dx.doi.org/10.1108/15736101311329188">⟨10.1108/15736101311329188⟩</text:a></text:p>
              <text:p text:style-name="Normal"><text:span>Article dans une revue</text:span></text:p>
              <text:p text:style-name="Normal"><text:a xlink:type="simple" xlink:href="https://hal.science/hal-04292332v1">hal-0429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997v1">Evaluation of the dynamic properties of PVC foams under flexural vibrations</text:a></text:p>
              <text:p text:style-name="Normal"><text:a xlink:type="simple" xlink:href="https://hal.science/search/index/?q=*&amp;authFullName_s=Mustapha Assarar">Mustapha Assarar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ean-Marie Berthelot">Jean-Marie Berthelot</text:a></text:p>
              <text:p text:style-name="Normal"><text:span>Composite Structures</text:span><text:span>, 2012, 94 (6), pp.1919-1931.<text:s/></text:span><text:a xlink:type="simple" xlink:href="https://dx.doi.org/10.1016/j.compstruct.2012.01.017">⟨10.1016/j.compstruct.2012.01.017⟩</text:a></text:p>
              <text:p text:style-name="Normal"><text:span>Article dans une revue</text:span></text:p>
              <text:p text:style-name="Normal"><text:a xlink:type="simple" xlink:href="https://api.istex.fr/ark:/67375/6H6-MHL1XZMG-C/fulltext.pdf?sid=hal">istex</text:a></text:p>
              <text:p text:style-name="Normal"><text:a xlink:type="simple" xlink:href="https://hal.science/hal-04291997v1">hal-0429199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7295v1">Influence of water ageing on mechanical properties and damage events of two reinforced composite materials: Flax–fibres and glass–fibres</text:a></text:p>
              <text:p text:style-name="Normal"><text:a xlink:type="simple" xlink:href="https://hal.science/search/index/?q=*&amp;authFullName_s=M. Assarar">M. Assarar</text:a><text:span>,</text:span><text:a xlink:type="simple" xlink:href="https://hal.science/search/index/?q=*&amp;authFullName_s=Daniel Scida">Daniel Scida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C. Poilane">C. Poilane</text:a><text:span>,</text:span><text:a xlink:type="simple" xlink:href="https://hal.science/search/index/?q=*&amp;authFullName_s=R. Ayad">R. Ayad</text:a></text:p>
              <text:p text:style-name="Normal"><text:span>Materials &amp; Design</text:span><text:span>, 2011, 32 (2), pp.788-795.<text:s/></text:span><text:a xlink:type="simple" xlink:href="https://dx.doi.org/10.1016/j.matdes.2010.07.024">⟨10.1016/j.matdes.2010.07.024⟩</text:a></text:p>
              <text:p text:style-name="Normal"><text:span>Article dans une revue</text:span></text:p>
              <text:p text:style-name="Normal"><text:a xlink:type="simple" xlink:href="https://api.istex.fr/ark:/67375/6H6-QX3T5L6P-T/fulltext.pdf?sid=hal">istex</text:a></text:p>
              <text:p text:style-name="Normal"><text:a xlink:type="simple" xlink:href="https://univ-reims.hal.science/hal-02497295v1">hal-0249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626v1">The effects of water aging on the mechanical properties of glass-fiber and Kevlar fiber epoxy composite materials</text:a></text:p>
              <text:p text:style-name="Normal"><text:a xlink:type="simple" xlink:href="https://hal.science/search/index/?q=*&amp;authFullName_s=Younes Menail">Younes Menail</text:a><text:span>,</text:span><text:a xlink:type="simple" xlink:href="https://hal.science/search/index/?q=*&amp;authFullName_s=A. El Mahi">A. El Mahi</text:a><text:span>,</text:span><text:a xlink:type="simple" xlink:href="https://hal.science/search/index/?q=*&amp;authFullName_s=Mustapha Assarar">Mustapha Assarar</text:a><text:span>,</text:span><text:a xlink:type="simple" xlink:href="https://hal.science/search/index/?q=*&amp;authFullName_s=Bachir Redjel">Bachir Redjel</text:a><text:span>,</text:span><text:a xlink:type="simple" xlink:href="https://hal.science/search/index/?q=*&amp;authFullName_s=A. Kondratas">A. Kondratas</text:a></text:p>
              <text:p text:style-name="Normal"><text:span>Mechanika</text:span><text:span>, 2009</text:span></text:p>
              <text:p text:style-name="Normal"><text:span>Article dans une revue</text:span></text:p>
              <text:p text:style-name="Normal"><text:a xlink:type="simple" xlink:href="https://hal.science/hal-04304626v1">hal-0430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028v1">Experimental analysis of behavior and damage of sandwich composite materials in three-point bending. Part 2. Fatigue test results and damage mechanisms</text:a></text:p>
              <text:p text:style-name="Normal"><text:a xlink:type="simple" xlink:href="https://hal.science/search/index/?q=*&amp;authFullName_s=A. Bezazi">A. Bezazi</text:a><text:span>,</text:span><text:a xlink:type="simple" xlink:href="https://hal.science/search/index/?q=*&amp;authFullName_s=A. El Mahi">A. El Mahi</text:a><text:span>,</text:span><text:a xlink:type="simple" xlink:href="https://hal.science/search/index/?q=*&amp;authFullName_s=J.-M. Berthelot">J.-M. Berthelot</text:a><text:span>,</text:span><text:a xlink:type="simple" xlink:href="https://hal.science/search/index/?q=*&amp;authFullName_s=B. Bezzazi">B. Bezzazi</text:a></text:p>
              <text:p text:style-name="Normal"><text:span>Strength of Materials</text:span><text:span>, 2009, 41 (3), pp.257-267.<text:s/></text:span><text:a xlink:type="simple" xlink:href="https://dx.doi.org/10.1007/s11223-009-9131-6">⟨10.1007/s11223-009-9131-6⟩</text:a></text:p>
              <text:p text:style-name="Normal"><text:span>Article dans une revue</text:span></text:p>
              <text:p text:style-name="Normal"><text:a xlink:type="simple" xlink:href="https://hal.science/hal-04292028v1">hal-0429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863v1">Measurement of the dynamic fracture toughness with notched PMMA specimen under impact loading</text:a></text:p>
              <text:p text:style-name="Normal"><text:a xlink:type="simple" xlink:href="https://hal.science/search/index/?q=*&amp;authFullName_s=Sohbi Sahraoui">Sohbi Sahraou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Bernard Castagnede">Bernard Castagnede</text:a></text:p>
              <text:p text:style-name="Normal"><text:span>Polymer Testing</text:span><text:span>, 2009, 28 (7), pp.780-783.<text:s/></text:span><text:a xlink:type="simple" xlink:href="https://dx.doi.org/10.1016/j.polymertesting.2009.06.005">⟨10.1016/j.polymertesting.2009.06.005⟩</text:a></text:p>
              <text:p text:style-name="Normal"><text:span>Article dans une revue</text:span></text:p>
              <text:p text:style-name="Normal"><text:a xlink:type="simple" xlink:href="https://hal.science/hal-00433863v1">hal-0043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025v1">Damping Analysis of Sandwich Composite Materials</text:a></text:p>
              <text:p text:style-name="Normal"><text:a xlink:type="simple" xlink:href="https://hal.science/search/index/?q=*&amp;authFullName_s=Mustapha Assarar">Mustapha Assarar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ean-Marie Berthelot">Jean-Marie Berthelot</text:a></text:p>
              <text:p text:style-name="Normal"><text:span>Journal of Composite Materials</text:span><text:span>, 2009, 43 (13), pp.1461-1485.<text:s/></text:span><text:a xlink:type="simple" xlink:href="https://dx.doi.org/10.1177/0021998308105863">⟨10.1177/0021998308105863⟩</text:a></text:p>
              <text:p text:style-name="Normal"><text:span>Article dans une revue</text:span></text:p>
              <text:p text:style-name="Normal"><text:a xlink:type="simple" xlink:href="https://api.istex.fr/ark:/67375/M70-H5FT6TS5-1/fulltext.pdf?sid=hal">istex</text:a></text:p>
              <text:p text:style-name="Normal"><text:a xlink:type="simple" xlink:href="https://hal.science/hal-04292025v1">hal-0429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021v1">Describing the Flexural Behaviour of Cross-ply Laminates Under Cyclic Fatigue</text:a></text:p>
              <text:p text:style-name="Normal"><text:a xlink:type="simple" xlink:href="https://hal.science/search/index/?q=*&amp;authFullName_s=Abderrahim El Mahi">Abderrahim El Mahi</text:a><text:span>,</text:span><text:a xlink:type="simple" xlink:href="https://hal.science/search/index/?q=*&amp;authFullName_s=Abderrezak Bezazi">Abderrezak Bezazi</text:a></text:p>
              <text:p text:style-name="Normal"><text:span>Applied Composite Materials</text:span><text:span>, 2008, 16 (1), pp.33-53.<text:s/></text:span><text:a xlink:type="simple" xlink:href="https://dx.doi.org/10.1007/s10443-008-9076-0">⟨10.1007/s10443-008-9076-0⟩</text:a></text:p>
              <text:p text:style-name="Normal"><text:span>Article dans une revue</text:span></text:p>
              <text:p text:style-name="Normal"><text:a xlink:type="simple" xlink:href="https://api.istex.fr/ark:/67375/VQC-81VJKKC1-0/fulltext.pdf?sid=hal">istex</text:a></text:p>
              <text:p text:style-name="Normal"><text:a xlink:type="simple" xlink:href="https://hal.science/hal-04292021v1">hal-0429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059v1">Experimental analysis of behavior and damage of sandwich composite materials in three-point bending. Part 1. Static tests and stiffness degradation at failure studies</text:a></text:p>
              <text:p text:style-name="Normal"><text:a xlink:type="simple" xlink:href="https://hal.science/search/index/?q=*&amp;authFullName_s=A. Bezazi">A. Bezazi</text:a><text:span>,</text:span><text:a xlink:type="simple" xlink:href="https://hal.science/search/index/?q=*&amp;authFullName_s=A. El Mahi">A. El Mahi</text:a><text:span>,</text:span><text:a xlink:type="simple" xlink:href="https://hal.science/search/index/?q=*&amp;authFullName_s=J.-M. Berthelot">J.-M. Berthelot</text:a><text:span>,</text:span><text:a xlink:type="simple" xlink:href="https://hal.science/search/index/?q=*&amp;authFullName_s=B. Bezzazi">B. Bezzazi</text:a></text:p>
              <text:p text:style-name="Normal"><text:span>Strength of Materials</text:span><text:span>, 2007, 39 (2), pp.170-177.<text:s/></text:span><text:a xlink:type="simple" xlink:href="https://dx.doi.org/10.1007/s11223-007-0022-4">⟨10.1007/s11223-007-0022-4⟩</text:a></text:p>
              <text:p text:style-name="Normal"><text:span>Article dans une revue</text:span></text:p>
              <text:p text:style-name="Normal"><text:a xlink:type="simple" xlink:href="https://hal.science/hal-04292059v1">hal-0429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600v1">Study of the damage by acoustic emission of two laminate composites subjected to various levels of loading in three points</text:a></text:p>
              <text:p text:style-name="Normal"><text:a xlink:type="simple" xlink:href="https://hal.science/search/index/?q=*&amp;authFullName_s=Mounir Kharoubi">Mounir Kharoubi</text:a><text:span>,</text:span><text:a xlink:type="simple" xlink:href="https://hal.science/search/index/?q=*&amp;authFullName_s=Louendi Fatmi">Louendi Fatmi</text:a><text:span>,</text:span><text:a xlink:type="simple" xlink:href="https://hal.science/search/index/?q=*&amp;authFullName_s=Rachid Berbaoui">Rachid Berbaoui</text:a><text:span>,</text:span><text:a xlink:type="simple" xlink:href="https://hal.science/search/index/?q=*&amp;authFullName_s=Salim Bemedakhene,">Salim Bemedakhene,</text:a><text:span>,</text:span><text:a xlink:type="simple" xlink:href="https://hal.science/search/index/?q=*&amp;authFullName_s=A. El Mahi">A. El Mahi</text:a></text:p>
              <text:p text:style-name="Normal"><text:span>Mechanika</text:span><text:span>, 2007</text:span></text:p>
              <text:p text:style-name="Normal"><text:span>Article dans une revue</text:span></text:p>
              <text:p text:style-name="Normal"><text:a xlink:type="simple" xlink:href="https://hal.science/hal-04304600v1">hal-0430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085v1">Effect of Different Cyclic Signals on Three-Points-Bending Behavior of a Fibreglass and Epoxy Resin Composite Materials</text:a></text:p>
              <text:p text:style-name="Normal"><text:a xlink:type="simple" xlink:href="https://hal.science/search/index/?q=*&amp;authFullName_s=Mustapha Assarar">Mustapha Assarar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hammed Khawar Farooq">Mohammed Khawar Farooq</text:a><text:span>,</text:span><text:a xlink:type="simple" xlink:href="https://hal.science/search/index/?q=*&amp;authFullName_s=Jean-Marie Berthelot">Jean-Marie Berthelot</text:a></text:p>
              <text:p text:style-name="Normal"><text:span>Mécanique et Industries</text:span><text:span>, 2006, 6 (6), pp.589-593.<text:s/></text:span><text:a xlink:type="simple" xlink:href="https://dx.doi.org/10.1051/meca:2006004">⟨10.1051/meca:2006004⟩</text:a></text:p>
              <text:p text:style-name="Normal"><text:span>Article dans une revue</text:span></text:p>
              <text:p text:style-name="Normal"><text:a xlink:type="simple" xlink:href="https://hal.science/hal-04292085v1">hal-0429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091v1">Modelling the flexural behaviour of sandwich composite materials under cyclic fatigue</text:a></text:p>
              <text:p text:style-name="Normal"><text:a xlink:type="simple" xlink:href="https://hal.science/search/index/?q=*&amp;authFullName_s=A El Mahi">A El Mahi</text:a><text:span>,</text:span><text:a xlink:type="simple" xlink:href="https://hal.science/search/index/?q=*&amp;authFullName_s=M Khawar Farooq">M Khawar Farooq</text:a><text:span>,</text:span><text:a xlink:type="simple" xlink:href="https://hal.science/search/index/?q=*&amp;authFullName_s=S Sahraoui">S Sahraoui</text:a><text:span>,</text:span><text:a xlink:type="simple" xlink:href="https://hal.science/search/index/?q=*&amp;authFullName_s=A Bezazi">A Bezazi</text:a></text:p>
              <text:p text:style-name="Normal"><text:span>Materials &amp; Design</text:span><text:span>, 2004, 25 (3), pp.199-208.<text:s/></text:span><text:a xlink:type="simple" xlink:href="https://dx.doi.org/10.1016/j.matdes.2003.09.022">⟨10.1016/j.matdes.2003.09.022⟩</text:a></text:p>
              <text:p text:style-name="Normal"><text:span>Article dans une revue</text:span></text:p>
              <text:p text:style-name="Normal"><text:a xlink:type="simple" xlink:href="https://api.istex.fr/ark:/67375/6H6-4DRW49VQ-4/fulltext.pdf?sid=hal">istex</text:a></text:p>
              <text:p text:style-name="Normal"><text:a xlink:type="simple" xlink:href="https://hal.science/hal-04292091v1">hal-0429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114v1">Flexural fatigue behaviour of cross-ply laminates. An experimental approach</text:a></text:p>
              <text:p text:style-name="Normal"><text:a xlink:type="simple" xlink:href="https://hal.science/search/index/?q=*&amp;authFullName_s=A. Bezazi">A. Bezazi</text:a><text:span>,</text:span><text:a xlink:type="simple" xlink:href="https://hal.science/search/index/?q=*&amp;authFullName_s=A El Mahi">A El Mahi</text:a><text:span>,</text:span><text:a xlink:type="simple" xlink:href="https://hal.science/search/index/?q=*&amp;authFullName_s=J.-M. Berthelot">J.-M. Berthelot</text:a><text:span>,</text:span><text:a xlink:type="simple" xlink:href="https://hal.science/search/index/?q=*&amp;authFullName_s=B. Bezzazi">B. Bezzazi</text:a></text:p>
              <text:p text:style-name="Normal"><text:span>Strength of Materials</text:span><text:span>, 2003, 35 (2), pp.149-161.<text:s/></text:span><text:a xlink:type="simple" xlink:href="https://dx.doi.org/10.1023/A:1023762528362">⟨10.1023/A:1023762528362⟩</text:a></text:p>
              <text:p text:style-name="Normal"><text:span>Article dans une revue</text:span></text:p>
              <text:p text:style-name="Normal"><text:a xlink:type="simple" xlink:href="https://api.istex.fr/ark:/67375/VQC-4V1NPTXT-B/fulltext.pdf?sid=hal">istex</text:a></text:p>
              <text:p text:style-name="Normal"><text:a xlink:type="simple" xlink:href="https://hal.science/hal-04292114v1">hal-0429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254v1">2D and 3D numerical models of transverse cracking in cross-ply laminates</text:a></text:p>
              <text:p text:style-name="Normal"><text:a xlink:type="simple" xlink:href="https://hal.science/search/index/?q=*&amp;authFullName_s=P Leblond">P Leblond</text:a><text:span>,</text:span><text:a xlink:type="simple" xlink:href="https://hal.science/search/index/?q=*&amp;authFullName_s=A. El Mahi">A. El Mahi</text:a><text:span>,</text:span><text:a xlink:type="simple" xlink:href="https://hal.science/search/index/?q=*&amp;authFullName_s=J.-M. Berthelot">J.-M. Berthelot</text:a></text:p>
              <text:p text:style-name="Normal"><text:span>Composites Science and Technology</text:span><text:span>, 1996, 56 (7), pp.793-796.<text:s/></text:span><text:a xlink:type="simple" xlink:href="https://dx.doi.org/10.1016/0266-3538(96)00022-X">⟨10.1016/0266-3538(96)00022-X⟩</text:a></text:p>
              <text:p text:style-name="Normal"><text:span>Article dans une revue</text:span></text:p>
              <text:p text:style-name="Normal"><text:a xlink:type="simple" xlink:href="https://api.istex.fr/ark:/67375/6H6-BLPHRT30-V/fulltext.pdf?sid=hal">istex</text:a></text:p>
              <text:p text:style-name="Normal"><text:a xlink:type="simple" xlink:href="https://hal.science/hal-04292254v1">hal-0429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236v1">Transverse cracking of cross-ply laminates: Part 1. Analysis</text:a></text:p>
              <text:p text:style-name="Normal"><text:a xlink:type="simple" xlink:href="https://hal.science/search/index/?q=*&amp;authFullName_s=J.-M. Berthelot">J.-M. Berthelot</text:a><text:span>,</text:span><text:a xlink:type="simple" xlink:href="https://hal.science/search/index/?q=*&amp;authFullName_s=P. Leblond">P. Leblond</text:a><text:span>,</text:span><text:a xlink:type="simple" xlink:href="https://hal.science/search/index/?q=*&amp;authFullName_s=A. El Mahi">A. El Mahi</text:a><text:span>,</text:span><text:a xlink:type="simple" xlink:href="https://hal.science/search/index/?q=*&amp;authFullName_s=J.-F. Le Corre">J.-F. Le Corre</text:a></text:p>
              <text:p text:style-name="Normal"><text:span>Composites Part A: Applied Science and Manufacturing</text:span><text:span>, 1996, 27 (10), pp.989-1001.<text:s/></text:span><text:a xlink:type="simple" xlink:href="https://dx.doi.org/10.1016/1359-835X(96)80002-A">⟨10.1016/1359-835X(96)80002-A⟩</text:a></text:p>
              <text:p text:style-name="Normal"><text:span>Article dans une revue</text:span></text:p>
              <text:p text:style-name="Normal"><text:a xlink:type="simple" xlink:href="https://api.istex.fr/ark:/67375/6H6-XCH7MTKW-6/fulltext.pdf?sid=hal">istex</text:a></text:p>
              <text:p text:style-name="Normal"><text:a xlink:type="simple" xlink:href="https://hal.science/hal-04292236v1">hal-0429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219v1">Transverse cracking of cross-ply laminates: Part 2. Progressive widthwise cracking</text:a></text:p>
              <text:p text:style-name="Normal"><text:a xlink:type="simple" xlink:href="https://hal.science/search/index/?q=*&amp;authFullName_s=J.-M. Berthelot">J.-M. Berthelot</text:a><text:span>,</text:span><text:a xlink:type="simple" xlink:href="https://hal.science/search/index/?q=*&amp;authFullName_s=A. El Mahi">A. El Mahi</text:a><text:span>,</text:span><text:a xlink:type="simple" xlink:href="https://hal.science/search/index/?q=*&amp;authFullName_s=P. Leblond">P. Leblond</text:a></text:p>
              <text:p text:style-name="Normal"><text:span>Composites Part A: Applied Science and Manufacturing</text:span><text:span>, 1996, 27 (10), pp.1003-1010.<text:s/></text:span><text:a xlink:type="simple" xlink:href="https://dx.doi.org/10.1016/1359-835X(96)00064-4">⟨10.1016/1359-835X(96)00064-4⟩</text:a></text:p>
              <text:p text:style-name="Normal"><text:span>Article dans une revue</text:span></text:p>
              <text:p text:style-name="Normal"><text:a xlink:type="simple" xlink:href="https://api.istex.fr/ark:/67375/6H6-7B06KKH7-D/fulltext.pdf?sid=hal">istex</text:a></text:p>
              <text:p text:style-name="Normal"><text:a xlink:type="simple" xlink:href="https://hal.science/hal-04292219v1">hal-0429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277v1">Stiffness reduction and energy release rate of cross-ply laminates during fatigue tests</text:a></text:p>
              <text:p text:style-name="Normal"><text:a xlink:type="simple" xlink:href="https://hal.science/search/index/?q=*&amp;authFullName_s=A. El Mahi">A. El Mahi</text:a><text:span>,</text:span><text:a xlink:type="simple" xlink:href="https://hal.science/search/index/?q=*&amp;authFullName_s=J.-M. Berthelot">J.-M. Berthelot</text:a><text:span>,</text:span><text:a xlink:type="simple" xlink:href="https://hal.science/search/index/?q=*&amp;authFullName_s=J. Brillaud">J. Brillaud</text:a></text:p>
              <text:p text:style-name="Normal"><text:span>Composite Structures</text:span><text:span>, 1995, 30 (2), pp.123-130.<text:s/></text:span><text:a xlink:type="simple" xlink:href="https://dx.doi.org/10.1016/0263-8223(94)00061-1">⟨10.1016/0263-8223(94)00061-1⟩</text:a></text:p>
              <text:p text:style-name="Normal"><text:span>Article dans une revue</text:span></text:p>
              <text:p text:style-name="Normal"><text:a xlink:type="simple" xlink:href="https://api.istex.fr/ark:/67375/6H6-QD5897JF-R/fulltext.pdf?sid=hal">istex</text:a></text:p>
              <text:p text:style-name="Normal"><text:a xlink:type="simple" xlink:href="https://hal.science/hal-04292277v1">hal-0429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488v1">Influence of the Stacking Sequence on Fatigue Transverse Ply Cracking in Cross-Ply Laminates</text:a></text:p>
              <text:p text:style-name="Normal"><text:a xlink:type="simple" xlink:href="https://hal.science/search/index/?q=*&amp;authFullName_s=C Henaff-Gardin">C Henaff-Gardin</text:a><text:span>,</text:span><text:a xlink:type="simple" xlink:href="https://hal.science/search/index/?q=*&amp;authFullName_s=M-C Lafarie-Frenot">M-C Lafarie-Frenot</text:a><text:span>,</text:span><text:a xlink:type="simple" xlink:href="https://hal.science/search/index/?q=*&amp;authFullName_s=J Brillaud">J Brillaud</text:a><text:span>,</text:span><text:a xlink:type="simple" xlink:href="https://hal.science/search/index/?q=*&amp;authFullName_s=A El Mahi">A El Mahi</text:a></text:p>
              <text:p text:style-name="Normal"><text:span>ASTM STP</text:span><text:span>, 1992, pp.236-236-20.<text:s/></text:span><text:a xlink:type="simple" xlink:href="https://dx.doi.org/10.1520/STP14577S">⟨10.1520/STP14577S⟩</text:a></text:p>
              <text:p text:style-name="Normal"><text:span>Article dans une revue</text:span></text:p>
              <text:p text:style-name="Normal"><text:a xlink:type="simple" xlink:href="https://hal.science/hal-04304488v1">hal-0430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288v1">Numerical simulation of the influence of stacking sequence on transverse ply cracking in composite laminates</text:a></text:p>
              <text:p text:style-name="Normal"><text:a xlink:type="simple" xlink:href="https://hal.science/search/index/?q=*&amp;authFullName_s=J. Brillaud">J. Brillaud</text:a><text:span>,</text:span><text:a xlink:type="simple" xlink:href="https://hal.science/search/index/?q=*&amp;authFullName_s=A. El Mahi">A. El Mahi</text:a></text:p>
              <text:p text:style-name="Normal"><text:span>Composite Structures</text:span><text:span>, 1991, 17 (1), pp.23-35.<text:s/></text:span><text:a xlink:type="simple" xlink:href="https://dx.doi.org/10.1016/0263-8223(91)90058-7">⟨10.1016/0263-8223(91)90058-7⟩</text:a></text:p>
              <text:p text:style-name="Normal"><text:span>Article dans une revue</text:span></text:p>
              <text:p text:style-name="Normal"><text:a xlink:type="simple" xlink:href="https://api.istex.fr/ark:/67375/6H6-61DTVGCZ-B/fulltext.pdf?sid=hal">istex</text:a></text:p>
              <text:p text:style-name="Normal"><text:a xlink:type="simple" xlink:href="https://hal.science/hal-04292288v1">hal-04292288v1</text:a></text:p>
            </table:table-cell>
          </table:table-row>
        </table:table>
        <text:p text:style-name="P10"/>
        <text:p text:style-name="Heading2"><text:span text:style-name="T4">Chapitre d'ouvrage (32)</text:span></text:p>
        <text:p text:style-name="P12"/>
        <table:table table:name="be1dcd" table:style-name="be1dcd">
          <table:table-column table:style-name="be1dcd.0"/>
          <table:table-row>
            <table:table-cell office:value-type="string">
              <text:p text:style-name="Normal"><text:a xlink:type="simple" xlink:href="https://hal.science/hal-05396447v1">Dynamic Mechanical Analysis of Thermoplastic Composites Reinforced with Flax Fiber</text:a></text:p>
              <text:p text:style-name="Normal"><text:a xlink:type="simple" xlink:href="https://hal.science/search/index/?q=*&amp;authFullName_s=Mondher Haggui">Mondher Haggui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Ali Akrout">Ali Akrout</text:a><text:span>,</text:span><text:a xlink:type="simple" xlink:href="https://hal.science/search/index/?q=*&amp;authFullName_s=Mohamed Haddar">Mohamed Haddar</text:a></text:p>
              <text:p text:style-name="Normal"><text:span>Advances in Integrated Design and Production III</text:span><text:span>, Springer Nature Switzerland, pp.259-268, 2025, Lecture Notes in Mechanical Engineering,<text:s/></text:span><text:a xlink:type="simple" xlink:href="https://dx.doi.org/10.1007/978-3-032-04742-7_26">⟨10.1007/978-3-032-04742-7_26⟩</text:a></text:p>
              <text:p text:style-name="Normal"><text:span>Chapitre d'ouvrage</text:span></text:p>
              <text:p text:style-name="Normal"><text:a xlink:type="simple" xlink:href="https://hal.science/hal-05396447v1">hal-0539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950v1">Experimental Investigation of the Bending Behaviour of Bio-Based Sandwich Composites Under Cyclic Fatigue Tests</text:a></text:p>
              <text:p text:style-name="Normal"><text:a xlink:type="simple" xlink:href="https://hal.science/search/index/?q=*&amp;authFullName_s=Ameny Ketata">Ameny Ketata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Mondher Haggui">Mondher Haggui</text:a><text:span>,</text:span><text:a xlink:type="simple" xlink:href="https://hal.science/search/index/?q=*&amp;authFullName_s=Anas Bouguecha">Anas Bouguecha</text:a><text:span>et al.</text:span></text:p>
              <text:p text:style-name="Normal"><text:span>Advances in Applied Mechanics II</text:span><text:span>, Springer Nature Switzerland, pp.207-213, 2025, Lecture Notes in Mechanical Engineering,<text:s/></text:span><text:a xlink:type="simple" xlink:href="https://dx.doi.org/10.1007/978-3-031-97670-4_22">⟨10.1007/978-3-031-97670-4_22⟩</text:a></text:p>
              <text:p text:style-name="Normal"><text:span>Chapitre d'ouvrage</text:span></text:p>
              <text:p text:style-name="Normal"><text:a xlink:type="simple" xlink:href="https://hal.science/hal-05344950v1">hal-0534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944v1">A Multi-objective Optimization Approach for Identifying 3D Elastic Behavior in Elium®/Flax Fiber Biocomposites</text:a></text:p>
              <text:p text:style-name="Normal"><text:a xlink:type="simple" xlink:href="https://hal.science/search/index/?q=*&amp;authFullName_s=Ameny Ketata">Ameny Ketata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Mondher Haggui">Mondher Haggu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Anas Bouguecha">Anas Bouguecha</text:a></text:p>
              <text:p text:style-name="Normal"><text:span>Advances in Integrated Design and Production III</text:span><text:span>, Springer Nature Switzerland, pp.549-558, 2025, Lecture Notes in Mechanical Engineering,<text:s/></text:span><text:a xlink:type="simple" xlink:href="https://dx.doi.org/10.1007/978-3-032-04742-7_55">⟨10.1007/978-3-032-04742-7_55⟩</text:a></text:p>
              <text:p text:style-name="Normal"><text:span>Chapitre d'ouvrage</text:span></text:p>
              <text:p text:style-name="Normal"><text:a xlink:type="simple" xlink:href="https://hal.science/hal-05344944v1">hal-0534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939v1">Computational Analysis of the Dynamic Characteristics of a 3D Printed Biocomposite Sandwich Beam with a Periodic Core</text:a></text:p>
              <text:p text:style-name="Normal"><text:a xlink:type="simple" xlink:href="https://hal.science/search/index/?q=*&amp;authFullName_s=Mohamed Amine Ajmi">Mohamed Amine Ajmi</text:a><text:span>,</text:span><text:a xlink:type="simple" xlink:href="https://hal.science/search/index/?q=*&amp;authFullName_s=Hajer Daoud">Hajer Daoud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hamed Amine Ben Souf">Mohamed Amine Ben Souf</text:a></text:p>
              <text:p text:style-name="Normal"><text:span>Advances in Integrated Design and Production III</text:span><text:span>, Springer Nature Switzerland, pp.250-257, 2025, Lecture Notes in Mechanical Engineering,<text:s/></text:span><text:a xlink:type="simple" xlink:href="https://dx.doi.org/10.1007/978-3-032-04742-7_25">⟨10.1007/978-3-032-04742-7_25⟩</text:a></text:p>
              <text:p text:style-name="Normal"><text:span>Chapitre d'ouvrage</text:span></text:p>
              <text:p text:style-name="Normal"><text:a xlink:type="simple" xlink:href="https://hal.science/hal-05344939v1">hal-0534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445v1">A Multi-objective Optimization Approach for Identifying 3D Elastic Behavior in Elium®/Flax Fiber Biocomposites</text:a></text:p>
              <text:p text:style-name="Normal"><text:a xlink:type="simple" xlink:href="https://hal.science/search/index/?q=*&amp;authFullName_s=Ameny Ketata">Ameny Ketata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Mondher Haggui">Mondher Haggu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Anas Bouguecha">Anas Bouguecha</text:a></text:p>
              <text:p text:style-name="Normal"><text:span>Advances in Integrated Design and Production III</text:span><text:span>, Springer Nature Switzerland, pp.549-558, 2025, Lecture Notes in Mechanical Engineering,<text:s/></text:span><text:a xlink:type="simple" xlink:href="https://dx.doi.org/10.1007/978-3-032-04742-7_55">⟨10.1007/978-3-032-04742-7_55⟩</text:a></text:p>
              <text:p text:style-name="Normal"><text:span>Chapitre d'ouvrage</text:span></text:p>
              <text:p text:style-name="Normal"><text:a xlink:type="simple" xlink:href="https://hal.science/hal-05396445v1">hal-0539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434v1">Investigation of the Influence of Viscoelastic Layer Thickness and Stacking Configurations on the Dynamic Behavior of Flax/PLA Biocomposites</text:a></text:p>
              <text:p text:style-name="Normal"><text:a xlink:type="simple" xlink:href="https://hal.science/search/index/?q=*&amp;authFullName_s=Hajer Daoud">Hajer Daoud</text:a><text:span>,</text:span><text:a xlink:type="simple" xlink:href="https://hal.science/search/index/?q=*&amp;authFullName_s=Firas Meddeb">Firas Meddeb</text:a><text:span>,</text:span><text:a xlink:type="simple" xlink:href="https://hal.science/search/index/?q=*&amp;authFullName_s=Abderrahim Elmahi">Abderrahim Elmah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Mohamed Amine Ben Souf">Mohamed Amine Ben Souf</text:a><text:span>et al.</text:span></text:p>
              <text:p text:style-name="Normal"><text:span>Modelling and Simulation of Complex Systems for Sustainable Energy Efficiency II</text:span><text:span>, 23, Springer Nature Switzerland, pp.146-153, 2025, Applied Condition Monitoring,<text:s/></text:span><text:a xlink:type="simple" xlink:href="https://dx.doi.org/10.1007/978-3-032-00930-2_14">⟨10.1007/978-3-032-00930-2_14⟩</text:a></text:p>
              <text:p text:style-name="Normal"><text:span>Chapitre d'ouvrage</text:span></text:p>
              <text:p text:style-name="Normal"><text:a xlink:type="simple" xlink:href="https://hal.science/hal-05396434v1">hal-0539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454v1">Computational Analysis of the Dynamic Characteristics of a 3D Printed Biocomposite Sandwich Beam with a Periodic Core</text:a></text:p>
              <text:p text:style-name="Normal"><text:a xlink:type="simple" xlink:href="https://hal.science/search/index/?q=*&amp;authFullName_s=Mohamed Amine Ajmi">Mohamed Amine Ajmi</text:a><text:span>,</text:span><text:a xlink:type="simple" xlink:href="https://hal.science/search/index/?q=*&amp;authFullName_s=Hajer Daoud">Hajer Daoud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hamed Amine Ben Souf">Mohamed Amine Ben Souf</text:a></text:p>
              <text:p text:style-name="Normal"><text:span>Advances in Integrated Design and Production III</text:span><text:span>, Springer Nature Switzerland, pp.250-257, 2025, Lecture Notes in Mechanical Engineering,<text:s/></text:span><text:a xlink:type="simple" xlink:href="https://dx.doi.org/10.1007/978-3-032-04742-7_25">⟨10.1007/978-3-032-04742-7_25⟩</text:a></text:p>
              <text:p text:style-name="Normal"><text:span>Chapitre d'ouvrage</text:span></text:p>
              <text:p text:style-name="Normal"><text:a xlink:type="simple" xlink:href="https://hal.science/hal-05396454v1">hal-0539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437v1">3D-Printed Bio-Based Composite Auxetic Metamaterials: Tensile Properties</text:a></text:p>
              <text:p text:style-name="Normal"><text:a xlink:type="simple" xlink:href="https://hal.science/search/index/?q=*&amp;authFullName_s=Jihen Boukadida">Jihen Boukadida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ean-Luc Rebiere">Jean-Luc Rebiere</text:a></text:p>
              <text:p text:style-name="Normal"><text:span>Advances in Integrated Design and Production III</text:span><text:span>, Springer Nature Switzerland, pp.541-548, 2025, Lecture Notes in Mechanical Engineering,<text:s/></text:span><text:a xlink:type="simple" xlink:href="https://dx.doi.org/10.1007/978-3-032-04742-7_54">⟨10.1007/978-3-032-04742-7_54⟩</text:a></text:p>
              <text:p text:style-name="Normal"><text:span>Chapitre d'ouvrage</text:span></text:p>
              <text:p text:style-name="Normal"><text:a xlink:type="simple" xlink:href="https://hal.science/hal-05396437v1">hal-0539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318v1">Experimental and Numerical Analysis of the Vibration Behavior of a Bio-Based Sandwich with an Auxetic Core in a Humid Environment</text:a></text:p>
              <text:p text:style-name="Normal"><text:a xlink:type="simple" xlink:href="https://hal.science/search/index/?q=*&amp;authFullName_s=Zeineb Kesentini">Zeineb Kesentin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ean Luc Rebiere">Jean Luc Rebiere</text:a><text:span>,</text:span><text:a xlink:type="simple" xlink:href="https://hal.science/search/index/?q=*&amp;authFullName_s=Rachid El Guerjouma">Rachid El Guerjouma</text:a><text:span>,</text:span><text:a xlink:type="simple" xlink:href="https://hal.science/search/index/?q=*&amp;authFullName_s=Moez Beyaoui">Moez Beyaoui</text:a><text:span>et al.</text:span></text:p>
              <text:p text:style-name="Normal"><text:span>Advances in Applied Mechanics</text:span><text:span>, 57 (13), Springer Nature Switzerland, pp.85-91, 2024, Lecture Notes in Mechanical Engineering,<text:s/></text:span><text:a xlink:type="simple" xlink:href="https://dx.doi.org/10.1007/978-3-031-49727-8_9">⟨10.1007/978-3-031-49727-8_9⟩</text:a></text:p>
              <text:p text:style-name="Normal"><text:span>Chapitre d'ouvrage</text:span></text:p>
              <text:p text:style-name="Normal"><text:a xlink:type="simple" xlink:href="https://hal.science/hal-04908318v1">hal-0490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458v1">Experimental Investigation into the Influence of Stacking Sequence on Fatigue Damage in a Glass/Epoxy Composite</text:a></text:p>
              <text:p text:style-name="Normal"><text:a xlink:type="simple" xlink:href="https://hal.science/search/index/?q=*&amp;authFullName_s=Hana Driss">Hana Driss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urad Bentahar">Mourad Bentahar</text:a><text:span>,</text:span><text:a xlink:type="simple" xlink:href="https://hal.science/search/index/?q=*&amp;authFullName_s=Moez Beyaoui">Moez Beyaoui</text:a><text:span>,</text:span><text:a xlink:type="simple" xlink:href="https://hal.science/search/index/?q=*&amp;authFullName_s=Mohamed Haddar">Mohamed Haddar</text:a></text:p>
              <text:p text:style-name="Normal"><text:span>Design and Modeling of Mechanical Systems - VI</text:span><text:span>, Springer Nature Switzerland, pp.150-157, 2024, Lecture Notes in Mechanical Engineering,<text:s/></text:span><text:a xlink:type="simple" xlink:href="https://dx.doi.org/10.1007/978-3-031-65007-9_17">⟨10.1007/978-3-031-65007-9_17⟩</text:a></text:p>
              <text:p text:style-name="Normal"><text:span>Chapitre d'ouvrage</text:span></text:p>
              <text:p text:style-name="Normal"><text:a xlink:type="simple" xlink:href="https://hal.science/hal-05396458v1">hal-0539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919v1">Damping Behavior of Bio-Based Anti-trichiral Materials Made with Additive Manufacturing</text:a></text:p>
              <text:p text:style-name="Normal"><text:a xlink:type="simple" xlink:href="https://hal.science/search/index/?q=*&amp;authFullName_s=Anis Hamrouni">Anis Hamrouni</text:a><text:span>,</text:span><text:a xlink:type="simple" xlink:href="https://hal.science/search/index/?q=*&amp;authFullName_s=Jean Luc Rebiere">Jean Luc Rebiere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ez Beyaoui">Moez Beyaoui</text:a><text:span>,</text:span><text:a xlink:type="simple" xlink:href="https://hal.science/search/index/?q=*&amp;authFullName_s=Mohamed Haddar">Mohamed Haddar</text:a></text:p>
              <text:p text:style-name="Normal"><text:span>Advances in Acoustics and Vibration IV</text:span><text:span>, 22, Springer International Publishing, pp.214-223, 2023, Applied Condition Monitoring,<text:s/></text:span><text:a xlink:type="simple" xlink:href="https://dx.doi.org/10.1007/978-3-031-34190-8_24">⟨10.1007/978-3-031-34190-8_24⟩</text:a></text:p>
              <text:p text:style-name="Normal"><text:span>Chapitre d'ouvrage</text:span></text:p>
              <text:p text:style-name="Normal"><text:a xlink:type="simple" xlink:href="https://hal.science/hal-04305919v1">hal-0430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916v1">Experimental and Numerical Investigation of Viscoelastic Layer Effect on Bio-Composite Dynamic Behaviour</text:a></text:p>
              <text:p text:style-name="Normal"><text:a xlink:type="simple" xlink:href="https://hal.science/search/index/?q=*&amp;authFullName_s=Firas Meddeb">Firas Meddeb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Hajer Daoud">Hajer Daoud</text:a><text:span>,</text:span><text:a xlink:type="simple" xlink:href="https://hal.science/search/index/?q=*&amp;authFullName_s=Mohamed Amine Ben Souf">Mohamed Amine Ben Souf</text:a><text:span>et al.</text:span></text:p>
              <text:p text:style-name="Normal"><text:span>Advances in Acoustics and Vibration IV</text:span><text:span>, 22, Springer International Publishing, pp.271-278, 2023, Applied Condition Monitoring, 978-3-031-34189-2.<text:s/></text:span><text:a xlink:type="simple" xlink:href="https://dx.doi.org/10.1007/978-3-031-34190-8_30">⟨10.1007/978-3-031-34190-8_30⟩</text:a></text:p>
              <text:p text:style-name="Normal"><text:span>Chapitre d'ouvrage</text:span></text:p>
              <text:p text:style-name="Normal"><text:a xlink:type="simple" xlink:href="https://hal.science/hal-04305916v1">hal-0430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371v1">Investigation and Identification of Damage Mechanisms of Sandwich with Auxetic Core Using Acoustic Emission</text:a></text:p>
              <text:p text:style-name="Normal"><text:a xlink:type="simple" xlink:href="https://hal.science/search/index/?q=*&amp;authFullName_s=Khawla Essassi">Khawla Essass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hamed Amine Ben Souf">Mohamed Amine Ben Souf</text:a><text:span>,</text:span><text:a xlink:type="simple" xlink:href="https://hal.science/search/index/?q=*&amp;authFullName_s=Anas Bouguecha">Anas Bouguecha</text:a><text:span>et al.</text:span></text:p>
              <text:p text:style-name="Normal"><text:span>Design and Modeling of Mechanical Systems - V</text:span><text:span>, Springer International Publishing, pp.580-587, 2023, Lecture Notes in Mechanical Engineering, 978-3-031-14614-5.<text:s/></text:span><text:a xlink:type="simple" xlink:href="https://dx.doi.org/10.1007/978-3-031-14615-2_65">⟨10.1007/978-3-031-14615-2_65⟩</text:a></text:p>
              <text:p text:style-name="Normal"><text:span>Chapitre d'ouvrage</text:span></text:p>
              <text:p text:style-name="Normal"><text:a xlink:type="simple" xlink:href="https://hal.science/hal-04292371v1">hal-0429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353v1">Dynamic Behavior of Sandwiches with an Auxetic or a Conventional Core: Experimental Study</text:a></text:p>
              <text:p text:style-name="Normal"><text:a xlink:type="simple" xlink:href="https://hal.science/search/index/?q=*&amp;authFullName_s=Anis Hamrouni">Anis Hamroun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ez Beyaoui">Moez Beyaoui</text:a><text:span>,</text:span><text:a xlink:type="simple" xlink:href="https://hal.science/search/index/?q=*&amp;authFullName_s=Mohamed Haddar">Mohamed Haddar</text:a></text:p>
              <text:p text:style-name="Normal"><text:span>Design and Modeling of Mechanical Systems - V</text:span><text:span>, Springer International Publishing, pp.374-384, 2023, Lecture Notes in Mechanical Engineering, 978-3-031-14614-5.<text:s/></text:span><text:a xlink:type="simple" xlink:href="https://dx.doi.org/10.1007/978-3-031-14615-2_42">⟨10.1007/978-3-031-14615-2_42⟩</text:a></text:p>
              <text:p text:style-name="Normal"><text:span>Chapitre d'ouvrage</text:span></text:p>
              <text:p text:style-name="Normal"><text:a xlink:type="simple" xlink:href="https://hal.science/hal-04292353v1">hal-0429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315v1">The Dependence of the Characteristics of the Dispersion Curves on the Orientation Angle of the CARALL Structures</text:a></text:p>
              <text:p text:style-name="Normal"><text:a xlink:type="simple" xlink:href="https://hal.science/search/index/?q=*&amp;authFullName_s=Driss Hana">Driss Hana</text:a><text:span>,</text:span><text:a xlink:type="simple" xlink:href="https://hal.science/search/index/?q=*&amp;authFullName_s=El Mahi Abderrahim">El Mahi Abderrahim</text:a><text:span>,</text:span><text:a xlink:type="simple" xlink:href="https://hal.science/search/index/?q=*&amp;authFullName_s=Mourad Bentahar">Mourad Bentahar</text:a><text:span>,</text:span><text:a xlink:type="simple" xlink:href="https://hal.science/search/index/?q=*&amp;authFullName_s=Beyaoui Moez">Beyaoui Moez</text:a><text:span>,</text:span><text:a xlink:type="simple" xlink:href="https://hal.science/search/index/?q=*&amp;authFullName_s=Haddar Mohamed">Haddar Mohamed</text:a></text:p>
              <text:p text:style-name="Normal"><text:span>Advances in Acoustics and Vibration IV</text:span><text:span>, 22, Springer International Publishing, pp.180-188, 2023, Applied Condition Monitoring,<text:s/></text:span><text:a xlink:type="simple" xlink:href="https://dx.doi.org/10.1007/978-3-031-34190-8_21">⟨10.1007/978-3-031-34190-8_21⟩</text:a></text:p>
              <text:p text:style-name="Normal"><text:span>Chapitre d'ouvrage</text:span></text:p>
              <text:p text:style-name="Normal"><text:a xlink:type="simple" xlink:href="https://hal.science/hal-04326315v1">hal-0432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903v1">Static Study of Bio-Based Architectural Materials Made with 3D Printing Technology</text:a></text:p>
              <text:p text:style-name="Normal"><text:a xlink:type="simple" xlink:href="https://hal.science/search/index/?q=*&amp;authFullName_s=Anis Hamrouni">Anis Hamroun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ez Beyaoui">Moez Beyaoui</text:a><text:span>,</text:span><text:a xlink:type="simple" xlink:href="https://hal.science/search/index/?q=*&amp;authFullName_s=Mohamed Haddar">Mohamed Haddar</text:a></text:p>
              <text:p text:style-name="Normal"><text:span>Advances in Acoustics and Vibration IV</text:span><text:span>, 22, Springer International Publishing, pp.224-233, 2023, Applied Condition Monitoring, 978-3-031-34189-2.<text:s/></text:span><text:a xlink:type="simple" xlink:href="https://dx.doi.org/10.1007/978-3-031-34190-8_25">⟨10.1007/978-3-031-34190-8_25⟩</text:a></text:p>
              <text:p text:style-name="Normal"><text:span>Chapitre d'ouvrage</text:span></text:p>
              <text:p text:style-name="Normal"><text:a xlink:type="simple" xlink:href="https://hal.science/hal-04305903v1">hal-0430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390v1">Water Aging Effect on the Vibration Behavior of the Bio-Based Flax/PLA Composites</text:a></text:p>
              <text:p text:style-name="Normal"><text:a xlink:type="simple" xlink:href="https://hal.science/search/index/?q=*&amp;authFullName_s=Zeineb Kesentini">Zeineb Kesentin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ean Luc Rebiere">Jean Luc Rebiere</text:a><text:span>,</text:span><text:a xlink:type="simple" xlink:href="https://hal.science/search/index/?q=*&amp;authFullName_s=Rachid El Guerjouma">Rachid El Guerjouma</text:a><text:span>,</text:span><text:a xlink:type="simple" xlink:href="https://hal.science/search/index/?q=*&amp;authFullName_s=Moez Beyaoui">Moez Beyaoui</text:a><text:span>et al.</text:span></text:p>
              <text:p text:style-name="Normal"><text:span>Advances in Materials, Mechanics and Manufacturing II</text:span><text:span>, Springer International Publishing, pp.156-163, 2022, Lecture Notes in Mechanical Engineering, 978-3-030-84957-3.<text:s/></text:span><text:a xlink:type="simple" xlink:href="https://dx.doi.org/10.1007/978-3-030-84958-0_17">⟨10.1007/978-3-030-84958-0_17⟩</text:a></text:p>
              <text:p text:style-name="Normal"><text:span>Chapitre d'ouvrage</text:span></text:p>
              <text:p text:style-name="Normal"><text:a xlink:type="simple" xlink:href="https://hal.science/hal-04292390v1">hal-0429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400v1">Manufacturing of Sandwich Structure with Recycled Flax/Elium Skins</text:a></text:p>
              <text:p text:style-name="Normal"><text:a xlink:type="simple" xlink:href="https://hal.science/search/index/?q=*&amp;authFullName_s=Sami Allagui">Sami Allagu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Moez Beyaoui">Moez Beyaoui</text:a><text:span>,</text:span><text:a xlink:type="simple" xlink:href="https://hal.science/search/index/?q=*&amp;authFullName_s=Anas Bouguecha">Anas Bouguecha</text:a><text:span>et al.</text:span></text:p>
              <text:p text:style-name="Normal"><text:span>Advances in Materials, Mechanics and Manufacturing II</text:span><text:span>, Springer International Publishing, pp.240-248, 2022, Lecture Notes in Mechanical Engineering, 978-3-030-84957-3.<text:s/></text:span><text:a xlink:type="simple" xlink:href="https://dx.doi.org/10.1007/978-3-030-84958-0_26">⟨10.1007/978-3-030-84958-0_26⟩</text:a></text:p>
              <text:p text:style-name="Normal"><text:span>Chapitre d'ouvrage</text:span></text:p>
              <text:p text:style-name="Normal"><text:a xlink:type="simple" xlink:href="https://hal.science/hal-04292400v1">hal-0429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384v1">Experimental Analysis of the Crushing of Auxetic Structure Under Compression</text:a></text:p>
              <text:p text:style-name="Normal"><text:a xlink:type="simple" xlink:href="https://hal.science/search/index/?q=*&amp;authFullName_s=Khawla Essassi">Khawla Essass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hamed Amine Ben Souf">Mohamed Amine Ben Souf</text:a><text:span>,</text:span><text:a xlink:type="simple" xlink:href="https://hal.science/search/index/?q=*&amp;authFullName_s=Anas Bouguecha">Anas Bouguecha</text:a><text:span>et al.</text:span></text:p>
              <text:p text:style-name="Normal"><text:span>Advances in Materials, Mechanics and Manufacturing II</text:span><text:span>, Springer International Publishing, pp.22-29, 2022, Lecture Notes in Mechanical Engineering, 978-3-030-84957-3.<text:s/></text:span><text:a xlink:type="simple" xlink:href="https://dx.doi.org/10.1007/978-3-030-84958-0_3">⟨10.1007/978-3-030-84958-0_3⟩</text:a></text:p>
              <text:p text:style-name="Normal"><text:span>Chapitre d'ouvrage</text:span></text:p>
              <text:p text:style-name="Normal"><text:a xlink:type="simple" xlink:href="https://hal.science/hal-04292384v1">hal-0429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413v1">Composite Cross-Ply Laminates Stacking Sequence Effect on Post Flexural Fatigue Residual Strength</text:a></text:p>
              <text:p text:style-name="Normal"><text:a xlink:type="simple" xlink:href="https://hal.science/search/index/?q=*&amp;authFullName_s=Abderrezak Bezazi">Abderrezak Bezaz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Boudjema Bezzazi">Boudjema Bezzazi</text:a><text:span>,</text:span><text:a xlink:type="simple" xlink:href="https://hal.science/search/index/?q=*&amp;authFullName_s=Gilberto Garcia del Pino">Gilberto Garcia del Pino</text:a><text:span>,</text:span><text:a xlink:type="simple" xlink:href="https://hal.science/search/index/?q=*&amp;authFullName_s=Fabrizio Scarpa">Fabrizio Scarpa</text:a></text:p>
              <text:p text:style-name="Normal"><text:span>Advances in Mechanical Engineering, Materials and Mechanics</text:span><text:span>, Springer International Publishing, pp.341-347, 2021, Lecture Notes in Mechanical Engineering,<text:s/></text:span><text:a xlink:type="simple" xlink:href="https://dx.doi.org/10.1007/978-3-030-52071-7_47">⟨10.1007/978-3-030-52071-7_47⟩</text:a></text:p>
              <text:p text:style-name="Normal"><text:span>Chapitre d'ouvrage</text:span></text:p>
              <text:p text:style-name="Normal"><text:a xlink:type="simple" xlink:href="https://hal.science/hal-04292413v1">hal-0429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409v1">Thermoplastic Elium Recycling: Mechanical Behaviour and Damage Mechanisms Analysis by Acoustic Emission</text:a></text:p>
              <text:p text:style-name="Normal"><text:a xlink:type="simple" xlink:href="https://hal.science/search/index/?q=*&amp;authFullName_s=Sami Allagui">Sami Allagu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Moez Beyaoui">Moez Beyaoui</text:a><text:span>,</text:span><text:a xlink:type="simple" xlink:href="https://hal.science/search/index/?q=*&amp;authFullName_s=Anas Bouguecha">Anas Bouguecha</text:a><text:span>et al.</text:span></text:p>
              <text:p text:style-name="Normal"><text:span>Advances in Acoustics and Vibration III</text:span><text:span>, 17, Springer International Publishing, pp.53-61, 2021, Applied Condition Monitoring,<text:s/></text:span><text:a xlink:type="simple" xlink:href="https://dx.doi.org/10.1007/978-3-030-76517-0_7">⟨10.1007/978-3-030-76517-0_7⟩</text:a></text:p>
              <text:p text:style-name="Normal"><text:span>Chapitre d'ouvrage</text:span></text:p>
              <text:p text:style-name="Normal"><text:a xlink:type="simple" xlink:href="https://hal.science/hal-04292409v1">hal-0429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415v1">Fatigue-Life Prediction of Composite Laminate Under Flexural Loading</text:a></text:p>
              <text:p text:style-name="Normal"><text:a xlink:type="simple" xlink:href="https://hal.science/search/index/?q=*&amp;authFullName_s=Abderrezak Bezazi">Abderrezak Bezaz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Boudjema Bezzazi">Boudjema Bezzazi</text:a><text:span>,</text:span><text:a xlink:type="simple" xlink:href="https://hal.science/search/index/?q=*&amp;authFullName_s=Gilberto Garcia del Pino">Gilberto Garcia del Pino</text:a><text:span>,</text:span><text:a xlink:type="simple" xlink:href="https://hal.science/search/index/?q=*&amp;authFullName_s=Fabrizio Scarpa">Fabrizio Scarpa</text:a></text:p>
              <text:p text:style-name="Normal"><text:span>Proceedings of the 4th International Symposium on Materials and Sustainable Development</text:span><text:span>, Springer International Publishing, pp.43-52, 2020,<text:s/></text:span><text:a xlink:type="simple" xlink:href="https://dx.doi.org/10.1007/978-3-030-43268-3_4">⟨10.1007/978-3-030-43268-3_4⟩</text:a></text:p>
              <text:p text:style-name="Normal"><text:span>Chapitre d'ouvrage</text:span></text:p>
              <text:p text:style-name="Normal"><text:a xlink:type="simple" xlink:href="https://hal.science/hal-04292415v1">hal-0429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417v1">Bending Fatigue Behavior of Flax and Carbon Fiber Reinforced Epoxy Resin</text:a></text:p>
              <text:p text:style-name="Normal"><text:a xlink:type="simple" xlink:href="https://hal.science/search/index/?q=*&amp;authFullName_s=M. Ben Ameur">M. Ben Ameur</text:a><text:span>,</text:span><text:a xlink:type="simple" xlink:href="https://hal.science/search/index/?q=*&amp;authFullName_s=A. El Mahi">A. El Mahi</text:a><text:span>,</text:span><text:a xlink:type="simple" xlink:href="https://hal.science/search/index/?q=*&amp;authFullName_s=J. Rebiere">J. Rebiere</text:a><text:span>,</text:span><text:a xlink:type="simple" xlink:href="https://hal.science/search/index/?q=*&amp;authFullName_s=M. Beyaoui">M. Beyaoui</text:a><text:span>,</text:span><text:a xlink:type="simple" xlink:href="https://hal.science/search/index/?q=*&amp;authFullName_s=M. Abdennadher">M. Abdennadher</text:a><text:span>et al.</text:span></text:p>
              <text:p text:style-name="Normal"><text:span>Design and Modeling of Mechanical Systems - IV</text:span><text:span>, Springer International Publishing, pp.567-575, 2020, Lecture Notes in Mechanical Engineering,<text:s/></text:span><text:a xlink:type="simple" xlink:href="https://dx.doi.org/10.1007/978-3-030-27146-6_61">⟨10.1007/978-3-030-27146-6_61⟩</text:a></text:p>
              <text:p text:style-name="Normal"><text:span>Chapitre d'ouvrage</text:span></text:p>
              <text:p text:style-name="Normal"><text:a xlink:type="simple" xlink:href="https://hal.science/hal-04292417v1">hal-0429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317v1">Quasi-static Properties of a Bio-Based Sandwich Structure with an Auxetic Core</text:a></text:p>
              <text:p text:style-name="Normal"><text:a xlink:type="simple" xlink:href="https://hal.science/search/index/?q=*&amp;authFullName_s=Khawla Essassi">Khawla Essass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ahamane Toure">Mahamane Toure</text:a><text:span>,</text:span><text:a xlink:type="simple" xlink:href="https://hal.science/search/index/?q=*&amp;authFullName_s=Mohamed Amine Ben Souf">Mohamed Amine Ben Souf</text:a><text:span>et al.</text:span></text:p>
              <text:p text:style-name="Normal"><text:span>Design and Modeling of Mechanical Systems</text:span><text:span>, pp.576-585, 2020,<text:s/></text:span><text:a xlink:type="simple" xlink:href="https://dx.doi.org/10.1007/978-3-030-27146-6_62">⟨10.1007/978-3-030-27146-6_62⟩</text:a></text:p>
              <text:p text:style-name="Normal"><text:span>Chapitre d'ouvrage</text:span></text:p>
              <text:p text:style-name="Normal"><text:a xlink:type="simple" xlink:href="https://hal.science/hal-02955317v1">hal-0295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270v1">Characterization of the Mechanical and Vibration Behavior of Flax Composites with an Interleaved Natural Viscoelastic Layer</text:a></text:p>
              <text:p text:style-name="Normal"><text:a xlink:type="simple" xlink:href="https://hal.science/search/index/?q=*&amp;authFullName_s=Hajer Daoud">Hajer Daoud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Mohamed Taktak">Mohamed Taktak</text:a><text:span>,</text:span><text:a xlink:type="simple" xlink:href="https://hal.science/search/index/?q=*&amp;authFullName_s=Mohamed Haddar">Mohamed Haddar</text:a></text:p>
              <text:p text:style-name="Normal"><text:span>Advances in Acoustics and Vibration</text:span><text:span>, pp.186-194, 2019,<text:s/></text:span><text:a xlink:type="simple" xlink:href="https://dx.doi.org/10.1007/978-3-319-94616-0_19">⟨10.1007/978-3-319-94616-0_19⟩</text:a></text:p>
              <text:p text:style-name="Normal"><text:span>Chapitre d'ouvrage</text:span></text:p>
              <text:p text:style-name="Normal"><text:a xlink:type="simple" xlink:href="https://hal.science/hal-02955270v1">hal-0295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342v1">Tensile Fatigue Behavior of Carbon-Flax/Epoxy Hybrid Composites</text:a></text:p>
              <text:p text:style-name="Normal"><text:a xlink:type="simple" xlink:href="https://hal.science/search/index/?q=*&amp;authFullName_s=Mariem Ben Ameur">Mariem Ben Ameur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Moez Beyaoui">Moez Beyaoui</text:a><text:span>,</text:span><text:a xlink:type="simple" xlink:href="https://hal.science/search/index/?q=*&amp;authFullName_s=Moez Abdennadher">Moez Abdennadher</text:a><text:span>et al.</text:span></text:p>
              <text:p text:style-name="Normal"><text:span>Advances in Acoustics and Vibration</text:span><text:span>, pp.284-291, 2019,<text:s/></text:span><text:a xlink:type="simple" xlink:href="https://dx.doi.org/10.1007/978-3-319-94616-0_29">⟨10.1007/978-3-319-94616-0_29⟩</text:a></text:p>
              <text:p text:style-name="Normal"><text:span>Chapitre d'ouvrage</text:span></text:p>
              <text:p text:style-name="Normal"><text:a xlink:type="simple" xlink:href="https://hal.science/hal-02959342v1">hal-0295934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996962v1">Flexural Fatigue of Bio-Based Composites</text:a></text:p>
              <text:p text:style-name="Normal"><text:a xlink:type="simple" xlink:href="https://hal.science/search/index/?q=*&amp;authFullName_s=Hajer Daoud">Hajer Daoud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Mohamed Taktak">Mohamed Taktak</text:a><text:span>,</text:span><text:a xlink:type="simple" xlink:href="https://hal.science/search/index/?q=*&amp;authFullName_s=Mohamed Haddar">Mohamed Haddar</text:a></text:p>
              <text:p text:style-name="Normal"><text:span>Design and Modeling of Mechanical Systems—III</text:span><text:span>, pp.383-391, 2018,<text:s/></text:span><text:a xlink:type="simple" xlink:href="https://dx.doi.org/10.1007/978-3-319-66697-6_38">⟨10.1007/978-3-319-66697-6_38⟩</text:a></text:p>
              <text:p text:style-name="Normal"><text:span>Chapitre d'ouvrage</text:span></text:p>
              <text:p text:style-name="Normal"><text:a xlink:type="simple" xlink:href="https://univ-lemans.hal.science/hal-02996962v1">hal-0299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308v1">Characterization of Sandwich Beams with Shear Damage by Linear Vibration Method</text:a></text:p>
              <text:p text:style-name="Normal"><text:a xlink:type="simple" xlink:href="https://hal.science/search/index/?q=*&amp;authFullName_s=I. Ben Ammar">I. Ben Ammar</text:a><text:span>,</text:span><text:a xlink:type="simple" xlink:href="https://hal.science/search/index/?q=*&amp;authFullName_s=C. Karra">C. Karra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Rachid El Guerjouma">Rachid El Guerjouma</text:a><text:span>,</text:span><text:a xlink:type="simple" xlink:href="https://hal.science/search/index/?q=*&amp;authFullName_s=Mohamed Haddar">Mohamed Haddar</text:a></text:p>
              <text:p text:style-name="Normal"><text:span>Advances in Acoustics and Vibration</text:span><text:span>, pp.55-63, 2017,<text:s/></text:span><text:a xlink:type="simple" xlink:href="https://dx.doi.org/10.1007/978-3-319-41459-1_6">⟨10.1007/978-3-319-41459-1_6⟩</text:a></text:p>
              <text:p text:style-name="Normal"><text:span>Chapitre d'ouvrage</text:span></text:p>
              <text:p text:style-name="Normal"><text:a xlink:type="simple" xlink:href="https://hal.science/hal-02955308v1">hal-0295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274v1">Structural Integrity of Laminated Composite with Embedded Piezoelectric Sensors</text:a></text:p>
              <text:p text:style-name="Normal"><text:a xlink:type="simple" xlink:href="https://hal.science/search/index/?q=*&amp;authFullName_s=Sahir Masmoudi">Sahir Masmoud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Saïd Turki">Saïd Turki</text:a><text:span>,</text:span><text:a xlink:type="simple" xlink:href="https://hal.science/search/index/?q=*&amp;authFullName_s=Rachid El Guerjouma">Rachid El Guerjouma</text:a></text:p>
              <text:p text:style-name="Normal"><text:span>Design and Modeling of Mechanical Systems</text:span><text:span>, pp.673-680, 2015,<text:s/></text:span><text:a xlink:type="simple" xlink:href="https://dx.doi.org/10.1007/978-3-319-17527-0_67">⟨10.1007/978-3-319-17527-0_67⟩</text:a></text:p>
              <text:p text:style-name="Normal"><text:span>Chapitre d'ouvrage</text:span></text:p>
              <text:p text:style-name="Normal"><text:a xlink:type="simple" xlink:href="https://hal.science/hal-02960274v1">hal-0296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446v1">Damping in Composite Materials and Structures</text:a></text:p>
              <text:p text:style-name="Normal"><text:a xlink:type="simple" xlink:href="https://hal.science/search/index/?q=*&amp;authFullName_s=Jean Marie Berthelot">Jean Marie Berthelot</text:a><text:span>,</text:span><text:a xlink:type="simple" xlink:href="https://hal.science/search/index/?q=*&amp;authFullName_s=Mustapha Assarar">Mustapha Assarar</text:a><text:span>,</text:span><text:a xlink:type="simple" xlink:href="https://hal.science/search/index/?q=*&amp;authFullName_s=Youssef Sefrani">Youssef Sefrani</text:a><text:span>,</text:span><text:a xlink:type="simple" xlink:href="https://hal.science/search/index/?q=*&amp;authFullName_s=A. El Mahi">A. El Mahi</text:a></text:p>
              <text:p text:style-name="Normal"><text:span>Composite Materials in Engineering Structures Nova Science</text:span><text:span>, 2013, 1617288578</text:span></text:p>
              <text:p text:style-name="Normal"><text:span>Chapitre d'ouvrage</text:span></text:p>
              <text:p text:style-name="Normal"><text:a xlink:type="simple" xlink:href="https://hal.science/hal-04304446v1">hal-0430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427v1">Mechanical Behaviour and Damage Evaluation by Acoustic Emission of Sandwich Structure</text:a></text:p>
              <text:p text:style-name="Normal"><text:a xlink:type="simple" xlink:href="https://hal.science/search/index/?q=*&amp;authFullName_s=Imen Ben Ammar">Imen Ben Ammar</text:a><text:span>,</text:span><text:a xlink:type="simple" xlink:href="https://hal.science/search/index/?q=*&amp;authFullName_s=Chafik Karra">Chafik Karra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Rachid El Guerjouma">Rachid El Guerjouma</text:a><text:span>,</text:span><text:a xlink:type="simple" xlink:href="https://hal.science/search/index/?q=*&amp;authFullName_s=Mohamed Haddar">Mohamed Haddar</text:a></text:p>
              <text:p text:style-name="Normal"><text:span>Design and Modeling of Mechanical Systems</text:span><text:span>, 13, Springer Berlin Heidelberg, pp.355-363, 2013, Lecture Notes in Mechanical Engineering,<text:s/></text:span><text:a xlink:type="simple" xlink:href="https://dx.doi.org/10.1007/978-3-642-37143-1_43">⟨10.1007/978-3-642-37143-1_43⟩</text:a></text:p>
              <text:p text:style-name="Normal"><text:span>Chapitre d'ouvrage</text:span></text:p>
              <text:p text:style-name="Normal"><text:a xlink:type="simple" xlink:href="https://api.istex.fr/ark:/67375/HCB-HBC08H8M-F/fulltext.pdf?sid=hal">istex</text:a></text:p>
              <text:p text:style-name="Normal"><text:a xlink:type="simple" xlink:href="https://hal.science/hal-04292427v1">hal-0429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430v1">Structural Health Monitoring by Acoustic Emission of Smart Composite Laminates Embedded with Piezoelectric Sensor</text:a></text:p>
              <text:p text:style-name="Normal"><text:a xlink:type="simple" xlink:href="https://hal.science/search/index/?q=*&amp;authFullName_s=Sahir Masmoudi">Sahir Masmoud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Saïd Turki">Saïd Turki</text:a><text:span>,</text:span><text:a xlink:type="simple" xlink:href="https://hal.science/search/index/?q=*&amp;authFullName_s=Rachid El Guerjouma">Rachid El Guerjouma</text:a></text:p>
              <text:p text:style-name="Normal"><text:span>Design and Modeling of Mechanical Systems</text:span><text:span>, Springer Berlin Heidelberg, pp.307-314, 2013, Lecture Notes in Mechanical Engineering,<text:s/></text:span><text:a xlink:type="simple" xlink:href="https://dx.doi.org/10.1007/978-3-642-37143-1_37">⟨10.1007/978-3-642-37143-1_37⟩</text:a></text:p>
              <text:p text:style-name="Normal"><text:span>Chapitre d'ouvrage</text:span></text:p>
              <text:p text:style-name="Normal"><text:a xlink:type="simple" xlink:href="https://api.istex.fr/ark:/67375/HCB-5SCJPWZP-9/fulltext.pdf?sid=hal">istex</text:a></text:p>
              <text:p text:style-name="Normal"><text:a xlink:type="simple" xlink:href="https://hal.science/hal-04292430v1">hal-04292430v1</text:a></text:p>
            </table:table-cell>
          </table:table-row>
        </table:table>
        <text:p text:style-name="P13"/>
        <text:p text:style-name="Heading2"><text:span text:style-name="T5">Communication dans un congrès (45)</text:span></text:p>
        <text:p text:style-name="P15"/>
        <table:table table:name="c2eed1" table:style-name="c2eed1">
          <table:table-column table:style-name="c2eed1.0"/>
          <table:table-row>
            <table:table-cell office:value-type="string">
              <text:p text:style-name="Normal"><text:a xlink:type="simple" xlink:href="https://hal.science/hal-04910730v1">Dynamic Mechanical Analysis of Thermoplastic Composites Reinforced with Flax Fiber</text:a></text:p>
              <text:p text:style-name="Normal"><text:a xlink:type="simple" xlink:href="https://hal.science/search/index/?q=*&amp;authFullName_s=Mondher Haggui">Mondher Haggui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Ali Akrout">Ali Akrout</text:a></text:p>
              <text:p text:style-name="Normal"><text:span>CIP'24 - 13th International Conference on Integrated Design and Production</text:span><text:span>, Dec 2024, MONASTIR, Tunisia</text:span></text:p>
              <text:p text:style-name="Normal"><text:span>Communication dans un congrès</text:span></text:p>
              <text:p text:style-name="Normal"><text:a xlink:type="simple" xlink:href="https://hal.science/hal-04910730v1">hal-0491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092v1">Computational analysis of the dynamic characteristics of a 3D printed biocomposite sandwich beam with a periodic core</text:a></text:p>
              <text:p text:style-name="Normal"><text:a xlink:type="simple" xlink:href="https://hal.science/search/index/?q=*&amp;authFullName_s=Mohamed Amine Ajmi">Mohamed Amine Ajmi</text:a><text:span>,</text:span><text:a xlink:type="simple" xlink:href="https://hal.science/search/index/?q=*&amp;authFullName_s=Hafer Daoud">Hafer Daoud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hamed Amine Ben Souf">Mohamed Amine Ben Souf</text:a></text:p>
              <text:p text:style-name="Normal"><text:span>CIP'24 - 13th International Conference on Integrated Design and Production</text:span><text:span>, Dec 2024, MONASTIR, Tunisia</text:span></text:p>
              <text:p text:style-name="Normal"><text:span>Communication dans un congrès</text:span></text:p>
              <text:p text:style-name="Normal"><text:a xlink:type="simple" xlink:href="https://hal.science/hal-04908092v1">hal-0490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737v1">A Multi-Objective Optimization Approach for Identifying 3D Elastic Behavior in Elium®/Flax fiber Biocomposites</text:a></text:p>
              <text:p text:style-name="Normal"><text:a xlink:type="simple" xlink:href="https://hal.science/search/index/?q=*&amp;authFullName_s=Ameny Ketata">Ameny Ketata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Mondher Haggui">Mondher Haggu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Anas Bouguecha">Anas Bouguecha</text:a></text:p>
              <text:p text:style-name="Normal"><text:span>CIP'24 - 13th International Conference on Integrated Design and Production</text:span><text:span>, Dec 2024, MONASTIR, Tunisia</text:span></text:p>
              <text:p text:style-name="Normal"><text:span>Communication dans un congrès</text:span></text:p>
              <text:p text:style-name="Normal"><text:a xlink:type="simple" xlink:href="https://hal.science/hal-04910737v1">hal-0491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67v1">Acoustic emission-based monitoring of reinforced concrete T- beams subjected to four-point bending</text:a></text:p>
              <text:p text:style-name="Normal"><text:a xlink:type="simple" xlink:href="https://hal.science/search/index/?q=*&amp;authFullName_s=Deba Datta Mandal">Deba Datta Mandal</text:a><text:span>,</text:span><text:a xlink:type="simple" xlink:href="https://hal.science/search/index/?q=*&amp;authFullName_s=Mourad Bentahar">Mourad Bentahar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Alexandre Brouste">Alexandre Brouste</text:a><text:span>,</text:span><text:a xlink:type="simple" xlink:href="https://hal.science/search/index/?q=*&amp;authFullName_s=Rachid El Guerjouma">Rachid El Guerjouma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67v1">hal-0384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532v1">Analyse par émission acoustique de l’effet de l’humidité sur les mécanismes d’endommagement d’un sandwich à constituants naturels et à âme auxétique imprimé en 3D</text:a></text:p>
              <text:p text:style-name="Normal"><text:a xlink:type="simple" xlink:href="https://hal.science/search/index/?q=*&amp;authFullName_s=Zeineb Kesentini">Zeineb Kesentin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Rachid El Guerjouma">Rachid El Guerjouma</text:a><text:span>,</text:span><text:a xlink:type="simple" xlink:href="https://hal.science/search/index/?q=*&amp;authFullName_s=Moez Beyaoui">Moez Beyaoui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532v1">hal-0384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12v1">Caractérisation Mécanique d'un Meta-Matériau de Forme Anti- Trichirale Fabriqué par la Technique d'Impression 3D avec un Composite Biosourcé et Biodégradable</text:a></text:p>
              <text:p text:style-name="Normal"><text:a xlink:type="simple" xlink:href="https://hal.science/search/index/?q=*&amp;authFullName_s=Anis Hamrouni">Anis Hamroun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ez Beyaoui">Moez Beyaoui</text:a><text:span>,</text:span><text:a xlink:type="simple" xlink:href="https://hal.science/search/index/?q=*&amp;authFullName_s=Mohamed Haddar">Mohamed Haddar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12v1">hal-0384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551v1">Caractérisation de sandwiche avec couche viscoélastique</text:a></text:p>
              <text:p text:style-name="Normal"><text:a xlink:type="simple" xlink:href="https://hal.science/search/index/?q=*&amp;authFullName_s=Firas Meddeb">Firas Meddeb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Mohamed Amine Ben Souf">Mohamed Amine Ben Souf</text:a><text:span>,</text:span><text:a xlink:type="simple" xlink:href="https://hal.science/search/index/?q=*&amp;authFullName_s=Mohamed Haddar">Mohamed Haddar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551v1">hal-0384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327v1">Bending Fatigue Behavior of Flax and Carbon Fiber Reinforced Epoxy Resin</text:a></text:p>
              <text:p text:style-name="Normal"><text:a xlink:type="simple" xlink:href="https://hal.science/search/index/?q=*&amp;authFullName_s=M. Ben Ameur">M. Ben Ameur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M. Beyaoui">M. Beyaoui</text:a><text:span>,</text:span><text:a xlink:type="simple" xlink:href="https://hal.science/search/index/?q=*&amp;authFullName_s=M. Abdennadher">M. Abdennadher</text:a><text:span>et al.</text:span></text:p>
              <text:p text:style-name="Normal"><text:span>International Conference Design and Modeling of Mechanical Systems (CMSM2019)</text:span><text:span>, Mar 2019, Hammamet, Tunisia. pp.567-575,<text:s/></text:span><text:a xlink:type="simple" xlink:href="https://dx.doi.org/10.1007/978-3-030-27146-6_61">⟨10.1007/978-3-030-27146-6_61⟩</text:a></text:p>
              <text:p text:style-name="Normal"><text:span>Communication dans un congrès</text:span></text:p>
              <text:p text:style-name="Normal"><text:a xlink:type="simple" xlink:href="https://hal.science/hal-02955327v1">hal-0295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860v1">Vibration behaviour of a bio-composite sandwich with auxetic core</text:a></text:p>
              <text:p text:style-name="Normal"><text:a xlink:type="simple" xlink:href="https://hal.science/search/index/?q=*&amp;authFullName_s=Khawla Essassi">Khawla Essass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ahamane Toure">Mahamane Toure</text:a><text:span>,</text:span><text:a xlink:type="simple" xlink:href="https://hal.science/search/index/?q=*&amp;authFullName_s=Mohamed Amine Ben Souf">Mohamed Amine Ben Souf</text:a><text:span>et al.</text:span></text:p>
              <text:p text:style-name="Normal"><text:span>2nd Franco-Chinese Acoustic Conference (FCAC)</text:span><text:span>, Oct 2018, Le Mans, France. pp.09004,<text:s/></text:span><text:a xlink:type="simple" xlink:href="https://dx.doi.org/10.1051/matecconf/201928309004">⟨10.1051/matecconf/201928309004⟩</text:a></text:p>
              <text:p text:style-name="Normal"><text:span>Communication dans un congrès</text:span></text:p>
              <text:p text:style-name="Normal"><text:a xlink:type="simple" xlink:href="https://hal.science/hal-02955860v1">hal-0295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802v1">Comportement dynamique d'un bio-sandwich à âme auxétique</text:a></text:p>
              <text:p text:style-name="Normal"><text:a xlink:type="simple" xlink:href="https://hal.science/search/index/?q=*&amp;authFullName_s=Khawla Essassi">Khawla Essass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hamed Amine Ben Souf">Mohamed Amine Ben Souf</text:a><text:span>,</text:span><text:a xlink:type="simple" xlink:href="https://hal.science/search/index/?q=*&amp;authFullName_s=Anas Bouguecha">Anas Bouguecha</text:a><text:span>et al.</text:span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802v1">hal-0242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95v1">Effet de l'hybridation sur les propriétés mécaniques et vibratoires des composites à fibres lin-carbone</text:a></text:p>
              <text:p text:style-name="Normal"><text:a xlink:type="simple" xlink:href="https://hal.science/search/index/?q=*&amp;authFullName_s=Mariem Ben Ameur">Mariem Ben Ameur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Moez Beyaoui">Moez Beyaoui</text:a><text:span>,</text:span><text:a xlink:type="simple" xlink:href="https://hal.science/search/index/?q=*&amp;authFullName_s=Moez Abdennadher">Moez Abdennadher</text:a><text:span>et al.</text:span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95v1">hal-0242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803v1">Evaluation des mécanismes d'endommagement dans les stratifiés verre/époxy par émission acoustique</text:a></text:p>
              <text:p text:style-name="Normal"><text:a xlink:type="simple" xlink:href="https://hal.science/search/index/?q=*&amp;authFullName_s=Walid Roundi">Walid Round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Abdellah El Gharad">Abdellah El Gharad</text:a><text:span>,</text:span><text:a xlink:type="simple" xlink:href="https://hal.science/search/index/?q=*&amp;authFullName_s=Jean-Luc Rebiere">Jean-Luc Rebiere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803v1">hal-0242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225v1">Characterization of the Mechanical and Vibration Behavior of Flax Composites with an Interleaved Natural Viscoelastic Layer</text:a></text:p>
              <text:p text:style-name="Normal"><text:a xlink:type="simple" xlink:href="https://hal.science/search/index/?q=*&amp;authFullName_s=Hajer Daoud">Hajer Daoud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Mohamed Taktak">Mohamed Taktak</text:a><text:span>,</text:span><text:a xlink:type="simple" xlink:href="https://hal.science/search/index/?q=*&amp;authFullName_s=Mohamed Haddar">Mohamed Haddar</text:a></text:p>
              <text:p text:style-name="Normal"><text:span>The Second International Conference on Acoustics and Vibration</text:span><text:span>, Mar 2018, Hammamet, Tunisia. pp.186-194,<text:s/></text:span><text:a xlink:type="simple" xlink:href="https://dx.doi.org/10.1007/978-3-319-94616-0_19">⟨10.1007/978-3-319-94616-0_19⟩</text:a></text:p>
              <text:p text:style-name="Normal"><text:span>Communication dans un congrès</text:span></text:p>
              <text:p text:style-name="Normal"><text:a xlink:type="simple" xlink:href="https://hal.science/hal-02955225v1">hal-0295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872v1">Damage mechanisms assessment of hybrid carbon/flax fibre composites using acoustic emission</text:a></text:p>
              <text:p text:style-name="Normal"><text:a xlink:type="simple" xlink:href="https://hal.science/search/index/?q=*&amp;authFullName_s=Mariem Ben Ameur">Mariem Ben Ameur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ez Beyaoui">Moez Beyaoui</text:a><text:span>,</text:span><text:a xlink:type="simple" xlink:href="https://hal.science/search/index/?q=*&amp;authFullName_s=Moez Abdennadher">Moez Abdennadher</text:a><text:span>et al.</text:span></text:p>
              <text:p text:style-name="Normal"><text:span>2nd Franco-Chinese Acoustic Conference (FCAC)</text:span><text:span>, Oct 2018, Le Mans, France. pp.03003,<text:s/></text:span><text:a xlink:type="simple" xlink:href="https://dx.doi.org/10.1051/matecconf/201928303003">⟨10.1051/matecconf/201928303003⟩</text:a></text:p>
              <text:p text:style-name="Normal"><text:span>Communication dans un congrès</text:span></text:p>
              <text:p text:style-name="Normal"><text:a xlink:type="simple" xlink:href="https://hal.science/hal-02955872v1">hal-0295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88v1">Contrôle de santé intégré de matériau bio-composite unidirectionnel</text:a></text:p>
              <text:p text:style-name="Normal"><text:a xlink:type="simple" xlink:href="https://hal.science/search/index/?q=*&amp;authFullName_s=Sami Allagui">Sami Allagu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Anas Bouguecha">Anas Bouguecha</text:a><text:span>,</text:span><text:a xlink:type="simple" xlink:href="https://hal.science/search/index/?q=*&amp;authFullName_s=Moez Beyaoui">Moez Beyaoui</text:a><text:span>et al.</text:span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88v1">hal-0242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210v1">Damage Analysis of Flax Fibre/Elium Composite Under Static and Fatigue Testing</text:a></text:p>
              <text:p text:style-name="Normal"><text:a xlink:type="simple" xlink:href="https://hal.science/search/index/?q=*&amp;authFullName_s=M. Haggui">M. Haggu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Z. Jendli">Z. Jendli</text:a><text:span>,</text:span><text:a xlink:type="simple" xlink:href="https://hal.science/search/index/?q=*&amp;authFullName_s=A. Akrout">A. Akrout</text:a><text:span>,</text:span><text:a xlink:type="simple" xlink:href="https://hal.science/search/index/?q=*&amp;authFullName_s=M. Haddar">M. Haddar</text:a></text:p>
              <text:p text:style-name="Normal"><text:span>Proceedings of the 7th Conference on Design and Modeling of Mechanical Systems, CMSM'2017</text:span><text:span>, Mar 2017, Hammamet, Tunisia. pp.681-691,<text:s/></text:span><text:a xlink:type="simple" xlink:href="https://dx.doi.org/10.1007/978-3-319-66697-6_66">⟨10.1007/978-3-319-66697-6_66⟩</text:a></text:p>
              <text:p text:style-name="Normal"><text:span>Communication dans un congrès</text:span></text:p>
              <text:p text:style-name="Normal"><text:a xlink:type="simple" xlink:href="https://hal.science/hal-02960210v1">hal-0296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844v1">Damage characterization of flax fibre composite using Linear and nonlinear vibration resonant techniques</text:a></text:p>
              <text:p text:style-name="Normal"><text:a xlink:type="simple" xlink:href="https://hal.science/search/index/?q=*&amp;authFullName_s=Mondher Haggui">Mondher Haggu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Alia Akrout">Alia Akrout</text:a><text:span>,</text:span><text:a xlink:type="simple" xlink:href="https://hal.science/search/index/?q=*&amp;authFullName_s=Mohamed Haddar">Mohamed Haddar</text:a></text:p>
              <text:p text:style-name="Normal"><text:span>26th Annual International Conference on Composites or Nano Engineering, ICCE-26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4445844v1">hal-0444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500v1">Damage identification in flax fibre composite with thermoplastic matrix under quasi static loading</text:a></text:p>
              <text:p text:style-name="Normal"><text:a xlink:type="simple" xlink:href="https://hal.science/search/index/?q=*&amp;authFullName_s=Zouhaier Jendli">Zouhaier Jendli</text:a><text:span>,</text:span><text:a xlink:type="simple" xlink:href="https://hal.science/search/index/?q=*&amp;authFullName_s=Ali Akrout">Ali Akrout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hamed Haddar">Mohamed Haddar</text:a><text:span>,</text:span><text:a xlink:type="simple" xlink:href="https://hal.science/search/index/?q=*&amp;authFullName_s=Mondher Haggui">Mondher Haggui</text:a></text:p>
              <text:p text:style-name="Normal"><text:span>International Conference on Advanced Materials, Mechanics and Manufacturing A3M’2016</text:span><text:span>, Dec 2016, Hammamet, Tunisia</text:span></text:p>
              <text:p text:style-name="Normal"><text:span>Communication dans un congrès</text:span></text:p>
              <text:p text:style-name="Normal"><text:a xlink:type="simple" xlink:href="https://hal.science/hal-04584500v1">hal-0458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264v1">Flax fiber reinforced composites and sandwich structures: mechanical and vibration analysis</text:a></text:p>
              <text:p text:style-name="Normal"><text:a xlink:type="simple" xlink:href="https://hal.science/search/index/?q=*&amp;authFullName_s=Thuy Quynh Truong Hoang">Thuy Quynh Truong Hoang</text:a><text:span>,</text:span><text:a xlink:type="simple" xlink:href="https://hal.science/search/index/?q=*&amp;authFullName_s=Arthur Monti">Arthur Monti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Safa Essid">Safa Essid</text:a></text:p>
              <text:p text:style-name="Normal"><text:span>ICNF 2017 - 3rd International Conference on Natural Fibers</text:span><text:span>, Jun 2017, Braga, Portugal</text:span></text:p>
              <text:p text:style-name="Normal"><text:span>Communication dans un congrès</text:span></text:p>
              <text:p text:style-name="Normal"><text:a xlink:type="simple" xlink:href="https://hal.science/hal-04599264v1">hal-045992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88163v1">Advances in ultrasonic evaluation of adhesion for structural bonding</text:a></text:p>
              <text:p text:style-name="Normal"><text:a xlink:type="simple" xlink:href="https://hal.science/search/index/?q=*&amp;authFullName_s=Joseph Moysan">Joseph Moysan</text:a><text:span>,</text:span><text:a xlink:type="simple" xlink:href="https://hal.science/search/index/?q=*&amp;authFullName_s=Jocelyne Galy">Jocelyne Galy</text:a><text:span>,</text:span><text:a xlink:type="simple" xlink:href="https://hal.science/search/index/?q=*&amp;authFullName_s=Michel Castaings">Michel Castaings</text:a><text:span>,</text:span><text:a xlink:type="simple" xlink:href="https://hal.science/search/index/?q=*&amp;authFullName_s=Jean-Louis Izbicki">Jean-Louis Izbicki</text:a><text:span>,</text:span><text:a xlink:type="simple" xlink:href="https://hal.science/search/index/?q=*&amp;authFullName_s=Emmanuel Siryabe">Emmanuel Siryabe</text:a><text:span>et al.</text:span></text:p>
              <text:p text:style-name="Normal"><text:span>4th International Congress on Structural Bondings</text:span><text:span>, Jul 2017, Porto, Portugal</text:span></text:p>
              <text:p text:style-name="Normal"><text:span>Communication dans un congrès</text:span></text:p>
              <text:p text:style-name="Normal"><text:a xlink:type="simple" xlink:href="https://normandie-univ.hal.science/hal-03188163v1">hal-0318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90v1">Propriétés dynamiques d'un composite en fibres de lin avec une couche viscoélastique naturelle</text:a></text:p>
              <text:p text:style-name="Normal"><text:a xlink:type="simple" xlink:href="https://hal.science/search/index/?q=*&amp;authFullName_s=Hajer Daoud">Hajer Daoud</text:a><text:span>,</text:span><text:a xlink:type="simple" xlink:href="https://hal.science/search/index/?q=*&amp;authFullName_s=Jean-Luc Rebiere">Jean-Luc Rebiere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hamed Taktak">Mohamed Taktak</text:a><text:span>,</text:span><text:a xlink:type="simple" xlink:href="https://hal.science/search/index/?q=*&amp;authFullName_s=Mohamed Haddar">Mohamed Haddar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90v1">hal-0162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89v1">Etude expérimental et numérique de l'effet de la séquence d'empilement sur l'endommagement en fatigue d'un composite en verre époxy</text:a></text:p>
              <text:p text:style-name="Normal"><text:a xlink:type="simple" xlink:href="https://hal.science/search/index/?q=*&amp;authFullName_s=Walid Roundi">Walid Round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Abdellah El Gharad">Abdellah El Gharad</text:a><text:span>,</text:span><text:a xlink:type="simple" xlink:href="https://hal.science/search/index/?q=*&amp;authFullName_s=Jean-Luc Rebiere">Jean-Luc Rebiere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89v1">hal-0162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52v1">Analyse du comportement dynamique de composites et de structures sandwiches bio-sourcés</text:a></text:p>
              <text:p text:style-name="Normal"><text:a xlink:type="simple" xlink:href="https://hal.science/search/index/?q=*&amp;authFullName_s=Arthur Monti">Arthur Monti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Laurent Guillaumat">Laurent Guillaumat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52v1">hal-0162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551v1">Analyse par émission acoustique des mécanismes d'endommagement d'un composite stratifié à fibres naturelles</text:a></text:p>
              <text:p text:style-name="Normal"><text:a xlink:type="simple" xlink:href="https://hal.science/search/index/?q=*&amp;authFullName_s=Arthur Monti">Arthur Mont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Laurent Guillaumat">Laurent Guillaumat</text:a></text:p>
              <text:p text:style-name="Normal"><text:span>13e Congrès Français d'Acoustique joint avec le colloque VIbrations, SHocks and NOise - CFA/VISHNO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4584551v1">hal-0458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716v1">Analyse de l'endommagement d'un composite à matrice thermoplastique renforcée de fibres de lin par émission acoustique</text:a></text:p>
              <text:p text:style-name="Normal"><text:a xlink:type="simple" xlink:href="https://hal.science/search/index/?q=*&amp;authFullName_s=Arthur Monti">Arthur Mont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Guillaumat Laurent">Guillaumat Laurent</text:a><text:span>,</text:span><text:a xlink:type="simple" xlink:href="https://hal.science/search/index/?q=*&amp;authFullName_s=Zouhaier Jendli">Zouhaier Jendli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716v1">hal-0344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232v1">Evaluation of the level of adhesion in epoxy-aluminum joints combining mechanical and NDT measurements</text:a></text:p>
              <text:p text:style-name="Normal"><text:a xlink:type="simple" xlink:href="https://hal.science/search/index/?q=*&amp;authFullName_s=Jocelyne Galy">Jocelyne Galy</text:a><text:span>,</text:span><text:a xlink:type="simple" xlink:href="https://hal.science/search/index/?q=*&amp;authFullName_s=Noëllie Ylla">Noëllie Ylla</text:a><text:span>,</text:span><text:a xlink:type="simple" xlink:href="https://hal.science/search/index/?q=*&amp;authFullName_s=Joseph Moysan">Joseph Moysan</text:a><text:span>,</text:span><text:a xlink:type="simple" xlink:href="https://hal.science/search/index/?q=*&amp;authFullName_s=Abderrahim El Mahi">Abderrahim El Mahi</text:a></text:p>
              <text:p text:style-name="Normal"><text:span>Thermosets 2015</text:span><text:span>, 2015, Berlin, Germany</text:span></text:p>
              <text:p text:style-name="Normal"><text:span>Communication dans un congrès</text:span></text:p>
              <text:p text:style-name="Normal"><text:a xlink:type="simple" xlink:href="https://hal.science/hal-01303232v1">hal-0130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337v1">Non Destructive Evaluation and Structural Health Monitoring of structural materials by means of nonlinear acoustics and acoustic emission</text:a></text:p>
              <text:p text:style-name="Normal"><text:a xlink:type="simple" xlink:href="https://hal.science/search/index/?q=*&amp;authFullName_s=Rachid El Guerjouma">Rachid El Guerjouma</text:a><text:span>,</text:span><text:a xlink:type="simple" xlink:href="https://hal.science/search/index/?q=*&amp;authFullName_s=Mourad Bentahar">Mourad Bentahar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Abderrahim El Mahi">Abderrahim El Mahi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337v1">hal-0081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328v1">Acoustic emission analysis of a laminate under a different loading rate</text:a></text:p>
              <text:p text:style-name="Normal"><text:a xlink:type="simple" xlink:href="https://hal.science/search/index/?q=*&amp;authFullName_s=Imen Ben Ammar">Imen Ben Ammar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Chafik Karra">Chafik Karra</text:a><text:span>,</text:span><text:a xlink:type="simple" xlink:href="https://hal.science/search/index/?q=*&amp;authFullName_s=Rachid El Guerjouma">Rachid El Guerjouma</text:a><text:span>,</text:span><text:a xlink:type="simple" xlink:href="https://hal.science/search/index/?q=*&amp;authFullName_s=Mohamed El Haddar">Mohamed El Haddar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328v1">hal-0081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878v1">Structural Health Monitoring of Smart Composite Material by Acoustic Emission</text:a></text:p>
              <text:p text:style-name="Normal"><text:a xlink:type="simple" xlink:href="https://hal.science/search/index/?q=*&amp;authFullName_s=Sahir Masmoudi">Sahir Masmoud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Said Turki">Said Turki</text:a><text:span>,</text:span><text:a xlink:type="simple" xlink:href="https://hal.science/search/index/?q=*&amp;authFullName_s=Rachid El Guerjouma">Rachid El Guerjouma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878v1">hal-0081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879v1">Damping analysis in flexural vibration of sandwich beams with debonding</text:a></text:p>
              <text:p text:style-name="Normal"><text:a xlink:type="simple" xlink:href="https://hal.science/search/index/?q=*&amp;authFullName_s=Idriss Mahamat Moustapha">Idriss Mahamat Moustapha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Rachid El Guerjouma">Rachid El Guerjouma</text:a><text:span>,</text:span><text:a xlink:type="simple" xlink:href="https://hal.science/search/index/?q=*&amp;authFullName_s=Olivier Dazel">Olivier Dazel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879v1">hal-0081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484v1">Analyse de l'amortissement en fatigue cyclique des matériaux sandwichs endommagés par fissuration</text:a></text:p>
              <text:p text:style-name="Normal"><text:a xlink:type="simple" xlink:href="https://hal.science/search/index/?q=*&amp;authFullName_s=M. Idriss">M. Idriss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Rachid El Guerjouma">Rachid El Guerjouma</text:a></text:p>
              <text:p text:style-name="Normal"><text:span>17èmes Journées Nationales sur les Composites (JNC17)</text:span><text:span>, Jun 2011, Poitiers-Futuroscope, France. pp.150</text:span></text:p>
              <text:p text:style-name="Normal"><text:span>Communication dans un congrès</text:span></text:p>
              <text:p text:style-name="Normal"><text:a xlink:type="simple" xlink:href="https://hal.science/hal-00597484v1">hal-0059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838v1">Etude du comportement en statique et en fatigue cyclique d'un matériau sandwich endommagé par décohésion</text:a></text:p>
              <text:p text:style-name="Normal"><text:a xlink:type="simple" xlink:href="https://hal.science/search/index/?q=*&amp;authFullName_s=Moustapha Idriss">Moustapha Idriss</text:a><text:span>,</text:span><text:a xlink:type="simple" xlink:href="https://hal.science/search/index/?q=*&amp;authFullName_s=El Mahi Abderrahim">El Mahi Abderrahim</text:a><text:span>,</text:span><text:a xlink:type="simple" xlink:href="https://hal.science/search/index/?q=*&amp;authFullName_s=Rachid El Guerjouma">Rachid El Guerjouma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838v1">hal-0342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76v1">Analyse par émission acoustique de l'endommagement des matériaux éco-composites</text:a></text:p>
              <text:p text:style-name="Normal"><text:a xlink:type="simple" xlink:href="https://hal.science/search/index/?q=*&amp;authFullName_s=Abderrahim El Mahi">Abderrahim El Mahi</text:a><text:span>,</text:span><text:a xlink:type="simple" xlink:href="https://hal.science/search/index/?q=*&amp;authFullName_s=Imen Ben Salem">Imen Ben Salem</text:a><text:span>,</text:span><text:a xlink:type="simple" xlink:href="https://hal.science/search/index/?q=*&amp;authFullName_s=Mustapha Assarar">Mustapha Assarar</text:a><text:span>,</text:span><text:a xlink:type="simple" xlink:href="https://hal.science/search/index/?q=*&amp;authFullName_s=Rachid Berbaoui">Rachid Berbaoui</text:a><text:span>,</text:span><text:a xlink:type="simple" xlink:href="https://hal.science/search/index/?q=*&amp;authFullName_s=Chritophe Poilane">Chritophe Poilane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1176v1">hal-0055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53v1">Contrôle de Santé de Béton Polymère en Fluage par Emission Acoustique</text:a></text:p>
              <text:p text:style-name="Normal"><text:a xlink:type="simple" xlink:href="https://hal.science/search/index/?q=*&amp;authFullName_s=Rachid Berbaoui">Rachid Berbaou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Rachid El Guerjouma">Rachid El Guerjouma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1153v1">hal-0055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43v1">Suivi par émission acoustique des mécanismes d'endommagement d'un composite aramide époxyde, après fatigue en traction et vieillissement en eau salée</text:a></text:p>
              <text:p text:style-name="Normal"><text:a xlink:type="simple" xlink:href="https://hal.science/search/index/?q=*&amp;authFullName_s=Younes Menail">Younes Menail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Bachir Redjel">Bachir Redjel</text:a><text:span>,</text:span><text:a xlink:type="simple" xlink:href="https://hal.science/search/index/?q=*&amp;authFullName_s=Rachid Barbaoui">Rachid Barbaoui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1143v1">hal-0055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746v1">Identification du dommage par EA de stratifiés composites chargés en statique et cyclique</text:a></text:p>
              <text:p text:style-name="Normal"><text:a xlink:type="simple" xlink:href="https://hal.science/search/index/?q=*&amp;authFullName_s=Mounir Kharoubi">Mounir Kharoubi</text:a><text:span>,</text:span><text:a xlink:type="simple" xlink:href="https://hal.science/search/index/?q=*&amp;authFullName_s=Louendi Fatmi">Louendi Fatm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Rachid El Guerjouma">Rachid El Guerjouma</text:a><text:span>,</text:span><text:a xlink:type="simple" xlink:href="https://hal.science/search/index/?q=*&amp;authFullName_s=Rachid Berbaoui">Rachid Berbaoui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9746v1">hal-0053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27v1">Contrôle de santé des matériaux hétérogènes par émission acoustique en fluage : estimation de la durée de vie restante</text:a></text:p>
              <text:p text:style-name="Normal"><text:a xlink:type="simple" xlink:href="https://hal.science/search/index/?q=*&amp;authFullName_s=Rachid El Guerjouma">Rachid El Guerjouma</text:a><text:span>,</text:span><text:a xlink:type="simple" xlink:href="https://hal.science/search/index/?q=*&amp;authFullName_s=Mourad Bentahar">Mourad Bentahar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Rachid Berbaoui">Rachid Berbaoui</text:a><text:span>,</text:span><text:a xlink:type="simple" xlink:href="https://hal.science/search/index/?q=*&amp;authFullName_s=Alain Le Duff">Alain Le Duff</text:a><text:span>et al.</text:span></text:p>
              <text:p text:style-name="Normal"><text:span>Journées scientifiques de l'Université de Nantes</text:span><text:span>, 2010, Nantes, France</text:span></text:p>
              <text:p text:style-name="Normal"><text:span>Communication dans un congrès</text:span></text:p>
              <text:p text:style-name="Normal"><text:a xlink:type="simple" xlink:href="https://hal.science/hal-01164527v1">hal-0116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845v1">Analyse par émission acoustique de l'endommagement et de la rupture du béton polymère en fluage = Acoustic emission analysis of polymer concrete damage in creep</text:a></text:p>
              <text:p text:style-name="Normal"><text:a xlink:type="simple" xlink:href="https://hal.science/search/index/?q=*&amp;authFullName_s=Rachid Berbaoui">Rachid Berbaou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Rachid El Guerjouma">Rachid El Guerjouma</text:a></text:p>
              <text:p text:style-name="Normal"><text:span>JNC 16</text:span><text:span>, Jun 2009, Toulouse, France. 8 p</text:span></text:p>
              <text:p text:style-name="Normal"><text:span>Communication dans un congrès</text:span></text:p>
              <text:p text:style-name="Normal"><text:a xlink:type="simple" xlink:href="https://hal.science/hal-00388845v1">hal-0038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313v1">Effets de l’endommagement sur le comportement Vibratoire des matériaux sandwichs endommagés</text:a></text:p>
              <text:p text:style-name="Normal"><text:a xlink:type="simple" xlink:href="https://hal.science/search/index/?q=*&amp;authFullName_s=Abderrahim El Mahi">Abderrahim El Mahi</text:a><text:span>,</text:span><text:a xlink:type="simple" xlink:href="https://hal.science/search/index/?q=*&amp;authFullName_s=Moustapha Idriss">Moustapha Idriss</text:a><text:span>,</text:span><text:a xlink:type="simple" xlink:href="https://hal.science/search/index/?q=*&amp;authFullName_s=Mustapha Assarar">Mustapha Assarar</text:a><text:span>,</text:span><text:a xlink:type="simple" xlink:href="https://hal.science/search/index/?q=*&amp;authFullName_s=Rachid El Guerjouma">Rachid El Guerjouma</text:a><text:span>,</text:span><text:a xlink:type="simple" xlink:href="https://hal.science/search/index/?q=*&amp;authFullName_s=Olivier Dazel">Olivier Dazel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313v1">hal-0339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713v1">Valeurs ajoutées du lin dans les composites ?</text:a></text:p>
              <text:p text:style-name="Normal"><text:a xlink:type="simple" xlink:href="https://hal.science/search/index/?q=*&amp;authFullName_s=Christophe Poilane">Christophe Poilane</text:a><text:span>,</text:span><text:a xlink:type="simple" xlink:href="https://hal.science/search/index/?q=*&amp;authFullName_s=L. Momayez">L. Momayez</text:a><text:span>,</text:span><text:a xlink:type="simple" xlink:href="https://hal.science/search/index/?q=*&amp;authFullName_s=M. Assarar">M. Assarar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Vincent Placet">Vincent Placet</text:a></text:p>
              <text:p text:style-name="Normal"><text:span>GT Ecomatériaux AMAC &amp; MECAMAT</text:span><text:span>, Sep 2009, Amiens, France</text:span></text:p>
              <text:p text:style-name="Normal"><text:span>Communication dans un congrès</text:span></text:p>
              <text:p text:style-name="Normal"><text:a xlink:type="simple" xlink:href="https://hal.science/hal-00436713v1">hal-0043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500v1">Etude de l’endommagement et de la rupture des matériaux granulaires base polymère en fluage par émission acoustique</text:a></text:p>
              <text:p text:style-name="Normal"><text:a xlink:type="simple" xlink:href="https://hal.science/search/index/?q=*&amp;authFullName_s=Rachid Berbaoui">Rachid Berbaou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Rachid El Guerjouma">Rachid El Guerjouma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500v1">hal-0339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231v1">Analyse vibratoire de composites stratifiés endommagés = Vibration analysis of damage in composites laminates</text:a></text:p>
              <text:p text:style-name="Normal"><text:a xlink:type="simple" xlink:href="https://hal.science/search/index/?q=*&amp;authFullName_s=Mounir Kharoubi">Mounir Kharoub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ustapha Assarar">Mustapha Assarar</text:a><text:span>,</text:span><text:a xlink:type="simple" xlink:href="https://hal.science/search/index/?q=*&amp;authFullName_s=Louendi Fatmi">Louendi Fatmi</text:a><text:span>,</text:span><text:a xlink:type="simple" xlink:href="https://hal.science/search/index/?q=*&amp;authFullName_s=Rachid El Guerjouma">Rachid El Guerjouma</text:a></text:p>
              <text:p text:style-name="Normal"><text:span>JNC 16</text:span><text:span>, Jun 2009, Toulouse, France. 7 p</text:span></text:p>
              <text:p text:style-name="Normal"><text:span>Communication dans un congrès</text:span></text:p>
              <text:p text:style-name="Normal"><text:a xlink:type="simple" xlink:href="https://hal.science/hal-00385231v1">hal-0038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407v1">Analyse expérimentale et par éléments finis de la réponse dynamique d’une structure en matériaux composites</text:a></text:p>
              <text:p text:style-name="Normal"><text:a xlink:type="simple" xlink:href="https://hal.science/search/index/?q=*&amp;authFullName_s=Mustapha Assarar">Mustapha Assarar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.-M. Berthelot">J.-M. Berthelot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407v1">hal-0339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319v1">Analyse de l'amortissement des composites sandwichs = Damping analysis of sandwich composites</text:a></text:p>
              <text:p text:style-name="Normal"><text:a xlink:type="simple" xlink:href="https://hal.science/search/index/?q=*&amp;authFullName_s=Mustapha Assarar">Mustapha Assarar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Jean-Marie Berthelot">Jean-Marie Berthelot</text:a></text:p>
              <text:p text:style-name="Normal"><text:span>JNC 16</text:span><text:span>, Jun 2009, Toulouse, France. 10 p</text:span></text:p>
              <text:p text:style-name="Normal"><text:span>Communication dans un congrès</text:span></text:p>
              <text:p text:style-name="Normal"><text:a xlink:type="simple" xlink:href="https://hal.science/hal-00387319v1">hal-0038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182v1">Simulation numérique de la propagation de l'endommagement dans les matériaux granulaires (béton synthétique).</text:a></text:p>
              <text:p text:style-name="Normal"><text:a xlink:type="simple" xlink:href="https://hal.science/search/index/?q=*&amp;authFullName_s=Rachid Berbaoui">Rachid Berbaoui</text:a><text:span>,</text:span><text:a xlink:type="simple" xlink:href="https://hal.science/search/index/?q=*&amp;authFullName_s=Abderrahim El Mahi">Abderrahim El Mahi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182v1">hal-03362182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91618a" table:style-name="91618a">
          <table:table-column table:style-name="91618a.0"/>
          <table:table-row>
            <table:table-cell office:value-type="string">
              <text:p text:style-name="Normal"><text:a xlink:type="simple" xlink:href="https://hal.science/hal-04943406v1">FLAX FIBRE COMPOSITE FOR VIBRATION DAMPING DESIGN</text:a></text:p>
              <text:p text:style-name="Normal"><text:a xlink:type="simple" xlink:href="https://hal.science/search/index/?q=*&amp;authFullName_s=Thuy Quynh Truong Hoang">Thuy Quynh Truong Hoang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Abderrahim El Mahi">Abderrahim El Mahi</text:a></text:p>
              <text:p text:style-name="Normal"><text:span>Special JEC World (111) TECHNOLOGY Natural Fibres.</text:span><text:span>, 2017, pp.114-115</text:span></text:p>
              <text:p text:style-name="Normal"><text:span>Autre publication scientifique</text:span></text:p>
              <text:p text:style-name="Normal"><text:a xlink:type="simple" xlink:href="https://hal.science/hal-04943406v1">hal-0494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674v1">Aging effect of synthetic sea water after fatigue in tension of a glass epoxy composite</text:a></text:p>
              <text:p text:style-name="Normal"><text:a xlink:type="simple" xlink:href="https://hal.science/search/index/?q=*&amp;authFullName_s=Younes Menail">Younes Menail</text:a><text:span>,</text:span><text:a xlink:type="simple" xlink:href="https://hal.science/search/index/?q=*&amp;authFullName_s=A. El Mahi">A. El Mahi</text:a><text:span>,</text:span><text:a xlink:type="simple" xlink:href="https://hal.science/search/index/?q=*&amp;authFullName_s=Mustapha Assarar">Mustapha Assarar</text:a><text:span>,</text:span><text:a xlink:type="simple" xlink:href="https://hal.science/search/index/?q=*&amp;authFullName_s=Bachir Redjel">Bachir Redjel</text:a></text:p>
              <text:p text:style-name="Normal"><text:span>2015, pp.32-37</text:span></text:p>
              <text:p text:style-name="Normal"><text:span>Autre publication scientifique</text:span></text:p>
              <text:p text:style-name="Normal"><text:a xlink:type="simple" xlink:href="https://hal.science/hal-04305674v1">hal-04305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rrahim EL MAHI</dc:title>
    <dc:subject/>
    <dc:description>CV</dc:description>
    <dc:creator/>
    <dc:date>2026-05-25T19:56:30.000</dc:date>
    <meta:generator>PHPWord</meta:generator>
    <meta:initial-creator>CCSD</meta:initial-creator>
    <meta:creation-date>2026-05-25T19:56:30.000</meta:creation-date>
    <meta:keyword/>
    <meta:user-defined meta:name="Category"/>
    <meta:user-defined meta:name="Company"/>
    <meta:user-defined meta:name="Manager"/>
  </office:meta>
</office:document-meta>
</file>