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53a" style:family="table">
      <style:table-properties style:rel-width="100" table:align="center"/>
    </style:style>
    <style:style style:name="c5853a.0" style:family="table-column">
      <style:table-column-properties style:column-width="0.00cm"/>
    </style:style>
    <style:style style:name="62bd05" style:family="table">
      <style:table-properties style:rel-width="100" table:align="center"/>
    </style:style>
    <style:style style:name="62bd05.0" style:family="table-column">
      <style:table-column-properties style:column-width="0.00cm"/>
    </style:style>
    <style:style style:name="44012d" style:family="table">
      <style:table-properties style:rel-width="100" table:align="center"/>
    </style:style>
    <style:style style:name="44012d.0" style:family="table-column">
      <style:table-column-properties style:column-width="0.00cm"/>
    </style:style>
    <style:style style:name="0d2e0a" style:family="table">
      <style:table-properties style:rel-width="100" table:align="center"/>
    </style:style>
    <style:style style:name="0d2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an El Mhamedi<text:s/></text:span><text:span text:style-name="T2">ElMhamed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rrahman-el-mhamedi">abderrahman-el-mhame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34-6057">0000-0002-1334-60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267926">14426792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539012">17353901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8_wa4OQAAAAJ">https://scholar.google.fr/citations?user=8_wa4OQ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5925142">0000000355925142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http://www.researcherid.com/rid/ABE-8707-2020">http://www.researcherid.com/rid/ABE-8707-2020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39)</text:span></text:p>
        <text:p text:style-name="P28"/>
        <table:table table:name="c5853a" table:style-name="c5853a">
          <table:table-column table:style-name="c5853a.0"/>
          <table:table-row>
            <table:table-cell office:value-type="string">
              <text:p text:style-name="Normal"><text:a xlink:type="simple" xlink:href="https://hal.science/hal-05100162v1">Economic and ecological constraints of hybrid systems with Bayesian networks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Abdoulaye Sissoko">Abdoulaye Sissoko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rrahman El Mhamedi">Abderrahman El Mhamedi</text:a></text:p>
              <text:p text:style-name="Normal"><text:span>International Journal of Power Electronics and Drive Systems</text:span><text:span>, 2025, 16 (2), pp.1314.<text:s/></text:span><text:a xlink:type="simple" xlink:href="https://dx.doi.org/10.11591/ijpeds.v16.i2.pp1314-1324">⟨10.11591/ijpeds.v16.i2.pp1314-1324⟩</text:a></text:p>
              <text:p text:style-name="Normal"><text:span>Article dans une revue</text:span></text:p>
              <text:p text:style-name="Normal"><text:a xlink:type="simple" xlink:href="https://hal.science/hal-05100162v1">hal-051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34v1">Digital Twin-Driven Dynamic Scheduling of Flexible Manufacturing System in the Context of Smart Factory Producing Brass Accessories</text:a></text:p>
              <text:p text:style-name="Normal"><text:a xlink:type="simple" xlink:href="https://hal.science/search/index/?q=*&amp;authFullName_s=Ayoub Chakroun">Ayoub Chakroun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e Elmhamedi">Abderrahmane Elmhamedi</text:a><text:span>,</text:span><text:a xlink:type="simple" xlink:href="https://hal.science/search/index/?q=*&amp;authFullName_s=Faouzi Masmoudi">Faouzi Masmoudi</text:a></text:p>
              <text:p text:style-name="Normal"><text:span>Journal of Industrial Integration and Management</text:span><text:span>, 2024, pp.1-41.<text:s/></text:span><text:a xlink:type="simple" xlink:href="https://dx.doi.org/10.1142/S2424862224500155">⟨10.1142/S2424862224500155⟩</text:a></text:p>
              <text:p text:style-name="Normal"><text:span>Article dans une revue</text:span></text:p>
              <text:p text:style-name="Normal"><text:a xlink:type="simple" xlink:href="https://hal.science/hal-04735534v1">hal-047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73v1">A predictive maintenance model for health assessment of an assembly robot based on machine learning in the context of smart plant</text:a></text:p>
              <text:p text:style-name="Normal"><text:a xlink:type="simple" xlink:href="https://hal.science/search/index/?q=*&amp;authFullName_s=Ayoub Chakroun">Ayoub Chakroun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Faouzi Masmoudi">Faouzi Masmoudi</text:a></text:p>
              <text:p text:style-name="Normal"><text:span>Journal of Intelligent Manufacturing</text:span><text:span>, 2024,<text:s/></text:span><text:a xlink:type="simple" xlink:href="https://dx.doi.org/10.1007/s10845-023-02281-3">⟨10.1007/s10845-023-02281-3⟩</text:a></text:p>
              <text:p text:style-name="Normal"><text:span>Article dans une revue</text:span></text:p>
              <text:p text:style-name="Normal"><text:a xlink:type="simple" xlink:href="https://hal.science/hal-04538673v1">hal-045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50v1">Application of the Slime Mould Algorithm on the Bi-Objective Environmental Economic Dispatch Problem</text:a></text:p>
              <text:p text:style-name="Normal"><text:a xlink:type="simple" xlink:href="https://hal.science/search/index/?q=*&amp;authFullName_s=Tawba Dridi">Tawba Dridi</text:a><text:span>,</text:span><text:a xlink:type="simple" xlink:href="https://hal.science/search/index/?q=*&amp;authFullName_s=Houda Jouini">Houda Jouini</text:a><text:span>,</text:span><text:a xlink:type="simple" xlink:href="https://hal.science/search/index/?q=*&amp;authFullName_s=Abdelkader Mami">Abdelkader Mam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El Mouloudi Dafaoui">El Mouloudi Dafaoui</text:a></text:p>
              <text:p text:style-name="Normal"><text:span>Engineering technology and Applied science research<text:s/></text:span><text:span>, 2023, 13 (6), pp.12190-12197.<text:s/></text:span><text:a xlink:type="simple" xlink:href="https://dx.doi.org/10.48084/etasr.6358">⟨10.48084/etasr.6358⟩</text:a></text:p>
              <text:p text:style-name="Normal"><text:span>Article dans une revue</text:span></text:p>
              <text:p text:style-name="Normal"><text:a xlink:type="simple" xlink:href="https://hal.science/hal-04391050v1">hal-043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67v1">Joint optimization of production, maintenance, and quality: A review and research trends</text:a></text:p>
              <text:p text:style-name="Normal"><text:a xlink:type="simple" xlink:href="https://hal.science/search/index/?q=*&amp;authFullName_s=Nouhayla Hafidi">Nouhayla Hafidi</text:a><text:span>,</text:span><text:a xlink:type="simple" xlink:href="https://hal.science/search/index/?q=*&amp;authFullName_s=Abdellah El Barkany">Abdellah El Barkany</text:a><text:span>,</text:span><text:a xlink:type="simple" xlink:href="https://hal.science/search/index/?q=*&amp;authFullName_s=Abderrahman El Mhamedi">Abderrahman El Mhamedi</text:a></text:p>
              <text:p text:style-name="Normal"><text:span>International Journal of Industrial Engineering and Management</text:span><text:span>, 2023, 14 (4), pp.282-296.<text:s/></text:span><text:a xlink:type="simple" xlink:href="https://dx.doi.org/10.24867/IJIEM-2023-4-339">⟨10.24867/IJIEM-2023-4-339⟩</text:a></text:p>
              <text:p text:style-name="Normal"><text:span>Article dans une revue</text:span></text:p>
              <text:p text:style-name="Normal"><text:a xlink:type="simple" xlink:href="https://hal.science/hal-04391067v1">hal-043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008v1">A tabu search based approach for the Heterogeneous Fleet Vehicle Routing Problem with three-dimensional loading constraints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âad Lissane Elhaq">Sâad Lissane Elhaq</text:a><text:span>,</text:span><text:a xlink:type="simple" xlink:href="https://hal.science/search/index/?q=*&amp;authFullName_s=Abderrahman El Mhamedi">Abderrahman El Mhamedi</text:a></text:p>
              <text:p text:style-name="Normal"><text:span>Applied Soft Computing</text:span><text:span>, 2022, 126, pp.109239.<text:s/></text:span><text:a xlink:type="simple" xlink:href="https://dx.doi.org/10.1016/j.asoc.2022.109239">⟨10.1016/j.asoc.2022.109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9008v1">hal-0434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91v1">A tabu search based approach for the Heterogeneous Fleet Vehicle Routing Problem with three-dimensional loading constraints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âad Lissane Elhaq">Sâad Lissane Elhaq</text:a><text:span>,</text:span><text:a xlink:type="simple" xlink:href="https://hal.science/search/index/?q=*&amp;authFullName_s=Abderrahman El Mhamedi">Abderrahman El Mhamedi</text:a></text:p>
              <text:p text:style-name="Normal"><text:span>Applied Soft Computing</text:span><text:span>, 2022, 126, pp.109239.<text:s/></text:span><text:a xlink:type="simple" xlink:href="https://dx.doi.org/10.1016/j.asoc.2022.109239">⟨10.1016/j.asoc.2022.109239⟩</text:a></text:p>
              <text:p text:style-name="Normal"><text:span>Article dans une revue</text:span></text:p>
              <text:p text:style-name="Normal"><text:a xlink:type="simple" xlink:href="https://hal.science/hal-04538691v1">hal-045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09v1">Multi Criteria Decision Making Approach for Football Team Selection</text:a></text:p>
              <text:p text:style-name="Normal"><text:a xlink:type="simple" xlink:href="https://hal.science/search/index/?q=*&amp;authFullName_s=Ikram Khatrouch">Ikram Khatrouch</text:a><text:span>,</text:span><text:a xlink:type="simple" xlink:href="https://hal.science/search/index/?q=*&amp;authFullName_s=Hatem Belhouchet">Hatem Belhouchet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Abderrahman El Mhamedi">Abderrahman El Mhamedi</text:a></text:p>
              <text:p text:style-name="Normal"><text:span>South Asian Research Journal of Business and Management</text:span><text:span>, 2022, 4 (3), pp.133-139.<text:s/></text:span><text:a xlink:type="simple" xlink:href="https://dx.doi.org/10.36346/sarjbm.2022.v04i03.006">⟨10.36346/sarjbm.2022.v04i03.006⟩</text:a></text:p>
              <text:p text:style-name="Normal"><text:span>Article dans une revue</text:span></text:p>
              <text:p text:style-name="Normal"><text:a xlink:type="simple" xlink:href="https://hal.science/hal-03834809v1">hal-0383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16v1">Cluster-based WSA method to elicit expert knowledge for Bayesian reasoning—Case of parcel delivery with drone</text:a></text:p>
              <text:p text:style-name="Normal"><text:a xlink:type="simple" xlink:href="https://hal.science/search/index/?q=*&amp;authFullName_s=Imen Ben Brahim">Imen Ben Brahim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ounes Boujelbene">Younes Boujelbene</text:a></text:p>
              <text:p text:style-name="Normal"><text:span>Expert Systems with Applications</text:span><text:span>, 2022, 191, pp.116160.<text:s/></text:span><text:a xlink:type="simple" xlink:href="https://dx.doi.org/10.1016/j.eswa.2021.116160">⟨10.1016/j.eswa.2021.116160⟩</text:a></text:p>
              <text:p text:style-name="Normal"><text:span>Article dans une revue</text:span></text:p>
              <text:p text:style-name="Normal"><text:a xlink:type="simple" xlink:href="https://hal.science/hal-03834816v1">hal-0383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85v1">A Hybrid MCDM for the Location of Urban Distribution Centers under Uncertainty: A Case Study of Casablanca, Morocco</text:a></text:p>
              <text:p text:style-name="Normal"><text:a xlink:type="simple" xlink:href="https://hal.science/search/index/?q=*&amp;authFullName_s=Maha Bennani">Maha Bennani</text:a><text:span>,</text:span><text:a xlink:type="simple" xlink:href="https://hal.science/search/index/?q=*&amp;authFullName_s=Fouad Jawab">Fouad Jawab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riss Amegouz">Driss Amegouz</text:a></text:p>
              <text:p text:style-name="Normal"><text:span>Sustainability</text:span><text:span>, 2022, 14 (15), pp.9544.<text:s/></text:span><text:a xlink:type="simple" xlink:href="https://dx.doi.org/10.3390/su14159544">⟨10.3390/su14159544⟩</text:a></text:p>
              <text:p text:style-name="Normal"><text:span>Article dans une revue</text:span></text:p>
              <text:p text:style-name="Normal"><text:a xlink:type="simple" xlink:href="https://hal.science/hal-04538685v1">hal-045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3v1">Application of the Levenberg-Marquardt Algorithm in Solving the Economic Emission Dispatch Problem Integrating Renewable Energy</text:a></text:p>
              <text:p text:style-name="Normal"><text:a xlink:type="simple" xlink:href="https://hal.science/search/index/?q=*&amp;authFullName_s=T. Dridi">T. Dridi</text:a><text:span>,</text:span><text:a xlink:type="simple" xlink:href="https://hal.science/search/index/?q=*&amp;authFullName_s=H. Jouini">H. Jouini</text:a><text:span>,</text:span><text:a xlink:type="simple" xlink:href="https://hal.science/search/index/?q=*&amp;authFullName_s=A. Mami">A. Mam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E. Dafaoui">E. Dafaoui</text:a></text:p>
              <text:p text:style-name="Normal"><text:span>Engineering technology and Applied science research<text:s/></text:span><text:span>, 2022, 12 (4), pp.8850-8855.<text:s/></text:span><text:a xlink:type="simple" xlink:href="https://dx.doi.org/10.48084/etasr.5002">⟨10.48084/etasr.5002⟩</text:a></text:p>
              <text:p text:style-name="Normal"><text:span>Article dans une revue</text:span></text:p>
              <text:p text:style-name="Normal"><text:a xlink:type="simple" xlink:href="https://hal.science/hal-03834793v1">hal-038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12v1">Applying integrated Blockchain and Big Data technologies to improve supply chain traceability and information sharing in the textile sector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Alexandre Dolgui">Alexandre Dolgui</text:a><text:span>et al.</text:span></text:p>
              <text:p text:style-name="Normal"><text:span>Journal of Industrial Information Integration</text:span><text:span>, 2022, 28, pp.100345.<text:s/></text:span><text:a xlink:type="simple" xlink:href="https://dx.doi.org/10.1016/j.jii.2022.100345">⟨10.1016/j.jii.2022.100345⟩</text:a></text:p>
              <text:p text:style-name="Normal"><text:span>Article dans une revue</text:span></text:p>
              <text:p text:style-name="Normal"><text:a xlink:type="simple" xlink:href="https://hal.science/hal-03834812v1">hal-0383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5v1">A Hybrid MCDM for the Location of Urban Distribution Centers under Uncertainty: A Case Study of Casablanca, Morocco</text:a></text:p>
              <text:p text:style-name="Normal"><text:a xlink:type="simple" xlink:href="https://hal.science/search/index/?q=*&amp;authFullName_s=Maha Bennani">Maha Bennani</text:a><text:span>,</text:span><text:a xlink:type="simple" xlink:href="https://hal.science/search/index/?q=*&amp;authFullName_s=Fouad Jawab">Fouad Jawab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riss Amegouz">Driss Amegouz</text:a></text:p>
              <text:p text:style-name="Normal"><text:span>Sustainability</text:span><text:span>, 2022, 14 (15), pp.9544.<text:s/></text:span><text:a xlink:type="simple" xlink:href="https://dx.doi.org/10.3390/su14159544">⟨10.3390/su14159544⟩</text:a></text:p>
              <text:p text:style-name="Normal"><text:span>Article dans une revue</text:span></text:p>
              <text:p text:style-name="Normal"><text:a xlink:type="simple" xlink:href="https://hal.science/hal-03834795v1">hal-038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99v1">Application of the Levenberg-Marquardt Algorithm in Solving the Economic Emission Dispatch Problem Integrating Renewable Energy</text:a></text:p>
              <text:p text:style-name="Normal"><text:a xlink:type="simple" xlink:href="https://hal.science/search/index/?q=*&amp;authFullName_s=T. Dridi">T. Dridi</text:a><text:span>,</text:span><text:a xlink:type="simple" xlink:href="https://hal.science/search/index/?q=*&amp;authFullName_s=H. Jouini">H. Jouini</text:a><text:span>,</text:span><text:a xlink:type="simple" xlink:href="https://hal.science/search/index/?q=*&amp;authFullName_s=A. Mami">A. Mam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E. Dafaoui">E. Dafaoui</text:a></text:p>
              <text:p text:style-name="Normal"><text:span>Engineering technology and Applied science research<text:s/></text:span><text:span>, 2022, 12 (4), pp.8850-8855.<text:s/></text:span><text:a xlink:type="simple" xlink:href="https://dx.doi.org/10.48084/etasr.5002">⟨10.48084/etasr.5002⟩</text:a></text:p>
              <text:p text:style-name="Normal"><text:span>Article dans une revue</text:span></text:p>
              <text:p text:style-name="Normal"><text:a xlink:type="simple" xlink:href="https://hal.science/hal-04538699v1">hal-045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87v1">A proposed integrated manufacturing system of a workshop producing brass accessories in the context of industry 4.0</text:a></text:p>
              <text:p text:style-name="Normal"><text:a xlink:type="simple" xlink:href="https://hal.science/search/index/?q=*&amp;authFullName_s=Ayoub Chakroun">Ayoub Chakroun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Faouzi Masmoudi">Faouzi Masmoudi</text:a></text:p>
              <text:p text:style-name="Normal"><text:span>International Journal of Advanced Manufacturing Technology</text:span><text:span>, 2022,<text:s/></text:span><text:a xlink:type="simple" xlink:href="https://dx.doi.org/10.1007/s00170-022-10057-x">⟨10.1007/s00170-022-10057-x⟩</text:a></text:p>
              <text:p text:style-name="Normal"><text:span>Article dans une revue</text:span></text:p>
              <text:p text:style-name="Normal"><text:a xlink:type="simple" xlink:href="https://hal.science/hal-03834787v1">hal-038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2v1">A tabu search based approach for the Heterogeneous Fleet Vehicle Routing Problem with three-dimensional loading constraints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âad Lissane Elhaq">Sâad Lissane Elhaq</text:a><text:span>,</text:span><text:a xlink:type="simple" xlink:href="https://hal.science/search/index/?q=*&amp;authFullName_s=Abderrahman El Mhamedi">Abderrahman El Mhamedi</text:a></text:p>
              <text:p text:style-name="Normal"><text:span>Applied Soft Computing</text:span><text:span>, 2022, 126, pp.109239.<text:s/></text:span><text:a xlink:type="simple" xlink:href="https://dx.doi.org/10.1016/j.asoc.2022.109239">⟨10.1016/j.asoc.2022.109239⟩</text:a></text:p>
              <text:p text:style-name="Normal"><text:span>Article dans une revue</text:span></text:p>
              <text:p text:style-name="Normal"><text:a xlink:type="simple" xlink:href="https://hal.science/hal-03834792v1">hal-038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34v1">Evaluation du potentiel de production du biogaz emanant des dechets organiques : cas de Bamako</text:a></text:p>
              <text:p text:style-name="Normal"><text:a xlink:type="simple" xlink:href="https://hal.science/search/index/?q=*&amp;authFullName_s=Moussa Koné">Moussa Koné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Mamadou Dansoko">Mamadou Dansoko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David Tchoffa">David Tchoffa</text:a><text:span>et al.</text:span></text:p>
              <text:p text:style-name="Normal"><text:span>Journal de Physique de la SOAPHYS</text:span><text:span>, 2021, 2 (2), pp.C20A24-1-C20A24-6.<text:s/></text:span><text:a xlink:type="simple" xlink:href="https://dx.doi.org/10.46411/jpsoaphys.2020.02.24">⟨10.46411/jpsoaphys.2020.02.24⟩</text:a></text:p>
              <text:p text:style-name="Normal"><text:span>Article dans une revue</text:span></text:p>
              <text:p text:style-name="Normal"><text:a xlink:type="simple" xlink:href="https://hal.science/hal-03834834v1">hal-038348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9010v1">Joint optimization of production and maintenance for multi-machines subject to degradation and subcontracting constraints</text:a></text:p>
              <text:p text:style-name="Normal"><text:a xlink:type="simple" xlink:href="https://hal.science/search/index/?q=*&amp;authFullName_s=Nouhayla Hafidi">Nouhayla Hafidi</text:a><text:span>,</text:span><text:a xlink:type="simple" xlink:href="https://hal.science/search/index/?q=*&amp;authFullName_s=Abdellah El Barkany">Abdellah El Barkany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Morad Mahmoudi">Morad Mahmoudi</text:a></text:p>
              <text:p text:style-name="Normal"><text:span>Journal of Quality in Maintenance Engineering</text:span><text:span>, 2020, ahead-of-print (ahead-of-print),<text:s/></text:span><text:a xlink:type="simple" xlink:href="https://dx.doi.org/10.1108/JQME-01-2019-0012">⟨10.1108/JQME-01-2019-0012⟩</text:a></text:p>
              <text:p text:style-name="Normal"><text:span>Article dans une revue</text:span></text:p>
              <text:p text:style-name="Normal"><text:a xlink:type="simple" xlink:href="https://univ-paris8.hal.science/hal-03029010v1">hal-030290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8994v1">Integrated planning of production and maintenance for imperfect system with subcontracting strategies</text:a></text:p>
              <text:p text:style-name="Normal"><text:a xlink:type="simple" xlink:href="https://hal.science/search/index/?q=*&amp;authFullName_s=Nouhayla Hafidi">Nouhayla Hafidi</text:a><text:span>,</text:span><text:a xlink:type="simple" xlink:href="https://hal.science/search/index/?q=*&amp;authFullName_s=Abdellah El Barkany">Abdellah El Barkany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Morad Mahmoudi">Morad Mahmoudi</text:a></text:p>
              <text:p text:style-name="Normal"><text:span>International Journal of Engineering Business Management</text:span><text:span>, 2020, 12, pp.184797902092978.<text:s/></text:span><text:a xlink:type="simple" xlink:href="https://dx.doi.org/10.1177/1847979020929783">⟨10.1177/1847979020929783⟩</text:a></text:p>
              <text:p text:style-name="Normal"><text:span>Article dans une revue</text:span></text:p>
              <text:p text:style-name="Normal"><text:a xlink:type="simple" xlink:href="https://univ-paris8.hal.science/hal-03028994v1">hal-0302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65v1">Dynamic manufacturing network – from flat semantic graphs to composite models</text:a></text:p>
              <text:p text:style-name="Normal"><text:a xlink:type="simple" xlink:href="https://hal.science/search/index/?q=*&amp;authFullName_s=David Tchoffa">David Tchoffa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ouami Seli Apedome">Kouami Seli Apedome</text:a><text:span>et al.</text:span></text:p>
              <text:p text:style-name="Normal"><text:span>International Journal of Production Research</text:span><text:span>, 2019, 57 (20), pp.6569-6578.<text:s/></text:span><text:a xlink:type="simple" xlink:href="https://dx.doi.org/10.1080/00207543.2019.1570375">⟨10.1080/00207543.2019.1570375⟩</text:a></text:p>
              <text:p text:style-name="Normal"><text:span>Article dans une revue</text:span></text:p>
              <text:p text:style-name="Normal"><text:a xlink:type="simple" xlink:href="https://hal.science/hal-02433065v1">hal-024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30v1">A developed Tabu Search algorithm for heterogeneous fleet vehicle routing problem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âad Lissane Elhaq">Sâad Lissane Elhaq</text:a><text:span>,</text:span><text:a xlink:type="simple" xlink:href="https://hal.science/search/index/?q=*&amp;authFullName_s=Abderrahman El Mhamedi">Abderrahman El Mhamedi</text:a></text:p>
              <text:p text:style-name="Normal"><text:span>IFAC-PapersOnLine</text:span><text:span>, 2019, 52 (13), pp.1051-1056.<text:s/></text:span><text:a xlink:type="simple" xlink:href="https://dx.doi.org/10.1016/j.ifacol.2019.11.334">⟨10.1016/j.ifacol.2019.11.334⟩</text:a></text:p>
              <text:p text:style-name="Normal"><text:span>Article dans une revue</text:span></text:p>
              <text:p text:style-name="Normal"><text:a xlink:type="simple" xlink:href="https://hal.science/hal-03015530v1">hal-0301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92v1">Hybrid Systems Optimization: Application to Hybrid Systems Photovoltaic Connected to Grid. A Mali Case Study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Sid Addouche">Sid Addouche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Badié Diourté">Badié Diourté</text:a><text:span>,</text:span><text:a xlink:type="simple" xlink:href="https://hal.science/search/index/?q=*&amp;authFullName_s=Abderrahman Mhamedi">Abderrahman Mhamedi</text:a></text:p>
              <text:p text:style-name="Normal"><text:span>Sustainability</text:span><text:span>, 2019, 11 (8), pp.2356.<text:s/></text:span><text:a xlink:type="simple" xlink:href="https://dx.doi.org/10.3390/su11082356">⟨10.3390/su11082356⟩</text:a></text:p>
              <text:p text:style-name="Normal"><text:span>Article dans une revue</text:span></text:p>
              <text:p text:style-name="Normal"><text:a xlink:type="simple" xlink:href="https://hal.science/hal-03036392v1">hal-030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79v1">Build a Bayesian Network from FMECA in the Production of Automotive Parts: Diagnosis and Prediction</text:a></text:p>
              <text:p text:style-name="Normal"><text:a xlink:type="simple" xlink:href="https://hal.science/search/index/?q=*&amp;authFullName_s=I. Ben Brahim">I. Ben Brahim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. El Mhamedi">A. El Mhamedi</text:a><text:span>,</text:span><text:a xlink:type="simple" xlink:href="https://hal.science/search/index/?q=*&amp;authFullName_s=Y. Boujelbene">Y. Boujelbene</text:a></text:p>
              <text:p text:style-name="Normal"><text:span>IFAC-PapersOnLine</text:span><text:span>, 2019, 52 (13), pp.2572-2577.<text:s/></text:span><text:a xlink:type="simple" xlink:href="https://dx.doi.org/10.1016/j.ifacol.2019.11.594">⟨10.1016/j.ifacol.2019.11.594⟩</text:a></text:p>
              <text:p text:style-name="Normal"><text:span>Article dans une revue</text:span></text:p>
              <text:p text:style-name="Normal"><text:a xlink:type="simple" xlink:href="https://hal.science/hal-03034479v1">hal-03034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802v1">Sizing of the Drone Delivery Fleet Considering Energy Autonomy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Mhamedi">Abderrahman Mhamedi</text:a></text:p>
              <text:p text:style-name="Normal"><text:span>Sustainability</text:span><text:span>, 2018, 10 (9),<text:s/></text:span><text:a xlink:type="simple" xlink:href="https://dx.doi.org/10.3390/su10093344">⟨10.3390/su10093344⟩</text:a></text:p>
              <text:p text:style-name="Normal"><text:span>Article dans une revue</text:span></text:p>
              <text:p text:style-name="Normal"><text:a xlink:type="simple" xlink:href="https://hal.univ-lorraine.fr/hal-01886802v1">hal-018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23v1">Evaluating and selecting partners in sustainable supply chain network: a comparative analysis of combined fuzzy multi-criteria approaches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ederrahman El Mhamedi">Abederrahman El Mhamedi</text:a></text:p>
              <text:p text:style-name="Normal"><text:span>OPSEARCH</text:span><text:span>, 2017,<text:s/></text:span><text:a xlink:type="simple" xlink:href="https://dx.doi.org/10.1007/s12597-017-0326-5">⟨10.1007/s12597-017-0326-5⟩</text:a></text:p>
              <text:p text:style-name="Normal"><text:span>Article dans une revue</text:span></text:p>
              <text:p text:style-name="Normal"><text:a xlink:type="simple" xlink:href="https://hal.science/hal-01682323v1">hal-016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5v1">Digital factory system for dynamic manufacturing network supporting networked collaborative product development</text:a></text:p>
              <text:p text:style-name="Normal"><text:a xlink:type="simple" xlink:href="https://hal.science/search/index/?q=*&amp;authFullName_s=David Tchoffa">David Tchoffa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Lyes Kermad">Lyes Kermad</text:a><text:span>et al.</text:span></text:p>
              <text:p text:style-name="Normal"><text:span>Data and Knowledge Engineering</text:span><text:span>, 2016, 105 (130-154),<text:s/></text:span><text:a xlink:type="simple" xlink:href="https://dx.doi.org/10.1016/j.datak.2016.02.004">⟨10.1016/j.datak.2016.02.004⟩</text:a></text:p>
              <text:p text:style-name="Normal"><text:span>Article dans une revue</text:span></text:p>
              <text:p text:style-name="Normal"><text:a xlink:type="simple" xlink:href="https://api.istex.fr/ark:/67375/6H6-MP4W53L5-7/fulltext.pdf?sid=hal">istex</text:a></text:p>
              <text:p text:style-name="Normal"><text:a xlink:type="simple" xlink:href="https://hal.science/hal-01505825v1">hal-0150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59v1">A novel industrial performance improving method based on human resources management.</text:a></text:p>
              <text:p text:style-name="Normal"><text:a xlink:type="simple" xlink:href="https://hal.science/search/index/?q=*&amp;authFullName_s=Lahiani Nouha">Lahiani Nouh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lfattah Triki">Abdelfattah Triki</text:a></text:p>
              <text:p text:style-name="Normal"><text:span>IFAC-PapersOnLine</text:span><text:span>, 2016,<text:s/></text:span><text:a xlink:type="simple" xlink:href="https://dx.doi.org/10.1016/j.ifacol.2016.11.045">⟨10.1016/j.ifacol.2016.11.045⟩</text:a></text:p>
              <text:p text:style-name="Normal"><text:span>Article dans une revue</text:span></text:p>
              <text:p text:style-name="Normal"><text:a xlink:type="simple" xlink:href="https://hal.science/hal-01487459v1">hal-0148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27v1">A framework of Performance Assessment of Collaborative Supply Chain:</text:a></text:p>
              <text:p text:style-name="Normal"><text:a xlink:type="simple" xlink:href="https://hal.science/search/index/?q=*&amp;authFullName_s=Zaouali Inaam">Zaouali Inaam</text:a><text:span>,</text:span><text:a xlink:type="simple" xlink:href="https://hal.science/search/index/?q=*&amp;authFullName_s=Mhamedi Abderrahman">Mhamedi Abderrahman</text:a><text:span>,</text:span><text:a xlink:type="simple" xlink:href="https://hal.science/search/index/?q=*&amp;authFullName_s=Yasmina Hani">Yasmina Hani</text:a></text:p>
              <text:p text:style-name="Normal"><text:span>IFAC-PapersOnLine</text:span><text:span>, 2016, 49 (12), pp.845 - 850.<text:s/></text:span><text:a xlink:type="simple" xlink:href="https://dx.doi.org/10.1016/j.ifacol.2016.07.880">⟨10.1016/j.ifacol.2016.07.880⟩</text:a></text:p>
              <text:p text:style-name="Normal"><text:span>Article dans une revue</text:span></text:p>
              <text:p text:style-name="Normal"><text:a xlink:type="simple" xlink:href="https://hal.science/hal-01683027v1">hal-016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60v1">Performance Improvement Using Simulation and Line Balancing; Application in Departure Terminal at Airport</text:a></text:p>
              <text:p text:style-name="Normal"><text:a xlink:type="simple" xlink:href="https://hal.science/search/index/?q=*&amp;authFullName_s=Dimas Novrisal">Dimas Novris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Tresna P. Soemardi">Tresna P. Soemardi</text:a></text:p>
              <text:p text:style-name="Normal"><text:span>Applied Mechanics and Materials</text:span><text:span>, 2015, 799-800, pp.1403-1409.<text:s/></text:span><text:a xlink:type="simple" xlink:href="https://dx.doi.org/10.4028/www.scientific.net/AMM.799-800.1403">⟨10.4028/www.scientific.net/AMM.799-800.1403⟩</text:a></text:p>
              <text:p text:style-name="Normal"><text:span>Article dans une revue</text:span></text:p>
              <text:p text:style-name="Normal"><text:a xlink:type="simple" xlink:href="https://hal.science/hal-01230460v1">hal-0123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25v1">An integrated Case-Based Reasoning and AHP method for team selection</text:a></text:p>
              <text:p text:style-name="Normal"><text:a xlink:type="simple" xlink:href="https://hal.science/search/index/?q=*&amp;authFullName_s=Ikram Khatrouch">Ikram Khatrouch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International Journal of Economics &amp; Strategic Management of Business Process</text:span><text:span>, 2014, 2, pp.13-18</text:span></text:p>
              <text:p text:style-name="Normal"><text:span>Article dans une revue</text:span></text:p>
              <text:p text:style-name="Normal"><text:a xlink:type="simple" xlink:href="https://hal.science/hal-01586225v1">hal-0158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85v1">A novel approach for selecting green teams: the case of surgical teams</text:a></text:p>
              <text:p text:style-name="Normal"><text:a xlink:type="simple" xlink:href="https://hal.science/search/index/?q=*&amp;authFullName_s=Ikram Khatrouch">Ikram Khatrouch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ounes Boujelbene">Younes Boujelbene</text:a></text:p>
              <text:p text:style-name="Normal"><text:span>Interdisciplinary Environmental Review</text:span><text:span>, 2014, Interdisciplinary Environmental Review, 15 (4), pp.193-203.<text:s/></text:span><text:a xlink:type="simple" xlink:href="https://dx.doi.org/10.1504/IER.2014.065019">⟨10.1504/IER.2014.065019⟩</text:a></text:p>
              <text:p text:style-name="Normal"><text:span>Article dans une revue</text:span></text:p>
              <text:p text:style-name="Normal"><text:a xlink:type="simple" xlink:href="https://hal.science/hal-01586185v1">hal-015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54v1">New approach for building multidisciplinary teams: case of surgical teams</text:a></text:p>
              <text:p text:style-name="Normal"><text:a xlink:type="simple" xlink:href="https://hal.science/search/index/?q=*&amp;authFullName_s=Ikram Khatrouch">Ikram Khat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Abderrahman El Mhamedi">Abderrahman El Mhamedi</text:a></text:p>
              <text:p text:style-name="Normal"><text:span>International Journal of Behavioural and Healthcare Research</text:span><text:span>, 2013, 4 (3-4),<text:s/></text:span><text:a xlink:type="simple" xlink:href="https://dx.doi.org/10.1504/IJBHR.2013.058854">⟨10.1504/IJBHR.2013.058854⟩</text:a></text:p>
              <text:p text:style-name="Normal"><text:span>Article dans une revue</text:span></text:p>
              <text:p text:style-name="Normal"><text:a xlink:type="simple" xlink:href="https://hal.science/hal-01586254v1">hal-0158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75v1">A new approach for an efficient human resource appraisal and selection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Journal of Industrial Engineering and Management</text:span><text:span>, 2012, Vol 5 (2),, pp. 323-343</text:span></text:p>
              <text:p text:style-name="Normal"><text:span>Article dans une revue</text:span></text:p>
              <text:p text:style-name="Normal"><text:a xlink:type="simple" xlink:href="https://hal.science/hal-00793475v1">hal-007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76v1">A fuzzy PROMETHEE II method for the selection of reverse logistics provider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Abderrahman El Mhamedi">Abderrahman El Mhamedi</text:a></text:p>
              <text:p text:style-name="Normal"><text:span>Int J Entreprise Network Management,</text:span><text:span>, 2012, pp.Vol.5, Issue 3</text:span></text:p>
              <text:p text:style-name="Normal"><text:span>Article dans une revue</text:span></text:p>
              <text:p text:style-name="Normal"><text:a xlink:type="simple" xlink:href="https://hal.science/hal-00793476v1">hal-007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53v1">Les risques d’externalisation : proposition d’une nouvelle typologie</text:a></text:p>
              <text:p text:style-name="Normal"><text:a xlink:type="simple" xlink:href="https://hal.science/search/index/?q=*&amp;authFullName_s=Salma Bellaâj">Salma Bellaâj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Younes Boujelbene">Younes Boujelbene</text:a></text:p>
              <text:p text:style-name="Normal"><text:span>Revue française de gestion industrielle</text:span><text:span>, 2011, 30 (1)</text:span></text:p>
              <text:p text:style-name="Normal"><text:span>Article dans une revue</text:span></text:p>
              <text:p text:style-name="Normal"><text:a xlink:type="simple" xlink:href="https://hal.science/hal-01586353v1">hal-015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85v1">A multi-objective programming model for nurse scheduling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abib Chabchoub">Habib Chabchoub</text:a></text:p>
              <text:p text:style-name="Normal"><text:span>International Journal of Logistics economics and globalisation</text:span><text:span>, 2011, pp.60-71</text:span></text:p>
              <text:p text:style-name="Normal"><text:span>Article dans une revue</text:span></text:p>
              <text:p text:style-name="Normal"><text:a xlink:type="simple" xlink:href="https://hal.science/hal-00661785v1">hal-006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01v1">Networks of queues with multiple customer types: application in emergency departments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abib Chabchoub">Habib Chabchoub</text:a></text:p>
              <text:p text:style-name="Normal"><text:span>International Journal of Behavioural and Healthcare Research</text:span><text:span>, 2009, 1 (4), pp.400 - 419</text:span></text:p>
              <text:p text:style-name="Normal"><text:span>Article dans une revue</text:span></text:p>
              <text:p text:style-name="Normal"><text:a xlink:type="simple" xlink:href="https://hal.science/hal-00661801v1">hal-006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06v1">Application of fuzzy AHP method in prioritizing patients' needs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abib Chabchoub">Habib Chabchoub</text:a></text:p>
              <text:p text:style-name="Normal"><text:span>International Journal of Revenue Management</text:span><text:span>, 2008, 2 (2), pp.111</text:span></text:p>
              <text:p text:style-name="Normal"><text:span>Article dans une revue</text:span></text:p>
              <text:p text:style-name="Normal"><text:a xlink:type="simple" xlink:href="https://hal.science/hal-00661806v1">hal-006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23v1">Multi-objective optimization of scheduling policies based on simulation</text:a></text:p>
              <text:p text:style-name="Normal"><text:a xlink:type="simple" xlink:href="https://hal.science/search/index/?q=*&amp;authFullName_s=Yasmine Hani">Yasmine Hani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Abderrahman El Mhamedi">Abderrahman El Mhamedi</text:a></text:p>
              <text:p text:style-name="Normal"><text:span>Journal of Intelligent Manufacturing</text:span><text:span>, 2008, 19, pp.293-300</text:span></text:p>
              <text:p text:style-name="Normal"><text:span>Article dans une revue</text:span></text:p>
              <text:p text:style-name="Normal"><text:a xlink:type="simple" xlink:href="https://hal.science/hal-00661823v1">hal-00661823v1</text:a></text:p>
            </table:table-cell>
          </table:table-row>
        </table:table>
        <text:p text:style-name="P29"/>
        <text:p text:style-name="Heading2"><text:span text:style-name="T14">Communication dans un congrès (119)</text:span></text:p>
        <text:p text:style-name="P31"/>
        <table:table table:name="62bd05" table:style-name="62bd05">
          <table:table-column table:style-name="62bd05.0"/>
          <table:table-row>
            <table:table-cell office:value-type="string">
              <text:p text:style-name="Normal"><text:a xlink:type="simple" xlink:href="https://hal.science/hal-04597343v1">Governance of a Common Working Environment for System Engineering and Model Based System Engineering within a PLM Context</text:a></text:p>
              <text:p text:style-name="Normal"><text:a xlink:type="simple" xlink:href="https://hal.science/search/index/?q=*&amp;authFullName_s=Nicolas Figay">Nicolas Figay</text:a><text:span>,</text:span><text:a xlink:type="simple" xlink:href="https://hal.science/search/index/?q=*&amp;authFullName_s=Christophe Ducamp">Christophe Ducamp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avid Tchoffa">David Tchoffa</text:a></text:p>
              <text:p text:style-name="Normal"><text:span>SAGIP 2024</text:span><text:span>, SAGIP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597343v1">hal-0459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71v1">Development of Predictive Maintenance Models for a Packaging Robot Based on Machine Learning</text:a></text:p>
              <text:p text:style-name="Normal"><text:a xlink:type="simple" xlink:href="https://hal.science/search/index/?q=*&amp;authFullName_s=Ayoub Chakroun">Ayoub Chakroun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adok Turki">Sadok Turk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Abderrahmane Elmhamedi">Abderrahmane Elmhamedi</text:a><text:span>et al.</text:span></text:p>
              <text:p text:style-name="Normal"><text:span>IFIP International Conference on Advances in Production Management Systems (APMS 2023)</text:span><text:span>, Sep 2023, Trondheim, Norway. pp.674-688,<text:s/></text:span><text:a xlink:type="simple" xlink:href="https://dx.doi.org/10.1007/978-3-031-43666-6_46">⟨10.1007/978-3-031-43666-6_46⟩</text:a></text:p>
              <text:p text:style-name="Normal"><text:span>Communication dans un congrès</text:span></text:p>
              <text:p text:style-name="Normal"><text:a xlink:type="simple" xlink:href="https://hal.science/hal-04735771v1">hal-047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41v1">Ordonnancement dynamique d'un système de fabrication flexible piloté par des jumeaux numériques</text:a></text:p>
              <text:p text:style-name="Normal"><text:a xlink:type="simple" xlink:href="https://hal.science/search/index/?q=*&amp;authFullName_s=Ayoub Chakroun">Ayoub Chakroun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e Elmhamedi">Abderrahmane Elmhamedi</text:a><text:span>,</text:span><text:a xlink:type="simple" xlink:href="https://hal.science/search/index/?q=*&amp;authFullName_s=Faouzi Masmoudi">Faouzi Masmoudi</text:a></text:p>
              <text:p text:style-name="Normal"><text:span>ROADEF 2023</text:span><text:span>, Feb 2023, Rennes (FRA), France</text:span></text:p>
              <text:p text:style-name="Normal"><text:span>Communication dans un congrès</text:span></text:p>
              <text:p text:style-name="Normal"><text:a xlink:type="simple" xlink:href="https://hal.science/hal-04056141v1">hal-0405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6v1">Optimisation of Procure to Pay process through Blockchain technology – Case of Textile Sector–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Abdellah Abouabdellah">Abdellah Abouabdellah</text:a><text:span>et al.</text:span></text:p>
              <text:p text:style-name="Normal"><text:span>2022 IEEE 6th International Conference on Logistics Operations Management (GOL)</text:span><text:span>, Jun 2022, Strasbourg, France. pp.1-7,<text:s/></text:span><text:a xlink:type="simple" xlink:href="https://dx.doi.org/10.1109/GOL53975.2022.9820374">⟨10.1109/GOL53975.2022.9820374⟩</text:a></text:p>
              <text:p text:style-name="Normal"><text:span>Communication dans un congrès</text:span></text:p>
              <text:p text:style-name="Normal"><text:a xlink:type="simple" xlink:href="https://hal.science/hal-03834796v1">hal-038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18v1">Two Variants of Bi-objective Vehicle Routing Problem in Home (Health)-Care Fields</text:a></text:p>
              <text:p text:style-name="Normal"><text:a xlink:type="simple" xlink:href="https://hal.science/search/index/?q=*&amp;authFullName_s=Salma Hadj Taieb">Salma Hadj Taieb</text:a><text:span>,</text:span><text:a xlink:type="simple" xlink:href="https://hal.science/search/index/?q=*&amp;authFullName_s=Taicir Moalla Loukil">Taicir Moalla Loukil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/text:p>
              <text:p text:style-name="Normal"><text:span>IFIP International Conference on Advances in Production Management Systems (APMS)</text:span><text:span>, Sep 2021, Nantes, France. pp.77-86,<text:s/></text:span><text:a xlink:type="simple" xlink:href="https://dx.doi.org/10.1007/978-3-030-85914-5_9">⟨10.1007/978-3-030-85914-5_9⟩</text:a></text:p>
              <text:p text:style-name="Normal"><text:span>Communication dans un congrès</text:span></text:p>
              <text:p text:style-name="Normal"><text:a xlink:type="simple" xlink:href="https://hal.science/hal-03834818v1">hal-038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30v1">Pharmaceutical Supply Chain Risk Assessment in the Time of COVID 19/Case Study</text:a></text:p>
              <text:p text:style-name="Normal"><text:a xlink:type="simple" xlink:href="https://hal.science/search/index/?q=*&amp;authFullName_s=Jihene Jlassi">Jihene Jlassi</text:a><text:span>,</text:span><text:a xlink:type="simple" xlink:href="https://hal.science/search/index/?q=*&amp;authFullName_s=Nesrin Halouani">Nesrin Halouani</text:a><text:span>,</text:span><text:a xlink:type="simple" xlink:href="https://hal.science/search/index/?q=*&amp;authFullName_s=Abderrahman El Mhamedi">Abderrahman El Mhamedi</text:a></text:p>
              <text:p text:style-name="Normal"><text:span>IFIP International Conference on Advances in Production Management Systems (APMS)</text:span><text:span>, Sep 2021, Nantes, France. pp.697-704,<text:s/></text:span><text:a xlink:type="simple" xlink:href="https://dx.doi.org/10.1007/978-3-030-85906-0_76">⟨10.1007/978-3-030-85906-0_76⟩</text:a></text:p>
              <text:p text:style-name="Normal"><text:span>Communication dans un congrès</text:span></text:p>
              <text:p text:style-name="Normal"><text:a xlink:type="simple" xlink:href="https://hal.science/hal-03834830v1">hal-0383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74v1">UNDERSTANDING THE DETERMINANTS OF BLOCKCHAIN TECHNOLOGY ADOPTION STAGES AND SUPPLY CHAIN PERFORMANCE USING THE TECHNOLOGY-ORGANIZATION-ENVIRONMENT FRAMEWORK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Abdellah Abouabdellah">Abdellah Abouabdellah</text:a></text:p>
              <text:p text:style-name="Normal"><text:span>13ème CONFERENCE INTERNATIONALE DE MODELISATION, OPTIMISATION ET SIMULATION (MOSIM2020), 12-14 Nov 2020, AGADIR, Maroc</text:span><text:span>, Nov 2020, AGADIR (virtual), Morocco</text:span></text:p>
              <text:p text:style-name="Normal"><text:span>Communication dans un congrès</text:span></text:p>
              <text:p text:style-name="Normal"><text:a xlink:type="simple" xlink:href="https://hal.science/hal-03192874v1">hal-0319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57v1">Blockchain technology in supply chain management and loyalty programs: toward blockchain implementation in retail market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Abdellah Abouabdellah">Abdellah Abouabdellah</text:a></text:p>
              <text:p text:style-name="Normal"><text:span>2020 IEEE 13th International Colloquium of Logistics and Supply Chain Management (LOGISTIQUA)</text:span><text:span>, Dec 2020, Fez, France. pp.1-6,<text:s/></text:span><text:a xlink:type="simple" xlink:href="https://dx.doi.org/10.1109/LOGISTIQUA49782.2020.9353879">⟨10.1109/LOGISTIQUA49782.2020.9353879⟩</text:a></text:p>
              <text:p text:style-name="Normal"><text:span>Communication dans un congrès</text:span></text:p>
              <text:p text:style-name="Normal"><text:a xlink:type="simple" xlink:href="https://hal.science/hal-03834857v1">hal-0383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56v1">Impact of 3D Loading on VRP Solutions: Simulation Evaluation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Saad Lissane Elhaq">Saad Lissane Elhaq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ahman El Mhamedi">Abderahman El Mhamedi</text:a></text:p>
              <text:p text:style-name="Normal"><text:span>2020 IEEE 13th International Colloquium of Logistics and Supply Chain Management (LOGISTIQUA)</text:span><text:span>, Dec 2020, Fez, France. pp.1-5,<text:s/></text:span><text:a xlink:type="simple" xlink:href="https://dx.doi.org/10.1109/LOGISTIQUA49782.2020.9353921">⟨10.1109/LOGISTIQUA49782.2020.9353921⟩</text:a></text:p>
              <text:p text:style-name="Normal"><text:span>Communication dans un congrès</text:span></text:p>
              <text:p text:style-name="Normal"><text:a xlink:type="simple" xlink:href="https://hal.science/hal-03834856v1">hal-038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52v1">The impact of congestion on the cost of transport in urban areas: Application for the location of an urban distribution center</text:a></text:p>
              <text:p text:style-name="Normal"><text:a xlink:type="simple" xlink:href="https://hal.science/search/index/?q=*&amp;authFullName_s=Maha Bennani">Maha Bennani</text:a><text:span>,</text:span><text:a xlink:type="simple" xlink:href="https://hal.science/search/index/?q=*&amp;authFullName_s=Fouad Jawab">Fouad Jawab</text:a><text:span>,</text:span><text:a xlink:type="simple" xlink:href="https://hal.science/search/index/?q=*&amp;authFullName_s=Driss Amegouz">Driss Amegouz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 lmhamedi">Abderrahman E lmhamedi</text:a></text:p>
              <text:p text:style-name="Normal"><text:span>2020 IEEE 13th International Colloquium of Logistics and Supply Chain Management (LOGISTIQUA)</text:span><text:span>, Dec 2020, Fez, France. pp.1-6,<text:s/></text:span><text:a xlink:type="simple" xlink:href="https://dx.doi.org/10.1109/LOGISTIQUA49782.2020.9353949">⟨10.1109/LOGISTIQUA49782.2020.9353949⟩</text:a></text:p>
              <text:p text:style-name="Normal"><text:span>Communication dans un congrès</text:span></text:p>
              <text:p text:style-name="Normal"><text:a xlink:type="simple" xlink:href="https://hal.science/hal-03834852v1">hal-038348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8745v1">Blockchain Integrated ERP For a Better Supply Chain Management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Abderrahman Elmhamedi">Abderrahman Elmhamedi</text:a><text:span>,</text:span><text:a xlink:type="simple" xlink:href="https://hal.science/search/index/?q=*&amp;authFullName_s=Abdellah Abouabdellah">Abdellah Abouabdellah</text:a></text:p>
              <text:p text:style-name="Normal"><text:span>2020 IEEE 7th International Conference on Industrial Engineering and Applications (ICIEA)</text:span><text:span>, Apr 2020, Paris, France. pp.139-143,<text:s/></text:span><text:a xlink:type="simple" xlink:href="https://dx.doi.org/10.1109/ICIEA49774.2020.9102084">⟨10.1109/ICIEA49774.2020.9102084⟩</text:a></text:p>
              <text:p text:style-name="Normal"><text:span>Communication dans un congrès</text:span></text:p>
              <text:p text:style-name="Normal"><text:a xlink:type="simple" xlink:href="https://univ-paris8.hal.science/hal-03028745v1">hal-0302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35v1">COMPRATIVE STUDY OF TWO CLASSICAL OPTIMIZATION ALGORITHMS SOLVING ECONOMIC DISPATCH PROBLEM</text:a></text:p>
              <text:p text:style-name="Normal"><text:a xlink:type="simple" xlink:href="https://hal.science/search/index/?q=*&amp;authFullName_s=T Dridi">T Dridi</text:a><text:span>,</text:span><text:a xlink:type="simple" xlink:href="https://hal.science/search/index/?q=*&amp;authFullName_s=H Jouini">H Jouini</text:a><text:span>,</text:span><text:a xlink:type="simple" xlink:href="https://hal.science/search/index/?q=*&amp;authFullName_s=E Dafaoui">E Dafaoui</text:a><text:span>,</text:span><text:a xlink:type="simple" xlink:href="https://hal.science/search/index/?q=*&amp;authFullName_s=A El Mhamedi">A El Mhamedi</text:a><text:span>,</text:span><text:a xlink:type="simple" xlink:href="https://hal.science/search/index/?q=*&amp;authFullName_s=A. Mami">A. Mami</text:a></text:p>
              <text:p text:style-name="Normal"><text:span>13ème CONFERENCE INTERNATIONALE DE MODELISATION, OPTIMISATION ET SIMULATION (MOSIM2020), 12-14 Nov 2020, AGADIR, Maroc</text:span><text:span>, Nov 2020, AGADIR (virtual), Morocco</text:span></text:p>
              <text:p text:style-name="Normal"><text:span>Communication dans un congrès</text:span></text:p>
              <text:p text:style-name="Normal"><text:a xlink:type="simple" xlink:href="https://hal.science/hal-03192735v1">hal-031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33v1">Tabu Search for urban freight VRP: Fundamental aspects and parameters tuning evaluation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Saad Lissane Elhaq">Saad Lissane Elhaq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ahman El Mhamedi">Abderahman El Mhamedi</text:a></text:p>
              <text:p text:style-name="Normal"><text:span>2019 International Colloquium on Logistics and Supply Chain Management (LOGISTIQUA)</text:span><text:span>, Jun 2019, Montreuil - Paris, France. pp.1-5,<text:s/></text:span><text:a xlink:type="simple" xlink:href="https://dx.doi.org/10.1109/LOGISTIQUA.2019.8907263">⟨10.1109/LOGISTIQUA.2019.8907263⟩</text:a></text:p>
              <text:p text:style-name="Normal"><text:span>Communication dans un congrès</text:span></text:p>
              <text:p text:style-name="Normal"><text:a xlink:type="simple" xlink:href="https://hal.science/hal-03015533v1">hal-0301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34v1">Gestion aval du Centre de Distribution Urbain : cas du Problème de chargement des véhicules 3D en tournées de véhicule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aâd Lissane El Haq">Saâd Lissane El Haq</text:a><text:span>,</text:span><text:a xlink:type="simple" xlink:href="https://hal.science/search/index/?q=*&amp;authFullName_s=Abderahman El Mhamedi">Abderahman El Mhamedi</text:a></text:p>
              <text:p text:style-name="Normal"><text:span>International Conference On Complexe Systems and Logistics ICOSYL’18, 11-13 avril 20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015534v1">hal-030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91v1">Algorithme de Lucioles pour le Soin à Domicile</text:a></text:p>
              <text:p text:style-name="Normal"><text:a xlink:type="simple" xlink:href="https://hal.science/search/index/?q=*&amp;authFullName_s=Latifa Dekhici">Latifa Dekhici</text:a><text:span>,</text:span><text:a xlink:type="simple" xlink:href="https://hal.science/search/index/?q=*&amp;authFullName_s=Rabeh Redjem">Rabeh Redjem</text:a><text:span>,</text:span><text:a xlink:type="simple" xlink:href="https://hal.science/search/index/?q=*&amp;authFullName_s=Khaled Belkadi">Khaled Belkadi</text:a><text:span>,</text:span><text:a xlink:type="simple" xlink:href="https://hal.science/search/index/?q=*&amp;authFullName_s=Abderrahman El Mhamedi">Abderrahman El Mhamedi</text:a></text:p>
              <text:p text:style-name="Normal"><text:span>Internationnal conference on complex systems and logistic; ICOSYL 20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473691v1">hal-024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34v1">Problème de Localisation-Routage avec Gestion de Stock à deux niveaux : Modélisation et Résolution</text:a></text:p>
              <text:p text:style-name="Normal"><text:a xlink:type="simple" xlink:href="https://hal.science/search/index/?q=*&amp;authFullName_s=Emna Turki">Emna Turki</text:a><text:span>,</text:span><text:a xlink:type="simple" xlink:href="https://hal.science/search/index/?q=*&amp;authFullName_s=Sonda Elloumi">Sonda Elloumi</text:a><text:span>,</text:span><text:a xlink:type="simple" xlink:href="https://hal.science/search/index/?q=*&amp;authFullName_s=Diala Dhouib">Diala Dhouib</text:a><text:span>,</text:span><text:a xlink:type="simple" xlink:href="https://hal.science/search/index/?q=*&amp;authFullName_s=Abderrahman El Mhamedi">Abderrahman El Mhamedi</text:a></text:p>
              <text:p text:style-name="Normal"><text:span>iCOSYL’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022534v1">hal-020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13v1">Alignment of the PLM federated interoperability framework with IoT and virtual manufacturing</text:a></text:p>
              <text:p text:style-name="Normal"><text:a xlink:type="simple" xlink:href="https://hal.science/search/index/?q=*&amp;authFullName_s=David Tchoffa">David Tchoffa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Danioko Fadaba">Danioko Fadaba</text:a><text:span>,</text:span><text:a xlink:type="simple" xlink:href="https://hal.science/search/index/?q=*&amp;authFullName_s=Abderrahman El Mhamedi">Abderrahman El Mhamedi</text:a></text:p>
              <text:p text:style-name="Normal"><text:span>7th International Conference on Information Society and Techology, ICIST2017</text:span><text:span>, Mar 2017, Kopaonik, Serbia</text:span></text:p>
              <text:p text:style-name="Normal"><text:span>Communication dans un congrès</text:span></text:p>
              <text:p text:style-name="Normal"><text:a xlink:type="simple" xlink:href="https://hal.science/hal-01506813v1">hal-0150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37v1">Stakeholders’ Needs and Requirements from a Decision Support System for Staff Scheduling in the Road Transportation of Crude Oil Sector.</text:a></text:p>
              <text:p text:style-name="Normal"><text:a xlink:type="simple" xlink:href="https://hal.science/search/index/?q=*&amp;authFullName_s=Mayssa Koubaa">Mayssa Koubaa</text:a><text:span>,</text:span><text:a xlink:type="simple" xlink:href="https://hal.science/search/index/?q=*&amp;authFullName_s=Souhail Dhouib">Souhail Dhouib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Advanced Logistics and Transport (ICALT), 2017. IEEE</text:span><text:span>, Jul 2017, Bali, Indonesia</text:span></text:p>
              <text:p text:style-name="Normal"><text:span>Communication dans un congrès</text:span></text:p>
              <text:p text:style-name="Normal"><text:a xlink:type="simple" xlink:href="https://hal.science/hal-01687537v1">hal-0168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12v1">A fuzzy approach for supply chain vulnerabilities assessement: Application to an agrifood supply chain</text:a></text:p>
              <text:p text:style-name="Normal"><text:a xlink:type="simple" xlink:href="https://hal.science/search/index/?q=*&amp;authFullName_s=Hatem Elleuch">Hatem Elleuch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abib Chabchoub">Habib Chabchoub</text:a></text:p>
              <text:p text:style-name="Normal"><text:span>7th IESM Conference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87612v1">hal-0168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45v1">Logistics Support Approach for Drone Delivery Fleet.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Smart Cities</text:span><text:span>, Jun 2017, Málaga, Spain. pp 86-96</text:span></text:p>
              <text:p text:style-name="Normal"><text:span>Communication dans un congrès</text:span></text:p>
              <text:p text:style-name="Normal"><text:a xlink:type="simple" xlink:href="https://hal.science/hal-01687445v1">hal-016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18v1">Post-production analysis approach for drone delivery fleet</text:a></text:p>
              <text:p text:style-name="Normal"><text:a xlink:type="simple" xlink:href="https://hal.science/search/index/?q=*&amp;authFullName_s=Troudi Asma">Troudi Asma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. Mhamedi">Abderrahman El . Mhamedi</text:a></text:p>
              <text:p text:style-name="Normal"><text:span>2017 IEEE International Conference on Service Operations and Logistics and Informatics (SOLI)</text:span><text:span>, Sep 2017, Bari, Italy. pp.150-155,<text:s/></text:span><text:a xlink:type="simple" xlink:href="https://dx.doi.org/10.1109/SOLI.2017.8120986">⟨10.1109/SOLI.2017.8120986⟩</text:a></text:p>
              <text:p text:style-name="Normal"><text:span>Communication dans un congrès</text:span></text:p>
              <text:p text:style-name="Normal"><text:a xlink:type="simple" xlink:href="https://hal.science/hal-01687418v1">hal-016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77v1">Etat de l’art du problème de localisation ¬routage avec gestion de stock</text:a></text:p>
              <text:p text:style-name="Normal"><text:a xlink:type="simple" xlink:href="https://hal.science/search/index/?q=*&amp;authFullName_s=Emna Turki">Emna Turki</text:a><text:span>,</text:span><text:a xlink:type="simple" xlink:href="https://hal.science/search/index/?q=*&amp;authFullName_s=Sonda Elloumi">Sonda Elloumi</text:a><text:span>,</text:span><text:a xlink:type="simple" xlink:href="https://hal.science/search/index/?q=*&amp;authFullName_s=Diala Dhouib">Diala Dhouib</text:a><text:span>,</text:span><text:a xlink:type="simple" xlink:href="https://hal.science/search/index/?q=*&amp;authFullName_s=Abderrahman El Mhamedi">Abderrahman El Mhamedi</text:a></text:p>
              <text:p text:style-name="Normal"><text:span>Congrès International de Génie Industriel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687577v1">hal-016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78v1">Evaluating outsourcing risks in the pharmaceutical supply chain: Case of a multi-criteria combined fuzzy AHP-PROMETHEE approach</text:a></text:p>
              <text:p text:style-name="Normal"><text:a xlink:type="simple" xlink:href="https://hal.science/search/index/?q=*&amp;authFullName_s=Assma Elmokrini">Assma Elmokrini</text:a><text:span>,</text:span><text:a xlink:type="simple" xlink:href="https://hal.science/search/index/?q=*&amp;authFullName_s=Nadine Kafa">Nadine Kafa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Abdelaziz Berrado">Abdelaziz Berrado</text:a></text:p>
              <text:p text:style-name="Normal"><text:span>3rd IFAC AMEST Workshop « Maintenance Technologies for Performance Enhancement »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1340078v1">hal-013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39v1">Survey of Inventory‐Location Routing Problem with perishable products</text:a></text:p>
              <text:p text:style-name="Normal"><text:a xlink:type="simple" xlink:href="https://hal.science/search/index/?q=*&amp;authFullName_s=Emna Turki">Emna Turki</text:a><text:span>,</text:span><text:a xlink:type="simple" xlink:href="https://hal.science/search/index/?q=*&amp;authFullName_s=Diala Dhouib">Diala Dhouib</text:a><text:span>,</text:span><text:a xlink:type="simple" xlink:href="https://hal.science/search/index/?q=*&amp;authFullName_s=Abderrahman El Mhamedi">Abderrahman El Mhamedi</text:a></text:p>
              <text:p text:style-name="Normal"><text:span>2ème conférence annuelle TORS’16</text:span><text:span>, Dec 2016, Sousse, Tunisia</text:span></text:p>
              <text:p text:style-name="Normal"><text:span>Communication dans un congrès</text:span></text:p>
              <text:p text:style-name="Normal"><text:a xlink:type="simple" xlink:href="https://hal.science/hal-01687639v1">hal-016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62v1">Sustainable partner selection problem: A conceptual analysis and proposed decision criteria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Zina Akkouri">Zina Akkouri</text:a><text:span>,</text:span><text:a xlink:type="simple" xlink:href="https://hal.science/search/index/?q=*&amp;authFullName_s=Abderrahman El Mhamedi">Abderrahman El Mhamedi</text:a></text:p>
              <text:p text:style-name="Normal"><text:span>GSC’16 3rd International Conference on Green Supply Chain</text:span><text:span>, Jul 2016, Londres, United Kingdom</text:span></text:p>
              <text:p text:style-name="Normal"><text:span>Communication dans un congrès</text:span></text:p>
              <text:p text:style-name="Normal"><text:a xlink:type="simple" xlink:href="https://hal.science/hal-01339962v1">hal-0133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23v1">An approach to risk Assessment for Outsourcing Logistics: Case of Pharmaceutical Industry</text:a></text:p>
              <text:p text:style-name="Normal"><text:a xlink:type="simple" xlink:href="https://hal.science/search/index/?q=*&amp;authFullName_s=Assma Elmokrini">Assma Elmokrin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Abdelaziz Berrado">Abdelaziz Berrado</text:a></text:p>
              <text:p text:style-name="Normal"><text:span>8th IFAC Conference on Manufacturing Modelling, Management and Control</text:span><text:span>, Jun 2016, Troyes, France</text:span></text:p>
              <text:p text:style-name="Normal"><text:span>Communication dans un congrès</text:span></text:p>
              <text:p text:style-name="Normal"><text:a xlink:type="simple" xlink:href="https://hal.science/hal-01340123v1">hal-01340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735v1">Interoperability Improvement in a Collaborative Dynamic Manufacturing Network</text:a></text:p>
              <text:p text:style-name="Normal"><text:a xlink:type="simple" xlink:href="https://hal.science/search/index/?q=*&amp;authFullName_s=Emna Moones">Emna Moones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El Mhamedi Abderrahman">El Mhamedi Abderrahman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Ali Koudri">Ali Koudri</text:a></text:p>
              <text:p text:style-name="Normal"><text:span>13th IFIP International Conference on Product Lifecycle Management (PLM)</text:span><text:span>, Jul 2016, Columbia, SC, United States. pp.286-295,<text:s/></text:span><text:a xlink:type="simple" xlink:href="https://dx.doi.org/10.1007/978-3-319-54660-5_26">⟨10.1007/978-3-319-54660-5_26⟩</text:a></text:p>
              <text:p text:style-name="Normal"><text:span>Communication dans un congrès</text:span></text:p>
              <text:p text:style-name="Normal"><text:a xlink:type="simple" xlink:href="https://inria.hal.science/hal-01699735v1">hal-016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30v1">Resilience and Vulnerability in Supply Chain: Literature review</text:a></text:p>
              <text:p text:style-name="Normal"><text:a xlink:type="simple" xlink:href="https://hal.science/search/index/?q=*&amp;authFullName_s=Hatem Elleuch">Hatem Elleuch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abib Chabchoub">Habib Chabchoub</text:a></text:p>
              <text:p text:style-name="Normal"><text:span>8th IFAC Conference on Manufacturing Modelling, Management and Control</text:span><text:span>, Jun 2016, Troyes, France</text:span></text:p>
              <text:p text:style-name="Normal"><text:span>Communication dans un congrès</text:span></text:p>
              <text:p text:style-name="Normal"><text:a xlink:type="simple" xlink:href="https://hal.science/hal-01340130v1">hal-013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73v1">Contribution à un modèle d’aide à la constitution des équipes multidisciplinaires basé sur les préférences</text:a></text:p>
              <text:p text:style-name="Normal"><text:a xlink:type="simple" xlink:href="https://hal.science/search/index/?q=*&amp;authFullName_s=Ikram Khartouch">Ikram Khartouch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Younes Boudjelbene">Younes Boudjelbene</text:a><text:span>,</text:span><text:a xlink:type="simple" xlink:href="https://hal.science/search/index/?q=*&amp;authFullName_s=Abderrahman El Mhamedi">Abderrahman El Mhamedi</text:a></text:p>
              <text:p text:style-name="Normal"><text:span>CIGIMS 2015</text:span><text:span>, Apr 2015, EST de Fès, France</text:span></text:p>
              <text:p text:style-name="Normal"><text:span>Communication dans un congrès</text:span></text:p>
              <text:p text:style-name="Normal"><text:a xlink:type="simple" xlink:href="https://hal.science/hal-01230173v1">hal-012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40v1">Application of multi-criteria decision making for selection teams in healthcare system</text:a></text:p>
              <text:p text:style-name="Normal"><text:a xlink:type="simple" xlink:href="https://hal.science/search/index/?q=*&amp;authFullName_s=Ikram Khartouch">Ikram Khartouch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ounes Boudjelbene">Younes Boudjelbene</text:a></text:p>
              <text:p text:style-name="Normal"><text:span>TORS’15-1st Annual TORS conference</text:span><text:span>, Jun 2015, Sousse, Tunisia</text:span></text:p>
              <text:p text:style-name="Normal"><text:span>Communication dans un congrès</text:span></text:p>
              <text:p text:style-name="Normal"><text:a xlink:type="simple" xlink:href="https://hal.science/hal-01231440v1">hal-0123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74v1">Survey of Unmanned Aircraft Systems: Classifications, Logistic support and integrated maintenance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Mhamedi">Abderrahman El Mhamedi</text:a></text:p>
              <text:p text:style-name="Normal"><text:span>- 16ème congrès annuel de la Société française de recherche opérationnelle et d’aide à la décision</text:span><text:span>, Société française de recherche opérationnelle et d’aide à la décision, Feb 2015, Marseille, France</text:span></text:p>
              <text:p text:style-name="Normal"><text:span>Communication dans un congrès</text:span></text:p>
              <text:p text:style-name="Normal"><text:a xlink:type="simple" xlink:href="https://hal.science/hal-01229574v1">hal-012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26v1">Performance study for a sustainable strategy: Case of Electrical and Electronic Equipments waste</text:a></text:p>
              <text:p text:style-name="Normal"><text:a xlink:type="simple" xlink:href="https://hal.science/search/index/?q=*&amp;authFullName_s=Soumaya Dhib">Soumaya Dh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Taicir Loukil">Taicir Loukil</text:a></text:p>
              <text:p text:style-name="Normal"><text:span>12 th international conference of Product Lifecycle Management</text:span><text:span>, Oct 2015, Doha, Qatar</text:span></text:p>
              <text:p text:style-name="Normal"><text:span>Communication dans un congrès</text:span></text:p>
              <text:p text:style-name="Normal"><text:a xlink:type="simple" xlink:href="https://hal.science/hal-01230226v1">hal-012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70v1">Modélisation pour la conception de la chaîne logistique inverse en cas d’externalisation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ROADEF - 16ème congrès annuel de la Société française de recherche opérationnelle et d’aide à la décision,</text:span><text:span>, Société française de recherche opérationnelle et d’aide à la décision, Feb 2015, Marseille, France</text:span></text:p>
              <text:p text:style-name="Normal"><text:span>Communication dans un congrès</text:span></text:p>
              <text:p text:style-name="Normal"><text:a xlink:type="simple" xlink:href="https://hal.science/hal-01229570v1">hal-01229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399v1">PLM Standards Modelling for Enterprise Interoperability: A Manufacturing Case Study for ERP and MES Systems Integration Based on ISA-95</text:a></text:p>
              <text:p text:style-name="Normal"><text:a xlink:type="simple" xlink:href="https://hal.science/search/index/?q=*&amp;authFullName_s=Emna Moones">Emna Moones</text:a><text:span>,</text:span><text:a xlink:type="simple" xlink:href="https://hal.science/search/index/?q=*&amp;authFullName_s=Thomas Vosgien">Thomas Vosgien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text:span>et al.</text:span></text:p>
              <text:p text:style-name="Normal"><text:span>6th International IFIP Working Conference on Enterprise Interoperability (IWEI)</text:span><text:span>, May 2015, Nîmes, France. pp.157-170,<text:s/></text:span><text:a xlink:type="simple" xlink:href="https://dx.doi.org/10.1007/978-3-662-47157-9_14">⟨10.1007/978-3-662-47157-9_14⟩</text:a></text:p>
              <text:p text:style-name="Normal"><text:span>Communication dans un congrès</text:span></text:p>
              <text:p text:style-name="Normal"><text:a xlink:type="simple" xlink:href="https://inria.hal.science/hal-01438399v1">hal-014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50v1">conceptualization and scale development collaborative supply chain</text:a></text:p>
              <text:p text:style-name="Normal"><text:a xlink:type="simple" xlink:href="https://hal.science/search/index/?q=*&amp;authFullName_s=Inaam Zaouali">Inaam Zaoual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20 th International Symposium on logistics ISL 2015</text:span><text:span>, Jul 2015, Bologna, Italy</text:span></text:p>
              <text:p text:style-name="Normal"><text:span>Communication dans un congrès</text:span></text:p>
              <text:p text:style-name="Normal"><text:a xlink:type="simple" xlink:href="https://hal.science/hal-01230250v1">hal-012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55v1">A Decision Framework for Outsourcing Logistics in the Pharmaceutical Supply Chain</text:a></text:p>
              <text:p text:style-name="Normal"><text:a xlink:type="simple" xlink:href="https://hal.science/search/index/?q=*&amp;authFullName_s=Assma Elmokrini">Assma Elmokrin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industrial engineering and systems management IESM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1230155v1">hal-012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10v1">Performance Improvement of Baggage Handling System in the Soekarno Hatta International Airport</text:a></text:p>
              <text:p text:style-name="Normal"><text:a xlink:type="simple" xlink:href="https://hal.science/search/index/?q=*&amp;authFullName_s=Dimas Novrisal">Dimas Novris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 Elmhamedi">A Elmhamedi</text:a><text:span>,</text:span><text:a xlink:type="simple" xlink:href="https://hal.science/search/index/?q=*&amp;authFullName_s=Tresna Soemardi">Tresna Soemardi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110v1">hal-012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72v1">Aide à la décision multicritère pour le choix de prestataires de logistique inverse,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/text:p>
              <text:p text:style-name="Normal"><text:span>15ème congrès annuel de la Société française de recherche opérationnelle et d’aide à la décision (ROADEF)</text:span><text:span>, Feb 2014, Bordeaux, France</text:span></text:p>
              <text:p text:style-name="Normal"><text:span>Communication dans un congrès</text:span></text:p>
              <text:p text:style-name="Normal"><text:a xlink:type="simple" xlink:href="https://hal.science/hal-01502472v1">hal-01502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878v1">A Fuzzy Multi Criteria Approach for Evaluating Sustainability Performance of Third – Party Reverse Logistics Providers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IFIP International Conference on Advances in Production Management Systems (APMS)</text:span><text:span>, Sep 2014, Ajaccio, France. pp.270-277,<text:s/></text:span><text:a xlink:type="simple" xlink:href="https://dx.doi.org/10.1007/978-3-662-44736-9_33">⟨10.1007/978-3-662-44736-9_33⟩</text:a></text:p>
              <text:p text:style-name="Normal"><text:span>Communication dans un congrès</text:span></text:p>
              <text:p text:style-name="Normal"><text:a xlink:type="simple" xlink:href="https://inria.hal.science/hal-01387878v1">hal-013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68v1">Simulation based optimization approach to solve a maintenance process problem</text:a></text:p>
              <text:p text:style-name="Normal"><text:a xlink:type="simple" xlink:href="https://hal.science/search/index/?q=*&amp;authFullName_s=Lahiani Nouha">Lahiani Nouh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lfattah Triki">Abdelfattah Triki</text:a></text:p>
              <text:p text:style-name="Normal"><text:span>International Conference on Control, Decision and Information Technologies (CoDIT)</text:span><text:span>, IEEE, Nov 2014, Metz, France</text:span></text:p>
              <text:p text:style-name="Normal"><text:span>Communication dans un congrès</text:span></text:p>
              <text:p text:style-name="Normal"><text:a xlink:type="simple" xlink:href="https://hal.science/hal-01322568v1">hal-0132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49v1">A fuzzy multi criteria approach for evaluating sustainability performance of third –party reverse logistics providers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Advances in Production Management Systems (APMS)</text:span><text:span>, Sep 2014, Ajaccio, France</text:span></text:p>
              <text:p text:style-name="Normal"><text:span>Communication dans un congrès</text:span></text:p>
              <text:p text:style-name="Normal"><text:a xlink:type="simple" xlink:href="https://hal.science/hal-01502449v1">hal-0150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493v1">Multiobjective Optimization Approach to Solve a Maintenance Process Problem</text:a></text:p>
              <text:p text:style-name="Normal"><text:a xlink:type="simple" xlink:href="https://hal.science/search/index/?q=*&amp;authFullName_s=Nouha Lahiani">Nouha Lah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lfattah Triki">Abdelfattah Triki</text:a><text:span>,</text:span><text:a xlink:type="simple" xlink:href="https://hal.science/search/index/?q=*&amp;authFullName_s=Abderrahman El Mhamedi">Abderrahman El Mhamedi</text:a></text:p>
              <text:p text:style-name="Normal"><text:span><text:s/>Stochastic Modeling Techniques and Data Analysis International Conference</text:span><text:span>, Jul 2014, Lisbon Portugal</text:span></text:p>
              <text:p text:style-name="Normal"><text:span>Communication dans un congrès</text:span></text:p>
              <text:p text:style-name="Normal"><text:a xlink:type="simple" xlink:href="https://hal.science/hal-01322493v1">hal-013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34v1">Application de l'Algorithme NSGA-II pour l'Optimisation Multiobjectif dans un Atelier de Production de Biens.</text:a></text:p>
              <text:p text:style-name="Normal"><text:a xlink:type="simple" xlink:href="https://hal.science/search/index/?q=*&amp;authFullName_s=Nouha Lahiani">Nouha Lah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lfatteh Triki">Abdelfatteh Triki</text:a><text:span>,</text:span><text:a xlink:type="simple" xlink:href="https://hal.science/search/index/?q=*&amp;authFullName_s=Abderrahman El Mhamedi">Abderrahman El Mhamed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34v1">hal-009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91v1">Aide à la décision multicritère pour le choix de prestataires de logistique inverse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91v1">hal-009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61v1">Sustainable approach for third-party reverse logistics provider selection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<text:s/>International Conference on Green Supply chain (GSC)</text:span><text:span>, Jun 2014, Arras, France</text:span></text:p>
              <text:p text:style-name="Normal"><text:span>Communication dans un congrès</text:span></text:p>
              <text:p text:style-name="Normal"><text:a xlink:type="simple" xlink:href="https://hal.science/hal-01502461v1">hal-015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03v1">Sustainability Performance Measurement for Green Supply Chain Management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/text:p>
              <text:p text:style-name="Normal"><text:span>6th IFAC Conference on Management and Control of Production and Logistics</text:span><text:span>, Sep 2013, Fortaleza, Brazil</text:span></text:p>
              <text:p text:style-name="Normal"><text:span>Communication dans un congrès</text:span></text:p>
              <text:p text:style-name="Normal"><text:a xlink:type="simple" xlink:href="https://hal.science/hal-01502503v1">hal-015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77v1">Évaluation de la performance globale dans la chaîne logistique verte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asmina Hani">Yasmina Hani</text:a></text:p>
              <text:p text:style-name="Normal"><text:span>10ᶱ Congrès international de Géni Industriel ( CIGI 2013)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1502477v1">hal-015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11v1">Évaluation de la performance durable de la chaîne logistique verte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Troisième Conférence Internationale sur la Maintenance, la Gestion, la Logistique et l’Electrotechnique (CIMGLE’2013)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502511v1">hal-015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79v1">Assignment problem under competences and preferences constraints: Modelling and resolution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14th IFAC Symposium "Information Control Problems in Manufacturing - INCOM'12"</text:span><text:span>, May 2012, Romania. pp.11</text:span></text:p>
              <text:p text:style-name="Normal"><text:span>Communication dans un congrès</text:span></text:p>
              <text:p text:style-name="Normal"><text:a xlink:type="simple" xlink:href="https://hal.science/hal-00795679v1">hal-007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24v1">Decision aided tool for recycled spare parts management under uncertainties</text:a></text:p>
              <text:p text:style-name="Normal"><text:a xlink:type="simple" xlink:href="https://hal.science/search/index/?q=*&amp;authFullName_s=Nouha Ghorbel">Nouha Ghorbel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IFAC, IEEE International Conference on Industrial Engineering and Engineering Management (IEEM 2012)</text:span><text:span>, Oct 2012, China. pp.11</text:span></text:p>
              <text:p text:style-name="Normal"><text:span>Communication dans un congrès</text:span></text:p>
              <text:p text:style-name="Normal"><text:a xlink:type="simple" xlink:href="https://hal.science/hal-00795724v1">hal-007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19v1">A Performance Management of the Industrial Supplies by Bayesian Networks: Proposed Approach and Industrial</text:a></text:p>
              <text:p text:style-name="Normal"><text:a xlink:type="simple" xlink:href="https://hal.science/search/index/?q=*&amp;authFullName_s=Danioko Fadaba">Danioko Fadaba</text:a><text:span>,</text:span><text:a xlink:type="simple" xlink:href="https://hal.science/search/index/?q=*&amp;authFullName_s=Kouami Seli Apedome">Kouami Seli Apedome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14th IFAC Symposium on Information Control Problems in Manufacturing</text:span><text:span>, Jul 2012, Romania. pp.11</text:span></text:p>
              <text:p text:style-name="Normal"><text:span>Communication dans un congrès</text:span></text:p>
              <text:p text:style-name="Normal"><text:a xlink:type="simple" xlink:href="https://hal.science/hal-00793519v1">hal-0079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78v1">La gestion du retour d'expérience par le réseau bayésien : proposition d'une démarche et application</text:a></text:p>
              <text:p text:style-name="Normal"><text:a xlink:type="simple" xlink:href="https://hal.science/search/index/?q=*&amp;authFullName_s=Kouami Seli Apedome">Kouami Seli Apedome</text:a><text:span>,</text:span><text:a xlink:type="simple" xlink:href="https://hal.science/search/index/?q=*&amp;authFullName_s=Tchoffa David">Tchoffa David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40th conference of Adminsitrative Science Association of Canada,09-12 juin 2012, st john Terre Neuve Canada</text:span><text:span>, Jun 2012, Canada. pp.11</text:span></text:p>
              <text:p text:style-name="Normal"><text:span>Communication dans un congrès</text:span></text:p>
              <text:p text:style-name="Normal"><text:a xlink:type="simple" xlink:href="https://hal.science/hal-00793578v1">hal-007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77v1">Selection of reverse logistics provider for a paper firm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Abderrahman El Mhamedi">Abderrahman El Mhamedi</text:a></text:p>
              <text:p text:style-name="Normal"><text:span>10th International FLINS Conference on Uncertainty Modeling in Knowledge Engineering and Decision Making</text:span><text:span>, Aug 2012, Turkey. pp.11</text:span></text:p>
              <text:p text:style-name="Normal"><text:span>Communication dans un congrès</text:span></text:p>
              <text:p text:style-name="Normal"><text:a xlink:type="simple" xlink:href="https://hal.science/hal-00793477v1">hal-0079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87v1">et simulation des flux de maintenance dans un système de production</text:a></text:p>
              <text:p text:style-name="Normal"><text:a xlink:type="simple" xlink:href="https://hal.science/search/index/?q=*&amp;authFullName_s=Lahiani Nouha">Lahiani Nouha</text:a><text:span>,</text:span><text:a xlink:type="simple" xlink:href="https://hal.science/search/index/?q=*&amp;authFullName_s=Yasmine Hani">Yasmine Hani</text:a><text:span>,</text:span><text:a xlink:type="simple" xlink:href="https://hal.science/search/index/?q=*&amp;authFullName_s=Abderrahman El Mhamedi">Abderrahman El Mhamedi</text:a></text:p>
              <text:p text:style-name="Normal"><text:span>13e congres de ROADEF, 11-13 avril 2012 Angers</text:span><text:span>, Apr 2012, France. pp.11</text:span></text:p>
              <text:p text:style-name="Normal"><text:span>Communication dans un congrès</text:span></text:p>
              <text:p text:style-name="Normal"><text:a xlink:type="simple" xlink:href="https://hal.science/hal-00793587v1">hal-007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27v1">Decision Aid in Software Maintenance</text:a></text:p>
              <text:p text:style-name="Normal"><text:a xlink:type="simple" xlink:href="https://hal.science/search/index/?q=*&amp;authFullName_s=Tchoffa David">Tchoffa David</text:a><text:span>,</text:span><text:a xlink:type="simple" xlink:href="https://hal.science/search/index/?q=*&amp;authFullName_s=Abderrahman El Mhamedi">Abderrahman El Mhamedi</text:a></text:p>
              <text:p text:style-name="Normal"><text:span>14th IFAC Symposium on Information Control Problems in Manufacturing</text:span><text:span>, May 2012, Romania. pp.11</text:span></text:p>
              <text:p text:style-name="Normal"><text:span>Communication dans un congrès</text:span></text:p>
              <text:p text:style-name="Normal"><text:a xlink:type="simple" xlink:href="https://hal.science/hal-00793527v1">hal-0079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42v1">Modélisation et simulation des flux de maintenance dans un système de production</text:a></text:p>
              <text:p text:style-name="Normal"><text:a xlink:type="simple" xlink:href="https://hal.science/search/index/?q=*&amp;authFullName_s=Lahiani Nouha">Lahiani Nouha</text:a><text:span>,</text:span><text:a xlink:type="simple" xlink:href="https://hal.science/search/index/?q=*&amp;authFullName_s=Yasmine Hani">Yasmine Hani</text:a><text:span>,</text:span><text:a xlink:type="simple" xlink:href="https://hal.science/search/index/?q=*&amp;authFullName_s=Abderrahman El Mhamedi">Abderrahman El Mhamedi</text:a></text:p>
              <text:p text:style-name="Normal"><text:span>13e congres de ROADEF, 11-13 avril 2012 Angers</text:span><text:span>, Apr 2012, France. pp.11</text:span></text:p>
              <text:p text:style-name="Normal"><text:span>Communication dans un congrès</text:span></text:p>
              <text:p text:style-name="Normal"><text:a xlink:type="simple" xlink:href="https://hal.science/hal-00795642v1">hal-007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68v1">Approche de résolution du problème d'affectation sous contraintes de compétences et préférences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/text:p>
              <text:p text:style-name="Normal"><text:span>9èmeCongrès International de Génie Industriel-CIGI, Saint Sauveur, Québec,</text:span><text:span>, Oct 2011, Saint Sauveur, Quebec, Canada. pp.11</text:span></text:p>
              <text:p text:style-name="Normal"><text:span>Communication dans un congrès</text:span></text:p>
              <text:p text:style-name="Normal"><text:a xlink:type="simple" xlink:href="https://hal.science/hal-00637868v1">hal-006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42v1">L'intégration du retour d'expérience cognitif à la statistique dans la résolution de problèmes industriels</text:a></text:p>
              <text:p text:style-name="Normal"><text:a xlink:type="simple" xlink:href="https://hal.science/search/index/?q=*&amp;authFullName_s=Kouami Seli Apedome">Kouami Seli Apedome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Mézianne Bennour">Mézianne Bennour</text:a></text:p>
              <text:p text:style-name="Normal"><text:span>9eme Congrès International de Génie Industriel</text:span><text:span>, Oct 2011, Saint Sauveur, Quebec, Canada. pp.111</text:span></text:p>
              <text:p text:style-name="Normal"><text:span>Communication dans un congrès</text:span></text:p>
              <text:p text:style-name="Normal"><text:a xlink:type="simple" xlink:href="https://hal.science/hal-00637942v1">hal-006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35v1">Retour d'expérience positif : proposition et mise en œuvre d'une démarche d'identification des pratiques transférables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Kouami Seli Apedome">Kouami Seli Apedome</text:a><text:span>,</text:span><text:a xlink:type="simple" xlink:href="https://hal.science/search/index/?q=*&amp;authFullName_s=Karim Mazouli">Karim Mazouli</text:a><text:span>,</text:span><text:a xlink:type="simple" xlink:href="https://hal.science/search/index/?q=*&amp;authFullName_s=Sid-Ali Addouche">Sid-Ali Addouche</text:a></text:p>
              <text:p text:style-name="Normal"><text:span>conference of Adminsitrative Science Association of Canada</text:span><text:span>, Jul 2011, Montreal,Quebec., Canada. pp.153-164</text:span></text:p>
              <text:p text:style-name="Normal"><text:span>Communication dans un congrès</text:span></text:p>
              <text:p text:style-name="Normal"><text:a xlink:type="simple" xlink:href="https://hal.science/hal-00637935v1">hal-006379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833v1">Retour d'expérience positif : proposition et mise en œuvre d'une démarche d'identification des pratiques transférables</text:a></text:p>
              <text:p text:style-name="Normal"><text:a xlink:type="simple" xlink:href="https://hal.science/search/index/?q=*&amp;authFullName_s=Karim Mazouli">Karim Mazouli</text:a><text:span>,</text:span><text:a xlink:type="simple" xlink:href="https://hal.science/search/index/?q=*&amp;authFullName_s=Kouami Seli Apedome">Kouami Seli Apedome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Proceedings of 39th Conference of Administrative Science Association of Canada</text:span><text:span>, 2011, Canada</text:span></text:p>
              <text:p text:style-name="Normal"><text:span>Communication dans un congrès</text:span></text:p>
              <text:p text:style-name="Normal"><text:a xlink:type="simple" xlink:href="https://univ-paris8.hal.science/hal-00990833v1">hal-0099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52v1">L'intégration de l'incertitude dans la gestion de stock des pièces de rechange</text:a></text:p>
              <text:p text:style-name="Normal"><text:a xlink:type="simple" xlink:href="https://hal.science/search/index/?q=*&amp;authFullName_s=Nouha Ghorbel">Nouha Ghorbel</text:a><text:span>,</text:span><text:a xlink:type="simple" xlink:href="https://hal.science/search/index/?q=*&amp;authFullName_s=Luminata Duta">Luminata Duta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9eme Congrès International de Génie Industriel</text:span><text:span>, Oct 2011, Saint Sauveur, Quebec, Canada. pp.11</text:span></text:p>
              <text:p text:style-name="Normal"><text:span>Communication dans un congrès</text:span></text:p>
              <text:p text:style-name="Normal"><text:a xlink:type="simple" xlink:href="https://hal.science/hal-00637952v1">hal-006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47v1">Decision aided tool for sustainable inventory control</text:a></text:p>
              <text:p text:style-name="Normal"><text:a xlink:type="simple" xlink:href="https://hal.science/search/index/?q=*&amp;authFullName_s=Nouha Ghorbel">Nouha Ghorbel</text:a><text:span>,</text:span><text:a xlink:type="simple" xlink:href="https://hal.science/search/index/?q=*&amp;authFullName_s=Luminata Duta">Luminata Duta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21th International Conference of Production and Research,</text:span><text:span>, Jul 2011, Sttutgart, Germany. pp.11</text:span></text:p>
              <text:p text:style-name="Normal"><text:span>Communication dans un congrès</text:span></text:p>
              <text:p text:style-name="Normal"><text:a xlink:type="simple" xlink:href="https://hal.science/hal-00637947v1">hal-006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62v1">A competence based evaluation and selection problem by fuzzy linguistic computing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3rd. International Symposium on Computational Intelligence and Design-ISCID</text:span><text:span>, Jul 2010, China. pp.1</text:span></text:p>
              <text:p text:style-name="Normal"><text:span>Communication dans un congrès</text:span></text:p>
              <text:p text:style-name="Normal"><text:a xlink:type="simple" xlink:href="https://hal.science/hal-00645662v1">hal-006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71v1">Analyse des risques dans la chaîne logistique hospitalière par l'approche systémique : application de la méthode MADS-MOSAR</text:a></text:p>
              <text:p text:style-name="Normal"><text:a xlink:type="simple" xlink:href="https://hal.science/search/index/?q=*&amp;authFullName_s=Ikram Khartouch">Ikram Khartouch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GISEH</text:span><text:span>, Sep 2010, France. pp.1</text:span></text:p>
              <text:p text:style-name="Normal"><text:span>Communication dans un congrès</text:span></text:p>
              <text:p text:style-name="Normal"><text:a xlink:type="simple" xlink:href="https://hal.science/hal-00645671v1">hal-006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55v1">Assignment problem formulation under competence and preference constraints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4th. IEEE International Conference on Industrial Engineering and Engineering Management-IEEM</text:span><text:span>, Jul 2010, China. pp.1</text:span></text:p>
              <text:p text:style-name="Normal"><text:span>Communication dans un congrès</text:span></text:p>
              <text:p text:style-name="Normal"><text:a xlink:type="simple" xlink:href="https://hal.science/hal-00645655v1">hal-0064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37v1">Improved Ant Colony System for the VRPSPDTW: the case of logistic transport related to event organization</text:a></text:p>
              <text:p text:style-name="Normal"><text:a xlink:type="simple" xlink:href="https://hal.science/search/index/?q=*&amp;authFullName_s=B. Lassade">B. Lassade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Sid-Ali Addouche">Sid-Ali Addouche</text:a></text:p>
              <text:p text:style-name="Normal"><text:span>The 9th International Confrence on Multiple Objective Programming and Goal Programming</text:span><text:span>, May 2010, Sousse, France. pp.11</text:span></text:p>
              <text:p text:style-name="Normal"><text:span>Communication dans un congrès</text:span></text:p>
              <text:p text:style-name="Normal"><text:a xlink:type="simple" xlink:href="https://hal.science/hal-00644537v1">hal-006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81v1">ISO 9001: 2000/2008 And Lean-six sigma integration toward to cmmi-dev for performance processus improvement</text:a></text:p>
              <text:p text:style-name="Normal"><text:a xlink:type="simple" xlink:href="https://hal.science/search/index/?q=*&amp;authFullName_s=Chat Chinvigai">Chat Chinviga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f Modeling and Simulation - MOSIM'10</text:span><text:span>, May 2010, Hammamet, Tunisia. pp.11</text:span></text:p>
              <text:p text:style-name="Normal"><text:span>Communication dans un congrès</text:span></text:p>
              <text:p text:style-name="Normal"><text:a xlink:type="simple" xlink:href="https://hal.science/hal-00644581v1">hal-006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96v1">Problèmes de tournées de véhicules avec chargement et fenêtres horaires (2L-CVRPTW)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Abderrahman El Mhamedi">Abderrahman El Mhamedi</text:a></text:p>
              <text:p text:style-name="Normal"><text:span>8th International Conference of Modeling and Simulation</text:span><text:span>, May 2010, Hammamet, Tunisie. pp.11</text:span></text:p>
              <text:p text:style-name="Normal"><text:span>Communication dans un congrès</text:span></text:p>
              <text:p text:style-name="Normal"><text:a xlink:type="simple" xlink:href="https://hal.science/hal-00644596v1">hal-0064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76v1">An immunity-based honey bee algorithm for solving assignment problem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3rd. International Conference on Metaheuristics and Nature Inspired Computing-META</text:span><text:span>, Oct 2010, Djerba, Tunisia. pp.1</text:span></text:p>
              <text:p text:style-name="Normal"><text:span>Communication dans un congrès</text:span></text:p>
              <text:p text:style-name="Normal"><text:a xlink:type="simple" xlink:href="https://hal.science/hal-00645676v1">hal-006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80v1">A multi Ant Colony System for the VRPSPDTW</text:a></text:p>
              <text:p text:style-name="Normal"><text:a xlink:type="simple" xlink:href="https://hal.science/search/index/?q=*&amp;authFullName_s=B. Lassade">B. Lassade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Metaheuristics and Nature Inspired Computing</text:span><text:span>, Oct 2010, Djerba, Tunisia. pp.1</text:span></text:p>
              <text:p text:style-name="Normal"><text:span>Communication dans un congrès</text:span></text:p>
              <text:p text:style-name="Normal"><text:a xlink:type="simple" xlink:href="https://hal.science/hal-00645680v1">hal-006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93v1">Competence evaluation approach based on 2-tuple linguistic representation model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16th International Conference on Industrial Engineering and Engineering Management</text:span><text:span>, Oct 2009, beijing, China. pp.1</text:span></text:p>
              <text:p text:style-name="Normal"><text:span>Communication dans un congrès</text:span></text:p>
              <text:p text:style-name="Normal"><text:a xlink:type="simple" xlink:href="https://hal.science/hal-00645693v1">hal-006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16v1">iso9001:2000, lean-six sigma and cmmi-dev integration in smes for enhancing process improvement</text:a></text:p>
              <text:p text:style-name="Normal"><text:a xlink:type="simple" xlink:href="https://hal.science/search/index/?q=*&amp;authFullName_s=Chat Chinvigai">Chat Chinviga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20th International Conference on Prodcution Research,</text:span><text:span>, Aug 2009, shanghai, China. pp.1</text:span></text:p>
              <text:p text:style-name="Normal"><text:span>Communication dans un congrès</text:span></text:p>
              <text:p text:style-name="Normal"><text:a xlink:type="simple" xlink:href="https://hal.science/hal-00645716v1">hal-006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41v1">Classification of Reengineered Business Processes</text:a></text:p>
              <text:p text:style-name="Normal"><text:a xlink:type="simple" xlink:href="https://hal.science/search/index/?q=*&amp;authFullName_s=Mamadou Samba Camara">Mamadou Samba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Computational Intelligence for Modelling Control and Automation</text:span><text:span>, Dec 2009, Sidney, Australia. pp.CIMCA06</text:span></text:p>
              <text:p text:style-name="Normal"><text:span>Communication dans un congrès</text:span></text:p>
              <text:p text:style-name="Normal"><text:a xlink:type="simple" xlink:href="https://hal.science/hal-00644241v1">hal-006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20v1">Adaptation aux risques liés aux stratégies</text:a></text:p>
              <text:p text:style-name="Normal"><text:a xlink:type="simple" xlink:href="https://hal.science/search/index/?q=*&amp;authFullName_s=Salma Bellaaj">Salma Bellaaj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8ième congrès international pluridisciplinaire Qualita</text:span><text:span>, Mar 2009, Besançon, France. pp.1</text:span></text:p>
              <text:p text:style-name="Normal"><text:span>Communication dans un congrès</text:span></text:p>
              <text:p text:style-name="Normal"><text:a xlink:type="simple" xlink:href="https://hal.science/hal-00645720v1">hal-006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90v1">L'intégration des compétences dans un problème d'affectation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8ème Congrès International de Génie Industriel-CIGI</text:span><text:span>, Jun 2009, Bagnère de Bigorre, France. pp.1</text:span></text:p>
              <text:p text:style-name="Normal"><text:span>Communication dans un congrès</text:span></text:p>
              <text:p text:style-name="Normal"><text:a xlink:type="simple" xlink:href="https://hal.science/hal-00645690v1">hal-006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96v1">Integrated Six Sigma - CMMI approach in ISO organizations for enhancing process improvement</text:a></text:p>
              <text:p text:style-name="Normal"><text:a xlink:type="simple" xlink:href="https://hal.science/search/index/?q=*&amp;authFullName_s=Chat Chinvigai">Chat Chinviga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8éme Congrès International de Génie Industriel (CIGI'2009)</text:span><text:span>, Jun 2009, Bagnère de Bigorre, France. pp.1</text:span></text:p>
              <text:p text:style-name="Normal"><text:span>Communication dans un congrès</text:span></text:p>
              <text:p text:style-name="Normal"><text:a xlink:type="simple" xlink:href="https://hal.science/hal-00645696v1">hal-0064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35v1">On-line management of EoL product defective condition for optimal disassembly planning</text:a></text:p>
              <text:p text:style-name="Normal"><text:a xlink:type="simple" xlink:href="https://hal.science/search/index/?q=*&amp;authFullName_s=Sid-Ali Addouche">Sid-Ali Addouche</text:a><text:span>,</text:span><text:a xlink:type="simple" xlink:href="https://hal.science/search/index/?q=*&amp;authFullName_s=Luminata Duta">Luminata Duta</text:a><text:span>,</text:span><text:a xlink:type="simple" xlink:href="https://hal.science/search/index/?q=*&amp;authFullName_s=Abderrahman El Mhamedi">Abderrahman El Mhamedi</text:a></text:p>
              <text:p text:style-name="Normal"><text:span>Proceedings of The 13th IFAC Symposium on Information Control Problems in Manufacturing, Information Control Problems in Manufacturing,</text:span><text:span>, Jun 2009, Moscow, Russia. pp.1</text:span></text:p>
              <text:p text:style-name="Normal"><text:span>Communication dans un congrès</text:span></text:p>
              <text:p text:style-name="Normal"><text:a xlink:type="simple" xlink:href="https://hal.science/hal-00645735v1">hal-006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17v1">Management des risques dans les projets d'implémentation d'un Système d'Information: Adaptation de la méthode AMDEC</text:a></text:p>
              <text:p text:style-name="Normal"><text:a xlink:type="simple" xlink:href="https://hal.science/search/index/?q=*&amp;authFullName_s=Pierre Mouawad">Pierre Mouawad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9ème Maîtrise et Management des risques industriels M2RI'08</text:span><text:span>, Apr 2008, ouajda, Maroc. pp.1,1</text:span></text:p>
              <text:p text:style-name="Normal"><text:span>Communication dans un congrès</text:span></text:p>
              <text:p text:style-name="Normal"><text:a xlink:type="simple" xlink:href="https://hal.science/hal-00646417v1">hal-006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46v1">Human resources assignment problem under competence constraints</text:a></text:p>
              <text:p text:style-name="Normal"><text:a xlink:type="simple" xlink:href="https://hal.science/search/index/?q=*&amp;authFullName_s=Raoudha Mkaouar">Raoudha Mkaouar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10th. International Conference on the Modern Information Technology in the Innovation Processes of the Industrial Enterprises-MITIP</text:span><text:span>, 2008, Prague, European Union. pp.1,1</text:span></text:p>
              <text:p text:style-name="Normal"><text:span>Communication dans un congrès</text:span></text:p>
              <text:p text:style-name="Normal"><text:a xlink:type="simple" xlink:href="https://hal.science/hal-00646446v1">hal-006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14v1">A New Multi Criteria Aid Model for Process Piloting Using Case-Based Reasoning</text:a></text:p>
              <text:p text:style-name="Normal"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Abderrahman El Mhamedi">Abderrahman El Mhamedi</text:a></text:p>
              <text:p text:style-name="Normal"><text:span>Eighth International Conference on Intelligent Systems Design and Applications</text:span><text:span>, Nov 2008, Kaohsiung, Taiwan. pp.1,1</text:span></text:p>
              <text:p text:style-name="Normal"><text:span>Communication dans un congrès</text:span></text:p>
              <text:p text:style-name="Normal"><text:a xlink:type="simple" xlink:href="https://hal.science/hal-00646414v1">hal-006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16v1">Formulation PLNE du problème de composition d'équipes compétentes représentant les départements de l'entreprise lors de la réorganisation</text:a></text:p>
              <text:p text:style-name="Normal"><text:a xlink:type="simple" xlink:href="https://hal.science/search/index/?q=*&amp;authFullName_s=Pierre Mouawad">Pierre Mouawad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9ème congres de la Société Française de la Recherche Opérationnelle et d'Aide a la Décision ROADEF</text:span><text:span>, Feb 2008, Clermont Ferrand, France. pp.1,1</text:span></text:p>
              <text:p text:style-name="Normal"><text:span>Communication dans un congrès</text:span></text:p>
              <text:p text:style-name="Normal"><text:a xlink:type="simple" xlink:href="https://hal.science/hal-00646416v1">hal-006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42v1">Optimization Tool to Form Combinatorial teams during Implementing Service Systems</text:a></text:p>
              <text:p text:style-name="Normal"><text:a xlink:type="simple" xlink:href="https://hal.science/search/index/?q=*&amp;authFullName_s=Pierre Mouawad">Pierre Mouawad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5th International conference on Service Systems and Service Management ICSSSM'08</text:span><text:span>, Jun 2008, Melbourne, Australia. pp.1,1</text:span></text:p>
              <text:p text:style-name="Normal"><text:span>Communication dans un congrès</text:span></text:p>
              <text:p text:style-name="Normal"><text:a xlink:type="simple" xlink:href="https://hal.science/hal-00646442v1">hal-006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15v1">Proactive Management of Business Change</text:a></text:p>
              <text:p text:style-name="Normal"><text:a xlink:type="simple" xlink:href="https://hal.science/search/index/?q=*&amp;authFullName_s=Mamadou Camara">Mamadou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Ninth Working Conference on Virtual Enterprises</text:span><text:span>, Sep 2008, Poznan, Poland. pp.1,1</text:span></text:p>
              <text:p text:style-name="Normal"><text:span>Communication dans un congrès</text:span></text:p>
              <text:p text:style-name="Normal"><text:a xlink:type="simple" xlink:href="https://hal.science/hal-00646415v1">hal-006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43v1">Modélisation d'un problème de planification avec partage de ressources : cas de l'organisation logistique événementielle</text:a></text:p>
              <text:p text:style-name="Normal"><text:a xlink:type="simple" xlink:href="https://hal.science/search/index/?q=*&amp;authFullName_s=B. Lassade">B. Lassade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SIL 08 ENSA</text:span><text:span>, Dec 2008, Marrakech, Maroc. pp.1,1</text:span></text:p>
              <text:p text:style-name="Normal"><text:span>Communication dans un congrès</text:span></text:p>
              <text:p text:style-name="Normal"><text:a xlink:type="simple" xlink:href="https://hal.science/hal-00646443v1">hal-006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58v1">Proactive management of organizational change using bayesian networks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M. Camara">M. Camara</text:a></text:p>
              <text:p text:style-name="Normal"><text:span>MITIP 2007</text:span><text:span>, Sep 2007, Florence, Italy. pp.1,1</text:span></text:p>
              <text:p text:style-name="Normal"><text:span>Communication dans un congrès</text:span></text:p>
              <text:p text:style-name="Normal"><text:a xlink:type="simple" xlink:href="https://hal.science/hal-00646458v1">hal-006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7v1">An approach for improving enterprise process interaction performance</text:a></text:p>
              <text:p text:style-name="Normal"><text:a xlink:type="simple" xlink:href="https://hal.science/search/index/?q=*&amp;authFullName_s=Chat Chinvigai">Chat Chinviga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7ème Congrès international de génie Industriel</text:span><text:span>, Jun 2007, Canada. pp.1</text:span></text:p>
              <text:p text:style-name="Normal"><text:span>Communication dans un congrès</text:span></text:p>
              <text:p text:style-name="Normal"><text:a xlink:type="simple" xlink:href="https://hal.science/hal-00646437v1">hal-0064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9v1">Performance evaluation of manufacturing enterprises Processes</text:a></text:p>
              <text:p text:style-name="Normal"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Hbib Chabchoub">Hbib Chabchoub</text:a><text:span>,</text:span><text:a xlink:type="simple" xlink:href="https://hal.science/search/index/?q=*&amp;authFullName_s=Abderrahman El Mhamedi">Abderrahman El Mhamedi</text:a></text:p>
              <text:p text:style-name="Normal"><text:span>Proceedings of 2007 International Conference on Service Systems and Service Management</text:span><text:span>, 2007, France. pp.1</text:span></text:p>
              <text:p text:style-name="Normal"><text:span>Communication dans un congrès</text:span></text:p>
              <text:p text:style-name="Normal"><text:a xlink:type="simple" xlink:href="https://hal.science/hal-00646439v1">hal-006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53v1">Un Modèle de prédiction de la performance des processus basé sur les réseaux Bayésiens</text:a></text:p>
              <text:p text:style-name="Normal"><text:a xlink:type="simple" xlink:href="https://hal.science/search/index/?q=*&amp;authFullName_s=M. Haned">M. Haned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Colloque sur l'Optimisation et les Systèmes d'Information</text:span><text:span>, Jun 2007, Oran, Algérie. pp.1,1</text:span></text:p>
              <text:p text:style-name="Normal"><text:span>Communication dans un congrès</text:span></text:p>
              <text:p text:style-name="Normal"><text:a xlink:type="simple" xlink:href="https://hal.science/hal-00646453v1">hal-006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48v1">L'Evaluation de la Performance des Processus d'Entreprises Manufacturières: Approche de Raisonnement à Base de Cas</text:a></text:p>
              <text:p text:style-name="Normal"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Abderrahman El Mhamedi">Abderrahman El Mhamedi</text:a></text:p>
              <text:p text:style-name="Normal"><text:span>7éme Congrès International de Génie Industriel (CIGI'2007)</text:span><text:span>, Jun 2007, Trois- Rivières Québec, Canada. pp.1,1</text:span></text:p>
              <text:p text:style-name="Normal"><text:span>Communication dans un congrès</text:span></text:p>
              <text:p text:style-name="Normal"><text:a xlink:type="simple" xlink:href="https://hal.science/hal-00646448v1">hal-006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3v1">Analyse des risques liés aux stratégies d'externalisation de processus d'entreprise</text:a></text:p>
              <text:p text:style-name="Normal"><text:a xlink:type="simple" xlink:href="https://hal.science/search/index/?q=*&amp;authFullName_s=Bellaâj Salma">Bellaâj Salma</text:a><text:span>,</text:span><text:a xlink:type="simple" xlink:href="https://hal.science/search/index/?q=*&amp;authFullName_s=Kermed Lyes">Kermed Lyes</text:a><text:span>,</text:span><text:a xlink:type="simple" xlink:href="https://hal.science/search/index/?q=*&amp;authFullName_s=Abderrahman El Mhamedi">Abderrahman El Mhamedi</text:a></text:p>
              <text:p text:style-name="Normal"><text:span>7éme Congrès International de Génie Industriel (CIGI'2007)</text:span><text:span>, Jun 2007, Canada. pp.1</text:span></text:p>
              <text:p text:style-name="Normal"><text:span>Communication dans un congrès</text:span></text:p>
              <text:p text:style-name="Normal"><text:a xlink:type="simple" xlink:href="https://hal.science/hal-00646433v1">hal-006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8v1">Un modèle d'aide à la décision pour l'évaluation de la performance des processus</text:a></text:p>
              <text:p text:style-name="Normal"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Hbib Chabchoub">Hbib Chabchoub</text:a><text:span>,</text:span><text:a xlink:type="simple" xlink:href="https://hal.science/search/index/?q=*&amp;authFullName_s=Abderrahman El Mhamedi">Abderrahman El Mhamedi</text:a></text:p>
              <text:p text:style-name="Normal"><text:span>2èmes journées de doctorant en Recherche Opérationnelle et Aide à la Décision (ROAD'2007)</text:span><text:span>, May 2007, Tunisie. pp.1</text:span></text:p>
              <text:p text:style-name="Normal"><text:span>Communication dans un congrès</text:span></text:p>
              <text:p text:style-name="Normal"><text:a xlink:type="simple" xlink:href="https://hal.science/hal-00646438v1">hal-006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29v1">Performance evaluation of manufacturing enterprises Processes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Hbib Chabchoub">Hbib Chabchoub</text:a><text:span>,</text:span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/text:p>
              <text:p text:style-name="Normal"><text:span>IEEE Conference on Service Systems and Service Management</text:span><text:span>, Jun 2007, China. pp.1</text:span></text:p>
              <text:p text:style-name="Normal"><text:span>Communication dans un congrès</text:span></text:p>
              <text:p text:style-name="Normal"><text:a xlink:type="simple" xlink:href="https://hal.science/hal-00646429v1">hal-006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55v1">Modeling and Performance evaluation the enterprise process behavior by Bayesian network, International Conference on Production Research</text:a></text:p>
              <text:p text:style-name="Normal"><text:a xlink:type="simple" xlink:href="https://hal.science/search/index/?q=*&amp;authFullName_s=M. Haned">M. Haned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Int. Conf. ICPR'07</text:span><text:span>, Jul 2007, Valparaison, Chile. pp.1,1</text:span></text:p>
              <text:p text:style-name="Normal"><text:span>Communication dans un congrès</text:span></text:p>
              <text:p text:style-name="Normal"><text:a xlink:type="simple" xlink:href="https://hal.science/hal-00646455v1">hal-006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2v1">L'analyse des risques liés aux stratégies d'externalisation : Application au secteur du textile et de l'habillement tunisien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Salma Bellaâj">Salma Bellaâj</text:a><text:span>,</text:span><text:a xlink:type="simple" xlink:href="https://hal.science/search/index/?q=*&amp;authFullName_s=Kermed Lyes">Kermed Lyes</text:a></text:p>
              <text:p text:style-name="Normal"><text:span>7ème Congrès International Pluridisciplinaire Qualità 2007</text:span><text:span>, Mar 2007, Maroc. pp.1</text:span></text:p>
              <text:p text:style-name="Normal"><text:span>Communication dans un congrès</text:span></text:p>
              <text:p text:style-name="Normal"><text:a xlink:type="simple" xlink:href="https://hal.science/hal-00646432v1">hal-0064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52v1">Modélisation et simulation d'un processus hospitalier pour l'évaluation de la performance d'un service d'urgence</text:a></text:p>
              <text:p text:style-name="Normal"><text:a xlink:type="simple" xlink:href="https://hal.science/search/index/?q=*&amp;authFullName_s=M. Haned">M. Haned</text:a><text:span>,</text:span><text:a xlink:type="simple" xlink:href="https://hal.science/search/index/?q=*&amp;authFullName_s=Jihen Jlassi">Jihen Jlassi</text:a><text:span>,</text:span><text:a xlink:type="simple" xlink:href="https://hal.science/search/index/?q=*&amp;authFullName_s=Abderrahman El Mhamedi">Abderrahman El Mhamedi</text:a></text:p>
              <text:p text:style-name="Normal"><text:span>7ème Congrès Int. de Génie Industriel (CIGI2007)</text:span><text:span>, Jun 2007, Trois- Rivières Québec, Canada. pp.1,1</text:span></text:p>
              <text:p text:style-name="Normal"><text:span>Communication dans un congrès</text:span></text:p>
              <text:p text:style-name="Normal"><text:a xlink:type="simple" xlink:href="https://hal.science/hal-00646452v1">hal-006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5v1">Quality risk in outsourcing</text:a></text:p>
              <text:p text:style-name="Normal"><text:a xlink:type="simple" xlink:href="https://hal.science/search/index/?q=*&amp;authFullName_s=Salma Bellaâj">Salma Bellaâj</text:a><text:span>,</text:span><text:a xlink:type="simple" xlink:href="https://hal.science/search/index/?q=*&amp;authFullName_s=Kermed Lyes">Kermed Lyes</text:a><text:span>,</text:span><text:a xlink:type="simple" xlink:href="https://hal.science/search/index/?q=*&amp;authFullName_s=Abderrahman El Mhamedi">Abderrahman El Mhamedi</text:a></text:p>
              <text:p text:style-name="Normal"><text:span>IEEE Conference on Service Systems and Service Management (ICSSSM'2007)</text:span><text:span>, Jun 2007, China. pp.1</text:span></text:p>
              <text:p text:style-name="Normal"><text:span>Communication dans un congrès</text:span></text:p>
              <text:p text:style-name="Normal"><text:a xlink:type="simple" xlink:href="https://hal.science/hal-00646435v1">hal-006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56v1">Construction d'un modèle de prédiction de l'impact d'un état de performance sur la performance global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M. Haned">M. Haned</text:a></text:p>
              <text:p text:style-name="Normal"><text:span>5ème Conf. Int. sur la Conception et la Production intégrée (CPI'2007)</text:span><text:span>, Oct 2007, Casablanca, Maroc. pp.1,1</text:span></text:p>
              <text:p text:style-name="Normal"><text:span>Communication dans un congrès</text:span></text:p>
              <text:p text:style-name="Normal"><text:a xlink:type="simple" xlink:href="https://hal.science/hal-00646456v1">hal-006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49v1">Démarche de Réorganisation des Processus d'Entreprise: Analyse et Evaluation par la Simulation (BPR_AES)</text:a></text:p>
              <text:p text:style-name="Normal"><text:a xlink:type="simple" xlink:href="https://hal.science/search/index/?q=*&amp;authFullName_s=Sid-Ali Addouche">Sid-Ali Addouche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7ème Congrès international de Génie Industriel (CIGI2007)</text:span><text:span>, Jun 2007, Trois- Rivières Québec, Canada. pp.1,1</text:span></text:p>
              <text:p text:style-name="Normal"><text:span>Communication dans un congrès</text:span></text:p>
              <text:p text:style-name="Normal"><text:a xlink:type="simple" xlink:href="https://hal.science/hal-00646449v1">hal-006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6v1">Toward to the process interaction in order to improve the enterprise capability</text:a></text:p>
              <text:p text:style-name="Normal"><text:a xlink:type="simple" xlink:href="https://hal.science/search/index/?q=*&amp;authFullName_s=Chat Chinvigai">Chat Chinviga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Industrial Engineering and Systems Management</text:span><text:span>, May 2007, China. pp.1</text:span></text:p>
              <text:p text:style-name="Normal"><text:span>Communication dans un congrès</text:span></text:p>
              <text:p text:style-name="Normal"><text:a xlink:type="simple" xlink:href="https://hal.science/hal-00646436v1">hal-006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30v1">L'Evaluation de la Performance des Processus d'Entreprises Manufacturières: Approche de Raisonnement à Base de Cas</text:a></text:p>
              <text:p text:style-name="Normal"><text:a xlink:type="simple" xlink:href="https://hal.science/search/index/?q=*&amp;authFullName_s=Diala Dhouib">Diala Dhouib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Hbib Chabchoub">Hbib Chabchoub</text:a><text:span>,</text:span><text:a xlink:type="simple" xlink:href="https://hal.science/search/index/?q=*&amp;authFullName_s=Abderrahman El Mhamedi">Abderrahman El Mhamedi</text:a></text:p>
              <text:p text:style-name="Normal"><text:span>7éme Congrès International de Génie Industriel (CIGI'2007)</text:span><text:span>, Jun 2007, Canada. pp.1</text:span></text:p>
              <text:p text:style-name="Normal"><text:span>Communication dans un congrès</text:span></text:p>
              <text:p text:style-name="Normal"><text:a xlink:type="simple" xlink:href="https://hal.science/hal-00646430v1">hal-006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19v1">Quantitative Risk Analysis In ERP Projects,Based On The Change Measurement,12th IFAC Symposium on Information Control Problems in Manufacturing</text:a></text:p>
              <text:p text:style-name="Normal"><text:a xlink:type="simple" xlink:href="https://hal.science/search/index/?q=*&amp;authFullName_s=Mamadou Samba Camara">Mamadou Samba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12th IFAC Symposium on Information Control Problems in Manufacturing</text:span><text:span>, May 2006, Saint Etienne, France. pp.INCOM'06</text:span></text:p>
              <text:p text:style-name="Normal"><text:span>Communication dans un congrès</text:span></text:p>
              <text:p text:style-name="Normal"><text:a xlink:type="simple" xlink:href="https://hal.science/hal-00644219v1">hal-0064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59v1">Modélisation et analyse du parcours de patient dans le Service d'Urgence : cas de l'Hôpital de Sfax</text:a></text:p>
              <text:p text:style-name="Normal"><text:a xlink:type="simple" xlink:href="https://hal.science/search/index/?q=*&amp;authFullName_s=Jihen Jlassi">Jihen Jlass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. Chabchoub">H. Chabchoub</text:a></text:p>
              <text:p text:style-name="Normal"><text:span>Modélisation et analyse du parcours de patient dans le Service d'Urgence : cas de l'Hôpital de Sfax</text:span><text:span>, Sep 2006, Luxembourg, France. pp.GISEH'06</text:span></text:p>
              <text:p text:style-name="Normal"><text:span>Communication dans un congrès</text:span></text:p>
              <text:p text:style-name="Normal"><text:a xlink:type="simple" xlink:href="https://hal.science/hal-00644659v1">hal-006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195v1">Démarche de passage d'un modèle IDEF3x aux réseaux bayésiens</text:a></text:p>
              <text:p text:style-name="Normal"><text:a xlink:type="simple" xlink:href="https://hal.science/search/index/?q=*&amp;authFullName_s=M. Haned">M. Haned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XIIème Colloque National de la Recherche dans les IUT</text:span><text:span>, Jun 2011, Brest, France. pp.CNRIUT'06</text:span></text:p>
              <text:p text:style-name="Normal"><text:span>Communication dans un congrès</text:span></text:p>
              <text:p text:style-name="Normal"><text:a xlink:type="simple" xlink:href="https://hal.science/hal-00644195v1">hal-006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04v1">Intégration des systèmes d'information par les processus: Gestion des risques au niveau des processus réorganisés par la mesure du changement</text:a></text:p>
              <text:p text:style-name="Normal"><text:a xlink:type="simple" xlink:href="https://hal.science/search/index/?q=*&amp;authFullName_s=Mamadou Samba Camara">Mamadou Samba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XIIème Colloque National de la Recherche dans les IUT</text:span><text:span>, Jun 2006, Brest, France. pp.CNRIUT'06</text:span></text:p>
              <text:p text:style-name="Normal"><text:span>Communication dans un congrès</text:span></text:p>
              <text:p text:style-name="Normal"><text:a xlink:type="simple" xlink:href="https://hal.science/hal-00644204v1">hal-006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33v1">Enterprise processes behavioural using IDEF3x and Bayesian Network</text:a></text:p>
              <text:p text:style-name="Normal"><text:a xlink:type="simple" xlink:href="https://hal.science/search/index/?q=*&amp;authFullName_s=M. Haned">M. Haned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IEEE international conference</text:span><text:span>, Oct 2006, Troyes, France. pp.SSSM'06</text:span></text:p>
              <text:p text:style-name="Normal"><text:span>Communication dans un congrès</text:span></text:p>
              <text:p text:style-name="Normal"><text:a xlink:type="simple" xlink:href="https://hal.science/hal-00644233v1">hal-0064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41v1">Causality identification of inductor and indicator of performance for process improvement</text:a></text:p>
              <text:p text:style-name="Normal"><text:a xlink:type="simple" xlink:href="https://hal.science/search/index/?q=*&amp;authFullName_s=Sid-Ali Addouche">Sid-Ali Addouche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4th Int. Workshop on Performance Measurement (IFIP2005),</text:span><text:span>, Jun 2005, France. pp.IFIP2005</text:span></text:p>
              <text:p text:style-name="Normal"><text:span>Communication dans un congrès</text:span></text:p>
              <text:p text:style-name="Normal"><text:a xlink:type="simple" xlink:href="https://hal.science/hal-00645041v1">hal-006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50v1">Gestion des risques dans les projets ERP</text:a></text:p>
              <text:p text:style-name="Normal"><text:a xlink:type="simple" xlink:href="https://hal.science/search/index/?q=*&amp;authFullName_s=Mamadou Samba Camara">Mamadou Samba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4ème conf. Int. sur la Conception et la Production intégrée (CPI'2005)</text:span><text:span>, Nov 2005, Maroc. pp.CPI'2005</text:span></text:p>
              <text:p text:style-name="Normal"><text:span>Communication dans un congrès</text:span></text:p>
              <text:p text:style-name="Normal"><text:a xlink:type="simple" xlink:href="https://hal.science/hal-00645050v1">hal-006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54v1">Stochastic two machine flow shop scheduling with availability constraints to minimize the expected makespan</text:a></text:p>
              <text:p text:style-name="Normal"><text:a xlink:type="simple" xlink:href="https://hal.science/search/index/?q=*&amp;authFullName_s=H. Allaoui">H. Allaoui</text:a><text:span>,</text:span><text:a xlink:type="simple" xlink:href="https://hal.science/search/index/?q=*&amp;authFullName_s=H. Artiba">H. Artib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Lyes Kermad">Lyes Kermad</text:a></text:p>
              <text:p text:style-name="Normal"><text:span>35th Conf. On Computers &amp; Industrial Engineering</text:span><text:span>, Jun 2005, Turkey. Computers &amp; Industrial Engineering</text:span></text:p>
              <text:p text:style-name="Normal"><text:span>Communication dans un congrès</text:span></text:p>
              <text:p text:style-name="Normal"><text:a xlink:type="simple" xlink:href="https://hal.science/hal-00645054v1">hal-006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34v1">Une approche d'aide à la formalisation des relations entre indicateurs et inducteurs de performances</text:a></text:p>
              <text:p text:style-name="Normal"><text:a xlink:type="simple" xlink:href="https://hal.science/search/index/?q=*&amp;authFullName_s=Sid-Ali Addouche">Sid-Ali Addouche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6ème Congrès Int. de Génie Industriel (GI2005)</text:span><text:span>, Jun 2005, Besançon, France. pp.10</text:span></text:p>
              <text:p text:style-name="Normal"><text:span>Communication dans un congrès</text:span></text:p>
              <text:p text:style-name="Normal"><text:a xlink:type="simple" xlink:href="https://hal.science/hal-00645034v1">hal-006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52v1">Analyse des risques dans les projets d'implémentation des ERP : Adaptation de la méthode OSR.</text:a></text:p>
              <text:p text:style-name="Normal"><text:a xlink:type="simple" xlink:href="https://hal.science/search/index/?q=*&amp;authFullName_s=Mamadou Samba Camara">Mamadou Samba Camara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6ème Congrès Int. de Génie Industriel (GI2005),</text:span><text:span>, Jun 2005, France. pp.GI2005</text:span></text:p>
              <text:p text:style-name="Normal"><text:span>Communication dans un congrès</text:span></text:p>
              <text:p text:style-name="Normal"><text:a xlink:type="simple" xlink:href="https://hal.science/hal-00645052v1">hal-006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48v1">Coordination et coopération des processus d'entreprise : étude de cas industriels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K. Kemoune">K. Kemoune</text:a></text:p>
              <text:p text:style-name="Normal"><text:span>4ème conf. Int. sur la Conception et la Production intégrée (CPI'2005),</text:span><text:span>, Nov 2005, Maroc. pp.CPI'2005</text:span></text:p>
              <text:p text:style-name="Normal"><text:span>Communication dans un congrès</text:span></text:p>
              <text:p text:style-name="Normal"><text:a xlink:type="simple" xlink:href="https://hal.science/hal-00645048v1">hal-006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43v1">An approach to combine scheduling, maintenance and quality control in the total operation cost in a single machine under uncertainty,</text:a></text:p>
              <text:p text:style-name="Normal"><text:a xlink:type="simple" xlink:href="https://hal.science/search/index/?q=*&amp;authFullName_s=H. Allaoui">H. Allaou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Lyes Kermad">Lyes Kermad</text:a></text:p>
              <text:p text:style-name="Normal"><text:span>6ème Congrès Int. de Génie Industriel (GI2005)</text:span><text:span>, Jun 2005, France. pp.GI2005</text:span></text:p>
              <text:p text:style-name="Normal"><text:span>Communication dans un congrès</text:span></text:p>
              <text:p text:style-name="Normal"><text:a xlink:type="simple" xlink:href="https://hal.science/hal-00645043v1">hal-006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39v1">Modélisation des relations entre indicateurs et inducteurs de performance des processus d'entreprise</text:a></text:p>
              <text:p text:style-name="Normal"><text:a xlink:type="simple" xlink:href="https://hal.science/search/index/?q=*&amp;authFullName_s=Sid-Ali Addouche">Sid-Ali Addouche</text:a><text:span>,</text:span><text:a xlink:type="simple" xlink:href="https://hal.science/search/index/?q=*&amp;authFullName_s=El Mouloudi Dafaoui">El Mouloudi Dafaoui</text:a><text:span>,</text:span><text:a xlink:type="simple" xlink:href="https://hal.science/search/index/?q=*&amp;authFullName_s=Abderrahman El Mhamedi">Abderrahman El Mhamedi</text:a></text:p>
              <text:p text:style-name="Normal"><text:span>4ème conf. Int. sur la Conception et la Production intégrée (CPI'2005),</text:span><text:span>, Nov 2005, Casablanca, Maroc. pp.CPI'2005</text:span></text:p>
              <text:p text:style-name="Normal"><text:span>Communication dans un congrès</text:span></text:p>
              <text:p text:style-name="Normal"><text:a xlink:type="simple" xlink:href="https://hal.science/hal-00645039v1">hal-006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50v1">Technique d'aide à la décision pour le choix d'une configuration physique</text:a></text:p>
              <text:p text:style-name="Normal"><text:a xlink:type="simple" xlink:href="https://hal.science/search/index/?q=*&amp;authFullName_s=R. Benmoussa">R. Benmoussa</text:a><text:span>,</text:span><text:a xlink:type="simple" xlink:href="https://hal.science/search/index/?q=*&amp;authFullName_s=D. Bouami">D. Bouam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A. Talbi">A. Talbi</text:a></text:p>
              <text:p text:style-name="Normal"><text:span>3ème Colloque int. de Conception et la Production intégrée (CPI2003)</text:span><text:span>, Nov 2003, France</text:span></text:p>
              <text:p text:style-name="Normal"><text:span>Communication dans un congrès</text:span></text:p>
              <text:p text:style-name="Normal"><text:a xlink:type="simple" xlink:href="https://hal.science/hal-00643150v1">hal-006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17v1">Les conditions de succès d'un projet ERP,</text:a></text:p>
              <text:p text:style-name="Normal"><text:a xlink:type="simple" xlink:href="https://hal.science/search/index/?q=*&amp;authFullName_s=Lyes Kermad">Lyes Kermad</text:a><text:span>,</text:span><text:a xlink:type="simple" xlink:href="https://hal.science/search/index/?q=*&amp;authFullName_s=Philippe Roucou">Philippe Roucou</text:a><text:span>,</text:span><text:a xlink:type="simple" xlink:href="https://hal.science/search/index/?q=*&amp;authFullName_s=Abderrahman El Mhamedi">Abderrahman El Mhamedi</text:a></text:p>
              <text:p text:style-name="Normal"><text:span>5ème Congrès International de Génie Industriel</text:span><text:span>, Nov 2003, Laval, Canada. pp.111</text:span></text:p>
              <text:p text:style-name="Normal"><text:span>Communication dans un congrès</text:span></text:p>
              <text:p text:style-name="Normal"><text:a xlink:type="simple" xlink:href="https://hal.science/hal-00643117v1">hal-006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12v1">Contribution du projet ACNOS à la méthodologie PETRA</text:a></text:p>
              <text:p text:style-name="Normal"><text:a xlink:type="simple" xlink:href="https://hal.science/search/index/?q=*&amp;authFullName_s=Abderrahman El Mhamedi">Abderrahman El Mhamedi</text:a></text:p>
              <text:p text:style-name="Normal"><text:span>3ème Colloque int. de Conception et la Production intégrée (CPI2003)</text:span><text:span>, Oct 2003, Meknes, Maroc. pp.111</text:span></text:p>
              <text:p text:style-name="Normal"><text:span>Communication dans un congrès</text:span></text:p>
              <text:p text:style-name="Normal"><text:a xlink:type="simple" xlink:href="https://hal.science/hal-00643112v1">hal-006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14v1">Evaluation de performance d'un système de production</text:a></text:p>
              <text:p text:style-name="Normal"><text:a xlink:type="simple" xlink:href="https://hal.science/search/index/?q=*&amp;authFullName_s=El Mouloudi Dafaoui">El Mouloudi Dafaou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H. Zoghbi">H. Zoghbi</text:a></text:p>
              <text:p text:style-name="Normal"><text:span>5ème Congrès International de Génie Industriel</text:span><text:span>, Nov 2003, Laval, Canada. pp.111</text:span></text:p>
              <text:p text:style-name="Normal"><text:span>Communication dans un congrès</text:span></text:p>
              <text:p text:style-name="Normal"><text:a xlink:type="simple" xlink:href="https://hal.science/hal-00643114v1">hal-006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08v1">Les projets ERP : Quelle application de la méthodologie MERISE ?</text:a></text:p>
              <text:p text:style-name="Normal"><text:a xlink:type="simple" xlink:href="https://hal.science/search/index/?q=*&amp;authFullName_s=J. Daoudi">J. Daoud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5ème Congrès International de Génie Industriel</text:span><text:span>, Oct 2003, France. pp.11</text:span></text:p>
              <text:p text:style-name="Normal"><text:span>Communication dans un congrès</text:span></text:p>
              <text:p text:style-name="Normal"><text:a xlink:type="simple" xlink:href="https://hal.science/hal-00643108v1">hal-006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29v1">Linear Programming-Based Qualitative Evaluation for Micro-Assembly Planning</text:a></text:p>
              <text:p text:style-name="Normal"><text:a xlink:type="simple" xlink:href="https://hal.science/search/index/?q=*&amp;authFullName_s=Abderrahman El Mhamedi">Abderrahman El Mhamedi</text:a><text:span>,</text:span><text:a xlink:type="simple" xlink:href="https://hal.science/search/index/?q=*&amp;authFullName_s=Christophe Perrard">Christophe Perrard</text:a><text:span>,</text:span><text:a xlink:type="simple" xlink:href="https://hal.science/search/index/?q=*&amp;authFullName_s=Jean-Michel Henrioud">Jean-Michel Henrioud</text:a></text:p>
              <text:p text:style-name="Normal"><text:span>The 11th IEEE International Conference on Advanced (ICAR'03)</text:span><text:span>, Nov 2003, Portugal. pp.111</text:span></text:p>
              <text:p text:style-name="Normal"><text:span>Communication dans un congrès</text:span></text:p>
              <text:p text:style-name="Normal"><text:a xlink:type="simple" xlink:href="https://hal.science/hal-00643129v1">hal-00643129v1</text:a></text:p>
            </table:table-cell>
          </table:table-row>
        </table:table>
        <text:p text:style-name="P32"/>
        <text:p text:style-name="Heading2"><text:span text:style-name="T15">Chapitre d'ouvrage (3)</text:span></text:p>
        <text:p text:style-name="P34"/>
        <table:table table:name="44012d" table:style-name="44012d">
          <table:table-column table:style-name="44012d.0"/>
          <table:table-row>
            <table:table-cell office:value-type="string">
              <text:p text:style-name="Normal"><text:a xlink:type="simple" xlink:href="https://hal.science/hal-03834790v1">Toward the Application of Blockchain Technology to Enhance Traceability and Information Sharing in the Supply Chain of Textile Supply Chain: Application to the Order-to-Cash Process</text:a></text:p>
              <text:p text:style-name="Normal"><text:a xlink:type="simple" xlink:href="https://hal.science/search/index/?q=*&amp;authFullName_s=Manal Hader">Manal Hader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llah Abouabdellah">Abdellah Abouabdellah</text:a></text:p>
              <text:p text:style-name="Normal"><text:span>Blockchain Driven Supply Chains and Enterprise Information Systems</text:span><text:span>, Springer International Publishing, pp.97-111, 2023,<text:s/></text:span><text:a xlink:type="simple" xlink:href="https://dx.doi.org/10.1007/978-3-030-96154-1_5">⟨10.1007/978-3-030-96154-1_5⟩</text:a></text:p>
              <text:p text:style-name="Normal"><text:span>Chapitre d'ouvrage</text:span></text:p>
              <text:p text:style-name="Normal"><text:a xlink:type="simple" xlink:href="https://hal.science/hal-03834790v1">hal-038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10v1">An Integrated Approach for the Building and the Selection of Multidisciplinary Teams in Health Care System</text:a></text:p>
              <text:p text:style-name="Normal"><text:a xlink:type="simple" xlink:href="https://hal.science/search/index/?q=*&amp;authFullName_s=Ikram Khatrouch">Ikram Khatrouch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nderrahman El Mhamedi">Anderrahman El Mhamedi</text:a><text:span>,</text:span><text:a xlink:type="simple" xlink:href="https://hal.science/search/index/?q=*&amp;authFullName_s=Younes Boujelbene">Younes Boujelbene</text:a></text:p>
              <text:p text:style-name="Normal"><text:span>An Integrated Approach for the Building and the Selection of Multidisciplinary Teams in Health Care System</text:span><text:span>, IntechOpen, 2018</text:span></text:p>
              <text:p text:style-name="Normal"><text:span>Chapitre d'ouvrage</text:span></text:p>
              <text:p text:style-name="Normal"><text:a xlink:type="simple" xlink:href="https://hal.science/hal-02019210v1">hal-020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23v1">A Fuzzy Multi Criteria Approach for Evaluating Sustainability Performance of Third – Party Reverse Logistics Providers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ederrahman El Mhamedi">Abederrahman El Mhamedi</text:a></text:p>
              <text:p text:style-name="Normal"><text:span>Advances in Production Management Systems. Innovative and Knowledge-Based Production Management in a Global-Local World</text:span><text:span>, pp.270-277, 2014,<text:s/></text:span><text:a xlink:type="simple" xlink:href="https://dx.doi.org/10.1007/978-3-662-44736-9_33">⟨10.1007/978-3-662-44736-9_33⟩</text:a></text:p>
              <text:p text:style-name="Normal"><text:span>Chapitre d'ouvrage</text:span></text:p>
              <text:p text:style-name="Normal"><text:a xlink:type="simple" xlink:href="https://hal.science/hal-03015923v1">hal-03015923v1</text:a></text:p>
            </table:table-cell>
          </table:table-row>
        </table:table>
        <text:p text:style-name="P35"/>
        <text:p text:style-name="Heading2"><text:span text:style-name="T16">Proceedings/Recueil des communications (10)</text:span></text:p>
        <text:p text:style-name="P37"/>
        <table:table table:name="0d2e0a" table:style-name="0d2e0a">
          <table:table-column table:style-name="0d2e0a.0"/>
          <table:table-row>
            <table:table-cell office:value-type="string">
              <text:p text:style-name="Normal"><text:a xlink:type="simple" xlink:href="https://hal.science/hal-03834786v1">Facility Layout Design through Integration of Lean Manufacturing in Industry 4.0 context</text:a></text:p>
              <text:p text:style-name="Normal"><text:a xlink:type="simple" xlink:href="https://hal.science/search/index/?q=*&amp;authFullName_s=A. Chakroun">A. Chakroun</text:a><text:span>,</text:span><text:a xlink:type="simple" xlink:href="https://hal.science/search/index/?q=*&amp;authFullName_s=H. Zribi">H. Zribi</text:a><text:span>,</text:span><text:a xlink:type="simple" xlink:href="https://hal.science/search/index/?q=*&amp;authFullName_s=Y. Hani">Y.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F. Masmoudi">F. Masmoudi</text:a></text:p>
              <text:p text:style-name="Normal"><text:span>IFAC-PapersOnLine</text:span><text:span>, 55 (10), pp.798-803, 2022,<text:s/></text:span><text:a xlink:type="simple" xlink:href="https://dx.doi.org/10.1016/j.ifacol.2022.09.507">⟨10.1016/j.ifacol.2022.09.507⟩</text:a></text:p>
              <text:p text:style-name="Normal"><text:span>Proceedings/Recueil des communications</text:span></text:p>
              <text:p text:style-name="Normal"><text:a xlink:type="simple" xlink:href="https://hal.science/hal-03834786v1">hal-038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83v1">Green VRP applied to Home Health Care problem</text:a></text:p>
              <text:p text:style-name="Normal"><text:a xlink:type="simple" xlink:href="https://hal.science/search/index/?q=*&amp;authFullName_s=S. Hadjtaieb">S. Hadjtaieb</text:a><text:span>,</text:span><text:a xlink:type="simple" xlink:href="https://hal.science/search/index/?q=*&amp;authFullName_s=Y. Hani">Y. Hani</text:a><text:span>,</text:span><text:a xlink:type="simple" xlink:href="https://hal.science/search/index/?q=*&amp;authFullName_s=T. Moalla Loukil">T. Moalla Loukil</text:a><text:span>,</text:span><text:a xlink:type="simple" xlink:href="https://hal.science/search/index/?q=*&amp;authFullName_s=Abderrahman A. El Mhamedi El Mhamedi">Abderrahman A. El Mhamedi El Mhamedi</text:a></text:p>
              <text:p text:style-name="Normal"><text:span>IFAC-PapersOnLine</text:span><text:span>, 55 (10), pp.3154-3159, 2022,<text:s/></text:span><text:a xlink:type="simple" xlink:href="https://dx.doi.org/10.1016/j.ifacol.2022.10.214">⟨10.1016/j.ifacol.2022.10.214⟩</text:a></text:p>
              <text:p text:style-name="Normal"><text:span>Proceedings/Recueil des communications</text:span></text:p>
              <text:p text:style-name="Normal"><text:a xlink:type="simple" xlink:href="https://hal.science/hal-03834783v1">hal-038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84v1">Hybrid F-SWARA and F-ENTROPY for the optimization of the weighting of the location criteria of a green logistics platform</text:a></text:p>
              <text:p text:style-name="Normal"><text:a xlink:type="simple" xlink:href="https://hal.science/search/index/?q=*&amp;authFullName_s=M. Bennani">M. Bennani</text:a><text:span>,</text:span><text:a xlink:type="simple" xlink:href="https://hal.science/search/index/?q=*&amp;authFullName_s=F. Jawab">F. Jawab</text:a><text:span>,</text:span><text:a xlink:type="simple" xlink:href="https://hal.science/search/index/?q=*&amp;authFullName_s=Y. Hani">Y. H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D. Amegouz">D. Amegouz</text:a></text:p>
              <text:p text:style-name="Normal"><text:span>IFAC-PapersOnLine</text:span><text:span>, 55 (10), pp.1606-1612, 2022,<text:s/></text:span><text:a xlink:type="simple" xlink:href="https://dx.doi.org/10.1016/j.ifacol.2022.09.620">⟨10.1016/j.ifacol.2022.09.620⟩</text:a></text:p>
              <text:p text:style-name="Normal"><text:span>Proceedings/Recueil des communications</text:span></text:p>
              <text:p text:style-name="Normal"><text:a xlink:type="simple" xlink:href="https://hal.science/hal-03834784v1">hal-0383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50v1">Vehicle routing problem with three-dimensional loading constraints: Experimentations and evaluation</text:a></text:p>
              <text:p text:style-name="Normal"><text:a xlink:type="simple" xlink:href="https://hal.science/search/index/?q=*&amp;authFullName_s=Youssef Meliani">Youssef Melian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Sâad Lissane Elhaq">Sâad Lissane Elhaq</text:a><text:span>,</text:span><text:a xlink:type="simple" xlink:href="https://hal.science/search/index/?q=*&amp;authFullName_s=Abderrahman El Mhamedi">Abderrahman El Mhamedi</text:a></text:p>
              <text:p text:style-name="Normal"><text:span>IFAC-PapersOnLine</text:span><text:span>, 54 (1), pp.104-109, 2021,<text:s/></text:span><text:a xlink:type="simple" xlink:href="https://dx.doi.org/10.1016/j.ifacol.2021.08.076">⟨10.1016/j.ifacol.2021.08.076⟩</text:a></text:p>
              <text:p text:style-name="Normal"><text:span>Proceedings/Recueil des communications</text:span></text:p>
              <text:p text:style-name="Normal"><text:a xlink:type="simple" xlink:href="https://hal.science/hal-03834850v1">hal-0383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48v1">Demand forecast; a case study in the agri-food sector: Cold</text:a></text:p>
              <text:p text:style-name="Normal"><text:a xlink:type="simple" xlink:href="https://hal.science/search/index/?q=*&amp;authFullName_s=Syrine Guinoubi">Syrine Guinoubi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e Elmhamedi">Abderrahmane Elmhamedi</text:a></text:p>
              <text:p text:style-name="Normal"><text:span>IFAC-PapersOnLine</text:span><text:span>, 54 (1), pp.993-998, 2021,<text:s/></text:span><text:a xlink:type="simple" xlink:href="https://dx.doi.org/10.1016/j.ifacol.2021.08.191">⟨10.1016/j.ifacol.2021.08.191⟩</text:a></text:p>
              <text:p text:style-name="Normal"><text:span>Proceedings/Recueil des communications</text:span></text:p>
              <text:p text:style-name="Normal"><text:a xlink:type="simple" xlink:href="https://hal.science/hal-03834848v1">hal-038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16v1">Cluster-Based WSA for Decision Support Bayesian Systems: Case of Prognostic in Maintenance Management</text:a></text:p>
              <text:p text:style-name="Normal"><text:a xlink:type="simple" xlink:href="https://hal.science/search/index/?q=*&amp;authFullName_s=Imen Ben Brahim">Imen Ben Brahim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Younes Boujelbene">Younes Boujelbene</text:a></text:p>
              <text:p text:style-name="Normal"><text:span>15th International Conference on Informatics in Control, Automation and Robotics</text:span><text:span>, SCITEPRESS - Science and Technology Publications, pp.222-230, 2018,<text:s/></text:span><text:a xlink:type="simple" xlink:href="https://dx.doi.org/10.5220/0006878502320240">⟨10.5220/0006878502320240⟩</text:a></text:p>
              <text:p text:style-name="Normal"><text:span>Proceedings/Recueil des communications</text:span></text:p>
              <text:p text:style-name="Normal"><text:a xlink:type="simple" xlink:href="https://hal.science/hal-02019216v1">hal-020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57v1">Aggregating Probabilistic Models of Complex Multi-State Systems</text:a></text:p>
              <text:p text:style-name="Normal"><text:a xlink:type="simple" xlink:href="https://hal.science/search/index/?q=*&amp;authFullName_s=Danioko Fadaba">Danioko Fadaba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Tchoffa David">Tchoffa David</text:a><text:span>,</text:span><text:a xlink:type="simple" xlink:href="https://hal.science/search/index/?q=*&amp;authFullName_s=Abderrahman El Mhamedi">Abderrahman El Mhamedi</text:a></text:p>
              <text:p text:style-name="Normal"><text:span>IFAC-PapersOnLine, 15th IFAC Symposium on “Information Control Problems in Manufacturing,INCOM 2015</text:span><text:span>, 2015, Canada. 48 (3), pp.136-140, 2015,<text:s/></text:span><text:a xlink:type="simple" xlink:href="https://dx.doi.org/10.1016/j.ifacol.2015.06.071">⟨10.1016/j.ifacol.2015.06.071⟩</text:a></text:p>
              <text:p text:style-name="Normal"><text:span>Proceedings/Recueil des communications</text:span></text:p>
              <text:p text:style-name="Normal"><text:a xlink:type="simple" xlink:href="https://hal.science/hal-01230157v1">hal-0123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40v1">Development of a Framework of a TMS Benchmark Analysis Applied on an European Airline Company</text:a></text:p>
              <text:p text:style-name="Normal"><text:a xlink:type="simple" xlink:href="https://hal.science/search/index/?q=*&amp;authFullName_s=Le H.A.">Le H.A.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IFAC-PapersOnLine, 15th IFAC Symposium on “Information Control Problems in Manufacturing,INCOM 2015</text:span><text:span>, Canada. 48 (3), pp.424-429, 2015,<text:s/></text:span><text:a xlink:type="simple" xlink:href="https://dx.doi.org/10.1016/j.ifacol.2015.06.118">⟨10.1016/j.ifacol.2015.06.118⟩</text:a></text:p>
              <text:p text:style-name="Normal"><text:span>Proceedings/Recueil des communications</text:span></text:p>
              <text:p text:style-name="Normal"><text:a xlink:type="simple" xlink:href="https://hal.science/hal-01230240v1">hal-012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67v1">An integrated sustainable partner selection approach with closed-loop supply chain network configuration</text:a></text:p>
              <text:p text:style-name="Normal"><text:a xlink:type="simple" xlink:href="https://hal.science/search/index/?q=*&amp;authFullName_s=Nadine Kafa">Nadine Kafa</text:a><text:span>,</text:span><text:a xlink:type="simple" xlink:href="https://hal.science/search/index/?q=*&amp;authFullName_s=Yasmina Hani">Yasmina Hani</text:a><text:span>,</text:span><text:a xlink:type="simple" xlink:href="https://hal.science/search/index/?q=*&amp;authFullName_s=Abderrahman El Mhamedi">Abderrahman El Mhamedi</text:a></text:p>
              <text:p text:style-name="Normal"><text:span>IFAC-PapersOnLine, 15th IFAC Symposium on “Information Control Problems in Manufacturing,INCOM 2015</text:span><text:span>, Canada. 3, pp.1840-1845, 2015, 48,<text:s/></text:span><text:a xlink:type="simple" xlink:href="https://dx.doi.org/10.1016/j.ifacol.2015.06.354">⟨10.1016/j.ifacol.2015.06.354⟩</text:a></text:p>
              <text:p text:style-name="Normal"><text:span>Proceedings/Recueil des communications</text:span></text:p>
              <text:p text:style-name="Normal"><text:a xlink:type="simple" xlink:href="https://hal.science/hal-01230167v1">hal-0123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71v1">Forward Management of Spare Parts Stock Shortages Via Causal Reasoning Using Reinforcement Learning</text:a></text:p>
              <text:p text:style-name="Normal"><text:a xlink:type="simple" xlink:href="https://hal.science/search/index/?q=*&amp;authFullName_s=Nouha Ghorbel">Nouha Ghorbel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bderrahman El Mhamedi">Abderrahman El Mhamedi</text:a></text:p>
              <text:p text:style-name="Normal"><text:span>IFAC-PapersOnLine, 15th IFAC Symposium on “Information Control Problems in Manufacturing,INCOM 2015</text:span><text:span>, Canada. 48 (3), 2015,<text:s/></text:span><text:a xlink:type="simple" xlink:href="https://dx.doi.org/10.1016/j.ifacol.2015.06.224">⟨10.1016/j.ifacol.2015.06.224⟩</text:a></text:p>
              <text:p text:style-name="Normal"><text:span>Proceedings/Recueil des communications</text:span></text:p>
              <text:p text:style-name="Normal"><text:a xlink:type="simple" xlink:href="https://hal.science/hal-01230171v1">hal-01230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 El Mhamedi</dc:title>
    <dc:subject/>
    <dc:description>CV</dc:description>
    <dc:creator/>
    <dc:date>2026-05-16T20:52:03.000</dc:date>
    <meta:generator>PHPWord</meta:generator>
    <meta:initial-creator>CCSD</meta:initial-creator>
    <meta:creation-date>2026-05-16T20:52:03.000</meta:creation-date>
    <meta:keyword/>
    <meta:user-defined meta:name="Category"/>
    <meta:user-defined meta:name="Company"/>
    <meta:user-defined meta:name="Manager"/>
  </office:meta>
</office:document-meta>
</file>