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627a" style:family="table">
      <style:table-properties style:rel-width="100" table:align="center"/>
    </style:style>
    <style:style style:name="86627a.0" style:family="table-column">
      <style:table-column-properties style:column-width="0.00cm"/>
    </style:style>
    <style:style style:name="fe3b93" style:family="table">
      <style:table-properties style:rel-width="100" table:align="center"/>
    </style:style>
    <style:style style:name="fe3b93.0" style:family="table-column">
      <style:table-column-properties style:column-width="0.00cm"/>
    </style:style>
    <style:style style:name="f79bf2" style:family="table">
      <style:table-properties style:rel-width="100" table:align="center"/>
    </style:style>
    <style:style style:name="f79bf2.0" style:family="table-column">
      <style:table-column-properties style:column-width="0.00cm"/>
    </style:style>
    <style:style style:name="a6e540" style:family="table">
      <style:table-properties style:rel-width="100" table:align="center"/>
    </style:style>
    <style:style style:name="a6e540.0" style:family="table-column">
      <style:table-column-properties style:column-width="0.00cm"/>
    </style:style>
    <style:style style:name="ca8146" style:family="table">
      <style:table-properties style:rel-width="100" table:align="center"/>
    </style:style>
    <style:style style:name="ca8146.0" style:family="table-column">
      <style:table-column-properties style:column-width="0.00cm"/>
    </style:style>
    <style:style style:name="b40483" style:family="table">
      <style:table-properties style:rel-width="100" table:align="center"/>
    </style:style>
    <style:style style:name="b40483.0" style:family="table-column">
      <style:table-column-properties style:column-width="0.00cm"/>
    </style:style>
    <style:style style:name="501a86" style:family="table">
      <style:table-properties style:rel-width="100" table:align="center"/>
    </style:style>
    <style:style style:name="501a86.0" style:family="table-column">
      <style:table-column-properties style:column-width="0.00cm"/>
    </style:style>
    <style:style style:name="584ce3" style:family="table">
      <style:table-properties style:rel-width="100" table:align="center"/>
    </style:style>
    <style:style style:name="584c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rrahman Iggid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7)</text:span></text:p>
        <text:p text:style-name="P11"/>
        <table:table table:name="86627a" table:style-name="86627a">
          <table:table-column table:style-name="86627a.0"/>
          <table:table-row>
            <table:table-cell office:value-type="string">
              <text:p text:style-name="Normal"><text:a xlink:type="simple" xlink:href="https://inria.hal.science/hal-04038270v2">Simultaneous stabilization of quadratic input nonlinear systems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Mohamed Oumoun">Mohamed Oumoun</text:a></text:p>
              <text:p text:style-name="Normal"><text:span>International Journal of Control</text:span><text:span>, 2025, 98 (11), pp.2606-2618.<text:s/></text:span><text:a xlink:type="simple" xlink:href="https://dx.doi.org/10.1080/00207179.2025.2472263">⟨10.1080/00207179.2025.2472263⟩</text:a></text:p>
              <text:p text:style-name="Normal"><text:span>Article dans une revue</text:span></text:p>
              <text:p text:style-name="Normal"><text:a xlink:type="simple" xlink:href="https://inria.hal.science/hal-04038270v2">hal-0403827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38287v1">Analysis, state estimation and control of a malaria transmission model with semi-immune compartment for humans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Ali Moussaoui">Ali Moussaoui</text:a><text:span>,</text:span><text:a xlink:type="simple" xlink:href="https://hal.science/search/index/?q=*&amp;authFullName_s=Mohamed Oumoun">Mohamed Oumoun</text:a><text:span>,</text:span><text:a xlink:type="simple" xlink:href="https://hal.science/search/index/?q=*&amp;authFullName_s=Souad Yacheur">Souad Yacheur</text:a></text:p>
              <text:p text:style-name="Normal"><text:span>Journal of Mathematical Analysis and Applications</text:span><text:span>, 2024, 535 (2), pp.128162.<text:s/></text:span><text:a xlink:type="simple" xlink:href="https://dx.doi.org/10.1016/j.jmaa.2024.128162">⟨10.1016/j.jmaa.2024.128162⟩</text:a></text:p>
              <text:p text:style-name="Normal"><text:span>Article dans une revue</text:span></text:p>
              <text:p text:style-name="Normal"><text:a xlink:type="simple" xlink:href="https://inria.hal.science/hal-04038287v1">hal-04038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0220v1">On the limits of the Volterra function in the Lyapunov method: the Anderson-May-Gupta model as a cautionary example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Max O Souza">Max O Souza</text:a></text:p>
              <text:p text:style-name="Normal"><text:span>Journal of Mathematical Analysis and Applications</text:span><text:span>, 2023, 517 (1), pp.126465.<text:s/></text:span><text:a xlink:type="simple" xlink:href="https://dx.doi.org/10.1016/j.jmaa.2022.126465">⟨10.1016/j.jmaa.2022.126465⟩</text:a></text:p>
              <text:p text:style-name="Normal"><text:span>Article dans une revue</text:span></text:p>
              <text:p text:style-name="Normal"><text:a xlink:type="simple" xlink:href="https://inria.hal.science/hal-03750220v1">hal-03750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5368v1">Continuous simultaneous stabilization of single‐input nonlinear stochastic systems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Mohamed Oumoun">Mohamed Oumoun</text:a><text:span>,</text:span><text:a xlink:type="simple" xlink:href="https://hal.science/search/index/?q=*&amp;authFullName_s=Max O. Souza">Max O. Souza</text:a></text:p>
              <text:p text:style-name="Normal"><text:span>Asian Journal of Control</text:span><text:span>, 2021, 23 (1), pp.82-89.<text:s/></text:span><text:a xlink:type="simple" xlink:href="https://dx.doi.org/10.1002/asjc.2401">⟨10.1002/asjc.2401⟩</text:a></text:p>
              <text:p text:style-name="Normal"><text:span>Article dans une revue</text:span></text:p>
              <text:p text:style-name="Normal"><text:a xlink:type="simple" xlink:href="https://inria.hal.science/hal-02955368v1">hal-0295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146v1">Effects of heterogeneity and global dynamics of weakly connected subpopulations</text:a></text:p>
              <text:p text:style-name="Normal"><text:a xlink:type="simple" xlink:href="https://hal.science/search/index/?q=*&amp;authFullName_s=Derdei M. Bichara">Derdei M. Bichara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Souad Yacheur">Souad Yacheur</text:a></text:p>
              <text:p text:style-name="Normal"><text:span>Mathematical Modelling of Natural Phenomena</text:span><text:span>, 2021, 16, pp.44.<text:s/></text:span><text:a xlink:type="simple" xlink:href="https://dx.doi.org/10.1051/mmnp/2021034">⟨10.1051/mmnp/2021034⟩</text:a></text:p>
              <text:p text:style-name="Normal"><text:span>Article dans une revue</text:span></text:p>
              <text:p text:style-name="Normal"><text:a xlink:type="simple" xlink:href="https://hal.science/hal-03273146v1">hal-03273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3170v1">Simultaneous stabilization of single-input nonlinear systems with bounded controls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Mohamed Oumoun">Mohamed Oumoun</text:a></text:p>
              <text:p text:style-name="Normal"><text:span>International Journal of Dynamics and Control</text:span><text:span>, 2021, 9, pp.550-556.<text:s/></text:span><text:a xlink:type="simple" xlink:href="https://dx.doi.org/10.1007/s40435-020-00658-3">⟨10.1007/s40435-020-00658-3⟩</text:a></text:p>
              <text:p text:style-name="Normal"><text:span>Article dans une revue</text:span></text:p>
              <text:p text:style-name="Normal"><text:a xlink:type="simple" xlink:href="https://inria.hal.science/hal-02943170v1">hal-029431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7467v1">Interval Observer Design for Sequestered Erythrocytes Concentration Estimation in Severe Malaria Patients</text:a></text:p>
              <text:p text:style-name="Normal"><text:a xlink:type="simple" xlink:href="https://hal.science/search/index/?q=*&amp;authFullName_s=Kwassi Holali Degue">Kwassi Holali Degue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bderrahman Iggidr">Abderrahman Iggidr</text:a></text:p>
              <text:p text:style-name="Normal"><text:span>European Journal of Control</text:span><text:span>, 2021, 58, pp.399--407.<text:s/></text:span><text:a xlink:type="simple" xlink:href="https://dx.doi.org/10.1016/j.ejcon.2020.08.012">⟨10.1016/j.ejcon.2020.08.012⟩</text:a></text:p>
              <text:p text:style-name="Normal"><text:span>Article dans une revue</text:span></text:p>
              <text:p text:style-name="Normal"><text:a xlink:type="simple" xlink:href="https://inria.hal.science/hal-02927467v1">hal-02927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25951v1">A theoretical study on schistosomiasis infection model: application of biological optimal control</text:a></text:p>
              <text:p text:style-name="Normal"><text:a xlink:type="simple" xlink:href="https://hal.science/search/index/?q=*&amp;authFullName_s=Mouhamadou Diaby">Mouhamadou Diaby</text:a><text:span>,</text:span><text:a xlink:type="simple" xlink:href="https://hal.science/search/index/?q=*&amp;authFullName_s=Abderrahman Iggidr">Abderrahman Iggidr</text:a></text:p>
              <text:p text:style-name="Normal"><text:span>Journal of Applied Analysis and Computation</text:span><text:span>, 2021, 11 (1), pp.367-403.<text:s/></text:span><text:a xlink:type="simple" xlink:href="https://dx.doi.org/10.11948/20200029">⟨10.11948/20200029⟩</text:a></text:p>
              <text:p text:style-name="Normal"><text:span>Article dans une revue</text:span></text:p>
              <text:p text:style-name="Normal"><text:a xlink:type="simple" xlink:href="https://inria.hal.science/hal-05025951v1">hal-05025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2659v2">State estimators for some epidemiological systems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Max O. O Souza">Max O. O Souza</text:a></text:p>
              <text:p text:style-name="Normal"><text:span>Journal of Mathematical Biology</text:span><text:span>, 2019, 78 (1-2), pp.225-256.<text:s/></text:span><text:a xlink:type="simple" xlink:href="https://dx.doi.org/10.1007/s00285-018-1273-3">⟨10.1007/s00285-018-1273-3⟩</text:a></text:p>
              <text:p text:style-name="Normal"><text:span>Article dans une revue</text:span></text:p>
              <text:p text:style-name="Normal"><text:a xlink:type="simple" xlink:href="https://inria.hal.science/hal-01672659v2">hal-0167265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89643v1">State and parameter estimation for a class of schistosomiasis models</text:a></text:p>
              <text:p text:style-name="Normal"><text:a xlink:type="simple" xlink:href="https://hal.science/search/index/?q=*&amp;authFullName_s=Derdei Bichara">Derdei Bichara</text:a><text:span>,</text:span><text:a xlink:type="simple" xlink:href="https://hal.science/search/index/?q=*&amp;authFullName_s=Aboudramane Guiro">Aboudramane Guiro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Diène Ngom">Diène Ngom</text:a></text:p>
              <text:p text:style-name="Normal"><text:span>Mathematical Biosciences</text:span><text:span>, 2019, 315,<text:s/></text:span><text:a xlink:type="simple" xlink:href="https://dx.doi.org/10.1016/j.mbs.2019.108226">⟨10.1016/j.mbs.2019.108226⟩</text:a></text:p>
              <text:p text:style-name="Normal"><text:span>Article dans une revue</text:span></text:p>
              <text:p text:style-name="Normal"><text:a xlink:type="simple" xlink:href="https://inria.hal.science/hal-02189643v1">hal-021896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6953v1">Stability and estimation problems related to a stage-structured epidemic model</text:a></text:p>
              <text:p text:style-name="Normal"><text:a xlink:type="simple" xlink:href="https://hal.science/search/index/?q=*&amp;authFullName_s=Mamadou L. Diouf">Mamadou L. Diouf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Max O. Souza">Max O. Souza</text:a></text:p>
              <text:p text:style-name="Normal"><text:span>Mathematical Biosciences and Engineering</text:span><text:span>, 2019, 16 (5), pp.4415-4432.<text:s/></text:span><text:a xlink:type="simple" xlink:href="https://dx.doi.org/10.3934/mbe.2019220">⟨10.3934/mbe.2019220⟩</text:a></text:p>
              <text:p text:style-name="Normal"><text:span>Article dans une revue</text:span></text:p>
              <text:p text:style-name="Normal"><text:a xlink:type="simple" xlink:href="https://inria.hal.science/hal-02156953v1">hal-02156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4474v1">Multi-stage vector-borne zoonoses models: A global analysis</text:a></text:p>
              <text:p text:style-name="Normal"><text:a xlink:type="simple" xlink:href="https://hal.science/search/index/?q=*&amp;authFullName_s=Derdei Bichara">Derdei Bichara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Laura Smith">Laura Smith</text:a></text:p>
              <text:p text:style-name="Normal"><text:span>Bulletin of Mathematical Biology</text:span><text:span>, 2018, 80 (7), pp.1810-1848.<text:s/></text:span><text:a xlink:type="simple" xlink:href="https://dx.doi.org/10.1007/s11538-018-0435-1">⟨10.1007/s11538-018-0435-1⟩</text:a></text:p>
              <text:p text:style-name="Normal"><text:span>Article dans une revue</text:span></text:p>
              <text:p text:style-name="Normal"><text:a xlink:type="simple" xlink:href="https://inria.hal.science/hal-01584474v1">hal-01584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0764v2">Multi-patch and multi-group epidemic models: A new framework</text:a></text:p>
              <text:p text:style-name="Normal"><text:a xlink:type="simple" xlink:href="https://hal.science/search/index/?q=*&amp;authFullName_s=Derdei Bichara">Derdei Bichara</text:a><text:span>,</text:span><text:a xlink:type="simple" xlink:href="https://hal.science/search/index/?q=*&amp;authFullName_s=Abderrahman Iggidr">Abderrahman Iggidr</text:a></text:p>
              <text:p text:style-name="Normal"><text:span>Journal of Mathematical Biology</text:span><text:span>, 2018, 77 (1), pp.107-134.<text:s/></text:span><text:a xlink:type="simple" xlink:href="https://dx.doi.org/10.1007/s00285-017-1191-9">⟨10.1007/s00285-017-1191-9⟩</text:a></text:p>
              <text:p text:style-name="Normal"><text:span>Article dans une revue</text:span></text:p>
              <text:p text:style-name="Normal"><text:a xlink:type="simple" xlink:href="https://inria.hal.science/hal-01490764v2">hal-0149076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2432v1">Vector borne diseases on an urban environment: the effects of heterogeneity and human circulation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Jair Koiller">Jair Koiller</text:a><text:span>,</text:span><text:a xlink:type="simple" xlink:href="https://hal.science/search/index/?q=*&amp;authFullName_s=Maria Lucia F. Penna">Maria Lucia F. Penna</text:a><text:span>,</text:span><text:a xlink:type="simple" xlink:href="https://hal.science/search/index/?q=*&amp;authFullName_s=Gauthier Sallet">Gauthier Sallet</text:a><text:span>,</text:span><text:a xlink:type="simple" xlink:href="https://hal.science/search/index/?q=*&amp;authFullName_s=Moacyr Alvim Silva Silva">Moacyr Alvim Silva Silva</text:a><text:span>et al.</text:span></text:p>
              <text:p text:style-name="Normal"><text:span>Ecological Complexity</text:span><text:span>, 2017, 30, pp.76--90.<text:s/></text:span><text:a xlink:type="simple" xlink:href="https://dx.doi.org/10.1016/j.ecocom.2016.12.006">⟨10.1016/j.ecocom.2016.12.006⟩</text:a></text:p>
              <text:p text:style-name="Normal"><text:span>Article dans une revue</text:span></text:p>
              <text:p text:style-name="Normal"><text:a xlink:type="simple" xlink:href="https://inria.hal.science/hal-01422432v1">hal-014224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9798v2">On the dynamics of a class of multi-group models for vector-borne diseases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Gauthier Sallet">Gauthier Sallet</text:a><text:span>,</text:span><text:a xlink:type="simple" xlink:href="https://hal.science/search/index/?q=*&amp;authFullName_s=Max O. Souza">Max O. Souza</text:a></text:p>
              <text:p text:style-name="Normal"><text:span>Journal of Mathematical Analysis and Applications</text:span><text:span>, 2016, 441 (2), pp.723-743.<text:s/></text:span><text:a xlink:type="simple" xlink:href="https://dx.doi.org/10.1016/j.jmaa.2016.04.003">⟨10.1016/j.jmaa.2016.04.003⟩</text:a></text:p>
              <text:p text:style-name="Normal"><text:span>Article dans une revue</text:span></text:p>
              <text:p text:style-name="Normal"><text:a xlink:type="simple" xlink:href="https://inria.hal.science/hal-01249798v2">hal-012497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1822v1">Observer design for a schistosomiasis model</text:a></text:p>
              <text:p text:style-name="Normal"><text:a xlink:type="simple" xlink:href="https://hal.science/search/index/?q=*&amp;authFullName_s=Mouhamadou Diaby">Mouhamadou Diaby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Mamadou Sy">Mamadou Sy</text:a></text:p>
              <text:p text:style-name="Normal"><text:span>Mathematical Biosciences</text:span><text:span>, 2015, 269, pp.17--29.<text:s/></text:span><text:a xlink:type="simple" xlink:href="https://dx.doi.org/10.1016/j.mbs.2015.08.008">⟨10.1016/j.mbs.2015.08.008⟩</text:a></text:p>
              <text:p text:style-name="Normal"><text:span>Article dans une revue</text:span></text:p>
              <text:p text:style-name="Normal"><text:a xlink:type="simple" xlink:href="https://inria.hal.science/hal-01211822v1">hal-01211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3057v1">Global analysis of multi-strains SIS, SIR and MSIR epidemic models</text:a></text:p>
              <text:p text:style-name="Normal"><text:a xlink:type="simple" xlink:href="https://hal.science/search/index/?q=*&amp;authFullName_s=Derdei Bichara">Derdei Bichara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Gauthier Sallet">Gauthier Sallet</text:a></text:p>
              <text:p text:style-name="Normal"><text:span>Journal of Applied Mathematics and Computing</text:span><text:span>, 2014, 44 (1-2), pp.273-292.<text:s/></text:span><text:a xlink:type="simple" xlink:href="https://dx.doi.org/10.1007/s12190-013-0693-x">⟨10.1007/s12190-013-0693-x⟩</text:a></text:p>
              <text:p text:style-name="Normal"><text:span>Article dans une revue</text:span></text:p>
              <text:p text:style-name="Normal"><text:a xlink:type="simple" xlink:href="https://inria.hal.science/hal-00833057v1">hal-00833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6101v1">Global stability of an epidemic model with two infected stages and mass-action incidence</text:a></text:p>
              <text:p text:style-name="Normal"><text:a xlink:type="simple" xlink:href="https://hal.science/search/index/?q=*&amp;authFullName_s=Mamadou Lamine Diouf">Mamadou Lamine Diouf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Mamadou Sy">Mamadou Sy</text:a></text:p>
              <text:p text:style-name="Normal"><text:span>BIOMATH</text:span><text:span>, 2014, 3 (1), pp.1--8.<text:s/></text:span><text:a xlink:type="simple" xlink:href="https://dx.doi.org/10.11145/j.biomath.2014.07.211">⟨10.11145/j.biomath.2014.07.211⟩</text:a></text:p>
              <text:p text:style-name="Normal"><text:span>Article dans une revue</text:span></text:p>
              <text:p text:style-name="Normal"><text:a xlink:type="simple" xlink:href="https://inria.hal.science/hal-01086101v1">hal-010861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456v1">On the estimation of sequestered infected erythrocytes in Plasmodium falciparum malaria patients</text:a></text:p>
              <text:p text:style-name="Normal"><text:a xlink:type="simple" xlink:href="https://hal.science/search/index/?q=*&amp;authFullName_s=Derdei Bichara">Derdei Bichara</text:a><text:span>,</text:span><text:a xlink:type="simple" xlink:href="https://hal.science/search/index/?q=*&amp;authFullName_s=Nathalie Cozic">Nathalie Cozic</text:a><text:span>,</text:span><text:a xlink:type="simple" xlink:href="https://hal.science/search/index/?q=*&amp;authFullName_s=Abderrahman Iggidr">Abderrahman Iggidr</text:a></text:p>
              <text:p text:style-name="Normal"><text:span>Mathematical Biosciences and Engineering</text:span><text:span>, 2014, 11 (4), pp.741 - 759.<text:s/></text:span><text:a xlink:type="simple" xlink:href="https://dx.doi.org/10.3934/mbe.2014.11.741">⟨10.3934/mbe.2014.11.741⟩</text:a></text:p>
              <text:p text:style-name="Normal"><text:span>Article dans une revue</text:span></text:p>
              <text:p text:style-name="Normal"><text:a xlink:type="simple" xlink:href="https://inria.hal.science/hal-00922456v1">hal-00922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6737v1">Global analysis of a schistosomiasis infection model with biological control</text:a></text:p>
              <text:p text:style-name="Normal"><text:a xlink:type="simple" xlink:href="https://hal.science/search/index/?q=*&amp;authFullName_s=Mouhamadou Diaby">Mouhamadou Diaby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Mamadou Sy">Mamadou Sy</text:a><text:span>,</text:span><text:a xlink:type="simple" xlink:href="https://hal.science/search/index/?q=*&amp;authFullName_s=Abdou Sene">Abdou Sene</text:a></text:p>
              <text:p text:style-name="Normal"><text:span>Applied Mathematics and Computation</text:span><text:span>, 2014, 246, pp.731 - 742.<text:s/></text:span><text:a xlink:type="simple" xlink:href="https://dx.doi.org/10.1016/j.amc.2014.08.061">⟨10.1016/j.amc.2014.08.061⟩</text:a></text:p>
              <text:p text:style-name="Normal"><text:span>Article dans une revue</text:span></text:p>
              <text:p text:style-name="Normal"><text:a xlink:type="simple" xlink:href="https://inria.hal.science/hal-01086737v1">hal-010867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3963v2">On the Stock Estimation for a Harvested Fish Population</text:a></text:p>
              <text:p text:style-name="Normal"><text:a xlink:type="simple" xlink:href="https://hal.science/search/index/?q=*&amp;authFullName_s=Aboudramane Guiro">Aboudramane Guiro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Diène Ngom">Diène Ngom</text:a></text:p>
              <text:p text:style-name="Normal"><text:span>Bulletin of Mathematical Biology</text:span><text:span>, 2012, 74 (1), pp.116-142.<text:s/></text:span><text:a xlink:type="simple" xlink:href="https://dx.doi.org/10.1007/s11538-011-9667-z">⟨10.1007/s11538-011-9667-z⟩</text:a></text:p>
              <text:p text:style-name="Normal"><text:span>Article dans une revue</text:span></text:p>
              <text:p text:style-name="Normal"><text:a xlink:type="simple" xlink:href="https://api.istex.fr/document/F801A76106DE54A71AEB3DFC20791A10B7154B4F/fulltext/pdf?sid=hal">istex</text:a></text:p>
              <text:p text:style-name="Normal"><text:a xlink:type="simple" xlink:href="https://inria.hal.science/inria-00523963v2">inria-005239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8041v1">Global stability analysis of a metapopulation SIS epidemic model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Gauthier Sallet">Gauthier Sallet</text:a><text:span>,</text:span><text:a xlink:type="simple" xlink:href="https://hal.science/search/index/?q=*&amp;authFullName_s=Berge Tsanou">Berge Tsanou</text:a></text:p>
              <text:p text:style-name="Normal"><text:span>Mathematical Population Studies</text:span><text:span>, 2012, 19 (3), pp.115-129</text:span></text:p>
              <text:p text:style-name="Normal"><text:span>Article dans une revue</text:span></text:p>
              <text:p text:style-name="Normal"><text:a xlink:type="simple" xlink:href="https://inria.hal.science/hal-00648041v1">hal-00648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315v1">Stability of differential susceptibility and infectivity epidemic models.</text:a></text:p>
              <text:p text:style-name="Normal"><text:a xlink:type="simple" xlink:href="https://hal.science/search/index/?q=*&amp;authFullName_s=Bernard Bonzi">Bernard Bonzi</text:a><text:span>,</text:span><text:a xlink:type="simple" xlink:href="https://hal.science/search/index/?q=*&amp;authFullName_s=A. A. Fall">A. A. Fall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Gauthier Sallet">Gauthier Sallet</text:a></text:p>
              <text:p text:style-name="Normal"><text:span>Journal of Mathematical Biology</text:span><text:span>, 2011, 62 (1), pp.39-64.<text:s/></text:span><text:a xlink:type="simple" xlink:href="https://dx.doi.org/10.1007/s00285-010-0327-y">⟨10.1007/s00285-010-0327-y⟩</text:a></text:p>
              <text:p text:style-name="Normal"><text:span>Article dans une revue</text:span></text:p>
              <text:p text:style-name="Normal"><text:a xlink:type="simple" xlink:href="https://inria.hal.science/inria-00544315v1">inria-00544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1771v1">Fluctuations in a SIS epidemic model with variable size population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Khadija Niri">Khadija Niri</text:a><text:span>,</text:span><text:a xlink:type="simple" xlink:href="https://hal.science/search/index/?q=*&amp;authFullName_s=Elkhomeini Ould Moulay Ely">Elkhomeini Ould Moulay Ely</text:a></text:p>
              <text:p text:style-name="Normal"><text:span>Applied Mathematics and Computation</text:span><text:span>, 2010, 217 (1), pp.55-64.<text:s/></text:span><text:a xlink:type="simple" xlink:href="https://dx.doi.org/10.1016/j.amc.2010.03.040">⟨10.1016/j.amc.2010.03.040⟩</text:a></text:p>
              <text:p text:style-name="Normal"><text:span>Article dans une revue</text:span></text:p>
              <text:p text:style-name="Normal"><text:a xlink:type="simple" xlink:href="https://inria.hal.science/inria-00551771v1">inria-00551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5295v1">On the stock estimation for some fishery systems</text:a></text:p>
              <text:p text:style-name="Normal"><text:a xlink:type="simple" xlink:href="https://hal.science/search/index/?q=*&amp;authFullName_s=Aboudramane Guiro">Aboudramane Guiro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Diène Ngom">Diène Ngom</text:a><text:span>,</text:span><text:a xlink:type="simple" xlink:href="https://hal.science/search/index/?q=*&amp;authFullName_s=Hamidou Touré">Hamidou Touré</text:a></text:p>
              <text:p text:style-name="Normal"><text:span>Reviews in Fish Biology and Fisheries</text:span><text:span>, 2009, 19 (3), pp.313-327.<text:s/></text:span><text:a xlink:type="simple" xlink:href="https://dx.doi.org/10.1007/s11160-009-9104-7">⟨10.1007/s11160-009-9104-7⟩</text:a></text:p>
              <text:p text:style-name="Normal"><text:span>Article dans une revue</text:span></text:p>
              <text:p text:style-name="Normal"><text:a xlink:type="simple" xlink:href="https://api.istex.fr/document/3D45200615EAD159D38320D594C9457F9C0282FE/fulltext/pdf?sid=hal">istex</text:a></text:p>
              <text:p text:style-name="Normal"><text:a xlink:type="simple" xlink:href="https://inria.hal.science/inria-00595295v1">inria-00595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1871v1">An observer for a nonlinear age-structured model of a harvested fish population.</text:a></text:p>
              <text:p text:style-name="Normal"><text:a xlink:type="simple" xlink:href="https://hal.science/search/index/?q=*&amp;authFullName_s=Diène Ngom">Diène Ngom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Aboudramane Guiro">Aboudramane Guiro</text:a><text:span>,</text:span><text:a xlink:type="simple" xlink:href="https://hal.science/search/index/?q=*&amp;authFullName_s=Abderrahim Ouahbi">Abderrahim Ouahbi</text:a></text:p>
              <text:p text:style-name="Normal"><text:span>Mathematical Biosciences and Engineering</text:span><text:span>, 2008, 5 (2), pp.337-354</text:span></text:p>
              <text:p text:style-name="Normal"><text:span>Article dans une revue</text:span></text:p>
              <text:p text:style-name="Normal"><text:a xlink:type="simple" xlink:href="https://inria.hal.science/inria-00551871v1">inria-00551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5769v2">Interval numerical observer: Application to a discrete time nonlinear fish model</text:a></text:p>
              <text:p text:style-name="Normal"><text:a xlink:type="simple" xlink:href="https://hal.science/search/index/?q=*&amp;authFullName_s=Aboudramane Guiro">Aboudramane Guiro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Diène Ngom">Diène Ngom</text:a></text:p>
              <text:p text:style-name="Normal"><text:span>Revue Africaine de Recherche en Informatique et Mathématiques Appliquées</text:span><text:span>, 2008, Volume 11, 2009 - Special Issue CARI 2008, pp.37-52.<text:s/></text:span><text:a xlink:type="simple" xlink:href="https://dx.doi.org/10.46298/arima.1923">⟨10.46298/arima.1923⟩</text:a></text:p>
              <text:p text:style-name="Normal"><text:span>Article dans une revue</text:span></text:p>
              <text:p text:style-name="Normal"><text:a xlink:type="simple" xlink:href="https://inria.hal.science/inria-00595769v2">inria-0059576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1683v1">Multi-compartment models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Joseph Mbang">Joseph Mbang</text:a><text:span>,</text:span><text:a xlink:type="simple" xlink:href="https://hal.science/search/index/?q=*&amp;authFullName_s=Gauthier Sallet">Gauthier Sallet</text:a><text:span>,</text:span><text:a xlink:type="simple" xlink:href="https://hal.science/search/index/?q=*&amp;authFullName_s=Jean-Jules Tewa">Jean-Jules Tewa</text:a></text:p>
              <text:p text:style-name="Normal"><text:span>Discrete and Continuous Dynamical Systems - Series S</text:span><text:span>, 2007, Dynamical Systems and Differential Equations. Proceedings of the 6th AIMS International Conference., 2007 (Special), pp.506-519</text:span></text:p>
              <text:p text:style-name="Normal"><text:span>Article dans une revue</text:span></text:p>
              <text:p text:style-name="Normal"><text:a xlink:type="simple" xlink:href="https://inria.hal.science/inria-00591683v1">inria-0059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795v1">General models of host-parasite systems. Global analysis.</text:a></text:p>
              <text:p text:style-name="Normal"><text:a xlink:type="simple" xlink:href="https://hal.science/search/index/?q=*&amp;authFullName_s=Philippe Adda">Philippe Adda</text:a><text:span>,</text:span><text:a xlink:type="simple" xlink:href="https://hal.science/search/index/?q=*&amp;authFullName_s=Jean-Luc Dimi">Jean-Luc Dimi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Jean-Claude Kamgang">Jean-Claude Kamgang</text:a><text:span>,</text:span><text:a xlink:type="simple" xlink:href="https://hal.science/search/index/?q=*&amp;authFullName_s=Gauthier Sallet">Gauthier Sallet</text:a><text:span>et al.</text:span></text:p>
              <text:p text:style-name="Normal"><text:span>Discrete and Continuous Dynamical Systems - Series B</text:span><text:span>, 2007, 8 (1), pp.1-17.<text:s/></text:span><text:a xlink:type="simple" xlink:href="https://dx.doi.org/10.3934/dcdsb.2007.8.1">⟨10.3934/dcdsb.2007.8.1⟩</text:a></text:p>
              <text:p text:style-name="Normal"><text:span>Article dans une revue</text:span></text:p>
              <text:p text:style-name="Normal"><text:a xlink:type="simple" xlink:href="https://hal.science/hal-01860795v1">hal-01860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2051v1">Stability analysis of within-host parasite models with delays.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Joseph Mbang">Joseph Mbang</text:a><text:span>,</text:span><text:a xlink:type="simple" xlink:href="https://hal.science/search/index/?q=*&amp;authFullName_s=Gauthier Sallet">Gauthier Sallet</text:a></text:p>
              <text:p text:style-name="Normal"><text:span>Mathematical Biosciences</text:span><text:span>, 2007, 209 (1), pp.51-75.<text:s/></text:span><text:a xlink:type="simple" xlink:href="https://dx.doi.org/10.1016/j.mbs.2007.01.008">⟨10.1016/j.mbs.2007.01.008⟩</text:a></text:p>
              <text:p text:style-name="Normal"><text:span>Article dans une revue</text:span></text:p>
              <text:p text:style-name="Normal"><text:a xlink:type="simple" xlink:href="https://inria.hal.science/inria-00552051v1">inria-00552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6236v1">Epidemiological models and Lyapunov functions</text:a></text:p>
              <text:p text:style-name="Normal"><text:a xlink:type="simple" xlink:href="https://hal.science/search/index/?q=*&amp;authFullName_s=A. A. Fall">A. A. Fall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Gauthier Sallet">Gauthier Sallet</text:a><text:span>,</text:span><text:a xlink:type="simple" xlink:href="https://hal.science/search/index/?q=*&amp;authFullName_s=Jean-Jules Tewa">Jean-Jules Tewa</text:a></text:p>
              <text:p text:style-name="Normal"><text:span>Mathematical Modelling of Natural Phenomena</text:span><text:span>, 2007, 2 (1), pp.62 - 83.<text:s/></text:span><text:a xlink:type="simple" xlink:href="https://dx.doi.org/10.1051/mmnp:2008011">⟨10.1051/mmnp:2008011⟩</text:a></text:p>
              <text:p text:style-name="Normal"><text:span>Article dans une revue</text:span></text:p>
              <text:p text:style-name="Normal"><text:a xlink:type="simple" xlink:href="https://inria.hal.science/inria-00596236v1">inria-005962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2014v1">Global Analysis of New Malaria Intrahost Models with a Competitive Exclusion Principle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Jean-Claude Kamgang">Jean-Claude Kamgang</text:a><text:span>,</text:span><text:a xlink:type="simple" xlink:href="https://hal.science/search/index/?q=*&amp;authFullName_s=Gauthier Sallet">Gauthier Sallet</text:a><text:span>,</text:span><text:a xlink:type="simple" xlink:href="https://hal.science/search/index/?q=*&amp;authFullName_s=Jean-Jules Tewa">Jean-Jules Tewa</text:a></text:p>
              <text:p text:style-name="Normal"><text:span>SIAM Journal on Applied Mathematics</text:span><text:span>, 2006, 67 (1), pp.260-278.<text:s/></text:span><text:a xlink:type="simple" xlink:href="https://dx.doi.org/10.1137/050643271">⟨10.1137/050643271⟩</text:a></text:p>
              <text:p text:style-name="Normal"><text:span>Article dans une revue</text:span></text:p>
              <text:p text:style-name="Normal"><text:a xlink:type="simple" xlink:href="https://inria.hal.science/inria-00552014v1">inria-0055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796v1">Backstepping with bounded feedbacks</text:a></text:p>
              <text:p text:style-name="Normal"><text:a xlink:type="simple" xlink:href="https://hal.science/search/index/?q=*&amp;authFullName_s=Frederic Mazenc">Frederic Mazenc</text:a><text:span>,</text:span><text:a xlink:type="simple" xlink:href="https://hal.science/search/index/?q=*&amp;authFullName_s=Abderrahman Iggidr">Abderrahman Iggidr</text:a></text:p>
              <text:p text:style-name="Normal"><text:span>Systems and Control Letters</text:span><text:span>, 2004, 51 (3-4), pp.235--245.<text:s/></text:span><text:a xlink:type="simple" xlink:href="https://dx.doi.org/10.1016/j.sysconle.2003.09.001">⟨10.1016/j.sysconle.2003.09.001⟩</text:a></text:p>
              <text:p text:style-name="Normal"><text:span>Article dans une revue</text:span></text:p>
              <text:p text:style-name="Normal"><text:a xlink:type="simple" xlink:href="https://hal.science/hal-01860796v1">hal-0186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797v1">On the stability of nonautonomous systems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Gauthier Sallet">Gauthier Sallet</text:a></text:p>
              <text:p text:style-name="Normal"><text:span>Automatica</text:span><text:span>, 2003, 39 (1), pp.167--171.<text:s/></text:span><text:a xlink:type="simple" xlink:href="https://dx.doi.org/10.1016/S0005-1098(02)00206-6">⟨10.1016/S0005-1098(02)00206-6⟩</text:a></text:p>
              <text:p text:style-name="Normal"><text:span>Article dans une revue</text:span></text:p>
              <text:p text:style-name="Normal"><text:a xlink:type="simple" xlink:href="https://hal.science/hal-01860797v1">hal-01860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7272v1">Stabilization of an Exploited Fish Population</text:a></text:p>
              <text:p text:style-name="Normal"><text:a xlink:type="simple" xlink:href="https://hal.science/search/index/?q=*&amp;authFullName_s=Abderrahim Ouahbi">Abderrahim Ouahbi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Mohamed El Bagdouri">Mohamed El Bagdouri</text:a></text:p>
              <text:p text:style-name="Normal"><text:span>Systems Analysis Modelling Simulation</text:span><text:span>, 2003, 43 (4), pp.513-524.<text:s/></text:span><text:a xlink:type="simple" xlink:href="https://dx.doi.org/10.1080/02329290290028543">⟨10.1080/02329290290028543⟩</text:a></text:p>
              <text:p text:style-name="Normal"><text:span>Article dans une revue</text:span></text:p>
              <text:p text:style-name="Normal"><text:a xlink:type="simple" xlink:href="https://inria.hal.science/hal-00867272v1">hal-0086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798v1">A Jurdjevic-Quinn-type theorem for stochastic nonlinear control systems.</text:a></text:p>
              <text:p text:style-name="Normal"><text:a xlink:type="simple" xlink:href="https://hal.science/search/index/?q=*&amp;authFullName_s=Mohamed Bensoubaya">Mohamed Bensoubaya</text:a><text:span>,</text:span><text:a xlink:type="simple" xlink:href="https://hal.science/search/index/?q=*&amp;authFullName_s=Abdelhak Ferfera">Abdelhak Ferfera</text:a><text:span>,</text:span><text:a xlink:type="simple" xlink:href="https://hal.science/search/index/?q=*&amp;authFullName_s=Abderrahman Iggidr">Abderrahman Iggidr</text:a></text:p>
              <text:p text:style-name="Normal"><text:span>IEEE Transactions on Automatic Control</text:span><text:span>, 2000, 45 (1), pp.93-98.<text:s/></text:span><text:a xlink:type="simple" xlink:href="https://dx.doi.org/10.1109/9.827361">⟨10.1109/9.827361⟩</text:a></text:p>
              <text:p text:style-name="Normal"><text:span>Article dans une revue</text:span></text:p>
              <text:p text:style-name="Normal"><text:a xlink:type="simple" xlink:href="https://hal.science/hal-01860798v1">hal-0186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799v1">Stabilization of nonlinear systems by use of semidefinite Lyapunov functions</text:a></text:p>
              <text:p text:style-name="Normal"><text:a xlink:type="simple" xlink:href="https://hal.science/search/index/?q=*&amp;authFullName_s=Mohamed Bensoubaya">Mohamed Bensoubaya</text:a><text:span>,</text:span><text:a xlink:type="simple" xlink:href="https://hal.science/search/index/?q=*&amp;authFullName_s=Abdelhak Ferfera">Abdelhak Ferfera</text:a><text:span>,</text:span><text:a xlink:type="simple" xlink:href="https://hal.science/search/index/?q=*&amp;authFullName_s=Abderrahman Iggidr">Abderrahman Iggidr</text:a></text:p>
              <text:p text:style-name="Normal"><text:span>Applied Mathematics Letters</text:span><text:span>, 1999, 12 (7), pp.11--17.<text:s/></text:span><text:a xlink:type="simple" xlink:href="https://dx.doi.org/10.1016/S0893-9659(99)00095-6">⟨10.1016/S0893-9659(99)00095-6⟩</text:a></text:p>
              <text:p text:style-name="Normal"><text:span>Article dans une revue</text:span></text:p>
              <text:p text:style-name="Normal"><text:a xlink:type="simple" xlink:href="https://hal.science/hal-01860799v1">hal-0186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800v1">Global stabilization of planar homogeneous polynomial systems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Hamid Jghima">Hamid Jghima</text:a><text:span>,</text:span><text:a xlink:type="simple" xlink:href="https://hal.science/search/index/?q=*&amp;authFullName_s=Rachid Outbib">Rachid Outbib</text:a></text:p>
              <text:p text:style-name="Normal"><text:span>Nonlinear Analysis: Theory, Methods and Applications</text:span><text:span>, 1998, 34 (7), pp.1097--1109.<text:s/></text:span><text:a xlink:type="simple" xlink:href="https://dx.doi.org/10.1016/S0362-546X(98)00030-3">⟨10.1016/S0362-546X(98)00030-3⟩</text:a></text:p>
              <text:p text:style-name="Normal"><text:span>Article dans une revue</text:span></text:p>
              <text:p text:style-name="Normal"><text:a xlink:type="simple" xlink:href="https://api.istex.fr/ark:/67375/6H6-KTK43R74-Z/fulltext.pdf?sid=hal">istex</text:a></text:p>
              <text:p text:style-name="Normal"><text:a xlink:type="simple" xlink:href="https://hal.science/hal-01860800v1">hal-0186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802v1">A remark on the stabilization of partially linear composite systems</text:a></text:p>
              <text:p text:style-name="Normal"><text:a xlink:type="simple" xlink:href="https://hal.science/search/index/?q=*&amp;authFullName_s=Abdelhak Ferfera">Abdelhak Ferfera</text:a><text:span>,</text:span><text:a xlink:type="simple" xlink:href="https://hal.science/search/index/?q=*&amp;authFullName_s=Abderrahman Iggidr">Abderrahman Iggidr</text:a></text:p>
              <text:p text:style-name="Normal"><text:span>IEEE Transactions on Automatic Control</text:span><text:span>, 1997, 42 (3), pp.411--414.<text:s/></text:span><text:a xlink:type="simple" xlink:href="https://dx.doi.org/10.1109/9.557587">⟨10.1109/9.557587⟩</text:a></text:p>
              <text:p text:style-name="Normal"><text:span>Article dans une revue</text:span></text:p>
              <text:p text:style-name="Normal"><text:a xlink:type="simple" xlink:href="https://hal.science/hal-01860802v1">hal-0186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804v1">Stabilisation globale de systèmes non linéaires stochastiques</text:a></text:p>
              <text:p text:style-name="Normal"><text:a xlink:type="simple" xlink:href="https://hal.science/search/index/?q=*&amp;authFullName_s=Mohamed Bensoubaya">Mohamed Bensoubaya</text:a><text:span>,</text:span><text:a xlink:type="simple" xlink:href="https://hal.science/search/index/?q=*&amp;authFullName_s=Abdelhak Ferfera">Abdelhak Ferfera</text:a><text:span>,</text:span><text:a xlink:type="simple" xlink:href="https://hal.science/search/index/?q=*&amp;authFullName_s=Abderrahman Iggidr">Abderrahman Iggidr</text:a></text:p>
              <text:p text:style-name="Normal"><text:span>Comptes rendus de l'Académie des sciences. Série I, Mathématique</text:span><text:span>, 1996, 323 (4), pp.427--432</text:span></text:p>
              <text:p text:style-name="Normal"><text:span>Article dans une revue</text:span></text:p>
              <text:p text:style-name="Normal"><text:a xlink:type="simple" xlink:href="https://hal.science/hal-01860804v1">hal-0186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803v1">Semidefinite Lyapunov functions: stability and stabilization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Boris Kalitine">Boris Kalitine</text:a><text:span>,</text:span><text:a xlink:type="simple" xlink:href="https://hal.science/search/index/?q=*&amp;authFullName_s=Rachid Outbib">Rachid Outbib</text:a></text:p>
              <text:p text:style-name="Normal"><text:span>Mathematics of Control, Signals, and Systems</text:span><text:span>, 1996, 9 (2), pp.95--106.<text:s/></text:span><text:a xlink:type="simple" xlink:href="https://dx.doi.org/10.1007/BF01211748">⟨10.1007/BF01211748⟩</text:a></text:p>
              <text:p text:style-name="Normal"><text:span>Article dans une revue</text:span></text:p>
              <text:p text:style-name="Normal"><text:a xlink:type="simple" xlink:href="https://api.istex.fr/document/8CF567DD8292E922ED900364CBE057A719BD1F6A/fulltext/pdf?sid=hal">istex</text:a></text:p>
              <text:p text:style-name="Normal"><text:a xlink:type="simple" xlink:href="https://hal.science/hal-01860803v1">hal-0186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805v1">Stabilisation de syst`emes non linéaires discrets</text:a></text:p>
              <text:p text:style-name="Normal"><text:a xlink:type="simple" xlink:href="https://hal.science/search/index/?q=*&amp;authFullName_s=Mohamed Bensoubaya">Mohamed Bensoubaya</text:a><text:span>,</text:span><text:a xlink:type="simple" xlink:href="https://hal.science/search/index/?q=*&amp;authFullName_s=Abdelhak Ferfera">Abdelhak Ferfera</text:a><text:span>,</text:span><text:a xlink:type="simple" xlink:href="https://hal.science/search/index/?q=*&amp;authFullName_s=Abderrahman Iggidr">Abderrahman Iggidr</text:a></text:p>
              <text:p text:style-name="Normal"><text:span>Comptes rendus de l'Académie des sciences. Série I, Mathématique</text:span><text:span>, 1995, 321 (3), pp.371--374</text:span></text:p>
              <text:p text:style-name="Normal"><text:span>Article dans une revue</text:span></text:p>
              <text:p text:style-name="Normal"><text:a xlink:type="simple" xlink:href="https://hal.science/hal-01860805v1">hal-0186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807v1">Stabilization of a class of multi-inputs nonlinear systems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Jean-Claude Vivalda">Jean-Claude Vivalda</text:a></text:p>
              <text:p text:style-name="Normal"><text:span>Systems and Control Letters</text:span><text:span>, 1994, 22 (6), pp.407--417.<text:s/></text:span><text:a xlink:type="simple" xlink:href="https://dx.doi.org/10.1016/0167-6911(94)90084-1">⟨10.1016/0167-6911(94)90084-1⟩</text:a></text:p>
              <text:p text:style-name="Normal"><text:span>Article dans une revue</text:span></text:p>
              <text:p text:style-name="Normal"><text:a xlink:type="simple" xlink:href="https://api.istex.fr/ark:/67375/6H6-CH7JBNCB-S/fulltext.pdf?sid=hal">istex</text:a></text:p>
              <text:p text:style-name="Normal"><text:a xlink:type="simple" xlink:href="https://hal.science/hal-01860807v1">hal-0186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808v1">Feedback stabilization of stochastic nonlinear composite systems</text:a></text:p>
              <text:p text:style-name="Normal"><text:a xlink:type="simple" xlink:href="https://hal.science/search/index/?q=*&amp;authFullName_s=Abdelhak Ferfera">Abdelhak Ferfera</text:a><text:span>,</text:span><text:a xlink:type="simple" xlink:href="https://hal.science/search/index/?q=*&amp;authFullName_s=Abderrahman Iggidr">Abderrahman Iggidr</text:a></text:p>
              <text:p text:style-name="Normal"><text:span>Applied Mathematics Letters</text:span><text:span>, 1994, 7 (3), pp.45--49.<text:s/></text:span><text:a xlink:type="simple" xlink:href="https://dx.doi.org/10.1016/0893-9659(94)90111-2">⟨10.1016/0893-9659(94)90111-2⟩</text:a></text:p>
              <text:p text:style-name="Normal"><text:span>Article dans une revue</text:span></text:p>
              <text:p text:style-name="Normal"><text:a xlink:type="simple" xlink:href="https://hal.science/hal-01860808v1">hal-0186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806v1">Stabilization of a class of nonlinear stochastic systems</text:a></text:p>
              <text:p text:style-name="Normal"><text:a xlink:type="simple" xlink:href="https://hal.science/search/index/?q=*&amp;authFullName_s=Patrick Florchinger">Patrick Florchinger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Gauthier Sallet">Gauthier Sallet</text:a></text:p>
              <text:p text:style-name="Normal"><text:span>Stochastic Processes and their Applications</text:span><text:span>, 1994, 50 (2), pp.235--243.<text:s/></text:span><text:a xlink:type="simple" xlink:href="https://dx.doi.org/10.1016/0304-4149(94)90120-1">⟨10.1016/0304-4149(94)90120-1⟩</text:a></text:p>
              <text:p text:style-name="Normal"><text:span>Article dans une revue</text:span></text:p>
              <text:p text:style-name="Normal"><text:a xlink:type="simple" xlink:href="https://hal.science/hal-01860806v1">hal-0186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809v1">Nonlinear stabilization by adding integrators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Gauthier Sallet">Gauthier Sallet</text:a></text:p>
              <text:p text:style-name="Normal"><text:span>Kybernetika</text:span><text:span>, 1994, 30 (5), pp.499--506</text:span></text:p>
              <text:p text:style-name="Normal"><text:span>Article dans une revue</text:span></text:p>
              <text:p text:style-name="Normal"><text:a xlink:type="simple" xlink:href="https://hal.science/hal-01860809v1">hal-0186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810v1">Global stabilization of homogeneous polynomial systems in $R^n$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Jean-Claude Vivalda">Jean-Claude Vivalda</text:a></text:p>
              <text:p text:style-name="Normal"><text:span>Nonlinear Analysis: Theory, Methods and Applications</text:span><text:span>, 1992, 18 (12), pp.1181--1186.<text:s/></text:span><text:a xlink:type="simple" xlink:href="https://dx.doi.org/10.1016/0362-546x(92)90161-7">⟨10.1016/0362-546x(92)90161-7⟩</text:a></text:p>
              <text:p text:style-name="Normal"><text:span>Article dans une revue</text:span></text:p>
              <text:p text:style-name="Normal"><text:a xlink:type="simple" xlink:href="https://api.istex.fr/ark:/67375/6H6-BJ7TK8Z7-8/fulltext.pdf?sid=hal">istex</text:a></text:p>
              <text:p text:style-name="Normal"><text:a xlink:type="simple" xlink:href="https://hal.science/hal-01860810v1">hal-01860810v1</text:a></text:p>
            </table:table-cell>
          </table:table-row>
        </table:table>
        <text:p text:style-name="P12"/>
        <text:p text:style-name="Heading2"><text:span text:style-name="T5">Communication dans un congrès (28)</text:span></text:p>
        <text:p text:style-name="P14"/>
        <table:table table:name="fe3b93" table:style-name="fe3b93">
          <table:table-column table:style-name="fe3b93.0"/>
          <table:table-row>
            <table:table-cell office:value-type="string">
              <text:p text:style-name="Normal"><text:a xlink:type="simple" xlink:href="https://inria.hal.science/hal-04038150v2">Identifiability and Observability via decoupled variables: Application to a malaria intra-host model</text:a></text:p>
              <text:p text:style-name="Normal"><text:a xlink:type="simple" xlink:href="https://hal.science/search/index/?q=*&amp;authFullName_s=Derdei Bichara">Derdei Bichara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Mohamed Oumoun">Mohamed Oumoun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Gauthier Sallet">Gauthier Sallet</text:a></text:p>
              <text:p text:style-name="Normal"><text:span>22. World Congress of the International Federation of Automatic Control</text:span><text:span>, Jul 2023, Yokohama, Japan. pp.576-580,<text:s/></text:span><text:a xlink:type="simple" xlink:href="https://dx.doi.org/10.1016/j.ifacol.2023.10.1629">⟨10.1016/j.ifacol.2023.10.1629⟩</text:a></text:p>
              <text:p text:style-name="Normal"><text:span>Communication dans un congrès</text:span></text:p>
              <text:p text:style-name="Normal"><text:a xlink:type="simple" xlink:href="https://inria.hal.science/hal-04038150v2">hal-0403815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4464v1">About the identifiability and observability of the SIR epidemic model with quarantine</text:a></text:p>
              <text:p text:style-name="Normal"><text:a xlink:type="simple" xlink:href="https://hal.science/search/index/?q=*&amp;authFullName_s=Frédéric Hamelin">Frédéric Hamelin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Gauthier Sallet">Gauthier Sallet</text:a><text:span>,</text:span><text:a xlink:type="simple" xlink:href="https://hal.science/search/index/?q=*&amp;authFullName_s=Max Souza">Max Souza</text:a></text:p>
              <text:p text:style-name="Normal"><text:span>22. World Congress of the International Federation of Automatic Control (IFAC World Congress)</text:span><text:span>, Jul 2023, Yokohama, Japan. pp.4025-4030,<text:s/></text:span><text:a xlink:type="simple" xlink:href="https://dx.doi.org/10.1016/j.ifacol.2023.10.1384">⟨10.1016/j.ifacol.2023.10.1384⟩</text:a></text:p>
              <text:p text:style-name="Normal"><text:span>Communication dans un congrès</text:span></text:p>
              <text:p text:style-name="Normal"><text:a xlink:type="simple" xlink:href="https://hal.inrae.fr/hal-04064464v1">hal-04064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5741v1">Interval estimation of sequestered infected erythrocytes in malaria patients</text:a></text:p>
              <text:p text:style-name="Normal"><text:a xlink:type="simple" xlink:href="https://hal.science/search/index/?q=*&amp;authFullName_s=Kwassi Holali Degue">Kwassi Holali Degue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bderrahman Iggidr">Abderrahman Iggidr</text:a></text:p>
              <text:p text:style-name="Normal"><text:span>European Control Conference (ECC16)</text:span><text:span>, Jun 2016, Aalborg, Denmark</text:span></text:p>
              <text:p text:style-name="Normal"><text:span>Communication dans un congrès</text:span></text:p>
              <text:p text:style-name="Normal"><text:a xlink:type="simple" xlink:href="https://inria.hal.science/hal-01295741v1">hal-01295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2197v1">Analysis of a sis epidemic model in a patchy environment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Khadija Niri">Khadija Niri</text:a><text:span>,</text:span><text:a xlink:type="simple" xlink:href="https://hal.science/search/index/?q=*&amp;authFullName_s=Gauthier Sallet">Gauthier Sallet</text:a></text:p>
              <text:p text:style-name="Normal"><text:span>Troisième Conférence Internationale de la SFBT - SFBT2010</text:span><text:span>, Jun 2010, Tunis, Tunisia</text:span></text:p>
              <text:p text:style-name="Normal"><text:span>Communication dans un congrès</text:span></text:p>
              <text:p text:style-name="Normal"><text:a xlink:type="simple" xlink:href="https://inria.hal.science/inria-00552197v1">inria-00552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2188v1">A compartimental model of hbv with vertical transmission</text:a></text:p>
              <text:p text:style-name="Normal"><text:a xlink:type="simple" xlink:href="https://hal.science/search/index/?q=*&amp;authFullName_s=Abdoul Aziz Fall">Abdoul Aziz Fall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Gauthier Sallet">Gauthier Sallet</text:a></text:p>
              <text:p text:style-name="Normal"><text:span>CMPD 3 Conference on Computational and Mathematical Population Dynamics.</text:span><text:span>, May 2010, Bordeaux, France</text:span></text:p>
              <text:p text:style-name="Normal"><text:span>Communication dans un congrès</text:span></text:p>
              <text:p text:style-name="Normal"><text:a xlink:type="simple" xlink:href="https://inria.hal.science/inria-00552188v1">inria-00552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2193v1">On the regulation of a harvested fish population</text:a></text:p>
              <text:p text:style-name="Normal"><text:a xlink:type="simple" xlink:href="https://hal.science/search/index/?q=*&amp;authFullName_s=Aboudramane Guiro">Aboudramane Guiro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Diène Ngom">Diène Ngom</text:a></text:p>
              <text:p text:style-name="Normal"><text:span>Troisième Conférence Internationale de la SFBT - SFBT2010</text:span><text:span>, Jun 2010, Tunis, Tunisia</text:span></text:p>
              <text:p text:style-name="Normal"><text:span>Communication dans un congrès</text:span></text:p>
              <text:p text:style-name="Normal"><text:a xlink:type="simple" xlink:href="https://inria.hal.science/inria-00552193v1">inria-005521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2158v1">A competitive exclusion principle for sis and sir models with n strains.</text:a></text:p>
              <text:p text:style-name="Normal"><text:a xlink:type="simple" xlink:href="https://hal.science/search/index/?q=*&amp;authFullName_s=Derdei Bichara">Derdei Bichara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Gauthier Sallet">Gauthier Sallet</text:a></text:p>
              <text:p text:style-name="Normal"><text:span>CMPD 3 Conference on Computational and Mathematical Population Dynamics.</text:span><text:span>, May 2010, Bordeaux, France</text:span></text:p>
              <text:p text:style-name="Normal"><text:span>Communication dans un congrès</text:span></text:p>
              <text:p text:style-name="Normal"><text:a xlink:type="simple" xlink:href="https://inria.hal.science/inria-00552158v1">inria-00552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5792v1">Oscillations in an SIS epidemic model with delay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Khadija Niri">Khadija Niri</text:a><text:span>,</text:span><text:a xlink:type="simple" xlink:href="https://hal.science/search/index/?q=*&amp;authFullName_s=Elkhomeini Ould Moulay Ely">Elkhomeini Ould Moulay Ely</text:a></text:p>
              <text:p text:style-name="Normal"><text:span>International Conference on Systems Theory : Modeling, Analysis and Control - FES2009</text:span><text:span>, Moroccan Research Network on Systems Theory, May 2009, FES, Morocco</text:span></text:p>
              <text:p text:style-name="Normal"><text:span>Communication dans un congrès</text:span></text:p>
              <text:p text:style-name="Normal"><text:a xlink:type="simple" xlink:href="https://inria.hal.science/inria-00595792v1">inria-00595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5323v1">A simple adaptive observer for a class of continuous linear time varying system with discrete output</text:a></text:p>
              <text:p text:style-name="Normal"><text:a xlink:type="simple" xlink:href="https://hal.science/search/index/?q=*&amp;authFullName_s=Aboudramane Guiro">Aboudramane Guiro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Diène Ngom">Diène Ngom</text:a><text:span>,</text:span><text:a xlink:type="simple" xlink:href="https://hal.science/search/index/?q=*&amp;authFullName_s=Hamidou Touré">Hamidou Touré</text:a></text:p>
              <text:p text:style-name="Normal"><text:span>CARI'2008</text:span><text:span>, CARI, Oct 2008, Rabat, Morocco. pp.61-68</text:span></text:p>
              <text:p text:style-name="Normal"><text:span>Communication dans un congrès</text:span></text:p>
              <text:p text:style-name="Normal"><text:a xlink:type="simple" xlink:href="https://inria.hal.science/inria-00595323v1">inria-005953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5397v1">Metapopulation SIS epidemic model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Gauthier Sallet">Gauthier Sallet</text:a><text:span>,</text:span><text:a xlink:type="simple" xlink:href="https://hal.science/search/index/?q=*&amp;authFullName_s=Berge Tsanou">Berge Tsanou</text:a></text:p>
              <text:p text:style-name="Normal"><text:span>9th African Conference on Research in Computer Science - CARI'2008</text:span><text:span>, CARI, Oct 2008, Rabat, Morocco. pp.51-59</text:span></text:p>
              <text:p text:style-name="Normal"><text:span>Communication dans un congrès</text:span></text:p>
              <text:p text:style-name="Normal"><text:a xlink:type="simple" xlink:href="https://inria.hal.science/inria-00595397v1">inria-00595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5309v1">A non Linear Observer for a fishery model</text:a></text:p>
              <text:p text:style-name="Normal"><text:a xlink:type="simple" xlink:href="https://hal.science/search/index/?q=*&amp;authFullName_s=Aboudramane Guiro">Aboudramane Guiro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Diène Ngom">Diène Ngom</text:a><text:span>,</text:span><text:a xlink:type="simple" xlink:href="https://hal.science/search/index/?q=*&amp;authFullName_s=Hamidou Touré">Hamidou Touré</text:a></text:p>
              <text:p text:style-name="Normal"><text:span>the 17th Triennal IFAC World Congress</text:span><text:span>, IFAC, Jul 2008, Seoul, South Korea. pp.676--681,<text:s/></text:span><text:a xlink:type="simple" xlink:href="https://dx.doi.org/10.3182/20080706-5-KR-1001.00114">⟨10.3182/20080706-5-KR-1001.00114⟩</text:a></text:p>
              <text:p text:style-name="Normal"><text:span>Communication dans un congrès</text:span></text:p>
              <text:p text:style-name="Normal"><text:a xlink:type="simple" xlink:href="https://inria.hal.science/inria-00595309v1">inria-005953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2864v1">Stabilisation d'une population halieutique</text:a></text:p>
              <text:p text:style-name="Normal"><text:a xlink:type="simple" xlink:href="https://hal.science/search/index/?q=*&amp;authFullName_s=Abderrahim Ouahbi">Abderrahim Ouahbi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Mohamed El Bagdouri">Mohamed El Bagdouri</text:a></text:p>
              <text:p text:style-name="Normal"><text:span>Confrence International Francophone d'Automatique, (CIFA'2002)</text:span><text:span>, 2002, Nantes, France</text:span></text:p>
              <text:p text:style-name="Normal"><text:span>Communication dans un congrès</text:span></text:p>
              <text:p text:style-name="Normal"><text:a xlink:type="simple" xlink:href="https://inria.hal.science/hal-01862864v1">hal-01862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2865v1">Backstepping with bounded feedbacks for systems not in feedback form</text:a></text:p>
              <text:p text:style-name="Normal"><text:a xlink:type="simple" xlink:href="https://hal.science/search/index/?q=*&amp;authFullName_s=Frederic Mazenc">Frederic Mazenc</text:a><text:span>,</text:span><text:a xlink:type="simple" xlink:href="https://hal.science/search/index/?q=*&amp;authFullName_s=Abderrahman Iggidr">Abderrahman Iggidr</text:a></text:p>
              <text:p text:style-name="Normal"><text:span>5th IFAC Symposium on Nonlinear Control Systems</text:span><text:span>, Jul 2001, St Petersburg, Russia. pp.645--650</text:span></text:p>
              <text:p text:style-name="Normal"><text:span>Communication dans un congrès</text:span></text:p>
              <text:p text:style-name="Normal"><text:a xlink:type="simple" xlink:href="https://inria.hal.science/hal-01862865v1">hal-01862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2868v1">On the regulation of the state of a harvested fish population</text:a></text:p>
              <text:p text:style-name="Normal"><text:a xlink:type="simple" xlink:href="https://hal.science/search/index/?q=*&amp;authFullName_s=Mohamed El Bagdouri">Mohamed El Bagdouri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Abderrahim Ouahbi">Abderrahim Ouahbi</text:a><text:span>,</text:span><text:a xlink:type="simple" xlink:href="https://hal.science/search/index/?q=*&amp;authFullName_s=Jean-Claude Vivalda">Jean-Claude Vivalda</text:a></text:p>
              <text:p text:style-name="Normal"><text:span>2000 American Control Conference ACC 2000</text:span><text:span>, Jun 2000, Chicago, Illinois, United States. pp.3336--3337,<text:s/></text:span><text:a xlink:type="simple" xlink:href="https://dx.doi.org/10.1109/acc.2000.879183">⟨10.1109/acc.2000.879183⟩</text:a></text:p>
              <text:p text:style-name="Normal"><text:span>Communication dans un congrès</text:span></text:p>
              <text:p text:style-name="Normal"><text:a xlink:type="simple" xlink:href="https://inria.hal.science/hal-01862868v1">hal-018628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2866v1">State estimation for a fish population via a nonlinear observer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Mohamed Oumoun">Mohamed Oumoun</text:a><text:span>,</text:span><text:a xlink:type="simple" xlink:href="https://hal.science/search/index/?q=*&amp;authFullName_s=Jean-Claude Vivalda">Jean-Claude Vivalda</text:a></text:p>
              <text:p text:style-name="Normal"><text:span>2000 American Control Conference - ACC 2000<text:s/></text:span><text:span>, Jun 2000, Chicago, Illinois, United States. pp.713--714,<text:s/></text:span><text:a xlink:type="simple" xlink:href="https://dx.doi.org/10.1109/acc.2000.878994">⟨10.1109/acc.2000.878994⟩</text:a></text:p>
              <text:p text:style-name="Normal"><text:span>Communication dans un congrès</text:span></text:p>
              <text:p text:style-name="Normal"><text:a xlink:type="simple" xlink:href="https://inria.hal.science/hal-01862866v1">hal-01862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2869v1">On the dynamic behavior of a hydraulic cylinder</text:a></text:p>
              <text:p text:style-name="Normal"><text:a xlink:type="simple" xlink:href="https://hal.science/search/index/?q=*&amp;authFullName_s=Mohamed Haloua">Mohamed Haloua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Edouard Richard">Edouard Richard</text:a></text:p>
              <text:p text:style-name="Normal"><text:span>39th IEEE Conference on Decision and Control, CDC 2000</text:span><text:span>, Dec 2000, Sydney, Australia. pp.1321-1322</text:span></text:p>
              <text:p text:style-name="Normal"><text:span>Communication dans un congrès</text:span></text:p>
              <text:p text:style-name="Normal"><text:a xlink:type="simple" xlink:href="https://inria.hal.science/hal-01862869v1">hal-018628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2867v1">A simple observer for nonlinear discrete-time systems, application to a population dynamics model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Jean-Claude Vivalda">Jean-Claude Vivalda</text:a></text:p>
              <text:p text:style-name="Normal"><text:span>2000 American Control Conference - ACC 2000</text:span><text:span>, Jun 2000, Chicago, Illinois, United States. pp.706--707,<text:s/></text:span><text:a xlink:type="simple" xlink:href="https://dx.doi.org/10.1109/acc.2000.878992">⟨10.1109/acc.2000.878992⟩</text:a></text:p>
              <text:p text:style-name="Normal"><text:span>Communication dans un congrès</text:span></text:p>
              <text:p text:style-name="Normal"><text:a xlink:type="simple" xlink:href="https://inria.hal.science/hal-01862867v1">hal-018628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2870v1">Stabilization of nonlinear stochastic discrete systems</text:a></text:p>
              <text:p text:style-name="Normal"><text:a xlink:type="simple" xlink:href="https://hal.science/search/index/?q=*&amp;authFullName_s=Mohamed Bensoubaya">Mohamed Bensoubaya</text:a><text:span>,</text:span><text:a xlink:type="simple" xlink:href="https://hal.science/search/index/?q=*&amp;authFullName_s=Abdelhak Ferfera">Abdelhak Ferfera</text:a><text:span>,</text:span><text:a xlink:type="simple" xlink:href="https://hal.science/search/index/?q=*&amp;authFullName_s=Abderrahman Iggidr">Abderrahman Iggidr</text:a></text:p>
              <text:p text:style-name="Normal"><text:span>38th IEEE Conference on Decision and Control</text:span><text:span>, Dec 1999, Phoenix, Arizona, United States. pp.3180--3181,<text:s/></text:span><text:a xlink:type="simple" xlink:href="https://dx.doi.org/10.1109/cdc.1999.827756">⟨10.1109/cdc.1999.827756⟩</text:a></text:p>
              <text:p text:style-name="Normal"><text:span>Communication dans un congrès</text:span></text:p>
              <text:p text:style-name="Normal"><text:a xlink:type="simple" xlink:href="https://inria.hal.science/hal-01862870v1">hal-018628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2871v1">On the Control of an Exploited Population of Fish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Abderrahim Ouahbi">Abderrahim Ouahbi</text:a><text:span>,</text:span><text:a xlink:type="simple" xlink:href="https://hal.science/search/index/?q=*&amp;authFullName_s=Jean-Claude Vivalda">Jean-Claude Vivalda</text:a></text:p>
              <text:p text:style-name="Normal"><text:span>1999 European Control Conference (ECC)</text:span><text:span>, Aug 1999, Karlsruhe, Germany.<text:s/></text:span><text:a xlink:type="simple" xlink:href="https://dx.doi.org/10.23919/ECC.1999.7099447">⟨10.23919/ECC.1999.7099447⟩</text:a></text:p>
              <text:p text:style-name="Normal"><text:span>Communication dans un congrès</text:span></text:p>
              <text:p text:style-name="Normal"><text:a xlink:type="simple" xlink:href="https://inria.hal.science/hal-01862871v1">hal-01862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2872v1">Feedback stabilization of discrete-time nonlinear systems via the Control Lyapunov functions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Mohamed Oumoun">Mohamed Oumoun</text:a><text:span>,</text:span><text:a xlink:type="simple" xlink:href="https://hal.science/search/index/?q=*&amp;authFullName_s=Jean-Claude Vivalda">Jean-Claude Vivalda</text:a></text:p>
              <text:p text:style-name="Normal"><text:span>38th IEEE Conference on Decision and Control</text:span><text:span>, Dec 1999, Phoenix, Arizona, United States. pp.2051--2052</text:span></text:p>
              <text:p text:style-name="Normal"><text:span>Communication dans un congrès</text:span></text:p>
              <text:p text:style-name="Normal"><text:a xlink:type="simple" xlink:href="https://inria.hal.science/hal-01862872v1">hal-018628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2874v1">A jurdjevic-Quinn theorem for nonlinear systems</text:a></text:p>
              <text:p text:style-name="Normal"><text:a xlink:type="simple" xlink:href="https://hal.science/search/index/?q=*&amp;authFullName_s=Mohamed Bensoubaya">Mohamed Bensoubaya</text:a><text:span>,</text:span><text:a xlink:type="simple" xlink:href="https://hal.science/search/index/?q=*&amp;authFullName_s=Abdelhak Ferfera">Abdelhak Ferfera</text:a><text:span>,</text:span><text:a xlink:type="simple" xlink:href="https://hal.science/search/index/?q=*&amp;authFullName_s=Abderrahman Iggidr">Abderrahman Iggidr</text:a></text:p>
              <text:p text:style-name="Normal"><text:span>Proceedings of the 37th IEEE Conference on Decision and Control (Cat. No.98CH36171)</text:span><text:span>, 1998, Tampa, Florida, Unknown Region. pp.2485--2490,<text:s/></text:span><text:a xlink:type="simple" xlink:href="https://dx.doi.org/10.1109/cdc.1998.757798">⟨10.1109/cdc.1998.757798⟩</text:a></text:p>
              <text:p text:style-name="Normal"><text:span>Communication dans un congrès</text:span></text:p>
              <text:p text:style-name="Normal"><text:a xlink:type="simple" xlink:href="https://inria.hal.science/hal-01862874v1">hal-018628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2873v1">Global stabilization of stochastic nonlinear systems</text:a></text:p>
              <text:p text:style-name="Normal"><text:a xlink:type="simple" xlink:href="https://hal.science/search/index/?q=*&amp;authFullName_s=Mohamed Bensoubaya">Mohamed Bensoubaya</text:a><text:span>,</text:span><text:a xlink:type="simple" xlink:href="https://hal.science/search/index/?q=*&amp;authFullName_s=Abdelhak Ferfera">Abdelhak Ferfera</text:a><text:span>,</text:span><text:a xlink:type="simple" xlink:href="https://hal.science/search/index/?q=*&amp;authFullName_s=Abderrahman Iggidr">Abderrahman Iggidr</text:a></text:p>
              <text:p text:style-name="Normal"><text:span>37th IEEE Conference on Decision and Control</text:span><text:span>, Dec 1998, Tampa, Florida, United States. pp.2376--2377,<text:s/></text:span><text:a xlink:type="simple" xlink:href="https://dx.doi.org/10.1109/cdc.1998.757728">⟨10.1109/cdc.1998.757728⟩</text:a></text:p>
              <text:p text:style-name="Normal"><text:span>Communication dans un congrès</text:span></text:p>
              <text:p text:style-name="Normal"><text:a xlink:type="simple" xlink:href="https://inria.hal.science/hal-01862873v1">hal-018628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2876v1">Global stabilization of nonaffine control systems</text:a></text:p>
              <text:p text:style-name="Normal"><text:a xlink:type="simple" xlink:href="https://hal.science/search/index/?q=*&amp;authFullName_s=Mohamed Bensoubaya">Mohamed Bensoubaya</text:a><text:span>,</text:span><text:a xlink:type="simple" xlink:href="https://hal.science/search/index/?q=*&amp;authFullName_s=Abdelhak Ferfera">Abdelhak Ferfera</text:a><text:span>,</text:span><text:a xlink:type="simple" xlink:href="https://hal.science/search/index/?q=*&amp;authFullName_s=Abderrahman Iggidr">Abderrahman Iggidr</text:a></text:p>
              <text:p text:style-name="Normal"><text:span>Proc. 16th IASTED International Conference MODELING, IDENTIFICATION AND CONTROL</text:span><text:span>, 1997, Innsbruck, Austria. pp.90--93</text:span></text:p>
              <text:p text:style-name="Normal"><text:span>Communication dans un congrès</text:span></text:p>
              <text:p text:style-name="Normal"><text:a xlink:type="simple" xlink:href="https://inria.hal.science/hal-01862876v1">hal-01862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2875v1">Stabilization of periodic discrete-time nonlinear systems</text:a></text:p>
              <text:p text:style-name="Normal"><text:a xlink:type="simple" xlink:href="https://hal.science/search/index/?q=*&amp;authFullName_s=Mohamed Bensoubaya">Mohamed Bensoubaya</text:a><text:span>,</text:span><text:a xlink:type="simple" xlink:href="https://hal.science/search/index/?q=*&amp;authFullName_s=Abdelhak Ferfera">Abdelhak Ferfera</text:a><text:span>,</text:span><text:a xlink:type="simple" xlink:href="https://hal.science/search/index/?q=*&amp;authFullName_s=Abderrahman Iggidr">Abderrahman Iggidr</text:a></text:p>
              <text:p text:style-name="Normal"><text:span>36th IEEE Conference on Decision and Control</text:span><text:span>, 1997, San Diego, California, United States. pp.3,<text:s/></text:span><text:a xlink:type="simple" xlink:href="https://dx.doi.org/10.1109/cdc.1997.650760">⟨10.1109/cdc.1997.650760⟩</text:a></text:p>
              <text:p text:style-name="Normal"><text:span>Communication dans un congrès</text:span></text:p>
              <text:p text:style-name="Normal"><text:a xlink:type="simple" xlink:href="https://inria.hal.science/hal-01862875v1">hal-01862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2877v1">On the stabilization of continuous and discrete time nonlinear systems</text:a></text:p>
              <text:p text:style-name="Normal"><text:a xlink:type="simple" xlink:href="https://hal.science/search/index/?q=*&amp;authFullName_s=Mohamed Bensoubaya">Mohamed Bensoubaya</text:a><text:span>,</text:span><text:a xlink:type="simple" xlink:href="https://hal.science/search/index/?q=*&amp;authFullName_s=Abdelhak Ferfera">Abdelhak Ferfera</text:a><text:span>,</text:span><text:a xlink:type="simple" xlink:href="https://hal.science/search/index/?q=*&amp;authFullName_s=Abderrahman Iggidr">Abderrahman Iggidr</text:a></text:p>
              <text:p text:style-name="Normal"><text:span>The 2nd Marrakesh International Conference on Differential Equations</text:span><text:span>, 1995, Marrakesh, Morocco</text:span></text:p>
              <text:p text:style-name="Normal"><text:span>Communication dans un congrès</text:span></text:p>
              <text:p text:style-name="Normal"><text:a xlink:type="simple" xlink:href="https://inria.hal.science/hal-01862877v1">hal-01862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2878v1">Time-varying stabilizing feedback for a class of nonlinear discrete-time control systems</text:a></text:p>
              <text:p text:style-name="Normal"><text:a xlink:type="simple" xlink:href="https://hal.science/search/index/?q=*&amp;authFullName_s=Mohamed Bensoubaya">Mohamed Bensoubaya</text:a><text:span>,</text:span><text:a xlink:type="simple" xlink:href="https://hal.science/search/index/?q=*&amp;authFullName_s=Abdelhak Ferfera">Abdelhak Ferfera</text:a><text:span>,</text:span><text:a xlink:type="simple" xlink:href="https://hal.science/search/index/?q=*&amp;authFullName_s=Abderrahman Iggidr">Abderrahman Iggidr</text:a></text:p>
              <text:p text:style-name="Normal"><text:span>34th IEEE Conference on Decision and Control</text:span><text:span>, Dec 1995, New Orleans, Louisiana, United States. pp.512--514,<text:s/></text:span><text:a xlink:type="simple" xlink:href="https://dx.doi.org/10.1109/cdc.1995.478943">⟨10.1109/cdc.1995.478943⟩</text:a></text:p>
              <text:p text:style-name="Normal"><text:span>Communication dans un congrès</text:span></text:p>
              <text:p text:style-name="Normal"><text:a xlink:type="simple" xlink:href="https://inria.hal.science/hal-01862878v1">hal-01862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2880v1">Exponential Stabilization of Nonlinear Systems by an Estimated State Feedback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Gauthier Sallet">Gauthier Sallet</text:a></text:p>
              <text:p text:style-name="Normal"><text:span>Proc. of the 2nd European Control Conference ECC'93</text:span><text:span>, Jun 1993, Groningen, Netherlands</text:span></text:p>
              <text:p text:style-name="Normal"><text:span>Communication dans un congrès</text:span></text:p>
              <text:p text:style-name="Normal"><text:a xlink:type="simple" xlink:href="https://inria.hal.science/hal-01862880v1">hal-018628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2881v1">Local Stabilization of Analytic Systems with n-1 inputs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Jean-Claude Vivalda">Jean-Claude Vivalda</text:a></text:p>
              <text:p text:style-name="Normal"><text:span>Proc. of the Nonlinear Control Systems Design Symposium NOLCOS'92</text:span><text:span>, Jun 1992, Bordeaux, France</text:span></text:p>
              <text:p text:style-name="Normal"><text:span>Communication dans un congrès</text:span></text:p>
              <text:p text:style-name="Normal"><text:a xlink:type="simple" xlink:href="https://inria.hal.science/hal-01862881v1">hal-01862881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f79bf2" table:style-name="f79bf2">
          <table:table-column table:style-name="f79bf2.0"/>
          <table:table-row>
            <table:table-cell office:value-type="string">
              <text:p text:style-name="Normal"><text:a xlink:type="simple" xlink:href="https://hal.science/hal-04548809v1">Identifiability and Observability in Epidemiological Models: A Primer</text:a></text:p>
              <text:p text:style-name="Normal"><text:a xlink:type="simple" xlink:href="https://hal.science/search/index/?q=*&amp;authFullName_s=Nik Cunniffe">Nik Cunniffe</text:a><text:span>,</text:span><text:a xlink:type="simple" xlink:href="https://hal.science/search/index/?q=*&amp;authFullName_s=Frédéric M. Hamelin">Frédéric M. Hamelin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Gauthier Sallet">Gauthier Sallet</text:a></text:p>
              <text:p text:style-name="Normal"><text:a xlink:type="simple" xlink:href="https://link.springer.com/book/9789819725380">Springer Nature; Springer Nature Singapore; Springer Nature Singapore</text:a><text:span>, 2024, SpringerBriefs on PDEs and Data Science, Enrique Zuazua, 978-981-97-2538-0.<text:s/></text:span><text:a xlink:type="simple" xlink:href="https://dx.doi.org/10.1007/978-981-97-2539-7">⟨10.1007/978-981-97-2539-7⟩</text:a></text:p>
              <text:p text:style-name="Normal"><text:span>Ouvrages</text:span></text:p>
              <text:p text:style-name="Normal"><text:a xlink:type="simple" xlink:href="https://hal.science/hal-04548809v1">hal-04548809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a6e540" table:style-name="a6e540">
          <table:table-column table:style-name="a6e540.0"/>
          <table:table-row>
            <table:table-cell office:value-type="string">
              <text:p text:style-name="Normal"><text:a xlink:type="simple" xlink:href="https://inria.hal.science/hal-00866648v1">Controllability, Observability, and Stability of Mathematical Models</text:a></text:p>
              <text:p text:style-name="Normal"><text:a xlink:type="simple" xlink:href="https://hal.science/search/index/?q=*&amp;authFullName_s=Abderrahman Iggidr">Abderrahman Iggidr</text:a></text:p>
              <text:p text:style-name="Normal"><text:span>Jerzy A. Filar.<text:s/></text:span><text:span>Encyclopedia of Life Support Systems (EOLSS)</text:span><text:span>, Mathematical Models, UNESCO, Eolss Publishers, 2004</text:span></text:p>
              <text:p text:style-name="Normal"><text:span>Chapitre d'ouvrage</text:span></text:p>
              <text:p text:style-name="Normal"><text:a xlink:type="simple" xlink:href="https://inria.hal.science/hal-00866648v1">hal-008666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2879v1">Feedback stabilization of homogeneous polynomial systems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Rachid Outbib">Rachid Outbib</text:a></text:p>
              <text:p text:style-name="Normal"><text:span>Nonlinear Control Systems Design 1995</text:span><text:span>, Elsevier, pp.137--141, 1995,<text:s/></text:span><text:a xlink:type="simple" xlink:href="https://dx.doi.org/10.1016/b978-0-08-042371-5.50028-9">⟨10.1016/b978-0-08-042371-5.50028-9⟩</text:a></text:p>
              <text:p text:style-name="Normal"><text:span>Chapitre d'ouvrage</text:span></text:p>
              <text:p text:style-name="Normal"><text:a xlink:type="simple" xlink:href="https://inria.hal.science/hal-01862879v1">hal-01862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2882v1">Integrators and Nonlinear Stabilization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Gauthier Sallet">Gauthier Sallet</text:a></text:p>
              <text:p text:style-name="Normal"><text:span>System Structure and Control 1992</text:span><text:span>, Elsevier, pp.180--183, 1992,<text:s/></text:span><text:a xlink:type="simple" xlink:href="https://dx.doi.org/10.1016/b978-0-08-042057-8.50047-1">⟨10.1016/b978-0-08-042057-8.50047-1⟩</text:a></text:p>
              <text:p text:style-name="Normal"><text:span>Chapitre d'ouvrage</text:span></text:p>
              <text:p text:style-name="Normal"><text:a xlink:type="simple" xlink:href="https://inria.hal.science/hal-01862882v1">hal-01862882v1</text:a></text:p>
            </table:table-cell>
          </table:table-row>
        </table:table>
        <text:p text:style-name="P21"/>
        <text:p text:style-name="Heading2"><text:span text:style-name="T8">Pré-publication, Document de travail (4)</text:span></text:p>
        <text:p text:style-name="P23"/>
        <table:table table:name="ca8146" table:style-name="ca8146">
          <table:table-column table:style-name="ca8146.0"/>
          <table:table-row>
            <table:table-cell office:value-type="string">
              <text:p text:style-name="Normal"><text:a xlink:type="simple" xlink:href="https://inria.hal.science/hal-05484414v2">Disease extinction in finite time for a continuous-time SIRS model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Mohamed Ouzahra">Mohamed Ouzahra</text:a><text:span>,</text:span><text:a xlink:type="simple" xlink:href="https://hal.science/search/index/?q=*&amp;authFullName_s=Gauthier Sallet">Gauthier Sall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484414v2">hal-054844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562v3">Identifiability and Observability in Epidemiological Models - a survey</text:a></text:p>
              <text:p text:style-name="Normal"><text:a xlink:type="simple" xlink:href="https://hal.science/search/index/?q=*&amp;authFullName_s=Nik Cunniffe">Nik Cunniffe</text:a><text:span>,</text:span><text:a xlink:type="simple" xlink:href="https://hal.science/search/index/?q=*&amp;authFullName_s=Frédéric Hamelin">Frédéric Hamelin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Gauthier Sallet">Gauthier Sallet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2995562v3">hal-0299556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38203v1">Estimating parameters and states of an epidemic model using observers</text:a></text:p>
              <text:p text:style-name="Normal"><text:a xlink:type="simple" xlink:href="https://hal.science/search/index/?q=*&amp;authFullName_s=Frédéric M. Hamelin">Frédéric M. Hamelin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Gauthier Sallet">Gauthier Sallet</text:a><text:span>,</text:span><text:a xlink:type="simple" xlink:href="https://hal.science/search/index/?q=*&amp;authFullName_s=Max O. Souza">Max O. Souz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4038203v1">hal-040382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0447v1">Interval observer for sequestered erythrocytes in malaria</text:a></text:p>
              <text:p text:style-name="Normal"><text:a xlink:type="simple" xlink:href="https://hal.science/search/index/?q=*&amp;authFullName_s=Kwassi Holali Degue">Kwassi Holali Degue</text:a><text:span>,</text:span><text:a xlink:type="simple" xlink:href="https://hal.science/search/index/?q=*&amp;authFullName_s=Denis Efimov">Denis Efimov</text:a><text:span>,</text:span><text:a xlink:type="simple" xlink:href="https://hal.science/search/index/?q=*&amp;authFullName_s=Abderrahman Iggidr">Abderrahman Iggid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250447v1">hal-01250447v1</text:a></text:p>
            </table:table-cell>
          </table:table-row>
        </table:table>
        <text:p text:style-name="P24"/>
        <text:p text:style-name="Heading2"><text:span text:style-name="T9">Rapport (9)</text:span></text:p>
        <text:p text:style-name="P26"/>
        <table:table table:name="b40483" table:style-name="b40483">
          <table:table-column table:style-name="b40483.0"/>
          <table:table-row>
            <table:table-cell office:value-type="string">
              <text:p text:style-name="Normal"><text:a xlink:type="simple" xlink:href="https://inria.hal.science/hal-00939411v1">Aedes, Wolbachia and Dengue</text:a></text:p>
              <text:p text:style-name="Normal"><text:a xlink:type="simple" xlink:href="https://hal.science/search/index/?q=*&amp;authFullName_s=Jair Koiller">Jair Koiller</text:a><text:span>,</text:span><text:a xlink:type="simple" xlink:href="https://hal.science/search/index/?q=*&amp;authFullName_s=Moacyr da Silva">Moacyr da Silva</text:a><text:span>,</text:span><text:a xlink:type="simple" xlink:href="https://hal.science/search/index/?q=*&amp;authFullName_s=Max Souza">Max Souza</text:a><text:span>,</text:span><text:a xlink:type="simple" xlink:href="https://hal.science/search/index/?q=*&amp;authFullName_s=Claudia Codeço">Claudia Codeço</text:a><text:span>,</text:span><text:a xlink:type="simple" xlink:href="https://hal.science/search/index/?q=*&amp;authFullName_s=Abderrahman Iggidr">Abderrahman Iggidr</text:a><text:span>et al.</text:span></text:p>
              <text:p text:style-name="Normal"><text:span>[Research Report] RR-8462, Inria Nancy - Grand Est (Villers-lès-Nancy, France). 2014, pp.4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39411v1">hal-00939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712v2">Observer design for a schistosomiasis model</text:a></text:p>
              <text:p text:style-name="Normal"><text:a xlink:type="simple" xlink:href="https://hal.science/search/index/?q=*&amp;authFullName_s=Mouhamadou Diaby">Mouhamadou Diaby</text:a><text:span>,</text:span><text:a xlink:type="simple" xlink:href="https://hal.science/search/index/?q=*&amp;authFullName_s=Abderrahman Iggidr">Abderrahman Iggidr</text:a></text:p>
              <text:p text:style-name="Normal"><text:span>[Research Report] RR-8156, INRIA. 2013, pp.4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58712v2">hal-0075871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5926v1">Analysis of the dynamics of a class of models for vector-borne diseases with host circulation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Gauthier Sallet">Gauthier Sallet</text:a><text:span>,</text:span><text:a xlink:type="simple" xlink:href="https://hal.science/search/index/?q=*&amp;authFullName_s=Max O. Souza">Max O. Souza</text:a></text:p>
              <text:p text:style-name="Normal"><text:span>[Research Report] RR-8396, INRIA. 2013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05926v1">hal-00905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9351v2">Onset of a vector borne disease due to human circulation - uniform, local and network reproduction ratios</text:a></text:p>
              <text:p text:style-name="Normal"><text:a xlink:type="simple" xlink:href="https://hal.science/search/index/?q=*&amp;authFullName_s=Moacyr Silva Alvim">Moacyr Silva Alvim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Jair Koiller">Jair Koiller</text:a><text:span>,</text:span><text:a xlink:type="simple" xlink:href="https://hal.science/search/index/?q=*&amp;authFullName_s=Maria Lucia F. Penna">Maria Lucia F. Penna</text:a><text:span>,</text:span><text:a xlink:type="simple" xlink:href="https://hal.science/search/index/?q=*&amp;authFullName_s=Gauthier Sallet">Gauthier Sallet</text:a><text:span>et al.</text:span></text:p>
              <text:p text:style-name="Normal"><text:span>[Research Report] RR-8322, INRIA. 2013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39351v2">hal-0083935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009v2">Global analysis of a shistosomiasis infection with biological control</text:a></text:p>
              <text:p text:style-name="Normal"><text:a xlink:type="simple" xlink:href="https://hal.science/search/index/?q=*&amp;authFullName_s=Mouhamadou Diaby">Mouhamadou Diaby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Abdou Sène">Abdou Sène</text:a><text:span>,</text:span><text:a xlink:type="simple" xlink:href="https://hal.science/search/index/?q=*&amp;authFullName_s=Mamadou Sy">Mamadou Sy</text:a></text:p>
              <text:p text:style-name="Normal"><text:span>[Research Report] RR-8148, INRIA. 2013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58009v2">hal-0075800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831v1">Global stability of a SI epidemic model with two infected stages and mass-action incidence</text:a></text:p>
              <text:p text:style-name="Normal"><text:a xlink:type="simple" xlink:href="https://hal.science/search/index/?q=*&amp;authFullName_s=Mamadou Lamine Diouf">Mamadou Lamine Diouf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Mamadou Sy">Mamadou Sy</text:a></text:p>
              <text:p text:style-name="Normal"><text:span>[Research Report] RR-8441, INRIA. 2013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22831v1">hal-00922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7609v1">Competitive exclusion principle for SIS and SIR models with n strains</text:a></text:p>
              <text:p text:style-name="Normal"><text:a xlink:type="simple" xlink:href="https://hal.science/search/index/?q=*&amp;authFullName_s=Derdei Bichara">Derdei Bichara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Gauthier Sallet">Gauthier Sallet</text:a></text:p>
              <text:p text:style-name="Normal"><text:span>[Research Report] RR-7902, INRIA. 2012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77609v1">hal-006776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375v3">On the estimation of sequestered parasite population in falciparum malaria patients</text:a></text:p>
              <text:p text:style-name="Normal"><text:a xlink:type="simple" xlink:href="https://hal.science/search/index/?q=*&amp;authFullName_s=Derdei Bichara">Derdei Bichara</text:a><text:span>,</text:span><text:a xlink:type="simple" xlink:href="https://hal.science/search/index/?q=*&amp;authFullName_s=Nathalie Cozic">Nathalie Cozic</text:a><text:span>,</text:span><text:a xlink:type="simple" xlink:href="https://hal.science/search/index/?q=*&amp;authFullName_s=Abderrahman Iggidr">Abderrahman Iggidr</text:a></text:p>
              <text:p text:style-name="Normal"><text:span>[Research Report] RR-8178, INRIA. 2012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64375v3">hal-0076437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692v1">Stability of Discrete-time Systems : New Criteria and Applications to Control Problems</text:a></text:p>
              <text:p text:style-name="Normal"><text:a xlink:type="simple" xlink:href="https://hal.science/search/index/?q=*&amp;authFullName_s=Abderrahman Iggidr">Abderrahman Iggidr</text:a><text:span>,</text:span><text:a xlink:type="simple" xlink:href="https://hal.science/search/index/?q=*&amp;authFullName_s=Mohamed Bensoubaya">Mohamed Bensoubaya</text:a></text:p>
              <text:p text:style-name="Normal"><text:span>[Research Report] RR-3003, INRIA. 1996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692v1">inria-00073692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501a86" table:style-name="501a86">
          <table:table-column table:style-name="501a86.0"/>
          <table:table-row>
            <table:table-cell office:value-type="string">
              <text:p text:style-name="Normal"><text:a xlink:type="simple" xlink:href="https://hal.univ-lorraine.fr/tel-01776001v1">Sur quelques problèmes de stabilisation des systèmes non linéaires</text:a></text:p>
              <text:p text:style-name="Normal"><text:a xlink:type="simple" xlink:href="https://hal.science/search/index/?q=*&amp;authFullName_s=Abderrahman Iggidr">Abderrahman Iggidr</text:a></text:p>
              <text:p text:style-name="Normal"><text:span>Mathématiques générales [math.GM]. Université Paul Verlaine - Metz, 1992. Français.<text:s/></text:span><text:a xlink:type="simple" xlink:href="https://www.theses.fr/1992METZ036S">⟨NNT : 1992METZ036S⟩</text:a></text:p>
              <text:p text:style-name="Normal"><text:span>Thèse</text:span></text:p>
              <text:p text:style-name="Normal"><text:a xlink:type="simple" xlink:href="https://hal.univ-lorraine.fr/tel-01776001v1">tel-01776001v1</text:a></text:p>
            </table:table-cell>
          </table:table-row>
        </table:table>
        <text:p text:style-name="P30"/>
        <text:p text:style-name="Heading2"><text:span text:style-name="T11">HDR (1)</text:span></text:p>
        <text:p text:style-name="P32"/>
        <table:table table:name="584ce3" table:style-name="584ce3">
          <table:table-column table:style-name="584ce3.0"/>
          <table:table-row>
            <table:table-cell office:value-type="string">
              <text:p text:style-name="Normal"><text:a xlink:type="simple" xlink:href="https://theses.hal.science/tel-00557588v1">ANALYSE, OBSERVATION ET CONTRÔLE DE CERTAINS BIO-SYSTÈMES</text:a></text:p>
              <text:p text:style-name="Normal"><text:a xlink:type="simple" xlink:href="https://hal.science/search/index/?q=*&amp;authFullName_s=Abderrahman Iggidr">Abderrahman Iggidr</text:a></text:p>
              <text:p text:style-name="Normal"><text:span>Automatique / Robotique. Université Nice Sophia Antipolis, 2010</text:span></text:p>
              <text:p text:style-name="Normal"><text:span>HDR</text:span></text:p>
              <text:p text:style-name="Normal"><text:a xlink:type="simple" xlink:href="https://theses.hal.science/tel-00557588v1">tel-00557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rrahman Iggidr</dc:title>
    <dc:subject/>
    <dc:description>CV</dc:description>
    <dc:creator/>
    <dc:date>2026-04-30T03:53:21.000</dc:date>
    <meta:generator>PHPWord</meta:generator>
    <meta:initial-creator>CCSD</meta:initial-creator>
    <meta:creation-date>2026-04-30T03:53:21.000</meta:creation-date>
    <meta:keyword/>
    <meta:user-defined meta:name="Category"/>
    <meta:user-defined meta:name="Company"/>
    <meta:user-defined meta:name="Manager"/>
  </office:meta>
</office:document-meta>
</file>